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8.59895833333333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4.15395833333333cm" style:use-optimal-column-width="true"/>
    </style:style>
    <style:style style:name="co5" style:family="table-column">
      <style:table-column-properties fo:break-before="auto" style:column-width="6.45583333333333cm" style:use-optimal-column-width="true"/>
    </style:style>
    <style:style style:name="co6" style:family="table-column">
      <style:table-column-properties fo:break-before="auto" style:column-width="9.128125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3.81cm" style:use-optimal-column-width="true"/>
    </style:style>
    <style:style style:name="co9" style:family="table-column">
      <style:table-column-properties fo:break-before="auto" style:column-width="3.67770833333333cm" style:use-optimal-column-width="true"/>
    </style:style>
    <style:style style:name="co10" style:family="table-column">
      <style:table-column-properties fo:break-before="auto" style:column-width="28.1252083333333cm" style:use-optimal-column-width="true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1.5875cm" style:use-optimal-column-width="true"/>
    </style:style>
    <style:style style:name="co13" style:family="table-column">
      <style:table-column-properties fo:break-before="auto" style:column-width="2.96333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7.06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neficiários_do_Ministério_Pú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1">
            <text:p>COD_BENEFICIO</text:p>
          </table:table-cell>
          <table:table-cell office:value-type="string" table:style-name="ce1">
            <text:p>NOM_SERVIDOR</text:p>
          </table:table-cell>
          <table:table-cell office:value-type="string" table:style-name="ce1">
            <text:p>CPF_SERVIDOR</text:p>
          </table:table-cell>
          <table:table-cell office:value-type="string" table:style-name="ce1">
            <text:p>COD_CARGO_SERVIDOR</text:p>
          </table:table-cell>
          <table:table-cell office:value-type="string" table:style-name="ce1">
            <text:p>CARGO_SERVIDOR</text:p>
          </table:table-cell>
          <table:table-cell office:value-type="string" table:style-name="ce1">
            <text:p>NOM_BENEFICIARIO</text:p>
          </table:table-cell>
          <table:table-cell office:value-type="string" table:style-name="ce1">
            <text:p>CPF_BENEFICIARIO</text:p>
          </table:table-cell>
          <table:table-cell office:value-type="string" table:style-name="ce1">
            <text:p>SITUACAO_BENEFICIO</text:p>
          </table:table-cell>
          <table:table-cell office:value-type="string" table:style-name="ce1">
            <text:p>DAT_INI_BEN</text:p>
          </table:table-cell>
          <table:table-cell office:value-type="string" table:style-name="ce1">
            <text:p>NUM_PORTARIA</text:p>
          </table:table-cell>
          <table:table-cell office:value-type="string" table:style-name="ce1">
            <text:p>DAT_PUB</text:p>
          </table:table-cell>
          <table:table-cell office:value-type="string" table:style-name="ce1">
            <text:p>VAL_BRUTO</text:p>
          </table:table-cell>
          <table:table-cell office:value-type="string" table:style-name="ce1">
            <text:p>VAL_LIQ</text:p>
          </table:table-cell>
          <table:table-cell office:value-type="string" table:style-name="ce1">
            <text:p>PERIODO_FOLHA</text:p>
          </table:table-cell>
          <table:table-cell table:number-columns-repeated="16370"/>
        </table:table-row>
        <table:table-row table:style-name="ro1">
          <table:table-cell office:value-type="float" office:value="1046411" table:style-name="ce1">
            <text:p>1046411</text:p>
          </table:table-cell>
          <table:table-cell office:value-type="string" table:style-name="ce1">
            <text:p>Denise Maria De Mello Ferreira</text:p>
          </table:table-cell>
          <table:table-cell office:value-type="float" office:value="8556184855" table:style-name="ce1">
            <text:p>855618485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line De Mello Ferreira</text:p>
          </table:table-cell>
          <table:table-cell office:value-type="float" office:value="22904706860" table:style-name="ce1">
            <text:p>22904706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7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473.77" table:style-name="ce1">
            <text:p>14473,77</text:p>
          </table:table-cell>
          <table:table-cell office:value-type="string" table:style-name="ce1">
            <text:p>10142.4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94921" table:style-name="ce1">
            <text:p>1394921</text:p>
          </table:table-cell>
          <table:table-cell office:value-type="string" table:style-name="ce1">
            <text:p>Luiz Antonio Barbosa De Almeida</text:p>
          </table:table-cell>
          <table:table-cell office:value-type="float" office:value="3620050872" table:style-name="ce1">
            <text:p>3620050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p Paiva De A Almeida</text:p>
          </table:table-cell>
          <table:table-cell office:value-type="float" office:value="26288111899" table:style-name="ce1">
            <text:p>2628811189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0-0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109.93" table:style-name="ce1">
            <text:p>28109,93</text:p>
          </table:table-cell>
          <table:table-cell office:value-type="string" table:style-name="ce1">
            <text:p>19944.7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34345" table:style-name="ce1">
            <text:p>60034345</text:p>
          </table:table-cell>
          <table:table-cell office:value-type="string" table:style-name="ce1">
            <text:p>Marcos Nogueira Fajardo</text:p>
          </table:table-cell>
          <table:table-cell office:value-type="float" office:value="81087136849" table:style-name="ce1">
            <text:p>81087136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orma Maria Aith Fajardo</text:p>
          </table:table-cell>
          <table:table-cell office:value-type="float" office:value="52870375891" table:style-name="ce1">
            <text:p>52870375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7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1134.84" table:style-name="ce1">
            <text:p>21134,84</text:p>
          </table:table-cell>
          <table:table-cell office:value-type="string" table:style-name="ce1">
            <text:p>15444.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40904" table:style-name="ce1">
            <text:p>60040904</text:p>
          </table:table-cell>
          <table:table-cell office:value-type="string" table:style-name="ce1">
            <text:p>Jose Paulo Tissiano</text:p>
          </table:table-cell>
          <table:table-cell office:value-type="float" office:value="15765008887" table:style-name="ce1">
            <text:p>15765008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Helena Spuri Tissiano</text:p>
          </table:table-cell>
          <table:table-cell office:value-type="float" office:value="3210822816" table:style-name="ce1">
            <text:p>321082281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9-0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529.13" table:style-name="ce1">
            <text:p>22529,13</text:p>
          </table:table-cell>
          <table:table-cell office:value-type="string" table:style-name="ce1">
            <text:p>16116.1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55703" table:style-name="ce1">
            <text:p>60055703</text:p>
          </table:table-cell>
          <table:table-cell office:value-type="string" table:style-name="ce1">
            <text:p>Airton Carlos Almeida Cassaro</text:p>
          </table:table-cell>
          <table:table-cell office:value-type="float" office:value="38471930820" table:style-name="ce1">
            <text:p>38471930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a Carolina Cassaro Nedopetalski</text:p>
          </table:table-cell>
          <table:table-cell office:value-type="float" office:value="42994108828" table:style-name="ce1">
            <text:p>4299410882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2-08 00:00:00.0</text:p>
          </table:table-cell>
          <table:table-cell office:value-type="string" table:style-name="ce1">
            <text:p>Decisão Judicial</text:p>
          </table:table-cell>
          <table:table-cell office:value-type="string" table:style-name="ce1">
            <text:p>2012-02-17 00:00:00.0</text:p>
          </table:table-cell>
          <table:table-cell office:value-type="float" office:value="10567.42" table:style-name="ce1">
            <text:p>10567,42</text:p>
          </table:table-cell>
          <table:table-cell office:value-type="string" table:style-name="ce1">
            <text:p>6193.7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67669" table:style-name="ce1">
            <text:p>60067669</text:p>
          </table:table-cell>
          <table:table-cell office:value-type="string" table:style-name="ce1">
            <text:p>Arcy Ribeiro</text:p>
          </table:table-cell>
          <table:table-cell office:value-type="float" office:value="6537090806" table:style-name="ce1">
            <text:p>653709080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uely Ribeiro</text:p>
          </table:table-cell>
          <table:table-cell office:value-type="float" office:value="33400362840" table:style-name="ce1">
            <text:p>3340036284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3-2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529.759999999998" table:style-name="ce1">
            <text:p>22529,76</text:p>
          </table:table-cell>
          <table:table-cell office:value-type="string" table:style-name="ce1">
            <text:p>16344.1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48232" table:style-name="ce1">
            <text:p>60148232</text:p>
          </table:table-cell>
          <table:table-cell office:value-type="string" table:style-name="ce1">
            <text:p>Henrique Serraglia</text:p>
          </table:table-cell>
          <table:table-cell office:value-type="float" office:value="1530763800" table:style-name="ce1">
            <text:p>1530763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ugenia De Assis Cunha Serraglia</text:p>
          </table:table-cell>
          <table:table-cell office:value-type="float" office:value="32458130828" table:style-name="ce1">
            <text:p>3245813082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5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030.68" table:style-name="ce1">
            <text:p>23030,68</text:p>
          </table:table-cell>
          <table:table-cell office:value-type="string" table:style-name="ce1">
            <text:p>16437.0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08481" table:style-name="ce1">
            <text:p>60208481</text:p>
          </table:table-cell>
          <table:table-cell office:value-type="string" table:style-name="ce1">
            <text:p>Roberto Alceu De Assis Junior</text:p>
          </table:table-cell>
          <table:table-cell office:value-type="float" office:value="7667528870" table:style-name="ce1">
            <text:p>766752887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dre Taveira De Freitas E Alceu De Assis</text:p>
          </table:table-cell>
          <table:table-cell office:value-type="float" office:value="46377407890" table:style-name="ce1">
            <text:p>46377407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2-1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5617.5" table:style-name="ce1">
            <text:p>5617,5</text:p>
          </table:table-cell>
          <table:table-cell office:value-type="string" table:style-name="ce1">
            <text:p>4597.5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48559" table:style-name="ce1">
            <text:p>60248559</text:p>
          </table:table-cell>
          <table:table-cell office:value-type="string" table:style-name="ce1">
            <text:p>Jochris Manoel Camarinha</text:p>
          </table:table-cell>
          <table:table-cell office:value-type="float" office:value="1299727891" table:style-name="ce1">
            <text:p>1299727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neida Theresinha B Camarinha</text:p>
          </table:table-cell>
          <table:table-cell office:value-type="float" office:value="6013872872" table:style-name="ce1">
            <text:p>6013872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5-0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1347.96" table:style-name="ce1">
            <text:p>11347,96</text:p>
          </table:table-cell>
          <table:table-cell office:value-type="string" table:style-name="ce1">
            <text:p>7523.8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80523" table:style-name="ce1">
            <text:p>60280523</text:p>
          </table:table-cell>
          <table:table-cell office:value-type="string" table:style-name="ce1">
            <text:p>Terezinha Aparecida Rocha</text:p>
          </table:table-cell>
          <table:table-cell office:value-type="float" office:value="590555880" table:style-name="ce1">
            <text:p>59055588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Wilson Sango Kayama</text:p>
          </table:table-cell>
          <table:table-cell office:value-type="float" office:value="66642817834" table:style-name="ce1">
            <text:p>66642817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10-2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1630.67" table:style-name="ce1">
            <text:p>21630,67</text:p>
          </table:table-cell>
          <table:table-cell office:value-type="string" table:style-name="ce1">
            <text:p>15240.4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509257" table:style-name="ce1">
            <text:p>60509257</text:p>
          </table:table-cell>
          <table:table-cell office:value-type="string" table:style-name="ce1">
            <text:p>Cyrilo Luciano Gomes Junior</text:p>
          </table:table-cell>
          <table:table-cell office:value-type="float" office:value="10702013838" table:style-name="ce1">
            <text:p>1070201383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yrilo Malandrino Luciano Gomes Neto</text:p>
          </table:table-cell>
          <table:table-cell office:value-type="float" office:value="48821924890" table:style-name="ce1">
            <text:p>48821924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4-17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0910.12" table:style-name="ce1">
            <text:p>10910,12</text:p>
          </table:table-cell>
          <table:table-cell office:value-type="string" table:style-name="ce1">
            <text:p>11497.8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74451" table:style-name="ce1">
            <text:p>1374451</text:p>
          </table:table-cell>
          <table:table-cell office:value-type="string" table:style-name="ce1">
            <text:p>Benedita De P P Martinelli</text:p>
          </table:table-cell>
          <table:table-cell office:value-type="float" office:value="3906690830" table:style-name="ce1">
            <text:p>3906690830</text:p>
          </table:table-cell>
          <table:table-cell office:value-type="float" office:value="5245" table:style-name="ce1">
            <text:p>5245</text:p>
          </table:table-cell>
          <table:table-cell office:value-type="string" table:style-name="ce1">
            <text:p>ANALISTA DE PROMOTORIA <text:s/>I</text:p>
          </table:table-cell>
          <table:table-cell office:value-type="string" table:style-name="ce1">
            <text:p>Eduardo Martinelli Filho</text:p>
          </table:table-cell>
          <table:table-cell office:value-type="float" office:value="3994600804" table:style-name="ce1">
            <text:p>3994600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4-2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174.3700000000008" table:style-name="ce1">
            <text:p>9174,37</text:p>
          </table:table-cell>
          <table:table-cell office:value-type="string" table:style-name="ce1">
            <text:p>7726.6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63511" table:style-name="ce1">
            <text:p>1363511</text:p>
          </table:table-cell>
          <table:table-cell office:value-type="string" table:style-name="ce1">
            <text:p>Helena Sobral Cunha</text:p>
          </table:table-cell>
          <table:table-cell office:value-type="float" office:value="19987838804" table:style-name="ce1">
            <text:p>19987838804</text:p>
          </table:table-cell>
          <table:table-cell office:value-type="float" office:value="5253" table:style-name="ce1">
            <text:p>5253</text:p>
          </table:table-cell>
          <table:table-cell office:value-type="string" table:style-name="ce1">
            <text:p>CHEFE DE SECAO TECNICO DO MP</text:p>
          </table:table-cell>
          <table:table-cell office:value-type="string" table:style-name="ce1">
            <text:p>Jeronymo Cunha</text:p>
          </table:table-cell>
          <table:table-cell office:value-type="float" office:value="12019569868" table:style-name="ce1">
            <text:p>12019569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1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141.0400000000009" table:style-name="ce1">
            <text:p>9141,04</text:p>
          </table:table-cell>
          <table:table-cell office:value-type="string" table:style-name="ce1">
            <text:p>7427.1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00331" table:style-name="ce1">
            <text:p>1300331</text:p>
          </table:table-cell>
          <table:table-cell office:value-type="string" table:style-name="ce1">
            <text:p>Carlos Alves De Oliveira Dias</text:p>
          </table:table-cell>
          <table:table-cell office:value-type="float" office:value="2044129868" table:style-name="ce1">
            <text:p>2044129868</text:p>
          </table:table-cell>
          <table:table-cell office:value-type="float" office:value="5246" table:style-name="ce1">
            <text:p>5246</text:p>
          </table:table-cell>
          <table:table-cell office:value-type="string" table:style-name="ce1">
            <text:p>ANALISTA DE PROMOTORIA II</text:p>
          </table:table-cell>
          <table:table-cell office:value-type="string" table:style-name="ce1">
            <text:p>Laura Olegario Alves De O Dias</text:p>
          </table:table-cell>
          <table:table-cell office:value-type="float" office:value="75576783891" table:style-name="ce1">
            <text:p>75576783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6-1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030.6" table:style-name="ce1">
            <text:p>14030,6</text:p>
          </table:table-cell>
          <table:table-cell office:value-type="string" table:style-name="ce1">
            <text:p>13532.0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45721" table:style-name="ce1">
            <text:p>745721</text:p>
          </table:table-cell>
          <table:table-cell office:value-type="string" table:style-name="ce1">
            <text:p>Augustinho Pedro Da Silva</text:p>
          </table:table-cell>
          <table:table-cell office:value-type="float" office:value="4939977846" table:style-name="ce1">
            <text:p>4939977846</text:p>
          </table:table-cell>
          <table:table-cell office:value-type="float" office:value="5249" table:style-name="ce1">
            <text:p>5249</text:p>
          </table:table-cell>
          <table:table-cell office:value-type="string" table:style-name="ce1">
            <text:p>AUXILIAR DE PROMOTORIA <text:s/>II</text:p>
          </table:table-cell>
          <table:table-cell office:value-type="string" table:style-name="ce1">
            <text:p>Rosangela Silva</text:p>
          </table:table-cell>
          <table:table-cell office:value-type="float" office:value="9265184884" table:style-name="ce1">
            <text:p>926518488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10-2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453.5200000000004" table:style-name="ce1">
            <text:p>4453,52</text:p>
          </table:table-cell>
          <table:table-cell office:value-type="string" table:style-name="ce1">
            <text:p>2692.7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499961" table:style-name="ce1">
            <text:p>499961</text:p>
          </table:table-cell>
          <table:table-cell office:value-type="string" table:style-name="ce1">
            <text:p>Joao Alves</text:p>
          </table:table-cell>
          <table:table-cell office:value-type="float" office:value="90033970238" table:style-name="ce1">
            <text:p>90033970238</text:p>
          </table:table-cell>
          <table:table-cell office:value-type="float" office:value="3924" table:style-name="ce1">
            <text:p>3924</text:p>
          </table:table-cell>
          <table:table-cell office:value-type="string" table:style-name="ce1">
            <text:p>OFICIAL OPERACIONAL</text:p>
          </table:table-cell>
          <table:table-cell office:value-type="string" table:style-name="ce1">
            <text:p>Celia Regina Alves</text:p>
          </table:table-cell>
          <table:table-cell office:value-type="float" office:value="19264693807" table:style-name="ce1">
            <text:p>1926469380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87-06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0.75" table:style-name="ce1">
            <text:p>70,75</text:p>
          </table:table-cell>
          <table:table-cell office:value-type="string" table:style-name="ce1">
            <text:p>70.7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66481" table:style-name="ce1">
            <text:p>666481</text:p>
          </table:table-cell>
          <table:table-cell office:value-type="string" table:style-name="ce1">
            <text:p>Maria Jose Rosa Simoni</text:p>
          </table:table-cell>
          <table:table-cell office:value-type="float" office:value="90056778210" table:style-name="ce1">
            <text:p>9005677821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intia Simoni</text:p>
          </table:table-cell>
          <table:table-cell office:value-type="float" office:value="29421433807" table:style-name="ce1">
            <text:p>2942143380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2-09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38.42999999999995" table:style-name="ce1">
            <text:p>638,43</text:p>
          </table:table-cell>
          <table:table-cell office:value-type="string" table:style-name="ce1">
            <text:p>638.4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81401" table:style-name="ce1">
            <text:p>1081401</text:p>
          </table:table-cell>
          <table:table-cell office:value-type="string" table:style-name="ce1">
            <text:p>Helcio Madaloso Marquesini</text:p>
          </table:table-cell>
          <table:table-cell office:value-type="float" office:value="31765696887" table:style-name="ce1">
            <text:p>3176569688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Eunice Buscarin Madaloso</text:p>
          </table:table-cell>
          <table:table-cell office:value-type="float" office:value="76149625834" table:style-name="ce1">
            <text:p>76149625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7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905.15" table:style-name="ce1">
            <text:p>2905,15</text:p>
          </table:table-cell>
          <table:table-cell office:value-type="string" table:style-name="ce1">
            <text:p>2905.1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16748" table:style-name="ce1">
            <text:p>60016748</text:p>
          </table:table-cell>
          <table:table-cell office:value-type="string" table:style-name="ce1">
            <text:p>Gustavo De Oliveira Alves</text:p>
          </table:table-cell>
          <table:table-cell office:value-type="float" office:value="36741548890" table:style-name="ce1">
            <text:p>3674154889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Eduardo Lopes Alves</text:p>
          </table:table-cell>
          <table:table-cell office:value-type="float" office:value="42627935836" table:style-name="ce1">
            <text:p>4262793583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2-0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183.6600000000001" table:style-name="ce1">
            <text:p>1183,66</text:p>
          </table:table-cell>
          <table:table-cell office:value-type="string" table:style-name="ce1">
            <text:p>1183.6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63051" table:style-name="ce1">
            <text:p>663051</text:p>
          </table:table-cell>
          <table:table-cell office:value-type="string" table:style-name="ce1">
            <text:p>Edegar Calro Rodrigues</text:p>
          </table:table-cell>
          <table:table-cell office:value-type="float" office:value="90056554290" table:style-name="ce1">
            <text:p>9005655429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ly Lucia Dos Santos</text:p>
          </table:table-cell>
          <table:table-cell office:value-type="float" office:value="75521172815" table:style-name="ce1">
            <text:p>75521172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2-08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932.82" table:style-name="ce1">
            <text:p>6932,82</text:p>
          </table:table-cell>
          <table:table-cell office:value-type="string" table:style-name="ce1">
            <text:p>4538.4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70911" table:style-name="ce1">
            <text:p>970911</text:p>
          </table:table-cell>
          <table:table-cell office:value-type="string" table:style-name="ce1">
            <text:p>Edson Cantafora</text:p>
          </table:table-cell>
          <table:table-cell office:value-type="float" office:value="39806936868" table:style-name="ce1">
            <text:p>3980693686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neuza N Do Conselho</text:p>
          </table:table-cell>
          <table:table-cell office:value-type="float" office:value="14916378890" table:style-name="ce1">
            <text:p>14916378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8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787.26" table:style-name="ce1">
            <text:p>4787,26</text:p>
          </table:table-cell>
          <table:table-cell office:value-type="string" table:style-name="ce1">
            <text:p>3120.7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43551" table:style-name="ce1">
            <text:p>1243551</text:p>
          </table:table-cell>
          <table:table-cell office:value-type="string" table:style-name="ce1">
            <text:p>Juliana Granero</text:p>
          </table:table-cell>
          <table:table-cell office:value-type="float" office:value="27601626806" table:style-name="ce1">
            <text:p>2760162680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indolfo Granero</text:p>
          </table:table-cell>
          <table:table-cell office:value-type="float" office:value="43743102749" table:style-name="ce1">
            <text:p>437431027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3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238.46" table:style-name="ce1">
            <text:p>4238,46</text:p>
          </table:table-cell>
          <table:table-cell office:value-type="string" table:style-name="ce1">
            <text:p>2549.2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67561" table:style-name="ce1">
            <text:p>1267561</text:p>
          </table:table-cell>
          <table:table-cell office:value-type="string" table:style-name="ce1">
            <text:p>Jonatas Fernandes De Araujo</text:p>
          </table:table-cell>
          <table:table-cell office:value-type="float" office:value="9027081808" table:style-name="ce1">
            <text:p>902708180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Helena De Freitas Araujo</text:p>
          </table:table-cell>
          <table:table-cell office:value-type="float" office:value="88425126304" table:style-name="ce1">
            <text:p>884251263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484.01" table:style-name="ce1">
            <text:p>3484,01</text:p>
          </table:table-cell>
          <table:table-cell office:value-type="string" table:style-name="ce1">
            <text:p>2883.6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71451" table:style-name="ce1">
            <text:p>1371451</text:p>
          </table:table-cell>
          <table:table-cell office:value-type="string" table:style-name="ce1">
            <text:p>Fernanda Tozzi Strano</text:p>
          </table:table-cell>
          <table:table-cell office:value-type="float" office:value="18232838884" table:style-name="ce1">
            <text:p>18232838884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celo Leonardo Strano</text:p>
          </table:table-cell>
          <table:table-cell office:value-type="float" office:value="12814025830" table:style-name="ce1">
            <text:p>12814025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2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957.75" table:style-name="ce1">
            <text:p>4957,75</text:p>
          </table:table-cell>
          <table:table-cell office:value-type="string" table:style-name="ce1">
            <text:p>3505.0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03701" table:style-name="ce1">
            <text:p>1303701</text:p>
          </table:table-cell>
          <table:table-cell office:value-type="string" table:style-name="ce1">
            <text:p>Brigida Maria Ferraz</text:p>
          </table:table-cell>
          <table:table-cell office:value-type="float" office:value="787359807" table:style-name="ce1">
            <text:p>787359807</text:p>
          </table:table-cell>
          <table:table-cell office:value-type="float" office:value="5254" table:style-name="ce1">
            <text:p>5254</text:p>
          </table:table-cell>
          <table:table-cell office:value-type="string" table:style-name="ce1">
            <text:p>AUXILIAR PROMOTORIA CHEFE</text:p>
          </table:table-cell>
          <table:table-cell office:value-type="string" table:style-name="ce1">
            <text:p>Messias Leoncio</text:p>
          </table:table-cell>
          <table:table-cell office:value-type="float" office:value="32062370849" table:style-name="ce1">
            <text:p>32062370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6-2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445.98" table:style-name="ce1">
            <text:p>5445,98</text:p>
          </table:table-cell>
          <table:table-cell office:value-type="string" table:style-name="ce1">
            <text:p>4979.2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31291" table:style-name="ce1">
            <text:p>731291</text:p>
          </table:table-cell>
          <table:table-cell office:value-type="string" table:style-name="ce1">
            <text:p>Newton Paulo Ramos De Farias</text:p>
          </table:table-cell>
          <table:table-cell office:value-type="float" office:value="1792466820" table:style-name="ce1">
            <text:p>1792466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dette Ayres De Farias</text:p>
          </table:table-cell>
          <table:table-cell office:value-type="float" office:value="8631595837" table:style-name="ce1">
            <text:p>863159583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7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15441.4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90501" table:style-name="ce1">
            <text:p>890501</text:p>
          </table:table-cell>
          <table:table-cell office:value-type="string" table:style-name="ce1">
            <text:p>Luciano Augusto De Padua Fleury</text:p>
          </table:table-cell>
          <table:table-cell office:value-type="float" office:value="545333849" table:style-name="ce1">
            <text:p>545333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o Carmo C. Fleury</text:p>
          </table:table-cell>
          <table:table-cell office:value-type="float" office:value="21754630871" table:style-name="ce1">
            <text:p>2175463087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8-08-0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7683.2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28661" table:style-name="ce1">
            <text:p>928661</text:p>
          </table:table-cell>
          <table:table-cell office:value-type="string" table:style-name="ce1">
            <text:p>Carlos Irany De Oliveira</text:p>
          </table:table-cell>
          <table:table-cell office:value-type="float" office:value="3356787853" table:style-name="ce1">
            <text:p>3356787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rlos Irahy Da Hora Oliveira</text:p>
          </table:table-cell>
          <table:table-cell office:value-type="float" office:value="32801837822" table:style-name="ce1">
            <text:p>3280183782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7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235.56" table:style-name="ce1">
            <text:p>15235,56</text:p>
          </table:table-cell>
          <table:table-cell office:value-type="string" table:style-name="ce1">
            <text:p>10907.0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41501" table:style-name="ce1">
            <text:p>1341501</text:p>
          </table:table-cell>
          <table:table-cell office:value-type="string" table:style-name="ce1">
            <text:p>Newton Prado De Carvalho</text:p>
          </table:table-cell>
          <table:table-cell office:value-type="float" office:value="545449804" table:style-name="ce1">
            <text:p>545449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Dagma A Prado De Carvalho</text:p>
          </table:table-cell>
          <table:table-cell office:value-type="float" office:value="18327927817" table:style-name="ce1">
            <text:p>1832792781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6-2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35008.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97531" table:style-name="ce1">
            <text:p>1397531</text:p>
          </table:table-cell>
          <table:table-cell office:value-type="string" table:style-name="ce1">
            <text:p>Adherbal Orlando Girolamo De Barros</text:p>
          </table:table-cell>
          <table:table-cell office:value-type="float" office:value="6027946849" table:style-name="ce1">
            <text:p>6027946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Pietra Gerhart Di G. De Barros</text:p>
          </table:table-cell>
          <table:table-cell office:value-type="float" office:value="39089201831" table:style-name="ce1">
            <text:p>3908920183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0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757.67" table:style-name="ce1">
            <text:p>5757,67</text:p>
          </table:table-cell>
          <table:table-cell office:value-type="string" table:style-name="ce1">
            <text:p>4687.9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01461" table:style-name="ce1">
            <text:p>60001461</text:p>
          </table:table-cell>
          <table:table-cell office:value-type="string" table:style-name="ce1">
            <text:p>Francisco Eduardo Mascarenhas</text:p>
          </table:table-cell>
          <table:table-cell office:value-type="float" office:value="1809784891" table:style-name="ce1">
            <text:p>1809784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cia Soares De Azevedo Mascarenhas</text:p>
          </table:table-cell>
          <table:table-cell office:value-type="float" office:value="32160483818" table:style-name="ce1">
            <text:p>3216048381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8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534.82" table:style-name="ce1">
            <text:p>23534,82</text:p>
          </table:table-cell>
          <table:table-cell office:value-type="string" table:style-name="ce1">
            <text:p>16992.6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72077" table:style-name="ce1">
            <text:p>60072077</text:p>
          </table:table-cell>
          <table:table-cell office:value-type="string" table:style-name="ce1">
            <text:p>Carlos Eduardo De Barros Brisolla</text:p>
          </table:table-cell>
          <table:table-cell office:value-type="float" office:value="2874555800" table:style-name="ce1">
            <text:p>2874555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Neide De Barros Brisolla</text:p>
          </table:table-cell>
          <table:table-cell office:value-type="float" office:value="39627888834" table:style-name="ce1">
            <text:p>39627888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4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32709.4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67559" table:style-name="ce1">
            <text:p>60267559</text:p>
          </table:table-cell>
          <table:table-cell office:value-type="string" table:style-name="ce1">
            <text:p>Manoel Antonio Franceschini</text:p>
          </table:table-cell>
          <table:table-cell office:value-type="float" office:value="663921872" table:style-name="ce1">
            <text:p>663921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yriam Mangini Franceschini</text:p>
          </table:table-cell>
          <table:table-cell office:value-type="float" office:value="22447860803" table:style-name="ce1">
            <text:p>224478608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8-2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17066.9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53878" table:style-name="ce1">
            <text:p>60353878</text:p>
          </table:table-cell>
          <table:table-cell office:value-type="string" table:style-name="ce1">
            <text:p>Plinio Soares De Arruda Sampaio</text:p>
          </table:table-cell>
          <table:table-cell office:value-type="float" office:value="11287829872" table:style-name="ce1">
            <text:p>11287829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etta Azevedo De Arruda Sampaio</text:p>
          </table:table-cell>
          <table:table-cell office:value-type="float" office:value="49727869815" table:style-name="ce1">
            <text:p>49727869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0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8291.34" table:style-name="ce1">
            <text:p>18291,34</text:p>
          </table:table-cell>
          <table:table-cell office:value-type="string" table:style-name="ce1">
            <text:p>13426.4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26071" table:style-name="ce1">
            <text:p>726071</text:p>
          </table:table-cell>
          <table:table-cell office:value-type="string" table:style-name="ce1">
            <text:p>Claudia Soares F De Andrade</text:p>
          </table:table-cell>
          <table:table-cell office:value-type="float" office:value="17782873878" table:style-name="ce1">
            <text:p>17782873878</text:p>
          </table:table-cell>
          <table:table-cell office:value-type="float" office:value="3625" table:style-name="ce1">
            <text:p>3625</text:p>
          </table:table-cell>
          <table:table-cell office:value-type="string" table:style-name="ce1">
            <text:p>PROMOTOR JUST.ENTRANCIA INIC</text:p>
          </table:table-cell>
          <table:table-cell office:value-type="string" table:style-name="ce1">
            <text:p>Licy Antonio M F De Andrade</text:p>
          </table:table-cell>
          <table:table-cell office:value-type="float" office:value="4025679868" table:style-name="ce1">
            <text:p>4025679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5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0815.52" table:style-name="ce1">
            <text:p>10815,52</text:p>
          </table:table-cell>
          <table:table-cell office:value-type="string" table:style-name="ce1">
            <text:p>8578.6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27641" table:style-name="ce1">
            <text:p>727641</text:p>
          </table:table-cell>
          <table:table-cell office:value-type="string" table:style-name="ce1">
            <text:p>Jose Carlos Carregaro</text:p>
          </table:table-cell>
          <table:table-cell office:value-type="float" office:value="61936197804" table:style-name="ce1">
            <text:p>61936197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ilvania Costa Carregaro</text:p>
          </table:table-cell>
          <table:table-cell office:value-type="float" office:value="54682487868" table:style-name="ce1">
            <text:p>54682487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5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20459.4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89621" table:style-name="ce1">
            <text:p>789621</text:p>
          </table:table-cell>
          <table:table-cell office:value-type="string" table:style-name="ce1">
            <text:p>Waldyr Magalhaes Almeida</text:p>
          </table:table-cell>
          <table:table-cell office:value-type="float" office:value="15175855891" table:style-name="ce1">
            <text:p>15175855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uiosmeiri Martins</text:p>
          </table:table-cell>
          <table:table-cell office:value-type="float" office:value="58935533815" table:style-name="ce1">
            <text:p>58935533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2-0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473.77" table:style-name="ce1">
            <text:p>14473,77</text:p>
          </table:table-cell>
          <table:table-cell office:value-type="string" table:style-name="ce1">
            <text:p>10939.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10221" table:style-name="ce1">
            <text:p>810221</text:p>
          </table:table-cell>
          <table:table-cell office:value-type="string" table:style-name="ce1">
            <text:p>Sergio Osse</text:p>
          </table:table-cell>
          <table:table-cell office:value-type="float" office:value="554880806" table:style-name="ce1">
            <text:p>55488080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orma De Carvalho Osse</text:p>
          </table:table-cell>
          <table:table-cell office:value-type="float" office:value="69448825820" table:style-name="ce1">
            <text:p>69448825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8-2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19922.7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94901" table:style-name="ce1">
            <text:p>994901</text:p>
          </table:table-cell>
          <table:table-cell office:value-type="string" table:style-name="ce1">
            <text:p>Walter Arruda Junior</text:p>
          </table:table-cell>
          <table:table-cell office:value-type="float" office:value="81186703849" table:style-name="ce1">
            <text:p>81186703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Frederico G Shigueo F E Arruda</text:p>
          </table:table-cell>
          <table:table-cell office:value-type="float" office:value="31930877854" table:style-name="ce1">
            <text:p>3193087785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2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824.57" table:style-name="ce1">
            <text:p>4824,57</text:p>
          </table:table-cell>
          <table:table-cell office:value-type="string" table:style-name="ce1">
            <text:p>2937.6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64181" table:style-name="ce1">
            <text:p>1064181</text:p>
          </table:table-cell>
          <table:table-cell office:value-type="string" table:style-name="ce1">
            <text:p>Paulo De Paula Rodrigues</text:p>
          </table:table-cell>
          <table:table-cell office:value-type="float" office:value="24106186853" table:style-name="ce1">
            <text:p>24106186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melia B P Rodrigues</text:p>
          </table:table-cell>
          <table:table-cell office:value-type="float" office:value="93137389887" table:style-name="ce1">
            <text:p>93137389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1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20310.7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26758" table:style-name="ce1">
            <text:p>60126758</text:p>
          </table:table-cell>
          <table:table-cell office:value-type="string" table:style-name="ce1">
            <text:p>Maiza Aparecida Rodrigues Tavares</text:p>
          </table:table-cell>
          <table:table-cell office:value-type="float" office:value="1101361875" table:style-name="ce1">
            <text:p>110136187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co Antonio Tavares</text:p>
          </table:table-cell>
          <table:table-cell office:value-type="float" office:value="52480399834" table:style-name="ce1">
            <text:p>52480399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2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926.3" table:style-name="ce1">
            <text:p>1926,3</text:p>
          </table:table-cell>
          <table:table-cell office:value-type="string" table:style-name="ce1">
            <text:p>1904.6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85812" table:style-name="ce1">
            <text:p>60185812</text:p>
          </table:table-cell>
          <table:table-cell office:value-type="string" table:style-name="ce1">
            <text:p>Gilberto Rodrigo Antonio De Carvalho</text:p>
          </table:table-cell>
          <table:table-cell office:value-type="float" office:value="2284626815" table:style-name="ce1">
            <text:p>228462681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Gloria Augusta Da Costa Carvalho</text:p>
          </table:table-cell>
          <table:table-cell office:value-type="float" office:value="33169975803" table:style-name="ce1">
            <text:p>331699758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9-2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7790.62" table:style-name="ce1">
            <text:p>7790,62</text:p>
          </table:table-cell>
          <table:table-cell office:value-type="string" table:style-name="ce1">
            <text:p>8631.6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36191" table:style-name="ce1">
            <text:p>60336191</text:p>
          </table:table-cell>
          <table:table-cell office:value-type="string" table:style-name="ce1">
            <text:p>Samuel Xavier De Castro</text:p>
          </table:table-cell>
          <table:table-cell office:value-type="float" office:value="3153080879" table:style-name="ce1">
            <text:p>3153080879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Denize Araujo Pires De Castro</text:p>
          </table:table-cell>
          <table:table-cell office:value-type="float" office:value="6696909885" table:style-name="ce1">
            <text:p>669690988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5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993.97" table:style-name="ce1">
            <text:p>993,97</text:p>
          </table:table-cell>
          <table:table-cell office:value-type="string" table:style-name="ce1">
            <text:p>984.0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36191" table:style-name="ce1">
            <text:p>60336191</text:p>
          </table:table-cell>
          <table:table-cell office:value-type="string" table:style-name="ce1">
            <text:p>Samuel Xavier De Castro</text:p>
          </table:table-cell>
          <table:table-cell office:value-type="float" office:value="3153080879" table:style-name="ce1">
            <text:p>3153080879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Ana Beatriz Pires De Castro</text:p>
          </table:table-cell>
          <table:table-cell office:value-type="float" office:value="44691498885" table:style-name="ce1">
            <text:p>4469149888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5-17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993.97" table:style-name="ce1">
            <text:p>993,97</text:p>
          </table:table-cell>
          <table:table-cell office:value-type="string" table:style-name="ce1">
            <text:p>993.9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33002" table:style-name="ce1">
            <text:p>60433002</text:p>
          </table:table-cell>
          <table:table-cell office:value-type="string" table:style-name="ce1">
            <text:p>Antonio Lima De Andrade</text:p>
          </table:table-cell>
          <table:table-cell office:value-type="float" office:value="69638195800" table:style-name="ce1">
            <text:p>6963819580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Fernanda Oliveira De Andrade</text:p>
          </table:table-cell>
          <table:table-cell office:value-type="float" office:value="45839990892" table:style-name="ce1">
            <text:p>4583999089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6-25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3045.58" table:style-name="ce1">
            <text:p>3045,58</text:p>
          </table:table-cell>
          <table:table-cell office:value-type="string" table:style-name="ce1">
            <text:p>2943.5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33826" table:style-name="ce1">
            <text:p>60033826</text:p>
          </table:table-cell>
          <table:table-cell office:value-type="string" table:style-name="ce1">
            <text:p>Jose Maria Vieira Filho</text:p>
          </table:table-cell>
          <table:table-cell office:value-type="float" office:value="6858317872" table:style-name="ce1">
            <text:p>6858317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leide De Oliveira Vieira</text:p>
          </table:table-cell>
          <table:table-cell office:value-type="float" office:value="14477714866" table:style-name="ce1">
            <text:p>1447771486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7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1134.84" table:style-name="ce1">
            <text:p>21134,84</text:p>
          </table:table-cell>
          <table:table-cell office:value-type="string" table:style-name="ce1">
            <text:p>24806.8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87459" table:style-name="ce1">
            <text:p>60187459</text:p>
          </table:table-cell>
          <table:table-cell office:value-type="string" table:style-name="ce1">
            <text:p>Renato Guimaraes Junior</text:p>
          </table:table-cell>
          <table:table-cell office:value-type="float" office:value="4902254891" table:style-name="ce1">
            <text:p>4902254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saura Rocha Figueiredo Guimaraes</text:p>
          </table:table-cell>
          <table:table-cell office:value-type="float" office:value="7496893820" table:style-name="ce1">
            <text:p>7496893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0-0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044.75" table:style-name="ce1">
            <text:p>22044,75</text:p>
          </table:table-cell>
          <table:table-cell office:value-type="string" table:style-name="ce1">
            <text:p>17988.1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08481" table:style-name="ce1">
            <text:p>60208481</text:p>
          </table:table-cell>
          <table:table-cell office:value-type="string" table:style-name="ce1">
            <text:p>Roberto Alceu De Assis Junior</text:p>
          </table:table-cell>
          <table:table-cell office:value-type="float" office:value="7667528870" table:style-name="ce1">
            <text:p>766752887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Eduarda Della Casa De Assis</text:p>
          </table:table-cell>
          <table:table-cell office:value-type="float" office:value="46410998805" table:style-name="ce1">
            <text:p>4641099880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2-1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5617.5" table:style-name="ce1">
            <text:p>5617,5</text:p>
          </table:table-cell>
          <table:table-cell office:value-type="string" table:style-name="ce1">
            <text:p>4597.5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08481" table:style-name="ce1">
            <text:p>60208481</text:p>
          </table:table-cell>
          <table:table-cell office:value-type="string" table:style-name="ce1">
            <text:p>Roberto Alceu De Assis Junior</text:p>
          </table:table-cell>
          <table:table-cell office:value-type="float" office:value="7667528870" table:style-name="ce1">
            <text:p>766752887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a Marcia Taveira De Freitas</text:p>
          </table:table-cell>
          <table:table-cell office:value-type="float" office:value="17439845889" table:style-name="ce1">
            <text:p>1743984588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2-16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5617.5" table:style-name="ce1">
            <text:p>5617,5</text:p>
          </table:table-cell>
          <table:table-cell office:value-type="string" table:style-name="ce1">
            <text:p>4597.5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48559" table:style-name="ce1">
            <text:p>60248559</text:p>
          </table:table-cell>
          <table:table-cell office:value-type="string" table:style-name="ce1">
            <text:p>Jochris Manoel Camarinha</text:p>
          </table:table-cell>
          <table:table-cell office:value-type="float" office:value="1299727891" table:style-name="ce1">
            <text:p>1299727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ais Campos Camarinha</text:p>
          </table:table-cell>
          <table:table-cell office:value-type="float" office:value="44204592805" table:style-name="ce1">
            <text:p>4420459280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5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1347.96" table:style-name="ce1">
            <text:p>11347,96</text:p>
          </table:table-cell>
          <table:table-cell office:value-type="string" table:style-name="ce1">
            <text:p>8398.5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14764" table:style-name="ce1">
            <text:p>60314764</text:p>
          </table:table-cell>
          <table:table-cell office:value-type="string" table:style-name="ce1">
            <text:p>Nelson Luiz Camello De Freitas</text:p>
          </table:table-cell>
          <table:table-cell office:value-type="float" office:value="53917294834" table:style-name="ce1">
            <text:p>53917294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irlene Aparecida Ruinho De Freitas</text:p>
          </table:table-cell>
          <table:table-cell office:value-type="float" office:value="28794200831" table:style-name="ce1">
            <text:p>2879420083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2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070.23" table:style-name="ce1">
            <text:p>23070,23</text:p>
          </table:table-cell>
          <table:table-cell office:value-type="string" table:style-name="ce1">
            <text:p>15938.6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44639" table:style-name="ce1">
            <text:p>60344639</text:p>
          </table:table-cell>
          <table:table-cell office:value-type="string" table:style-name="ce1">
            <text:p>Alvaro Jose Gentil Leite</text:p>
          </table:table-cell>
          <table:table-cell office:value-type="float" office:value="4220943820" table:style-name="ce1">
            <text:p>4220943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Cassia Nardi Leite</text:p>
          </table:table-cell>
          <table:table-cell office:value-type="float" office:value="70708932800" table:style-name="ce1">
            <text:p>70708932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596.51" table:style-name="ce1">
            <text:p>22596,51</text:p>
          </table:table-cell>
          <table:table-cell office:value-type="string" table:style-name="ce1">
            <text:p>16161.2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83489" table:style-name="ce1">
            <text:p>60383489</text:p>
          </table:table-cell>
          <table:table-cell office:value-type="string" table:style-name="ce1">
            <text:p>Dalmo Rangel De Oliveira</text:p>
          </table:table-cell>
          <table:table-cell office:value-type="float" office:value="3644812853" table:style-name="ce1">
            <text:p>3644812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vanilde Marcondes De Oliveira</text:p>
          </table:table-cell>
          <table:table-cell office:value-type="float" office:value="61837369887" table:style-name="ce1">
            <text:p>61837369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11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355.22" table:style-name="ce1">
            <text:p>22355,22</text:p>
          </table:table-cell>
          <table:table-cell office:value-type="string" table:style-name="ce1">
            <text:p>15864.2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06071" table:style-name="ce1">
            <text:p>60406071</text:p>
          </table:table-cell>
          <table:table-cell office:value-type="string" table:style-name="ce1">
            <text:p>Stella Renata Kuhlmann Vieira De Souza</text:p>
          </table:table-cell>
          <table:table-cell office:value-type="float" office:value="4865398813" table:style-name="ce1">
            <text:p>486539881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ergio Vieira De Souza</text:p>
          </table:table-cell>
          <table:table-cell office:value-type="float" office:value="23338610882" table:style-name="ce1">
            <text:p>2333861088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2-11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15556.15" table:style-name="ce1">
            <text:p>15556,15</text:p>
          </table:table-cell>
          <table:table-cell office:value-type="string" table:style-name="ce1">
            <text:p>11965.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410021" table:style-name="ce1">
            <text:p>410021</text:p>
          </table:table-cell>
          <table:table-cell office:value-type="string" table:style-name="ce1">
            <text:p>Luiz Gonzaga De Carvalho</text:p>
          </table:table-cell>
          <table:table-cell office:value-type="float" office:value="90026264285" table:style-name="ce1">
            <text:p>90026264285</text:p>
          </table:table-cell>
          <table:table-cell office:value-type="float" office:value="3913" table:style-name="ce1">
            <text:p>3913</text:p>
          </table:table-cell>
          <table:table-cell office:value-type="string" table:style-name="ce1">
            <text:p>CHEFE I</text:p>
          </table:table-cell>
          <table:table-cell office:value-type="string" table:style-name="ce1">
            <text:p>Dagmar Gonzaga De Carvalho</text:p>
          </table:table-cell>
          <table:table-cell office:value-type="float" office:value="396203876" table:style-name="ce1">
            <text:p>39620387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84-05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040.98" table:style-name="ce1">
            <text:p>6040,98</text:p>
          </table:table-cell>
          <table:table-cell office:value-type="string" table:style-name="ce1">
            <text:p>5673.7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56402" table:style-name="ce1">
            <text:p>60156402</text:p>
          </table:table-cell>
          <table:table-cell office:value-type="string" table:style-name="ce1">
            <text:p>Hermelinda Luiz Machado</text:p>
          </table:table-cell>
          <table:table-cell office:value-type="float" office:value="6451756849" table:style-name="ce1">
            <text:p>6451756849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ylinda Machado Ales Janer</text:p>
          </table:table-cell>
          <table:table-cell office:value-type="float" office:value="17892078860" table:style-name="ce1">
            <text:p>17892078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1-09 00:00:00.0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5205.6499999999996" table:style-name="ce1">
            <text:p>5205,65</text:p>
          </table:table-cell>
          <table:table-cell office:value-type="string" table:style-name="ce1">
            <text:p>5205.6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499961" table:style-name="ce1">
            <text:p>499961</text:p>
          </table:table-cell>
          <table:table-cell office:value-type="string" table:style-name="ce1">
            <text:p>Joao Alves</text:p>
          </table:table-cell>
          <table:table-cell office:value-type="float" office:value="90033970238" table:style-name="ce1">
            <text:p>90033970238</text:p>
          </table:table-cell>
          <table:table-cell office:value-type="float" office:value="3924" table:style-name="ce1">
            <text:p>3924</text:p>
          </table:table-cell>
          <table:table-cell office:value-type="string" table:style-name="ce1">
            <text:p>OFICIAL OPERACIONAL</text:p>
          </table:table-cell>
          <table:table-cell office:value-type="string" table:style-name="ce1">
            <text:p>Teresa Maria Alves</text:p>
          </table:table-cell>
          <table:table-cell office:value-type="float" office:value="11972206826" table:style-name="ce1">
            <text:p>1197220682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87-06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188.3900000000001" table:style-name="ce1">
            <text:p>1188,39</text:p>
          </table:table-cell>
          <table:table-cell office:value-type="string" table:style-name="ce1">
            <text:p>851.9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42051" table:style-name="ce1">
            <text:p>742051</text:p>
          </table:table-cell>
          <table:table-cell office:value-type="string" table:style-name="ce1">
            <text:p>Decio Pereira Junior</text:p>
          </table:table-cell>
          <table:table-cell office:value-type="float" office:value="4164467878" table:style-name="ce1">
            <text:p>4164467878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Lourdes Pereira</text:p>
          </table:table-cell>
          <table:table-cell office:value-type="float" office:value="3326254865" table:style-name="ce1">
            <text:p>332625486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10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79.95" table:style-name="ce1">
            <text:p>3379,95</text:p>
          </table:table-cell>
          <table:table-cell office:value-type="string" table:style-name="ce1">
            <text:p>3341.6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17951" table:style-name="ce1">
            <text:p>917951</text:p>
          </table:table-cell>
          <table:table-cell office:value-type="string" table:style-name="ce1">
            <text:p>Ricardo Eduardo De Aguiar</text:p>
          </table:table-cell>
          <table:table-cell office:value-type="float" office:value="2324277808" table:style-name="ce1">
            <text:p>2324277808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Rosana Aparecida C De Aguiar</text:p>
          </table:table-cell>
          <table:table-cell office:value-type="float" office:value="8350367822" table:style-name="ce1">
            <text:p>835036782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4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72.31" table:style-name="ce1">
            <text:p>4072,31</text:p>
          </table:table-cell>
          <table:table-cell office:value-type="string" table:style-name="ce1">
            <text:p>2813.5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22261" table:style-name="ce1">
            <text:p>1022261</text:p>
          </table:table-cell>
          <table:table-cell office:value-type="string" table:style-name="ce1">
            <text:p>Nelson Mauricio Raposo</text:p>
          </table:table-cell>
          <table:table-cell office:value-type="float" office:value="9952790805" table:style-name="ce1">
            <text:p>9952790805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Vera Nubia Lima De Carvalho</text:p>
          </table:table-cell>
          <table:table-cell office:value-type="float" office:value="2241899801" table:style-name="ce1">
            <text:p>224189980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12-0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75.89" table:style-name="ce1">
            <text:p>2575,89</text:p>
          </table:table-cell>
          <table:table-cell office:value-type="string" table:style-name="ce1">
            <text:p>2202.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47211" table:style-name="ce1">
            <text:p>1347211</text:p>
          </table:table-cell>
          <table:table-cell office:value-type="string" table:style-name="ce1">
            <text:p>Wilson Edson Da Silva Crescencio</text:p>
          </table:table-cell>
          <table:table-cell office:value-type="float" office:value="11774424851" table:style-name="ce1">
            <text:p>11774424851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Katia C De Oliveira Crescencio</text:p>
          </table:table-cell>
          <table:table-cell office:value-type="float" office:value="34245868899" table:style-name="ce1">
            <text:p>3424586889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2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31.98" table:style-name="ce1">
            <text:p>2831,98</text:p>
          </table:table-cell>
          <table:table-cell office:value-type="string" table:style-name="ce1">
            <text:p>1823.9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52861" table:style-name="ce1">
            <text:p>652861</text:p>
          </table:table-cell>
          <table:table-cell office:value-type="string" table:style-name="ce1">
            <text:p>Devarci Cardoso</text:p>
          </table:table-cell>
          <table:table-cell office:value-type="float" office:value="90056393261" table:style-name="ce1">
            <text:p>90056393261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osileide N Cavalcante Cardoso</text:p>
          </table:table-cell>
          <table:table-cell office:value-type="float" office:value="12841169804" table:style-name="ce1">
            <text:p>12841169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2-04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140.58" table:style-name="ce1">
            <text:p>4140,58</text:p>
          </table:table-cell>
          <table:table-cell office:value-type="string" table:style-name="ce1">
            <text:p>2824.4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79271" table:style-name="ce1">
            <text:p>779271</text:p>
          </table:table-cell>
          <table:table-cell office:value-type="string" table:style-name="ce1">
            <text:p>Evaldo Guimaraes Murta</text:p>
          </table:table-cell>
          <table:table-cell office:value-type="float" office:value="10244310106" table:style-name="ce1">
            <text:p>1024431010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Jose Guimaraes Murta</text:p>
          </table:table-cell>
          <table:table-cell office:value-type="float" office:value="21348028807" table:style-name="ce1">
            <text:p>2134802880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10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949.44" table:style-name="ce1">
            <text:p>1949,44</text:p>
          </table:table-cell>
          <table:table-cell office:value-type="string" table:style-name="ce1">
            <text:p>1949.4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61301" table:style-name="ce1">
            <text:p>1361301</text:p>
          </table:table-cell>
          <table:table-cell office:value-type="string" table:style-name="ce1">
            <text:p>Sidney Ribaldo Marinheiro</text:p>
          </table:table-cell>
          <table:table-cell office:value-type="float" office:value="12848356855" table:style-name="ce1">
            <text:p>1284835685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Francislene C Gomes Marinheiro</text:p>
          </table:table-cell>
          <table:table-cell office:value-type="float" office:value="15474677898" table:style-name="ce1">
            <text:p>1547467789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1-0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119.23" table:style-name="ce1">
            <text:p>2119,23</text:p>
          </table:table-cell>
          <table:table-cell office:value-type="string" table:style-name="ce1">
            <text:p>3141.5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89811" table:style-name="ce1">
            <text:p>1389811</text:p>
          </table:table-cell>
          <table:table-cell office:value-type="string" table:style-name="ce1">
            <text:p>Elson Magalhaes Da Silva</text:p>
          </table:table-cell>
          <table:table-cell office:value-type="float" office:value="6361296830" table:style-name="ce1">
            <text:p>636129683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egina C C Dias Magalhaes</text:p>
          </table:table-cell>
          <table:table-cell office:value-type="float" office:value="16312726835" table:style-name="ce1">
            <text:p>1631272683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7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438.59" table:style-name="ce1">
            <text:p>2438,59</text:p>
          </table:table-cell>
          <table:table-cell office:value-type="string" table:style-name="ce1">
            <text:p>2374.1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17457" table:style-name="ce1">
            <text:p>60017457</text:p>
          </table:table-cell>
          <table:table-cell office:value-type="string" table:style-name="ce1">
            <text:p>Solange Duarte</text:p>
          </table:table-cell>
          <table:table-cell office:value-type="float" office:value="413255832" table:style-name="ce1">
            <text:p>41325583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ntonio Duarte</text:p>
          </table:table-cell>
          <table:table-cell office:value-type="float" office:value="20802226868" table:style-name="ce1">
            <text:p>20802226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12-21 00:00:00.0</text:p>
          </table:table-cell>
          <table:table-cell office:value-type="string" table:style-name="ce1">
            <text:p>Art. 147,§3º, LC 180/78, com redação dada pela LC 1012/2007,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3003.55" table:style-name="ce1">
            <text:p>3003,55</text:p>
          </table:table-cell>
          <table:table-cell office:value-type="string" table:style-name="ce1">
            <text:p>2958.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49821" table:style-name="ce1">
            <text:p>1249821</text:p>
          </table:table-cell>
          <table:table-cell office:value-type="string" table:style-name="ce1">
            <text:p>Mario Teixeira Filho</text:p>
          </table:table-cell>
          <table:table-cell office:value-type="float" office:value="61825387834" table:style-name="ce1">
            <text:p>61825387834</text:p>
          </table:table-cell>
          <table:table-cell office:value-type="float" office:value="5265" table:style-name="ce1">
            <text:p>5265</text:p>
          </table:table-cell>
          <table:table-cell office:value-type="string" table:style-name="ce1">
            <text:p>ASSIT. TECNICO PROMOT . I</text:p>
          </table:table-cell>
          <table:table-cell office:value-type="string" table:style-name="ce1">
            <text:p>Joana Silva Teixeira</text:p>
          </table:table-cell>
          <table:table-cell office:value-type="float" office:value="19632055888" table:style-name="ce1">
            <text:p>1963205588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2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412.7099999999991" table:style-name="ce1">
            <text:p>9412,71</text:p>
          </table:table-cell>
          <table:table-cell office:value-type="string" table:style-name="ce1">
            <text:p>7682.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04191" table:style-name="ce1">
            <text:p>804191</text:p>
          </table:table-cell>
          <table:table-cell office:value-type="string" table:style-name="ce1">
            <text:p>Hamilton Dragomiroff Franco</text:p>
          </table:table-cell>
          <table:table-cell office:value-type="float" office:value="351660887" table:style-name="ce1">
            <text:p>351660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Jerusia Franco</text:p>
          </table:table-cell>
          <table:table-cell office:value-type="float" office:value="66246342868" table:style-name="ce1">
            <text:p>66246342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6-2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0890.5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07521" table:style-name="ce1">
            <text:p>807521</text:p>
          </table:table-cell>
          <table:table-cell office:value-type="string" table:style-name="ce1">
            <text:p>Benedito Quadros</text:p>
          </table:table-cell>
          <table:table-cell office:value-type="float" office:value="7455437820" table:style-name="ce1">
            <text:p>7455437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ik Fraga T A Quadros</text:p>
          </table:table-cell>
          <table:table-cell office:value-type="float" office:value="16274496807" table:style-name="ce1">
            <text:p>1627449680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7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31201.4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83931" table:style-name="ce1">
            <text:p>983931</text:p>
          </table:table-cell>
          <table:table-cell office:value-type="string" table:style-name="ce1">
            <text:p>Plisio Machado De Toledo</text:p>
          </table:table-cell>
          <table:table-cell office:value-type="float" office:value="7161891868" table:style-name="ce1">
            <text:p>716189186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e Lourdes Bueno Toledo</text:p>
          </table:table-cell>
          <table:table-cell office:value-type="float" office:value="15865575805" table:style-name="ce1">
            <text:p>1586557580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12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1468.3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90691" table:style-name="ce1">
            <text:p>990691</text:p>
          </table:table-cell>
          <table:table-cell office:value-type="string" table:style-name="ce1">
            <text:p>Milton Cicero Novaes Baptista</text:p>
          </table:table-cell>
          <table:table-cell office:value-type="float" office:value="18415695853" table:style-name="ce1">
            <text:p>18415695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parecida Maria N <text:s/>Baptista</text:p>
          </table:table-cell>
          <table:table-cell office:value-type="float" office:value="22670317871" table:style-name="ce1">
            <text:p>2267031787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3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235.56" table:style-name="ce1">
            <text:p>15235,56</text:p>
          </table:table-cell>
          <table:table-cell office:value-type="string" table:style-name="ce1">
            <text:p>10427.0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165531" table:style-name="ce1">
            <text:p>1165531</text:p>
          </table:table-cell>
          <table:table-cell office:value-type="string" table:style-name="ce1">
            <text:p>Manoel Octaviano Junqueira Filho</text:p>
          </table:table-cell>
          <table:table-cell office:value-type="float" office:value="545376220" table:style-name="ce1">
            <text:p>5453762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as Dores T Junqueira</text:p>
          </table:table-cell>
          <table:table-cell office:value-type="float" office:value="5790360815" table:style-name="ce1">
            <text:p>5790360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0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1163.6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198991" table:style-name="ce1">
            <text:p>1198991</text:p>
          </table:table-cell>
          <table:table-cell office:value-type="string" table:style-name="ce1">
            <text:p>Tilene Almeida De Moraes</text:p>
          </table:table-cell>
          <table:table-cell office:value-type="float" office:value="1516779800" table:style-name="ce1">
            <text:p>1516779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dith De Almeida Rocha</text:p>
          </table:table-cell>
          <table:table-cell office:value-type="float" office:value="28591073800" table:style-name="ce1">
            <text:p>28591073800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03-10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848.6</text:p>
          </table:table-cell>
          <table:table-cell office:value-type="date" office:date-value="2015-12-01T00:00:00" table:style-name="ce2">
            <text:p>01/12/2015</text:p>
          </table:table-cell>
          <table:table-cell table:number-columns-repeated="16370"/>
        </table:table-row>
        <table:table-row table:style-name="ro1">
          <table:table-cell office:value-type="float" office:value="1282501" table:style-name="ce1">
            <text:p>1282501</text:p>
          </table:table-cell>
          <table:table-cell office:value-type="string" table:style-name="ce1">
            <text:p>Geraldo Mascarenhas Filho</text:p>
          </table:table-cell>
          <table:table-cell office:value-type="float" office:value="1270621653" table:style-name="ce1">
            <text:p>12706216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ucca Mascarenhas Piccinini</text:p>
          </table:table-cell>
          <table:table-cell office:value-type="float" office:value="36065535877" table:style-name="ce1">
            <text:p>3606553587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2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764.5" table:style-name="ce1">
            <text:p>9764,5</text:p>
          </table:table-cell>
          <table:table-cell office:value-type="string" table:style-name="ce1">
            <text:p>7306.4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08191" table:style-name="ce1">
            <text:p>1308191</text:p>
          </table:table-cell>
          <table:table-cell office:value-type="string" table:style-name="ce1">
            <text:p>Holbein Simoes De Oliveira</text:p>
          </table:table-cell>
          <table:table-cell office:value-type="float" office:value="5863856815" table:style-name="ce1">
            <text:p>5863856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ilda Malva Simoes De Oliveira</text:p>
          </table:table-cell>
          <table:table-cell office:value-type="float" office:value="30054884896" table:style-name="ce1">
            <text:p>3005488489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8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9589.4" table:style-name="ce1">
            <text:p>29589,4</text:p>
          </table:table-cell>
          <table:table-cell office:value-type="string" table:style-name="ce1">
            <text:p>20899.4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29141" table:style-name="ce1">
            <text:p>1329141</text:p>
          </table:table-cell>
          <table:table-cell office:value-type="string" table:style-name="ce1">
            <text:p>Adelio De Souza E Castro</text:p>
          </table:table-cell>
          <table:table-cell office:value-type="float" office:value="4346262872" table:style-name="ce1">
            <text:p>4346262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ilvia Aires B S Castro</text:p>
          </table:table-cell>
          <table:table-cell office:value-type="float" office:value="38291487391" table:style-name="ce1">
            <text:p>382914873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2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794.7" table:style-name="ce1">
            <text:p>14794,7</text:p>
          </table:table-cell>
          <table:table-cell office:value-type="string" table:style-name="ce1">
            <text:p>10622.5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39321" table:style-name="ce1">
            <text:p>1339321</text:p>
          </table:table-cell>
          <table:table-cell office:value-type="string" table:style-name="ce1">
            <text:p>Jose Roberto Franco Da Fonseca</text:p>
          </table:table-cell>
          <table:table-cell office:value-type="float" office:value="3272630830" table:style-name="ce1">
            <text:p>327263083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rmen Silvia F Da Fonseca</text:p>
          </table:table-cell>
          <table:table-cell office:value-type="float" office:value="9384856878" table:style-name="ce1">
            <text:p>938485687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6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794.7" table:style-name="ce1">
            <text:p>14794,7</text:p>
          </table:table-cell>
          <table:table-cell office:value-type="string" table:style-name="ce1">
            <text:p>10128.0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97901" table:style-name="ce1">
            <text:p>1397901</text:p>
          </table:table-cell>
          <table:table-cell office:value-type="string" table:style-name="ce1">
            <text:p>Gilberto Ramos De Oliveira</text:p>
          </table:table-cell>
          <table:table-cell office:value-type="float" office:value="13893815872" table:style-name="ce1">
            <text:p>13893815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lga Maria Mello De Oliveira</text:p>
          </table:table-cell>
          <table:table-cell office:value-type="float" office:value="36414743887" table:style-name="ce1">
            <text:p>36414743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0-0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3549.71" table:style-name="ce1">
            <text:p>23549,71</text:p>
          </table:table-cell>
          <table:table-cell office:value-type="string" table:style-name="ce1">
            <text:p>12566.0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12626" table:style-name="ce1">
            <text:p>60012626</text:p>
          </table:table-cell>
          <table:table-cell office:value-type="string" table:style-name="ce1">
            <text:p>Joel Oliveira Mattos</text:p>
          </table:table-cell>
          <table:table-cell office:value-type="float" office:value="26874822853" table:style-name="ce1">
            <text:p>26874822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era Lucia Luvison</text:p>
          </table:table-cell>
          <table:table-cell office:value-type="float" office:value="75241536868" table:style-name="ce1">
            <text:p>75241536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5-01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<text:s/></text:p>
          </table:table-cell>
          <table:table-cell office:value-type="float" office:value="2217.04" table:style-name="ce1">
            <text:p>2217,04</text:p>
          </table:table-cell>
          <table:table-cell office:value-type="string" table:style-name="ce1">
            <text:p>2020.7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13477" table:style-name="ce1">
            <text:p>60013477</text:p>
          </table:table-cell>
          <table:table-cell office:value-type="string" table:style-name="ce1">
            <text:p>Fabio Roberto Von Sydow Pinheiro</text:p>
          </table:table-cell>
          <table:table-cell office:value-type="float" office:value="6715990891" table:style-name="ce1">
            <text:p>6715990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melia Elisa De Oliveira</text:p>
          </table:table-cell>
          <table:table-cell office:value-type="float" office:value="60829443800" table:style-name="ce1">
            <text:p>60829443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2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665.53" table:style-name="ce1">
            <text:p>4665,53</text:p>
          </table:table-cell>
          <table:table-cell office:value-type="string" table:style-name="ce1">
            <text:p>6318.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89598" table:style-name="ce1">
            <text:p>60089598</text:p>
          </table:table-cell>
          <table:table-cell office:value-type="string" table:style-name="ce1">
            <text:p>Luiz Alberto De Morais</text:p>
          </table:table-cell>
          <table:table-cell office:value-type="float" office:value="1538535815" table:style-name="ce1">
            <text:p>1538535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Aparecida Cruvinel Morais</text:p>
          </table:table-cell>
          <table:table-cell office:value-type="float" office:value="62822608687" table:style-name="ce1">
            <text:p>628226086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9-1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1515.34" table:style-name="ce1">
            <text:p>11515,34</text:p>
          </table:table-cell>
          <table:table-cell office:value-type="string" table:style-name="ce1">
            <text:p>8915.0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81617" table:style-name="ce1">
            <text:p>60181617</text:p>
          </table:table-cell>
          <table:table-cell office:value-type="string" table:style-name="ce1">
            <text:p>Geraldo Macarini Bego</text:p>
          </table:table-cell>
          <table:table-cell office:value-type="float" office:value="23287373820" table:style-name="ce1">
            <text:p>23287373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Benedita G Reis Almeida Bego</text:p>
          </table:table-cell>
          <table:table-cell office:value-type="float" office:value="5625521891" table:style-name="ce1">
            <text:p>5625521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9-1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170.46" table:style-name="ce1">
            <text:p>22170,46</text:p>
          </table:table-cell>
          <table:table-cell office:value-type="string" table:style-name="ce1">
            <text:p>15911.3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92693" table:style-name="ce1">
            <text:p>60192693</text:p>
          </table:table-cell>
          <table:table-cell office:value-type="string" table:style-name="ce1">
            <text:p>Wilson Joia</text:p>
          </table:table-cell>
          <table:table-cell office:value-type="float" office:value="5787904834" table:style-name="ce1">
            <text:p>5787904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uisa Apocalypse Joia</text:p>
          </table:table-cell>
          <table:table-cell office:value-type="float" office:value="19557564814" table:style-name="ce1">
            <text:p>1955756481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0-21 01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16830.4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39704" table:style-name="ce1">
            <text:p>60239704</text:p>
          </table:table-cell>
          <table:table-cell office:value-type="string" table:style-name="ce1">
            <text:p>Adevanir Rodrigues Da Silveira</text:p>
          </table:table-cell>
          <table:table-cell office:value-type="float" office:value="3760308872" table:style-name="ce1">
            <text:p>3760308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Teresa Beretta Da Silveira</text:p>
          </table:table-cell>
          <table:table-cell office:value-type="float" office:value="40510901832" table:style-name="ce1">
            <text:p>4051090183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5-11 00:00:00.0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14766.58" table:style-name="ce1">
            <text:p>14766,58</text:p>
          </table:table-cell>
          <table:table-cell office:value-type="string" table:style-name="ce1">
            <text:p>10604.4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01672" table:style-name="ce1">
            <text:p>60301672</text:p>
          </table:table-cell>
          <table:table-cell office:value-type="string" table:style-name="ce1">
            <text:p>Wiliam Wanderlei Jorge</text:p>
          </table:table-cell>
          <table:table-cell office:value-type="float" office:value="5782171804" table:style-name="ce1">
            <text:p>5782171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ida Lemos Jorge</text:p>
          </table:table-cell>
          <table:table-cell office:value-type="float" office:value="15426536813" table:style-name="ce1">
            <text:p>1542653681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1-1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287.15" table:style-name="ce1">
            <text:p>23287,15</text:p>
          </table:table-cell>
          <table:table-cell office:value-type="string" table:style-name="ce1">
            <text:p>16832.8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93120" table:style-name="ce1">
            <text:p>60393120</text:p>
          </table:table-cell>
          <table:table-cell office:value-type="string" table:style-name="ce1">
            <text:p>Jose Carlos Albejante</text:p>
          </table:table-cell>
          <table:table-cell office:value-type="float" office:value="31733980849" table:style-name="ce1">
            <text:p>31733980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Benedita Wilma Coimbra Albejante</text:p>
          </table:table-cell>
          <table:table-cell office:value-type="float" office:value="86378627800" table:style-name="ce1">
            <text:p>86378627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1-1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5245" table:style-name="ce1">
            <text:p>25245</text:p>
          </table:table-cell>
          <table:table-cell office:value-type="string" table:style-name="ce1">
            <text:p>17843.7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51323" table:style-name="ce1">
            <text:p>60451323</text:p>
          </table:table-cell>
          <table:table-cell office:value-type="string" table:style-name="ce1">
            <text:p>Jose Jesus Cazetta Junior</text:p>
          </table:table-cell>
          <table:table-cell office:value-type="float" office:value="4633966855" table:style-name="ce1">
            <text:p>463396685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oshie Ichiba</text:p>
          </table:table-cell>
          <table:table-cell office:value-type="float" office:value="75984431815" table:style-name="ce1">
            <text:p>75984431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9-1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515.33" table:style-name="ce1">
            <text:p>23515,33</text:p>
          </table:table-cell>
          <table:table-cell office:value-type="string" table:style-name="ce1">
            <text:p>16221.3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303671" table:style-name="ce1">
            <text:p>303671</text:p>
          </table:table-cell>
          <table:table-cell office:value-type="string" table:style-name="ce1">
            <text:p>Joao Xavier De Carvalho Filho</text:p>
          </table:table-cell>
          <table:table-cell office:value-type="float" office:value="99999999999" table:style-name="ce1">
            <text:p>9999999999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nata Cibella De Carvalho</text:p>
          </table:table-cell>
          <table:table-cell office:value-type="float" office:value="4193176860" table:style-name="ce1">
            <text:p>4193176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79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1710.66" table:style-name="ce1">
            <text:p>21710,66</text:p>
          </table:table-cell>
          <table:table-cell office:value-type="string" table:style-name="ce1">
            <text:p>15712.1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95991" table:style-name="ce1">
            <text:p>795991</text:p>
          </table:table-cell>
          <table:table-cell office:value-type="string" table:style-name="ce1">
            <text:p>Antonio Monaco Carvalho</text:p>
          </table:table-cell>
          <table:table-cell office:value-type="float" office:value="13138235891" table:style-name="ce1">
            <text:p>13138235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Vilma Schmidt Carvalho</text:p>
          </table:table-cell>
          <table:table-cell office:value-type="float" office:value="19814505803" table:style-name="ce1">
            <text:p>198145058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3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20195.7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51471" table:style-name="ce1">
            <text:p>851471</text:p>
          </table:table-cell>
          <table:table-cell office:value-type="string" table:style-name="ce1">
            <text:p>Jose Augusto Belluzzo</text:p>
          </table:table-cell>
          <table:table-cell office:value-type="float" office:value="621889849" table:style-name="ce1">
            <text:p>621889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iriam Neide Camara L Nakagaki</text:p>
          </table:table-cell>
          <table:table-cell office:value-type="float" office:value="78146070868" table:style-name="ce1">
            <text:p>78146070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7-09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473.77" table:style-name="ce1">
            <text:p>14473,77</text:p>
          </table:table-cell>
          <table:table-cell office:value-type="string" table:style-name="ce1">
            <text:p>10666.0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76831" table:style-name="ce1">
            <text:p>1076831</text:p>
          </table:table-cell>
          <table:table-cell office:value-type="string" table:style-name="ce1">
            <text:p>Chirochi Onki</text:p>
          </table:table-cell>
          <table:table-cell office:value-type="float" office:value="25599712834" table:style-name="ce1">
            <text:p>25599712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cia R.G.De Oliveira Onki</text:p>
          </table:table-cell>
          <table:table-cell office:value-type="float" office:value="6679134838" table:style-name="ce1">
            <text:p>667913483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5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473.77" table:style-name="ce1">
            <text:p>14473,77</text:p>
          </table:table-cell>
          <table:table-cell office:value-type="string" table:style-name="ce1">
            <text:p>7007.0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83401" table:style-name="ce1">
            <text:p>1083401</text:p>
          </table:table-cell>
          <table:table-cell office:value-type="string" table:style-name="ce1">
            <text:p>Francisco Antonio Carlos Reboucas</text:p>
          </table:table-cell>
          <table:table-cell office:value-type="float" office:value="3954455820" table:style-name="ce1">
            <text:p>3954455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nilda Oliveira De Souza</text:p>
          </table:table-cell>
          <table:table-cell office:value-type="float" office:value="507833864" table:style-name="ce1">
            <text:p>507833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7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17520.6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98634" table:style-name="ce1">
            <text:p>60498634</text:p>
          </table:table-cell>
          <table:table-cell office:value-type="string" table:style-name="ce1">
            <text:p>Nilson Lopes Goncalves</text:p>
          </table:table-cell>
          <table:table-cell office:value-type="float" office:value="58725792687" table:style-name="ce1">
            <text:p>5872579268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Otavio Dos Anjos Goncalves</text:p>
          </table:table-cell>
          <table:table-cell office:value-type="float" office:value="50325185816" table:style-name="ce1">
            <text:p>5032518581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2-25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2570.7199999999998" table:style-name="ce1">
            <text:p>2570,72</text:p>
          </table:table-cell>
          <table:table-cell office:value-type="string" table:style-name="ce1">
            <text:p>2520.7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49510" table:style-name="ce1">
            <text:p>60349510</text:p>
          </table:table-cell>
          <table:table-cell office:value-type="string" table:style-name="ce1">
            <text:p>Humberto Lambrini Jeronymo</text:p>
          </table:table-cell>
          <table:table-cell office:value-type="float" office:value="95478272868" table:style-name="ce1">
            <text:p>95478272868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Dirce De Souza Jeronymo</text:p>
          </table:table-cell>
          <table:table-cell office:value-type="float" office:value="3210041830" table:style-name="ce1">
            <text:p>3210041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1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5153.7299999999996" table:style-name="ce1">
            <text:p>5153,73</text:p>
          </table:table-cell>
          <table:table-cell office:value-type="string" table:style-name="ce1">
            <text:p>4554.2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28871" table:style-name="ce1">
            <text:p>1328871</text:p>
          </table:table-cell>
          <table:table-cell office:value-type="string" table:style-name="ce1">
            <text:p>Joaquim Veiga De Araujo Junior</text:p>
          </table:table-cell>
          <table:table-cell office:value-type="float" office:value="11767219849" table:style-name="ce1">
            <text:p>11767219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uely M Martinelli De Araujo</text:p>
          </table:table-cell>
          <table:table-cell office:value-type="float" office:value="32140368827" table:style-name="ce1">
            <text:p>3214036882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3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109.93" table:style-name="ce1">
            <text:p>28109,93</text:p>
          </table:table-cell>
          <table:table-cell office:value-type="string" table:style-name="ce1">
            <text:p>14470.3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53351" table:style-name="ce1">
            <text:p>1353351</text:p>
          </table:table-cell>
          <table:table-cell office:value-type="string" table:style-name="ce1">
            <text:p>Wilton Osorio Meira Costa</text:p>
          </table:table-cell>
          <table:table-cell office:value-type="float" office:value="11813970815" table:style-name="ce1">
            <text:p>1181397081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Dora Lucia Trindade Meira Cost</text:p>
          </table:table-cell>
          <table:table-cell office:value-type="float" office:value="15805731851" table:style-name="ce1">
            <text:p>1580573185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0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109.93" table:style-name="ce1">
            <text:p>28109,93</text:p>
          </table:table-cell>
          <table:table-cell office:value-type="string" table:style-name="ce1">
            <text:p>15690.6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98221" table:style-name="ce1">
            <text:p>1398221</text:p>
          </table:table-cell>
          <table:table-cell office:value-type="string" table:style-name="ce1">
            <text:p>Maria Lucia Fernandes Nery Rafael</text:p>
          </table:table-cell>
          <table:table-cell office:value-type="float" office:value="1937075869" table:style-name="ce1">
            <text:p>193707586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dson Jose Rafael</text:p>
          </table:table-cell>
          <table:table-cell office:value-type="float" office:value="68594178891" table:style-name="ce1">
            <text:p>68594178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1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8087.84" table:style-name="ce1">
            <text:p>18087,84</text:p>
          </table:table-cell>
          <table:table-cell office:value-type="string" table:style-name="ce1">
            <text:p>12954.4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66709" table:style-name="ce1">
            <text:p>60066709</text:p>
          </table:table-cell>
          <table:table-cell office:value-type="string" table:style-name="ce1">
            <text:p>Edgard Pereira Lima</text:p>
          </table:table-cell>
          <table:table-cell office:value-type="float" office:value="9574905853" table:style-name="ce1">
            <text:p>9574905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nez Fontalva Lima</text:p>
          </table:table-cell>
          <table:table-cell office:value-type="float" office:value="3596625874" table:style-name="ce1">
            <text:p>359662587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2-24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<text:s/></text:p>
          </table:table-cell>
          <table:table-cell office:value-type="float" office:value="7044.24" table:style-name="ce1">
            <text:p>7044,24</text:p>
          </table:table-cell>
          <table:table-cell office:value-type="string" table:style-name="ce1">
            <text:p>5266.4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06024" table:style-name="ce1">
            <text:p>60306024</text:p>
          </table:table-cell>
          <table:table-cell office:value-type="string" table:style-name="ce1">
            <text:p>Carlos Alberto De Marzola E Silva</text:p>
          </table:table-cell>
          <table:table-cell office:value-type="float" office:value="15826716800" table:style-name="ce1">
            <text:p>15826716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dite Melo Da Silva</text:p>
          </table:table-cell>
          <table:table-cell office:value-type="float" office:value="10247212806" table:style-name="ce1">
            <text:p>1024721280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1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287.15" table:style-name="ce1">
            <text:p>23287,15</text:p>
          </table:table-cell>
          <table:table-cell office:value-type="string" table:style-name="ce1">
            <text:p>16405.9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12365" table:style-name="ce1">
            <text:p>60412365</text:p>
          </table:table-cell>
          <table:table-cell office:value-type="string" table:style-name="ce1">
            <text:p>Jose Augusto Celidonio Meirelles</text:p>
          </table:table-cell>
          <table:table-cell office:value-type="float" office:value="3027406868" table:style-name="ce1">
            <text:p>302740686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Helena Bergamaschi Meirelles</text:p>
          </table:table-cell>
          <table:table-cell office:value-type="float" office:value="5418361880" table:style-name="ce1">
            <text:p>541836188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2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502.73" table:style-name="ce1">
            <text:p>24502,73</text:p>
          </table:table-cell>
          <table:table-cell office:value-type="string" table:style-name="ce1">
            <text:p>28561.3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83066" table:style-name="ce1">
            <text:p>60483066</text:p>
          </table:table-cell>
          <table:table-cell office:value-type="string" table:style-name="ce1">
            <text:p>Wrademir Gerin</text:p>
          </table:table-cell>
          <table:table-cell office:value-type="float" office:value="16134729868" table:style-name="ce1">
            <text:p>1613472986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vone Passarini Gerim</text:p>
          </table:table-cell>
          <table:table-cell office:value-type="float" office:value="15650796807" table:style-name="ce1">
            <text:p>15650796807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15-12-0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5816.5</text:p>
          </table:table-cell>
          <table:table-cell office:value-type="date" office:date-value="2016-04-01T00:00:00" table:style-name="ce2">
            <text:p>01/04/2016</text:p>
          </table:table-cell>
          <table:table-cell table:number-columns-repeated="16370"/>
        </table:table-row>
        <table:table-row table:style-name="ro1">
          <table:table-cell office:value-type="float" office:value="60505722" table:style-name="ce1">
            <text:p>60505722</text:p>
          </table:table-cell>
          <table:table-cell office:value-type="string" table:style-name="ce1">
            <text:p>Andrea Regina Garibaldi</text:p>
          </table:table-cell>
          <table:table-cell office:value-type="float" office:value="10958853835" table:style-name="ce1">
            <text:p>1095885383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sabela Garibaldi Mendonca</text:p>
          </table:table-cell>
          <table:table-cell office:value-type="float" office:value="46508412833" table:style-name="ce1">
            <text:p>4650841283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3-29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 office:value-type="float" office:value="612991" table:style-name="ce1">
            <text:p>612991</text:p>
          </table:table-cell>
          <table:table-cell office:value-type="string" table:style-name="ce1">
            <text:p>Waldo Dias Vieira</text:p>
          </table:table-cell>
          <table:table-cell office:value-type="float" office:value="90044007299" table:style-name="ce1">
            <text:p>90044007299</text:p>
          </table:table-cell>
          <table:table-cell office:value-type="float" office:value="3913" table:style-name="ce1">
            <text:p>3913</text:p>
          </table:table-cell>
          <table:table-cell office:value-type="string" table:style-name="ce1">
            <text:p>CHEFE I</text:p>
          </table:table-cell>
          <table:table-cell office:value-type="string" table:style-name="ce1">
            <text:p>Neuza Taschette Dias</text:p>
          </table:table-cell>
          <table:table-cell office:value-type="float" office:value="16498722835" table:style-name="ce1">
            <text:p>1649872283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1-02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126.96" table:style-name="ce1">
            <text:p>1126,96</text:p>
          </table:table-cell>
          <table:table-cell office:value-type="string" table:style-name="ce1">
            <text:p>774.2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47391" table:style-name="ce1">
            <text:p>60347391</text:p>
          </table:table-cell>
          <table:table-cell office:value-type="string" table:style-name="ce1">
            <text:p>Odilon Lino Machado</text:p>
          </table:table-cell>
          <table:table-cell office:value-type="float" office:value="10839437820" table:style-name="ce1">
            <text:p>10839437820</text:p>
          </table:table-cell>
          <table:table-cell office:value-type="float" office:value="5249" table:style-name="ce1">
            <text:p>5249</text:p>
          </table:table-cell>
          <table:table-cell office:value-type="string" table:style-name="ce1">
            <text:p>AUXILIAR DE PROMOTORIA <text:s/>II</text:p>
          </table:table-cell>
          <table:table-cell office:value-type="string" table:style-name="ce1">
            <text:p>Selene Dantas Machado</text:p>
          </table:table-cell>
          <table:table-cell office:value-type="float" office:value="15347342870" table:style-name="ce1">
            <text:p>1534734287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4212.6000000000004" table:style-name="ce1">
            <text:p>4212,6</text:p>
          </table:table-cell>
          <table:table-cell office:value-type="string" table:style-name="ce1">
            <text:p>4140.1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54971" table:style-name="ce1">
            <text:p>1054971</text:p>
          </table:table-cell>
          <table:table-cell office:value-type="string" table:style-name="ce1">
            <text:p>Jose Carlos Rodrigues</text:p>
          </table:table-cell>
          <table:table-cell office:value-type="float" office:value="52484343868" table:style-name="ce1">
            <text:p>52484343868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lene Momesso Rodrigues</text:p>
          </table:table-cell>
          <table:table-cell office:value-type="float" office:value="52008959872" table:style-name="ce1">
            <text:p>52008959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10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319.13" table:style-name="ce1">
            <text:p>5319,13</text:p>
          </table:table-cell>
          <table:table-cell office:value-type="string" table:style-name="ce1">
            <text:p>5096.3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10707" table:style-name="ce1">
            <text:p>60010707</text:p>
          </table:table-cell>
          <table:table-cell office:value-type="string" table:style-name="ce1">
            <text:p>Jose De Souza Pereira</text:p>
          </table:table-cell>
          <table:table-cell office:value-type="float" office:value="11654554804" table:style-name="ce1">
            <text:p>11654554804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Lienete Pereira Dos Santos</text:p>
          </table:table-cell>
          <table:table-cell office:value-type="float" office:value="93795319820" table:style-name="ce1">
            <text:p>93795319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1-0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3627.81" table:style-name="ce1">
            <text:p>3627,81</text:p>
          </table:table-cell>
          <table:table-cell office:value-type="string" table:style-name="ce1">
            <text:p>3591.5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83511" table:style-name="ce1">
            <text:p>1083511</text:p>
          </table:table-cell>
          <table:table-cell office:value-type="string" table:style-name="ce1">
            <text:p>Benedita De Souza Nascimento</text:p>
          </table:table-cell>
          <table:table-cell office:value-type="float" office:value="7405512801" table:style-name="ce1">
            <text:p>7405512801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arlos Roberto C. Nascimento</text:p>
          </table:table-cell>
          <table:table-cell office:value-type="float" office:value="56570953834" table:style-name="ce1">
            <text:p>56570953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7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21.21" table:style-name="ce1">
            <text:p>2821,21</text:p>
          </table:table-cell>
          <table:table-cell office:value-type="string" table:style-name="ce1">
            <text:p>2752.4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37381" table:style-name="ce1">
            <text:p>1337381</text:p>
          </table:table-cell>
          <table:table-cell office:value-type="string" table:style-name="ce1">
            <text:p>Eduardo Simoes De Oliveira</text:p>
          </table:table-cell>
          <table:table-cell office:value-type="float" office:value="21699981876" table:style-name="ce1">
            <text:p>21699981876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Do Carmo Simoes</text:p>
          </table:table-cell>
          <table:table-cell office:value-type="float" office:value="59298812868" table:style-name="ce1">
            <text:p>59298812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5-1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15.08" table:style-name="ce1">
            <text:p>2515,08</text:p>
          </table:table-cell>
          <table:table-cell office:value-type="string" table:style-name="ce1">
            <text:p>2515.0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93211" table:style-name="ce1">
            <text:p>1393211</text:p>
          </table:table-cell>
          <table:table-cell office:value-type="string" table:style-name="ce1">
            <text:p>Sebastiao Gramarim De Moura</text:p>
          </table:table-cell>
          <table:table-cell office:value-type="float" office:value="3040872893" table:style-name="ce1">
            <text:p>3040872893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Do S Almeida Farias</text:p>
          </table:table-cell>
          <table:table-cell office:value-type="float" office:value="11100564861" table:style-name="ce1">
            <text:p>1110056486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9-2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956.17" table:style-name="ce1">
            <text:p>2956,17</text:p>
          </table:table-cell>
          <table:table-cell office:value-type="string" table:style-name="ce1">
            <text:p>1894.3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97931" table:style-name="ce1">
            <text:p>1397931</text:p>
          </table:table-cell>
          <table:table-cell office:value-type="string" table:style-name="ce1">
            <text:p>Paulo Tadeu Siqueira</text:p>
          </table:table-cell>
          <table:table-cell office:value-type="float" office:value="91496195868" table:style-name="ce1">
            <text:p>91496195868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Da Penha Da C. Siqueira</text:p>
          </table:table-cell>
          <table:table-cell office:value-type="float" office:value="11236196899" table:style-name="ce1">
            <text:p>1123619689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0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10.24" table:style-name="ce1">
            <text:p>1710,24</text:p>
          </table:table-cell>
          <table:table-cell office:value-type="string" table:style-name="ce1">
            <text:p>1572.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97931" table:style-name="ce1">
            <text:p>1397931</text:p>
          </table:table-cell>
          <table:table-cell office:value-type="string" table:style-name="ce1">
            <text:p>Paulo Tadeu Siqueira</text:p>
          </table:table-cell>
          <table:table-cell office:value-type="float" office:value="91496195868" table:style-name="ce1">
            <text:p>91496195868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Aline Siqueira</text:p>
          </table:table-cell>
          <table:table-cell office:value-type="float" office:value="40022254889" table:style-name="ce1">
            <text:p>4002225488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0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10.24" table:style-name="ce1">
            <text:p>1710,24</text:p>
          </table:table-cell>
          <table:table-cell office:value-type="string" table:style-name="ce1">
            <text:p>1710.2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77581" table:style-name="ce1">
            <text:p>977581</text:p>
          </table:table-cell>
          <table:table-cell office:value-type="string" table:style-name="ce1">
            <text:p>Odair Antonio Hellmeister</text:p>
          </table:table-cell>
          <table:table-cell office:value-type="float" office:value="30288061853" table:style-name="ce1">
            <text:p>30288061853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lene Penha A.Hellmeister</text:p>
          </table:table-cell>
          <table:table-cell office:value-type="float" office:value="8749208845" table:style-name="ce1">
            <text:p>874920884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10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87.21" table:style-name="ce1">
            <text:p>4087,21</text:p>
          </table:table-cell>
          <table:table-cell office:value-type="string" table:style-name="ce1">
            <text:p>5609.9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61671" table:style-name="ce1">
            <text:p>1061671</text:p>
          </table:table-cell>
          <table:table-cell office:value-type="string" table:style-name="ce1">
            <text:p>Ludwig Jose Tessin</text:p>
          </table:table-cell>
          <table:table-cell office:value-type="float" office:value="3141592829" table:style-name="ce1">
            <text:p>314159282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De Lourdes T S Tessin</text:p>
          </table:table-cell>
          <table:table-cell office:value-type="float" office:value="28880781804" table:style-name="ce1">
            <text:p>28880781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10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800.99" table:style-name="ce1">
            <text:p>4800,99</text:p>
          </table:table-cell>
          <table:table-cell office:value-type="string" table:style-name="ce1">
            <text:p>4142.8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67561" table:style-name="ce1">
            <text:p>1267561</text:p>
          </table:table-cell>
          <table:table-cell office:value-type="string" table:style-name="ce1">
            <text:p>Jonatas Fernandes De Araujo</text:p>
          </table:table-cell>
          <table:table-cell office:value-type="float" office:value="9027081808" table:style-name="ce1">
            <text:p>902708180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ucas Gabriel Freitas Araujo</text:p>
          </table:table-cell>
          <table:table-cell office:value-type="float" office:value="2260235328" table:style-name="ce1">
            <text:p>226023532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161.3399999999999" table:style-name="ce1">
            <text:p>1161,34</text:p>
          </table:table-cell>
          <table:table-cell office:value-type="string" table:style-name="ce1">
            <text:p>1161.3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15771" table:style-name="ce1">
            <text:p>1315771</text:p>
          </table:table-cell>
          <table:table-cell office:value-type="string" table:style-name="ce1">
            <text:p>Joao Carlos Do Nascimento</text:p>
          </table:table-cell>
          <table:table-cell office:value-type="float" office:value="63304490825" table:style-name="ce1">
            <text:p>6330449082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Benedita A V Do Nascimento</text:p>
          </table:table-cell>
          <table:table-cell office:value-type="float" office:value="85303780830" table:style-name="ce1">
            <text:p>85303780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11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279.76" table:style-name="ce1">
            <text:p>5279,76</text:p>
          </table:table-cell>
          <table:table-cell office:value-type="string" table:style-name="ce1">
            <text:p>4637.2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37241" table:style-name="ce1">
            <text:p>1337241</text:p>
          </table:table-cell>
          <table:table-cell office:value-type="string" table:style-name="ce1">
            <text:p>Delma De Jesus Pereira Silva</text:p>
          </table:table-cell>
          <table:table-cell office:value-type="float" office:value="14264930880" table:style-name="ce1">
            <text:p>1426493088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aquel Pereira Da Silva</text:p>
          </table:table-cell>
          <table:table-cell office:value-type="float" office:value="38407644838" table:style-name="ce1">
            <text:p>3840764483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5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297.17" table:style-name="ce1">
            <text:p>2297,17</text:p>
          </table:table-cell>
          <table:table-cell office:value-type="string" table:style-name="ce1">
            <text:p>2267.6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54201" table:style-name="ce1">
            <text:p>1054201</text:p>
          </table:table-cell>
          <table:table-cell office:value-type="string" table:style-name="ce1">
            <text:p>Laerte Da Silva</text:p>
          </table:table-cell>
          <table:table-cell office:value-type="float" office:value="2211017800" table:style-name="ce1">
            <text:p>2211017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Neide Dos Santos E Silva</text:p>
          </table:table-cell>
          <table:table-cell office:value-type="float" office:value="10809285886" table:style-name="ce1">
            <text:p>1080928588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6348.37" table:style-name="ce1">
            <text:p>26348,37</text:p>
          </table:table-cell>
          <table:table-cell office:value-type="string" table:style-name="ce1">
            <text:p>18535.0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59981" table:style-name="ce1">
            <text:p>1059981</text:p>
          </table:table-cell>
          <table:table-cell office:value-type="string" table:style-name="ce1">
            <text:p>Durval De Andrada E Silva Filho</text:p>
          </table:table-cell>
          <table:table-cell office:value-type="float" office:value="736872868" table:style-name="ce1">
            <text:p>73687286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Reine Ruth De Andrada E Silva</text:p>
          </table:table-cell>
          <table:table-cell office:value-type="float" office:value="33616599814" table:style-name="ce1">
            <text:p>3361659981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11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0835.9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99471" table:style-name="ce1">
            <text:p>1299471</text:p>
          </table:table-cell>
          <table:table-cell office:value-type="string" table:style-name="ce1">
            <text:p>Maria Yvonne Domingues Coccaro</text:p>
          </table:table-cell>
          <table:table-cell office:value-type="float" office:value="3959660863" table:style-name="ce1">
            <text:p>395966086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Paschoal Milton Coccaro</text:p>
          </table:table-cell>
          <table:table-cell office:value-type="float" office:value="39675726849" table:style-name="ce1">
            <text:p>39675726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4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9589.4" table:style-name="ce1">
            <text:p>29589,4</text:p>
          </table:table-cell>
          <table:table-cell office:value-type="string" table:style-name="ce1">
            <text:p>54952.6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44751" table:style-name="ce1">
            <text:p>1344751</text:p>
          </table:table-cell>
          <table:table-cell office:value-type="string" table:style-name="ce1">
            <text:p>Herberto Marcondes Pereira</text:p>
          </table:table-cell>
          <table:table-cell office:value-type="float" office:value="7366698849" table:style-name="ce1">
            <text:p>7366698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ea Dias Marcondes Pereira</text:p>
          </table:table-cell>
          <table:table-cell office:value-type="float" office:value="5561258869" table:style-name="ce1">
            <text:p>556125886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6-0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2644.81" table:style-name="ce1">
            <text:p>32644,81</text:p>
          </table:table-cell>
          <table:table-cell office:value-type="string" table:style-name="ce1">
            <text:p>21752.2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78881" table:style-name="ce1">
            <text:p>1378881</text:p>
          </table:table-cell>
          <table:table-cell office:value-type="string" table:style-name="ce1">
            <text:p>Sylvio De Toledo</text:p>
          </table:table-cell>
          <table:table-cell office:value-type="float" office:value="2836599804" table:style-name="ce1">
            <text:p>2836599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ilda Guimaraes Buller Souto</text:p>
          </table:table-cell>
          <table:table-cell office:value-type="float" office:value="5749638804" table:style-name="ce1">
            <text:p>5749638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5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397.36" table:style-name="ce1">
            <text:p>7397,36</text:p>
          </table:table-cell>
          <table:table-cell office:value-type="string" table:style-name="ce1">
            <text:p>5996.5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97531" table:style-name="ce1">
            <text:p>1397531</text:p>
          </table:table-cell>
          <table:table-cell office:value-type="string" table:style-name="ce1">
            <text:p>Adherbal Orlando Girolamo De Barros</text:p>
          </table:table-cell>
          <table:table-cell office:value-type="float" office:value="6027946849" table:style-name="ce1">
            <text:p>6027946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Paola Gerhart Di G. De Barros</text:p>
          </table:table-cell>
          <table:table-cell office:value-type="float" office:value="39089194878" table:style-name="ce1">
            <text:p>3908919487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0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757.67" table:style-name="ce1">
            <text:p>5757,67</text:p>
          </table:table-cell>
          <table:table-cell office:value-type="string" table:style-name="ce1">
            <text:p>4687.9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417331" table:style-name="ce1">
            <text:p>1417331</text:p>
          </table:table-cell>
          <table:table-cell office:value-type="string" table:style-name="ce1">
            <text:p>Benedicto Lapa Trancoso</text:p>
          </table:table-cell>
          <table:table-cell office:value-type="float" office:value="351563849" table:style-name="ce1">
            <text:p>351563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ndida De Oliveira L.Trancoso</text:p>
          </table:table-cell>
          <table:table-cell office:value-type="float" office:value="15092369884" table:style-name="ce1">
            <text:p>1509236988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8-05-2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2170.46" table:style-name="ce1">
            <text:p>22170,46</text:p>
          </table:table-cell>
          <table:table-cell office:value-type="string" table:style-name="ce1">
            <text:p>15839.2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21743" table:style-name="ce1">
            <text:p>60021743</text:p>
          </table:table-cell>
          <table:table-cell office:value-type="string" table:style-name="ce1">
            <text:p>Durval Cintra Carneiro</text:p>
          </table:table-cell>
          <table:table-cell office:value-type="float" office:value="3389030891" table:style-name="ce1">
            <text:p>3389030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Guiomar Calazans Carneiro</text:p>
          </table:table-cell>
          <table:table-cell office:value-type="float" office:value="14667013826" table:style-name="ce1">
            <text:p>1466701382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4-1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21894.1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54146" table:style-name="ce1">
            <text:p>60054146</text:p>
          </table:table-cell>
          <table:table-cell office:value-type="string" table:style-name="ce1">
            <text:p>Gomides Vaz De Lima Junior</text:p>
          </table:table-cell>
          <table:table-cell office:value-type="float" office:value="1830708872" table:style-name="ce1">
            <text:p>1830708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iliana Barbosa Vaz De Lima</text:p>
          </table:table-cell>
          <table:table-cell office:value-type="float" office:value="34125963886" table:style-name="ce1">
            <text:p>3412596388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2-2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17066.9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93561" table:style-name="ce1">
            <text:p>60093561</text:p>
          </table:table-cell>
          <table:table-cell office:value-type="string" table:style-name="ce1">
            <text:p>Vital Mendes De Oliva</text:p>
          </table:table-cell>
          <table:table-cell office:value-type="float" office:value="762440830" table:style-name="ce1">
            <text:p>76244083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Rui Inacio Mesquita De Oliva</text:p>
          </table:table-cell>
          <table:table-cell office:value-type="float" office:value="38853592869" table:style-name="ce1">
            <text:p>3885359286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9-01 00:00:00.0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22190.2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02237" table:style-name="ce1">
            <text:p>60102237</text:p>
          </table:table-cell>
          <table:table-cell office:value-type="string" table:style-name="ce1">
            <text:p>Eurico De Andrade Azevedo</text:p>
          </table:table-cell>
          <table:table-cell office:value-type="float" office:value="351725849" table:style-name="ce1">
            <text:p>351725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Heloisa Silveira Mazzei</text:p>
          </table:table-cell>
          <table:table-cell office:value-type="float" office:value="4720814891" table:style-name="ce1">
            <text:p>4720814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8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6398.13" table:style-name="ce1">
            <text:p>6398,13</text:p>
          </table:table-cell>
          <table:table-cell office:value-type="string" table:style-name="ce1">
            <text:p>4205.8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31531" table:style-name="ce1">
            <text:p>60131531</text:p>
          </table:table-cell>
          <table:table-cell office:value-type="string" table:style-name="ce1">
            <text:p>Antonio Augusto Bello Oricchio</text:p>
          </table:table-cell>
          <table:table-cell office:value-type="float" office:value="68585357800" table:style-name="ce1">
            <text:p>68585357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gela Maria Santos Oricchio</text:p>
          </table:table-cell>
          <table:table-cell office:value-type="float" office:value="25943232842" table:style-name="ce1">
            <text:p>2594323284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4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639.47" table:style-name="ce1">
            <text:p>22639,47</text:p>
          </table:table-cell>
          <table:table-cell office:value-type="string" table:style-name="ce1">
            <text:p>15664.9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84785" table:style-name="ce1">
            <text:p>60284785</text:p>
          </table:table-cell>
          <table:table-cell office:value-type="string" table:style-name="ce1">
            <text:p>Jose Caleiro Filho</text:p>
          </table:table-cell>
          <table:table-cell office:value-type="float" office:value="4262069834" table:style-name="ce1">
            <text:p>4262069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rmela Lombardi</text:p>
          </table:table-cell>
          <table:table-cell office:value-type="float" office:value="83674101815" table:style-name="ce1">
            <text:p>83674101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10-25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16554.939999999999" table:style-name="ce1">
            <text:p>16554,94</text:p>
          </table:table-cell>
          <table:table-cell office:value-type="string" table:style-name="ce1">
            <text:p>11606.8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65279" table:style-name="ce1">
            <text:p>60365279</text:p>
          </table:table-cell>
          <table:table-cell office:value-type="string" table:style-name="ce1">
            <text:p>Giovane Serra Azul Guimaraes</text:p>
          </table:table-cell>
          <table:table-cell office:value-type="float" office:value="49859994820" table:style-name="ce1">
            <text:p>49859994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onia Maria Serra Azul Guimaraes</text:p>
          </table:table-cell>
          <table:table-cell office:value-type="float" office:value="26046841879" table:style-name="ce1">
            <text:p>2604684187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9-1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483.61" table:style-name="ce1">
            <text:p>22483,61</text:p>
          </table:table-cell>
          <table:table-cell office:value-type="string" table:style-name="ce1">
            <text:p>15565.9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30351" table:style-name="ce1">
            <text:p>1030351</text:p>
          </table:table-cell>
          <table:table-cell office:value-type="string" table:style-name="ce1">
            <text:p>Ricardo Guimaraes Pimont</text:p>
          </table:table-cell>
          <table:table-cell office:value-type="float" office:value="2063978875" table:style-name="ce1">
            <text:p>2063978875</text:p>
          </table:table-cell>
          <table:table-cell office:value-type="float" office:value="3624" table:style-name="ce1">
            <text:p>3624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Silvana Mapelli Pimont</text:p>
          </table:table-cell>
          <table:table-cell office:value-type="float" office:value="4733652860" table:style-name="ce1">
            <text:p>4733652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2-0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1631.05" table:style-name="ce1">
            <text:p>21631,05</text:p>
          </table:table-cell>
          <table:table-cell office:value-type="string" table:style-name="ce1">
            <text:p>15240.6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91591" table:style-name="ce1">
            <text:p>1291591</text:p>
          </table:table-cell>
          <table:table-cell office:value-type="string" table:style-name="ce1">
            <text:p>Aparecido Jose Neto</text:p>
          </table:table-cell>
          <table:table-cell office:value-type="float" office:value="1525044869" table:style-name="ce1">
            <text:p>1525044869</text:p>
          </table:table-cell>
          <table:table-cell office:value-type="float" office:value="3624" table:style-name="ce1">
            <text:p>3624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Maria Cristina Oliveira Polay</text:p>
          </table:table-cell>
          <table:table-cell office:value-type="float" office:value="11476556857" table:style-name="ce1">
            <text:p>1147655685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6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804.2" table:style-name="ce1">
            <text:p>5804,2</text:p>
          </table:table-cell>
          <table:table-cell office:value-type="string" table:style-name="ce1">
            <text:p>4717.9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58631" table:style-name="ce1">
            <text:p>1258631</text:p>
          </table:table-cell>
          <table:table-cell office:value-type="string" table:style-name="ce1">
            <text:p>Nelson Celeste Motta Filho</text:p>
          </table:table-cell>
          <table:table-cell office:value-type="float" office:value="16504222886" table:style-name="ce1">
            <text:p>1650422288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Diva Schelini Motta</text:p>
          </table:table-cell>
          <table:table-cell office:value-type="float" office:value="3452492834" table:style-name="ce1">
            <text:p>3452492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5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054.98" table:style-name="ce1">
            <text:p>14054,98</text:p>
          </table:table-cell>
          <table:table-cell office:value-type="string" table:style-name="ce1">
            <text:p>16754.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76831" table:style-name="ce1">
            <text:p>1076831</text:p>
          </table:table-cell>
          <table:table-cell office:value-type="string" table:style-name="ce1">
            <text:p>Chirochi Onki</text:p>
          </table:table-cell>
          <table:table-cell office:value-type="float" office:value="25599712834" table:style-name="ce1">
            <text:p>25599712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eide Yayoi Ura</text:p>
          </table:table-cell>
          <table:table-cell office:value-type="float" office:value="2950568866" table:style-name="ce1">
            <text:p>295056886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5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473.77" table:style-name="ce1">
            <text:p>14473,77</text:p>
          </table:table-cell>
          <table:table-cell office:value-type="string" table:style-name="ce1">
            <text:p>6563.4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81611" table:style-name="ce1">
            <text:p>1281611</text:p>
          </table:table-cell>
          <table:table-cell office:value-type="string" table:style-name="ce1">
            <text:p>Deiza De Paula Leite Rocha</text:p>
          </table:table-cell>
          <table:table-cell office:value-type="float" office:value="2562405820" table:style-name="ce1">
            <text:p>2562405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ebastiao Geraldo Rocha</text:p>
          </table:table-cell>
          <table:table-cell office:value-type="float" office:value="1451138849" table:style-name="ce1">
            <text:p>1451138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2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109.93" table:style-name="ce1">
            <text:p>28109,93</text:p>
          </table:table-cell>
          <table:table-cell office:value-type="string" table:style-name="ce1">
            <text:p>25886.5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84631" table:style-name="ce1">
            <text:p>1284631</text:p>
          </table:table-cell>
          <table:table-cell office:value-type="string" table:style-name="ce1">
            <text:p>Arthur De Carvalho Filho</text:p>
          </table:table-cell>
          <table:table-cell office:value-type="float" office:value="858161834" table:style-name="ce1">
            <text:p>858161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neida Perez G De Carvalho</text:p>
          </table:table-cell>
          <table:table-cell office:value-type="float" office:value="67091920830" table:style-name="ce1">
            <text:p>67091920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1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109.93" table:style-name="ce1">
            <text:p>28109,93</text:p>
          </table:table-cell>
          <table:table-cell office:value-type="string" table:style-name="ce1">
            <text:p>19390.6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44981" table:style-name="ce1">
            <text:p>744981</text:p>
          </table:table-cell>
          <table:table-cell office:value-type="string" table:style-name="ce1">
            <text:p>Joao Wadi Soares Daher</text:p>
          </table:table-cell>
          <table:table-cell office:value-type="float" office:value="16204779800" table:style-name="ce1">
            <text:p>16204779800</text:p>
          </table:table-cell>
          <table:table-cell office:value-type="float" office:value="3626" table:style-name="ce1">
            <text:p>3626</text:p>
          </table:table-cell>
          <table:table-cell office:value-type="string" table:style-name="ce1">
            <text:p>PROMOTOR JUST.SUBSTITUTO</text:p>
          </table:table-cell>
          <table:table-cell office:value-type="string" table:style-name="ce1">
            <text:p>Antonio Carlos Daher</text:p>
          </table:table-cell>
          <table:table-cell office:value-type="float" office:value="26642549872" table:style-name="ce1">
            <text:p>26642549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11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2409.36" table:style-name="ce1">
            <text:p>12409,36</text:p>
          </table:table-cell>
          <table:table-cell office:value-type="string" table:style-name="ce1">
            <text:p>9257.9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44981" table:style-name="ce1">
            <text:p>744981</text:p>
          </table:table-cell>
          <table:table-cell office:value-type="string" table:style-name="ce1">
            <text:p>Joao Wadi Soares Daher</text:p>
          </table:table-cell>
          <table:table-cell office:value-type="float" office:value="16204779800" table:style-name="ce1">
            <text:p>16204779800</text:p>
          </table:table-cell>
          <table:table-cell office:value-type="float" office:value="3626" table:style-name="ce1">
            <text:p>3626</text:p>
          </table:table-cell>
          <table:table-cell office:value-type="string" table:style-name="ce1">
            <text:p>PROMOTOR JUST.SUBSTITUTO</text:p>
          </table:table-cell>
          <table:table-cell office:value-type="string" table:style-name="ce1">
            <text:p>Maria Lucia Soares Daher</text:p>
          </table:table-cell>
          <table:table-cell office:value-type="float" office:value="189843802" table:style-name="ce1">
            <text:p>18984380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11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2409.36" table:style-name="ce1">
            <text:p>12409,36</text:p>
          </table:table-cell>
          <table:table-cell office:value-type="string" table:style-name="ce1">
            <text:p>11615.2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65110" table:style-name="ce1">
            <text:p>60265110</text:p>
          </table:table-cell>
          <table:table-cell office:value-type="string" table:style-name="ce1">
            <text:p>Vilma De Fatima Canal Rodrigues</text:p>
          </table:table-cell>
          <table:table-cell office:value-type="float" office:value="2548147606" table:style-name="ce1">
            <text:p>254814760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ebastiao Gilmar Rodrigues</text:p>
          </table:table-cell>
          <table:table-cell office:value-type="float" office:value="53093410800" table:style-name="ce1">
            <text:p>53093410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8-2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9003.32" table:style-name="ce1">
            <text:p>9003,32</text:p>
          </table:table-cell>
          <table:table-cell office:value-type="string" table:style-name="ce1">
            <text:p>7092.6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69847" table:style-name="ce1">
            <text:p>60469847</text:p>
          </table:table-cell>
          <table:table-cell office:value-type="string" table:style-name="ce1">
            <text:p>Clodoaldo Aparecido Gomes</text:p>
          </table:table-cell>
          <table:table-cell office:value-type="float" office:value="9758185896" table:style-name="ce1">
            <text:p>975818589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Nilce Soriano</text:p>
          </table:table-cell>
          <table:table-cell office:value-type="float" office:value="16459624828" table:style-name="ce1">
            <text:p>1645962482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1-09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2827.61" table:style-name="ce1">
            <text:p>2827,61</text:p>
          </table:table-cell>
          <table:table-cell office:value-type="string" table:style-name="ce1">
            <text:p>2706.3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85715" table:style-name="ce1">
            <text:p>60185715</text:p>
          </table:table-cell>
          <table:table-cell office:value-type="string" table:style-name="ce1">
            <text:p>Melvyn Ney Caire</text:p>
          </table:table-cell>
          <table:table-cell office:value-type="float" office:value="5165717887" table:style-name="ce1">
            <text:p>516571788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Waldecy Bertoli Caire</text:p>
          </table:table-cell>
          <table:table-cell office:value-type="float" office:value="56684576800" table:style-name="ce1">
            <text:p>56684576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9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649.4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92090" table:style-name="ce1">
            <text:p>60492090</text:p>
          </table:table-cell>
          <table:table-cell office:value-type="string" table:style-name="ce1">
            <text:p>Renivaldo Jesus Da Silva</text:p>
          </table:table-cell>
          <table:table-cell office:value-type="float" office:value="5310236805" table:style-name="ce1">
            <text:p>5310236805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Antonio Sergio S Gutierrez</text:p>
          </table:table-cell>
          <table:table-cell office:value-type="float" office:value="7261695874" table:style-name="ce1">
            <text:p>726169587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2-01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2548.11" table:style-name="ce1">
            <text:p>2548,11</text:p>
          </table:table-cell>
          <table:table-cell office:value-type="string" table:style-name="ce1">
            <text:p>2793.6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55411" table:style-name="ce1">
            <text:p>1355411</text:p>
          </table:table-cell>
          <table:table-cell office:value-type="string" table:style-name="ce1">
            <text:p>Renata Christina Ballei</text:p>
          </table:table-cell>
          <table:table-cell office:value-type="float" office:value="16491097846" table:style-name="ce1">
            <text:p>1649109784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uilherme Ballei Pinheiro Pedro</text:p>
          </table:table-cell>
          <table:table-cell office:value-type="float" office:value="38840883860" table:style-name="ce1">
            <text:p>38840883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9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109.93" table:style-name="ce1">
            <text:p>28109,93</text:p>
          </table:table-cell>
          <table:table-cell office:value-type="string" table:style-name="ce1">
            <text:p>19421.1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49459" table:style-name="ce1">
            <text:p>60049459</text:p>
          </table:table-cell>
          <table:table-cell office:value-type="string" table:style-name="ce1">
            <text:p>Valter Salvador Chiamareli</text:p>
          </table:table-cell>
          <table:table-cell office:value-type="float" office:value="22950540872" table:style-name="ce1">
            <text:p>22950540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adir Da Silva Chiamareli</text:p>
          </table:table-cell>
          <table:table-cell office:value-type="float" office:value="3294944810" table:style-name="ce1">
            <text:p>329494481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1-3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030.68" table:style-name="ce1">
            <text:p>23030,68</text:p>
          </table:table-cell>
          <table:table-cell office:value-type="string" table:style-name="ce1">
            <text:p>16025.8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36851" table:style-name="ce1">
            <text:p>60236851</text:p>
          </table:table-cell>
          <table:table-cell office:value-type="string" table:style-name="ce1">
            <text:p>Moacyr Carvalho Ferrer</text:p>
          </table:table-cell>
          <table:table-cell office:value-type="float" office:value="1619365804" table:style-name="ce1">
            <text:p>1619365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glae Guimaraes Ferrer</text:p>
          </table:table-cell>
          <table:table-cell office:value-type="float" office:value="10715505785" table:style-name="ce1">
            <text:p>1071550578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4-0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757.97" table:style-name="ce1">
            <text:p>22757,97</text:p>
          </table:table-cell>
          <table:table-cell office:value-type="string" table:style-name="ce1">
            <text:p>16491.4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50620" table:style-name="ce1">
            <text:p>60250620</text:p>
          </table:table-cell>
          <table:table-cell office:value-type="string" table:style-name="ce1">
            <text:p>Lelio Ferraz De Siqueira Filho</text:p>
          </table:table-cell>
          <table:table-cell office:value-type="float" office:value="4474104820" table:style-name="ce1">
            <text:p>4474104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Bernadette Mello Ferraz De Siqueira</text:p>
          </table:table-cell>
          <table:table-cell office:value-type="float" office:value="48752487849" table:style-name="ce1">
            <text:p>48752487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6-1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720.47" table:style-name="ce1">
            <text:p>26720,47</text:p>
          </table:table-cell>
          <table:table-cell office:value-type="string" table:style-name="ce1">
            <text:p>24481.6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72015" table:style-name="ce1">
            <text:p>60272015</text:p>
          </table:table-cell>
          <table:table-cell office:value-type="string" table:style-name="ce1">
            <text:p>Erlindo Justino Fortes Salzano</text:p>
          </table:table-cell>
          <table:table-cell office:value-type="float" office:value="33315892849" table:style-name="ce1">
            <text:p>33315892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ereza Cristina Teixeira Salzano</text:p>
          </table:table-cell>
          <table:table-cell office:value-type="float" office:value="45437360878" table:style-name="ce1">
            <text:p>4543736087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9-2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580.61" table:style-name="ce1">
            <text:p>22580,61</text:p>
          </table:table-cell>
          <table:table-cell office:value-type="string" table:style-name="ce1">
            <text:p>20862.5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25284" table:style-name="ce1">
            <text:p>60325284</text:p>
          </table:table-cell>
          <table:table-cell office:value-type="string" table:style-name="ce1">
            <text:p>Arnaldo De Carvalho Machado</text:p>
          </table:table-cell>
          <table:table-cell office:value-type="float" office:value="23446927891" table:style-name="ce1">
            <text:p>23446927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ilvia De Campos Machado</text:p>
          </table:table-cell>
          <table:table-cell office:value-type="float" office:value="54784310878" table:style-name="ce1">
            <text:p>5478431087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4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782.45" table:style-name="ce1">
            <text:p>22782,45</text:p>
          </table:table-cell>
          <table:table-cell office:value-type="string" table:style-name="ce1">
            <text:p>16279.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14908" table:style-name="ce1">
            <text:p>60414908</text:p>
          </table:table-cell>
          <table:table-cell office:value-type="string" table:style-name="ce1">
            <text:p>Orlando Ferreira De Souza</text:p>
          </table:table-cell>
          <table:table-cell office:value-type="float" office:value="37837567820" table:style-name="ce1">
            <text:p>37837567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idia Lopes De Souza</text:p>
          </table:table-cell>
          <table:table-cell office:value-type="float" office:value="28428050899" table:style-name="ce1">
            <text:p>2842805089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2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502.73" table:style-name="ce1">
            <text:p>24502,73</text:p>
          </table:table-cell>
          <table:table-cell office:value-type="string" table:style-name="ce1">
            <text:p>17372.2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75361" table:style-name="ce1">
            <text:p>975361</text:p>
          </table:table-cell>
          <table:table-cell office:value-type="string" table:style-name="ce1">
            <text:p>Celso Bueno Cardoso</text:p>
          </table:table-cell>
          <table:table-cell office:value-type="float" office:value="5111334807" table:style-name="ce1">
            <text:p>511133480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Dalva Augusta Alves Cardoso</text:p>
          </table:table-cell>
          <table:table-cell office:value-type="float" office:value="7933072879" table:style-name="ce1">
            <text:p>793307287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9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738.17" table:style-name="ce1">
            <text:p>2738,17</text:p>
          </table:table-cell>
          <table:table-cell office:value-type="string" table:style-name="ce1">
            <text:p>2648.2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52721" table:style-name="ce1">
            <text:p>752721</text:p>
          </table:table-cell>
          <table:table-cell office:value-type="string" table:style-name="ce1">
            <text:p>Roque Dos Santos</text:p>
          </table:table-cell>
          <table:table-cell office:value-type="float" office:value="32348282887" table:style-name="ce1">
            <text:p>3234828288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Palmira Ap Faria Dos Santos</text:p>
          </table:table-cell>
          <table:table-cell office:value-type="float" office:value="99830450872" table:style-name="ce1">
            <text:p>99830450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3-3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793.98" table:style-name="ce1">
            <text:p>3793,98</text:p>
          </table:table-cell>
          <table:table-cell office:value-type="string" table:style-name="ce1">
            <text:p>2992.6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64611" table:style-name="ce1">
            <text:p>764611</text:p>
          </table:table-cell>
          <table:table-cell office:value-type="string" table:style-name="ce1">
            <text:p>Waldemar Pereira De Andrade</text:p>
          </table:table-cell>
          <table:table-cell office:value-type="float" office:value="9597905868" table:style-name="ce1">
            <text:p>959790586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eire Veiga Ruiz</text:p>
          </table:table-cell>
          <table:table-cell office:value-type="float" office:value="7311115833" table:style-name="ce1">
            <text:p>731111583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05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140.58" table:style-name="ce1">
            <text:p>4140,58</text:p>
          </table:table-cell>
          <table:table-cell office:value-type="string" table:style-name="ce1">
            <text:p>5915.3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91551" table:style-name="ce1">
            <text:p>791551</text:p>
          </table:table-cell>
          <table:table-cell office:value-type="string" table:style-name="ce1">
            <text:p>Joao Alves Ferreira</text:p>
          </table:table-cell>
          <table:table-cell office:value-type="float" office:value="45259895800" table:style-name="ce1">
            <text:p>45259895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everina Regina C Ferreira</text:p>
          </table:table-cell>
          <table:table-cell office:value-type="float" office:value="13091093468" table:style-name="ce1">
            <text:p>130910934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2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076.79" table:style-name="ce1">
            <text:p>7076,79</text:p>
          </table:table-cell>
          <table:table-cell office:value-type="string" table:style-name="ce1">
            <text:p>5736.5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75641" table:style-name="ce1">
            <text:p>1075641</text:p>
          </table:table-cell>
          <table:table-cell office:value-type="string" table:style-name="ce1">
            <text:p>Francisca Silvana Paz Mendes De Sousa</text:p>
          </table:table-cell>
          <table:table-cell office:value-type="float" office:value="7480661878" table:style-name="ce1">
            <text:p>748066187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Nadine Mendes De Sousa</text:p>
          </table:table-cell>
          <table:table-cell office:value-type="float" office:value="34276952808" table:style-name="ce1">
            <text:p>34276952808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03-05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176.44</text:p>
          </table:table-cell>
          <table:table-cell office:value-type="date" office:date-value="2015-10-01T00:00:00" table:style-name="ce2">
            <text:p>01/10/2015</text:p>
          </table:table-cell>
          <table:table-cell table:number-columns-repeated="16370"/>
        </table:table-row>
        <table:table-row table:style-name="ro1">
          <table:table-cell office:value-type="float" office:value="1333061" table:style-name="ce1">
            <text:p>1333061</text:p>
          </table:table-cell>
          <table:table-cell office:value-type="string" table:style-name="ce1">
            <text:p>Arlindo Destro Da Fonseca</text:p>
          </table:table-cell>
          <table:table-cell office:value-type="float" office:value="11089653859" table:style-name="ce1">
            <text:p>1108965385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Alice Da Fonseca</text:p>
          </table:table-cell>
          <table:table-cell office:value-type="float" office:value="613919807" table:style-name="ce1">
            <text:p>61391980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4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419.9699999999998" table:style-name="ce1">
            <text:p>2419,97</text:p>
          </table:table-cell>
          <table:table-cell office:value-type="string" table:style-name="ce1">
            <text:p>2419.9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37241" table:style-name="ce1">
            <text:p>1337241</text:p>
          </table:table-cell>
          <table:table-cell office:value-type="string" table:style-name="ce1">
            <text:p>Delma De Jesus Pereira Silva</text:p>
          </table:table-cell>
          <table:table-cell office:value-type="float" office:value="14264930880" table:style-name="ce1">
            <text:p>1426493088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demir Da Silva</text:p>
          </table:table-cell>
          <table:table-cell office:value-type="float" office:value="6633075898" table:style-name="ce1">
            <text:p>663307589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5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297.17" table:style-name="ce1">
            <text:p>2297,17</text:p>
          </table:table-cell>
          <table:table-cell office:value-type="string" table:style-name="ce1">
            <text:p>2267.6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90761" table:style-name="ce1">
            <text:p>1390761</text:p>
          </table:table-cell>
          <table:table-cell office:value-type="string" table:style-name="ce1">
            <text:p>Joaquim Fernando De Almeida Moraes</text:p>
          </table:table-cell>
          <table:table-cell office:value-type="float" office:value="22213414815" table:style-name="ce1">
            <text:p>2221341481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lice Mieco Ynoue Moraes</text:p>
          </table:table-cell>
          <table:table-cell office:value-type="float" office:value="63609240806" table:style-name="ce1">
            <text:p>6360924080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9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2145.3" table:style-name="ce1">
            <text:p>12145,3</text:p>
          </table:table-cell>
          <table:table-cell office:value-type="string" table:style-name="ce1">
            <text:p>8998.5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50954" table:style-name="ce1">
            <text:p>60050954</text:p>
          </table:table-cell>
          <table:table-cell office:value-type="string" table:style-name="ce1">
            <text:p>Cristiane Aparecida Soares Negreiros</text:p>
          </table:table-cell>
          <table:table-cell office:value-type="float" office:value="5477605820" table:style-name="ce1">
            <text:p>547760582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Jose Luiz Theodoro Negreiros</text:p>
          </table:table-cell>
          <table:table-cell office:value-type="float" office:value="54834201872" table:style-name="ce1">
            <text:p>54834201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1-3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4870.24" table:style-name="ce1">
            <text:p>4870,24</text:p>
          </table:table-cell>
          <table:table-cell office:value-type="string" table:style-name="ce1">
            <text:p>5646.7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30361" table:style-name="ce1">
            <text:p>730361</text:p>
          </table:table-cell>
          <table:table-cell office:value-type="string" table:style-name="ce1">
            <text:p>Mauro Antonio Santos</text:p>
          </table:table-cell>
          <table:table-cell office:value-type="float" office:value="90056371292" table:style-name="ce1">
            <text:p>9005637129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Graciette Santos</text:p>
          </table:table-cell>
          <table:table-cell office:value-type="float" office:value="18384211817" table:style-name="ce1">
            <text:p>1838421181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6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1195.2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75721" table:style-name="ce1">
            <text:p>875721</text:p>
          </table:table-cell>
          <table:table-cell office:value-type="string" table:style-name="ce1">
            <text:p>Antonio Pimentel Tavares</text:p>
          </table:table-cell>
          <table:table-cell office:value-type="float" office:value="1802089853" table:style-name="ce1">
            <text:p>1802089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eire Dos Santos A Tavares</text:p>
          </table:table-cell>
          <table:table-cell office:value-type="float" office:value="7204318838" table:style-name="ce1">
            <text:p>720431883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8-05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11235.6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78241" table:style-name="ce1">
            <text:p>878241</text:p>
          </table:table-cell>
          <table:table-cell office:value-type="string" table:style-name="ce1">
            <text:p>Arthur Waldemar Assis Bastos</text:p>
          </table:table-cell>
          <table:table-cell office:value-type="float" office:value="249467887" table:style-name="ce1">
            <text:p>249467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dmee Magalhaes Assis Bastos</text:p>
          </table:table-cell>
          <table:table-cell office:value-type="float" office:value="5719950800" table:style-name="ce1">
            <text:p>5719950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8-06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0671.9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27681" table:style-name="ce1">
            <text:p>927681</text:p>
          </table:table-cell>
          <table:table-cell office:value-type="string" table:style-name="ce1">
            <text:p>Adhemar Guimaraes Spinola</text:p>
          </table:table-cell>
          <table:table-cell office:value-type="float" office:value="1526995891" table:style-name="ce1">
            <text:p>1526995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elia Cordeiro Spinola</text:p>
          </table:table-cell>
          <table:table-cell office:value-type="float" office:value="22048785883" table:style-name="ce1">
            <text:p>2204878588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6-0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1468.3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28661" table:style-name="ce1">
            <text:p>928661</text:p>
          </table:table-cell>
          <table:table-cell office:value-type="string" table:style-name="ce1">
            <text:p>Carlos Irany De Oliveira</text:p>
          </table:table-cell>
          <table:table-cell office:value-type="float" office:value="3356787853" table:style-name="ce1">
            <text:p>3356787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G Souza Da Hora Oliveira</text:p>
          </table:table-cell>
          <table:table-cell office:value-type="float" office:value="29687276568" table:style-name="ce1">
            <text:p>296872765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7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235.56" table:style-name="ce1">
            <text:p>15235,56</text:p>
          </table:table-cell>
          <table:table-cell office:value-type="string" table:style-name="ce1">
            <text:p>10633.9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47501" table:style-name="ce1">
            <text:p>1047501</text:p>
          </table:table-cell>
          <table:table-cell office:value-type="string" table:style-name="ce1">
            <text:p>Jackson Gouveia De Barros</text:p>
          </table:table-cell>
          <table:table-cell office:value-type="float" office:value="3594548872" table:style-name="ce1">
            <text:p>3594548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herezinha Borelli Barros</text:p>
          </table:table-cell>
          <table:table-cell office:value-type="float" office:value="24930394830" table:style-name="ce1">
            <text:p>24930394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8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1086.0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50231" table:style-name="ce1">
            <text:p>1050231</text:p>
          </table:table-cell>
          <table:table-cell office:value-type="string" table:style-name="ce1">
            <text:p>Benedicto De Almeida Ribeiro</text:p>
          </table:table-cell>
          <table:table-cell office:value-type="float" office:value="2988038872" table:style-name="ce1">
            <text:p>2988038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a Conceicao F.Ribeiro</text:p>
          </table:table-cell>
          <table:table-cell office:value-type="float" office:value="49522523887" table:style-name="ce1">
            <text:p>49522523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8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1195.2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66281" table:style-name="ce1">
            <text:p>1066281</text:p>
          </table:table-cell>
          <table:table-cell office:value-type="string" table:style-name="ce1">
            <text:p>Luis Felippe Franca Ramos</text:p>
          </table:table-cell>
          <table:table-cell office:value-type="float" office:value="66787432887" table:style-name="ce1">
            <text:p>66787432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hereza Christina V Marcondes</text:p>
          </table:table-cell>
          <table:table-cell office:value-type="float" office:value="25761507803" table:style-name="ce1">
            <text:p>257615078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3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0366.9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97351" table:style-name="ce1">
            <text:p>1297351</text:p>
          </table:table-cell>
          <table:table-cell office:value-type="string" table:style-name="ce1">
            <text:p>Clovis Almir Vital De Uzeda</text:p>
          </table:table-cell>
          <table:table-cell office:value-type="float" office:value="3614484815" table:style-name="ce1">
            <text:p>3614484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elena Vaitkevicius De Uzeda</text:p>
          </table:table-cell>
          <table:table-cell office:value-type="float" office:value="27660584863" table:style-name="ce1">
            <text:p>2766058486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5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810.699999999997" table:style-name="ce1">
            <text:p>33810,7</text:p>
          </table:table-cell>
          <table:table-cell office:value-type="string" table:style-name="ce1">
            <text:p>23350.1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29141" table:style-name="ce1">
            <text:p>1329141</text:p>
          </table:table-cell>
          <table:table-cell office:value-type="string" table:style-name="ce1">
            <text:p>Adelio De Souza E Castro</text:p>
          </table:table-cell>
          <table:table-cell office:value-type="float" office:value="4346262872" table:style-name="ce1">
            <text:p>4346262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na Aires B S Castro</text:p>
          </table:table-cell>
          <table:table-cell office:value-type="float" office:value="38291517304" table:style-name="ce1">
            <text:p>382915173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2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794.7" table:style-name="ce1">
            <text:p>14794,7</text:p>
          </table:table-cell>
          <table:table-cell office:value-type="string" table:style-name="ce1">
            <text:p>10622.5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39321" table:style-name="ce1">
            <text:p>1339321</text:p>
          </table:table-cell>
          <table:table-cell office:value-type="string" table:style-name="ce1">
            <text:p>Jose Roberto Franco Da Fonseca</text:p>
          </table:table-cell>
          <table:table-cell office:value-type="float" office:value="3272630830" table:style-name="ce1">
            <text:p>327263083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C Franco Da Fonseca</text:p>
          </table:table-cell>
          <table:table-cell office:value-type="float" office:value="24723621881" table:style-name="ce1">
            <text:p>2472362188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6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794.7" table:style-name="ce1">
            <text:p>14794,7</text:p>
          </table:table-cell>
          <table:table-cell office:value-type="string" table:style-name="ce1">
            <text:p>10083.3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86201" table:style-name="ce1">
            <text:p>1386201</text:p>
          </table:table-cell>
          <table:table-cell office:value-type="string" table:style-name="ce1">
            <text:p>Antonio Celso Di Munno Correa</text:p>
          </table:table-cell>
          <table:table-cell office:value-type="float" office:value="1947370804" table:style-name="ce1">
            <text:p>1947370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e Lourdes Venuso</text:p>
          </table:table-cell>
          <table:table-cell office:value-type="float" office:value="4360656815" table:style-name="ce1">
            <text:p>4360656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7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2170.46" table:style-name="ce1">
            <text:p>22170,46</text:p>
          </table:table-cell>
          <table:table-cell office:value-type="string" table:style-name="ce1">
            <text:p>15371.5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92471" table:style-name="ce1">
            <text:p>1392471</text:p>
          </table:table-cell>
          <table:table-cell office:value-type="string" table:style-name="ce1">
            <text:p>Elmo Eduardo Moreira De Freitas</text:p>
          </table:table-cell>
          <table:table-cell office:value-type="float" office:value="2443163849" table:style-name="ce1">
            <text:p>2443163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Kita Da Silva M De Freitas</text:p>
          </table:table-cell>
          <table:table-cell office:value-type="float" office:value="7026264818" table:style-name="ce1">
            <text:p>702626481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9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1085.22" table:style-name="ce1">
            <text:p>11085,22</text:p>
          </table:table-cell>
          <table:table-cell office:value-type="string" table:style-name="ce1">
            <text:p>8752.6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14771" table:style-name="ce1">
            <text:p>60014771</text:p>
          </table:table-cell>
          <table:table-cell office:value-type="string" table:style-name="ce1">
            <text:p>Luiz Goncalez Filho</text:p>
          </table:table-cell>
          <table:table-cell office:value-type="float" office:value="53525523815" table:style-name="ce1">
            <text:p>53525523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icinia Chaves Quirino</text:p>
          </table:table-cell>
          <table:table-cell office:value-type="float" office:value="2608771823" table:style-name="ce1">
            <text:p>260877182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1-20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16270.3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17729" table:style-name="ce1">
            <text:p>60017729</text:p>
          </table:table-cell>
          <table:table-cell office:value-type="string" table:style-name="ce1">
            <text:p>Jose Eduardo De Queiroz Ferreira</text:p>
          </table:table-cell>
          <table:table-cell office:value-type="float" office:value="1217615849" table:style-name="ce1">
            <text:p>1217615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Jeanete Apparecida De Queiroz Ferreira</text:p>
          </table:table-cell>
          <table:table-cell office:value-type="float" office:value="3899526805" table:style-name="ce1">
            <text:p>389952680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2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14959.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89598" table:style-name="ce1">
            <text:p>60089598</text:p>
          </table:table-cell>
          <table:table-cell office:value-type="string" table:style-name="ce1">
            <text:p>Luiz Alberto De Morais</text:p>
          </table:table-cell>
          <table:table-cell office:value-type="float" office:value="1538535815" table:style-name="ce1">
            <text:p>1538535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Patricia Regina Cruvinel De Morais</text:p>
          </table:table-cell>
          <table:table-cell office:value-type="float" office:value="1544016689" table:style-name="ce1">
            <text:p>154401668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9-30 00:00:00.0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11515.34" table:style-name="ce1">
            <text:p>11515,34</text:p>
          </table:table-cell>
          <table:table-cell office:value-type="string" table:style-name="ce1">
            <text:p>8506.5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12893" table:style-name="ce1">
            <text:p>60212893</text:p>
          </table:table-cell>
          <table:table-cell office:value-type="string" table:style-name="ce1">
            <text:p>Sergio Da Silveira</text:p>
          </table:table-cell>
          <table:table-cell office:value-type="float" office:value="3455335853" table:style-name="ce1">
            <text:p>3455335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Francisca Medina Da Silveira</text:p>
          </table:table-cell>
          <table:table-cell office:value-type="float" office:value="15419019833" table:style-name="ce1">
            <text:p>1541901983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1-1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16830.4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84785" table:style-name="ce1">
            <text:p>60284785</text:p>
          </table:table-cell>
          <table:table-cell office:value-type="string" table:style-name="ce1">
            <text:p>Jose Caleiro Filho</text:p>
          </table:table-cell>
          <table:table-cell office:value-type="float" office:value="4262069834" table:style-name="ce1">
            <text:p>4262069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 Maria Rodrigues Alves</text:p>
          </table:table-cell>
          <table:table-cell office:value-type="float" office:value="7281293887" table:style-name="ce1">
            <text:p>7281293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10-25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<text:s/></text:p>
          </table:table-cell>
          <table:table-cell office:value-type="float" office:value="7094.98" table:style-name="ce1">
            <text:p>7094,98</text:p>
          </table:table-cell>
          <table:table-cell office:value-type="string" table:style-name="ce1">
            <text:p>5144.8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98470" table:style-name="ce1">
            <text:p>60398470</text:p>
          </table:table-cell>
          <table:table-cell office:value-type="string" table:style-name="ce1">
            <text:p>Helio Ottoni Coelho</text:p>
          </table:table-cell>
          <table:table-cell office:value-type="float" office:value="1586599887" table:style-name="ce1">
            <text:p>1586599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Beatriz Helena Sant Anna Ottoni</text:p>
          </table:table-cell>
          <table:table-cell office:value-type="float" office:value="16074582840" table:style-name="ce1">
            <text:p>1607458284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1-1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5245" table:style-name="ce1">
            <text:p>25245</text:p>
          </table:table-cell>
          <table:table-cell office:value-type="string" table:style-name="ce1">
            <text:p>17843.7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12362" table:style-name="ce1">
            <text:p>60412362</text:p>
          </table:table-cell>
          <table:table-cell office:value-type="string" table:style-name="ce1">
            <text:p>Anizio Neder</text:p>
          </table:table-cell>
          <table:table-cell office:value-type="float" office:value="1947796887" table:style-name="ce1">
            <text:p>1947796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Neive Paulino Neder</text:p>
          </table:table-cell>
          <table:table-cell office:value-type="float" office:value="30881941867" table:style-name="ce1">
            <text:p>3088194186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0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542.67" table:style-name="ce1">
            <text:p>24542,67</text:p>
          </table:table-cell>
          <table:table-cell office:value-type="string" table:style-name="ce1">
            <text:p>17397.5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26071" table:style-name="ce1">
            <text:p>726071</text:p>
          </table:table-cell>
          <table:table-cell office:value-type="string" table:style-name="ce1">
            <text:p>Claudia Soares F De Andrade</text:p>
          </table:table-cell>
          <table:table-cell office:value-type="float" office:value="17782873878" table:style-name="ce1">
            <text:p>17782873878</text:p>
          </table:table-cell>
          <table:table-cell office:value-type="float" office:value="3625" table:style-name="ce1">
            <text:p>3625</text:p>
          </table:table-cell>
          <table:table-cell office:value-type="string" table:style-name="ce1">
            <text:p>PROMOTOR JUST.ENTRANCIA INIC</text:p>
          </table:table-cell>
          <table:table-cell office:value-type="string" table:style-name="ce1">
            <text:p>Denise Soares Frota De Andrade</text:p>
          </table:table-cell>
          <table:table-cell office:value-type="float" office:value="25456823810" table:style-name="ce1">
            <text:p>2545682381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5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0815.52" table:style-name="ce1">
            <text:p>10815,52</text:p>
          </table:table-cell>
          <table:table-cell office:value-type="string" table:style-name="ce1">
            <text:p>8305.5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63581" table:style-name="ce1">
            <text:p>863581</text:p>
          </table:table-cell>
          <table:table-cell office:value-type="string" table:style-name="ce1">
            <text:p>Vanir Stocche</text:p>
          </table:table-cell>
          <table:table-cell office:value-type="float" office:value="16174020878" table:style-name="ce1">
            <text:p>1617402087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heodolinda Mestriner Stocche</text:p>
          </table:table-cell>
          <table:table-cell office:value-type="float" office:value="59455926849" table:style-name="ce1">
            <text:p>59455926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8-01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20195.7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19711" table:style-name="ce1">
            <text:p>1319711</text:p>
          </table:table-cell>
          <table:table-cell office:value-type="string" table:style-name="ce1">
            <text:p>Antenor Moinhos Trevelin Junior</text:p>
          </table:table-cell>
          <table:table-cell office:value-type="float" office:value="7888659861" table:style-name="ce1">
            <text:p>788865986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Hugo M H M Trevelin</text:p>
          </table:table-cell>
          <table:table-cell office:value-type="float" office:value="38489259828" table:style-name="ce1">
            <text:p>3848925982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8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684.97" table:style-name="ce1">
            <text:p>4684,97</text:p>
          </table:table-cell>
          <table:table-cell office:value-type="string" table:style-name="ce1">
            <text:p>3941.3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19711" table:style-name="ce1">
            <text:p>1319711</text:p>
          </table:table-cell>
          <table:table-cell office:value-type="string" table:style-name="ce1">
            <text:p>Antenor Moinhos Trevelin Junior</text:p>
          </table:table-cell>
          <table:table-cell office:value-type="float" office:value="7888659861" table:style-name="ce1">
            <text:p>788865986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nzo M H M Trevelin</text:p>
          </table:table-cell>
          <table:table-cell office:value-type="float" office:value="38489258856" table:style-name="ce1">
            <text:p>3848925885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8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684.97" table:style-name="ce1">
            <text:p>4684,97</text:p>
          </table:table-cell>
          <table:table-cell office:value-type="string" table:style-name="ce1">
            <text:p>3941.3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164701" table:style-name="ce1">
            <text:p>1164701</text:p>
          </table:table-cell>
          <table:table-cell office:value-type="string" table:style-name="ce1">
            <text:p>Jose Aleixo Irmao</text:p>
          </table:table-cell>
          <table:table-cell office:value-type="float" office:value="2915626804" table:style-name="ce1">
            <text:p>2915626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ercedes Rossi Aleixo</text:p>
          </table:table-cell>
          <table:table-cell office:value-type="float" office:value="30642828830" table:style-name="ce1">
            <text:p>30642828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9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33362.8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48370" table:style-name="ce1">
            <text:p>60248370</text:p>
          </table:table-cell>
          <table:table-cell office:value-type="string" table:style-name="ce1">
            <text:p>Evania Cristina Da Silva Garcia</text:p>
          </table:table-cell>
          <table:table-cell office:value-type="float" office:value="4369195837" table:style-name="ce1">
            <text:p>4369195837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nna Cristina Garcia</text:p>
          </table:table-cell>
          <table:table-cell office:value-type="float" office:value="46744856812" table:style-name="ce1">
            <text:p>4674485681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6-05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3744.58" table:style-name="ce1">
            <text:p>3744,58</text:p>
          </table:table-cell>
          <table:table-cell office:value-type="string" table:style-name="ce1">
            <text:p>4207.2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65645" table:style-name="ce1">
            <text:p>60465645</text:p>
          </table:table-cell>
          <table:table-cell office:value-type="string" table:style-name="ce1">
            <text:p>Vitor Luiz Borba De Oliveira</text:p>
          </table:table-cell>
          <table:table-cell office:value-type="float" office:value="3014943800" table:style-name="ce1">
            <text:p>3014943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isael Willian Urzedo De Oliveira</text:p>
          </table:table-cell>
          <table:table-cell office:value-type="float" office:value="50362826803" table:style-name="ce1">
            <text:p>503628268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0-1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537.68" table:style-name="ce1">
            <text:p>1537,68</text:p>
          </table:table-cell>
          <table:table-cell office:value-type="string" table:style-name="ce1">
            <text:p>1511.2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94400" table:style-name="ce1">
            <text:p>60394400</text:p>
          </table:table-cell>
          <table:table-cell office:value-type="string" table:style-name="ce1">
            <text:p>Francisco Carlos Pinto</text:p>
          </table:table-cell>
          <table:table-cell office:value-type="float" office:value="53401891804" table:style-name="ce1">
            <text:p>53401891804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Francisco Franchin Pinto</text:p>
          </table:table-cell>
          <table:table-cell office:value-type="float" office:value="40951010832" table:style-name="ce1">
            <text:p>4095101083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1-01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055.76" table:style-name="ce1">
            <text:p>1055,76</text:p>
          </table:table-cell>
          <table:table-cell office:value-type="string" table:style-name="ce1">
            <text:p>1055.7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33401" table:style-name="ce1">
            <text:p>1333401</text:p>
          </table:table-cell>
          <table:table-cell office:value-type="string" table:style-name="ce1">
            <text:p>Antonio Carlos Silveira Arnobio</text:p>
          </table:table-cell>
          <table:table-cell office:value-type="float" office:value="4960415843" table:style-name="ce1">
            <text:p>496041584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uiza De Souza Arnobio</text:p>
          </table:table-cell>
          <table:table-cell office:value-type="float" office:value="23218159814" table:style-name="ce1">
            <text:p>2321815981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4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054.98" table:style-name="ce1">
            <text:p>14054,98</text:p>
          </table:table-cell>
          <table:table-cell office:value-type="string" table:style-name="ce1">
            <text:p>14881.6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45527" table:style-name="ce1">
            <text:p>60045527</text:p>
          </table:table-cell>
          <table:table-cell office:value-type="string" table:style-name="ce1">
            <text:p>Joao Costa Gomes</text:p>
          </table:table-cell>
          <table:table-cell office:value-type="float" office:value="31762328887" table:style-name="ce1">
            <text:p>31762328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cia Ravanini Gomes</text:p>
          </table:table-cell>
          <table:table-cell office:value-type="float" office:value="3995764878" table:style-name="ce1">
            <text:p>399576487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0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529.759999999998" table:style-name="ce1">
            <text:p>22529,76</text:p>
          </table:table-cell>
          <table:table-cell office:value-type="string" table:style-name="ce1">
            <text:p>20306.8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55703" table:style-name="ce1">
            <text:p>60055703</text:p>
          </table:table-cell>
          <table:table-cell office:value-type="string" table:style-name="ce1">
            <text:p>Airton Carlos Almeida Cassaro</text:p>
          </table:table-cell>
          <table:table-cell office:value-type="float" office:value="38471930820" table:style-name="ce1">
            <text:p>38471930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Diogo Cassaro De Almeida</text:p>
          </table:table-cell>
          <table:table-cell office:value-type="float" office:value="39834181809" table:style-name="ce1">
            <text:p>3983418180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8-01 00:00:00.0</text:p>
          </table:table-cell>
          <table:table-cell office:value-type="string" table:style-name="ce1">
            <text:p>Decisão Judicial</text:p>
          </table:table-cell>
          <table:table-cell office:value-type="string" table:style-name="ce1">
            <text:p>2012-02-17 00:00:00.0</text:p>
          </table:table-cell>
          <table:table-cell office:value-type="float" office:value="10567.42" table:style-name="ce1">
            <text:p>10567,42</text:p>
          </table:table-cell>
          <table:table-cell office:value-type="string" table:style-name="ce1">
            <text:p>7894.9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26160" table:style-name="ce1">
            <text:p>60126160</text:p>
          </table:table-cell>
          <table:table-cell office:value-type="string" table:style-name="ce1">
            <text:p>Silvio Tadeu De Araujo</text:p>
          </table:table-cell>
          <table:table-cell office:value-type="float" office:value="66514061834" table:style-name="ce1">
            <text:p>66514061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Luiza Do Prado</text:p>
          </table:table-cell>
          <table:table-cell office:value-type="float" office:value="84455837868" table:style-name="ce1">
            <text:p>84455837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2-24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2-05-10 00:00:00.0</text:p>
          </table:table-cell>
          <table:table-cell office:value-type="float" office:value="21134.84" table:style-name="ce1">
            <text:p>21134,84</text:p>
          </table:table-cell>
          <table:table-cell office:value-type="string" table:style-name="ce1">
            <text:p>14920.5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47713" table:style-name="ce1">
            <text:p>60447713</text:p>
          </table:table-cell>
          <table:table-cell office:value-type="string" table:style-name="ce1">
            <text:p>Jose Maria Gomes</text:p>
          </table:table-cell>
          <table:table-cell office:value-type="float" office:value="55161383887" table:style-name="ce1">
            <text:p>55161383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urea Montanha Gomes</text:p>
          </table:table-cell>
          <table:table-cell office:value-type="float" office:value="17573493835" table:style-name="ce1">
            <text:p>1757349383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8-1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43" table:style-name="ce1">
            <text:p>23649,43</text:p>
          </table:table-cell>
          <table:table-cell office:value-type="string" table:style-name="ce1">
            <text:p>16306.5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58221" table:style-name="ce1">
            <text:p>858221</text:p>
          </table:table-cell>
          <table:table-cell office:value-type="string" table:style-name="ce1">
            <text:p>Getulio Ruiz</text:p>
          </table:table-cell>
          <table:table-cell office:value-type="float" office:value="9189041887" table:style-name="ce1">
            <text:p>9189041887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Aurora Delgado Ruiz</text:p>
          </table:table-cell>
          <table:table-cell office:value-type="float" office:value="27981674859" table:style-name="ce1">
            <text:p>2798167485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7-12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731.93" table:style-name="ce1">
            <text:p>4731,93</text:p>
          </table:table-cell>
          <table:table-cell office:value-type="string" table:style-name="ce1">
            <text:p>4615.2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66481" table:style-name="ce1">
            <text:p>666481</text:p>
          </table:table-cell>
          <table:table-cell office:value-type="string" table:style-name="ce1">
            <text:p>Maria Jose Rosa Simoni</text:p>
          </table:table-cell>
          <table:table-cell office:value-type="float" office:value="90056778210" table:style-name="ce1">
            <text:p>9005677821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Sergio Simoni</text:p>
          </table:table-cell>
          <table:table-cell office:value-type="float" office:value="99035251849" table:style-name="ce1">
            <text:p>99035251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2-09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276.8599999999999" table:style-name="ce1">
            <text:p>1276,86</text:p>
          </table:table-cell>
          <table:table-cell office:value-type="string" table:style-name="ce1">
            <text:p>966.8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52841" table:style-name="ce1">
            <text:p>752841</text:p>
          </table:table-cell>
          <table:table-cell office:value-type="string" table:style-name="ce1">
            <text:p>Rogerio Ferreira Do Carmo</text:p>
          </table:table-cell>
          <table:table-cell office:value-type="float" office:value="12595183885" table:style-name="ce1">
            <text:p>1259518388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ucas Gomes Do Carmo</text:p>
          </table:table-cell>
          <table:table-cell office:value-type="float" office:value="11268350648" table:style-name="ce1">
            <text:p>1126835064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347.6099999999997" table:style-name="ce1">
            <text:p>4347,61</text:p>
          </table:table-cell>
          <table:table-cell office:value-type="string" table:style-name="ce1">
            <text:p>4005.5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55961" table:style-name="ce1">
            <text:p>755961</text:p>
          </table:table-cell>
          <table:table-cell office:value-type="string" table:style-name="ce1">
            <text:p>Normando Dos Santos Simoes</text:p>
          </table:table-cell>
          <table:table-cell office:value-type="float" office:value="16769970597" table:style-name="ce1">
            <text:p>16769970597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elma Pereira Ignacio Simoes</text:p>
          </table:table-cell>
          <table:table-cell office:value-type="float" office:value="2288051809" table:style-name="ce1">
            <text:p>228805180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03-2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347.6099999999997" table:style-name="ce1">
            <text:p>4347,61</text:p>
          </table:table-cell>
          <table:table-cell office:value-type="string" table:style-name="ce1">
            <text:p>2400.1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79791" table:style-name="ce1">
            <text:p>779791</text:p>
          </table:table-cell>
          <table:table-cell office:value-type="string" table:style-name="ce1">
            <text:p>Enrique Garcia Alvite</text:p>
          </table:table-cell>
          <table:table-cell office:value-type="float" office:value="4705699807" table:style-name="ce1">
            <text:p>4705699807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Justa Alvite Pena Garcia</text:p>
          </table:table-cell>
          <table:table-cell office:value-type="float" office:value="41392159849" table:style-name="ce1">
            <text:p>41392159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10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140.58" table:style-name="ce1">
            <text:p>4140,58</text:p>
          </table:table-cell>
          <table:table-cell office:value-type="string" table:style-name="ce1">
            <text:p>6185.9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69531" table:style-name="ce1">
            <text:p>969531</text:p>
          </table:table-cell>
          <table:table-cell office:value-type="string" table:style-name="ce1">
            <text:p>Edgard De Araujo</text:p>
          </table:table-cell>
          <table:table-cell office:value-type="float" office:value="8582912820" table:style-name="ce1">
            <text:p>858291282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Durvalina De Aguiar Araujo</text:p>
          </table:table-cell>
          <table:table-cell office:value-type="float" office:value="30718756819" table:style-name="ce1">
            <text:p>3071875681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7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361.79" table:style-name="ce1">
            <text:p>2361,79</text:p>
          </table:table-cell>
          <table:table-cell office:value-type="string" table:style-name="ce1">
            <text:p>2338.1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28811" table:style-name="ce1">
            <text:p>1028811</text:p>
          </table:table-cell>
          <table:table-cell office:value-type="string" table:style-name="ce1">
            <text:p>Marilene Dutra</text:p>
          </table:table-cell>
          <table:table-cell office:value-type="float" office:value="93906250849" table:style-name="ce1">
            <text:p>9390625084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rnaldo Dutra Filho</text:p>
          </table:table-cell>
          <table:table-cell office:value-type="float" office:value="12505285853" table:style-name="ce1">
            <text:p>12505285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1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492.71" table:style-name="ce1">
            <text:p>4492,71</text:p>
          </table:table-cell>
          <table:table-cell office:value-type="string" table:style-name="ce1">
            <text:p>3951.9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42681" table:style-name="ce1">
            <text:p>1342681</text:p>
          </table:table-cell>
          <table:table-cell office:value-type="string" table:style-name="ce1">
            <text:p>Pedro Paulo Costa</text:p>
          </table:table-cell>
          <table:table-cell office:value-type="float" office:value="7561204892" table:style-name="ce1">
            <text:p>756120489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Pedro Henrique Lopes L Costa</text:p>
          </table:table-cell>
          <table:table-cell office:value-type="float" office:value="38574816841" table:style-name="ce1">
            <text:p>3857481684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7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134.6099999999997" table:style-name="ce1">
            <text:p>5134,61</text:p>
          </table:table-cell>
          <table:table-cell office:value-type="string" table:style-name="ce1">
            <text:p>4591.9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55481" table:style-name="ce1">
            <text:p>1355481</text:p>
          </table:table-cell>
          <table:table-cell office:value-type="string" table:style-name="ce1">
            <text:p>Teodoro Corsato Neto</text:p>
          </table:table-cell>
          <table:table-cell office:value-type="float" office:value="10770254837" table:style-name="ce1">
            <text:p>10770254837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uri Corsato Neto</text:p>
          </table:table-cell>
          <table:table-cell office:value-type="float" office:value="37791444844" table:style-name="ce1">
            <text:p>3779144484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0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39.37" table:style-name="ce1">
            <text:p>2539,37</text:p>
          </table:table-cell>
          <table:table-cell office:value-type="string" table:style-name="ce1">
            <text:p>2491.7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55481" table:style-name="ce1">
            <text:p>1355481</text:p>
          </table:table-cell>
          <table:table-cell office:value-type="string" table:style-name="ce1">
            <text:p>Teodoro Corsato Neto</text:p>
          </table:table-cell>
          <table:table-cell office:value-type="float" office:value="10770254837" table:style-name="ce1">
            <text:p>10770254837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Jose Machado</text:p>
          </table:table-cell>
          <table:table-cell office:value-type="float" office:value="6933776824" table:style-name="ce1">
            <text:p>693377682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0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39.37" table:style-name="ce1">
            <text:p>2539,37</text:p>
          </table:table-cell>
          <table:table-cell office:value-type="string" table:style-name="ce1">
            <text:p>2917.9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01163" table:style-name="ce1">
            <text:p>60001163</text:p>
          </table:table-cell>
          <table:table-cell office:value-type="string" table:style-name="ce1">
            <text:p>Carlos Augusto Dos Santos Ferreira</text:p>
          </table:table-cell>
          <table:table-cell office:value-type="float" office:value="6750052800" table:style-name="ce1">
            <text:p>6750052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Therezinha Dias Ferreira</text:p>
          </table:table-cell>
          <table:table-cell office:value-type="float" office:value="10180171860" table:style-name="ce1">
            <text:p>10180171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8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026.94" table:style-name="ce1">
            <text:p>1026,94</text:p>
          </table:table-cell>
          <table:table-cell office:value-type="string" table:style-name="ce1">
            <text:p>1016.6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17457" table:style-name="ce1">
            <text:p>60017457</text:p>
          </table:table-cell>
          <table:table-cell office:value-type="string" table:style-name="ce1">
            <text:p>Solange Duarte</text:p>
          </table:table-cell>
          <table:table-cell office:value-type="float" office:value="413255832" table:style-name="ce1">
            <text:p>41325583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Lopes Duarte</text:p>
          </table:table-cell>
          <table:table-cell office:value-type="float" office:value="17069547862" table:style-name="ce1">
            <text:p>1706954786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12-21 00:00:00.0</text:p>
          </table:table-cell>
          <table:table-cell office:value-type="string" table:style-name="ce1">
            <text:p>Art. 147,§3º, LC 180/78, com redação dada pela LC 1012/2007,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3003.55" table:style-name="ce1">
            <text:p>3003,55</text:p>
          </table:table-cell>
          <table:table-cell office:value-type="string" table:style-name="ce1">
            <text:p>2958.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403171" table:style-name="ce1">
            <text:p>1403171</text:p>
          </table:table-cell>
          <table:table-cell office:value-type="string" table:style-name="ce1">
            <text:p>Argemiro Rodrigues</text:p>
          </table:table-cell>
          <table:table-cell office:value-type="float" office:value="2740478887" table:style-name="ce1">
            <text:p>2740478887</text:p>
          </table:table-cell>
          <table:table-cell office:value-type="float" office:value="4757" table:style-name="ce1">
            <text:p>4757</text:p>
          </table:table-cell>
          <table:table-cell office:value-type="string" table:style-name="ce1">
            <text:p>AGENTE TECNICO LEGISLATIVO</text:p>
          </table:table-cell>
          <table:table-cell office:value-type="string" table:style-name="ce1">
            <text:p>Warde Murad</text:p>
          </table:table-cell>
          <table:table-cell office:value-type="float" office:value="51837889872" table:style-name="ce1">
            <text:p>51837889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1-21 00:00:00.0</text:p>
          </table:table-cell>
          <table:table-cell office:value-type="string" table:style-name="ce1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string" table:style-name="ce1">
            <text:p><text:s/></text:p>
          </table:table-cell>
          <table:table-cell office:value-type="float" office:value="12389.52" table:style-name="ce1">
            <text:p>12389,52</text:p>
          </table:table-cell>
          <table:table-cell office:value-type="string" table:style-name="ce1">
            <text:p>9801.1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33451" table:style-name="ce1">
            <text:p>933451</text:p>
          </table:table-cell>
          <table:table-cell office:value-type="string" table:style-name="ce1">
            <text:p>Dario Bandiera</text:p>
          </table:table-cell>
          <table:table-cell office:value-type="float" office:value="736929800" table:style-name="ce1">
            <text:p>736929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Iracema Villela Bandiera</text:p>
          </table:table-cell>
          <table:table-cell office:value-type="float" office:value="5575303853" table:style-name="ce1">
            <text:p>5575303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9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34967.0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53241" table:style-name="ce1">
            <text:p>953241</text:p>
          </table:table-cell>
          <table:table-cell office:value-type="string" table:style-name="ce1">
            <text:p>Domingos Calderaro</text:p>
          </table:table-cell>
          <table:table-cell office:value-type="float" office:value="317675834" table:style-name="ce1">
            <text:p>317675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elisa Calderaro</text:p>
          </table:table-cell>
          <table:table-cell office:value-type="float" office:value="16471278829" table:style-name="ce1">
            <text:p>1647127882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3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7987.9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65571" table:style-name="ce1">
            <text:p>965571</text:p>
          </table:table-cell>
          <table:table-cell office:value-type="string" table:style-name="ce1">
            <text:p>Virgilio Lopes Da Silva</text:p>
          </table:table-cell>
          <table:table-cell office:value-type="float" office:value="762458887" table:style-name="ce1">
            <text:p>762458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uzia Galvao Lopes Da Silva</text:p>
          </table:table-cell>
          <table:table-cell office:value-type="float" office:value="2882663820" table:style-name="ce1">
            <text:p>2882663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7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1163.6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90691" table:style-name="ce1">
            <text:p>990691</text:p>
          </table:table-cell>
          <table:table-cell office:value-type="string" table:style-name="ce1">
            <text:p>Milton Cicero Novaes Baptista</text:p>
          </table:table-cell>
          <table:table-cell office:value-type="float" office:value="18415695853" table:style-name="ce1">
            <text:p>18415695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cus Cicero Z Baptista</text:p>
          </table:table-cell>
          <table:table-cell office:value-type="float" office:value="10308499867" table:style-name="ce1">
            <text:p>1030849986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4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235.55" table:style-name="ce1">
            <text:p>15235,55</text:p>
          </table:table-cell>
          <table:table-cell office:value-type="string" table:style-name="ce1">
            <text:p>9235.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22711" table:style-name="ce1">
            <text:p>1022711</text:p>
          </table:table-cell>
          <table:table-cell office:value-type="string" table:style-name="ce1">
            <text:p>Sabado Lourival Pecoraro</text:p>
          </table:table-cell>
          <table:table-cell office:value-type="float" office:value="5203341834" table:style-name="ce1">
            <text:p>5203341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uiza Peduto Pecoraro</text:p>
          </table:table-cell>
          <table:table-cell office:value-type="float" office:value="16346953800" table:style-name="ce1">
            <text:p>16346953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12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1140.6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86321" table:style-name="ce1">
            <text:p>1286321</text:p>
          </table:table-cell>
          <table:table-cell office:value-type="string" table:style-name="ce1">
            <text:p>Jose Carlos De Camargo Ferraz</text:p>
          </table:table-cell>
          <table:table-cell office:value-type="float" office:value="1464426872" table:style-name="ce1">
            <text:p>1464426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 Maria S De C Ferraz</text:p>
          </table:table-cell>
          <table:table-cell office:value-type="float" office:value="1657822850" table:style-name="ce1">
            <text:p>165782285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2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9589.4" table:style-name="ce1">
            <text:p>29589,4</text:p>
          </table:table-cell>
          <table:table-cell office:value-type="string" table:style-name="ce1">
            <text:p>20603.5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47991" table:style-name="ce1">
            <text:p>1347991</text:p>
          </table:table-cell>
          <table:table-cell office:value-type="string" table:style-name="ce1">
            <text:p>Sylvio Glauco Taddei Cembranelli</text:p>
          </table:table-cell>
          <table:table-cell office:value-type="float" office:value="6025404887" table:style-name="ce1">
            <text:p>6025404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 Giacomelli Cembranelli</text:p>
          </table:table-cell>
          <table:table-cell office:value-type="float" office:value="29228560894" table:style-name="ce1">
            <text:p>2922856089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8-0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1086.0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78881" table:style-name="ce1">
            <text:p>1378881</text:p>
          </table:table-cell>
          <table:table-cell office:value-type="string" table:style-name="ce1">
            <text:p>Sylvio De Toledo</text:p>
          </table:table-cell>
          <table:table-cell office:value-type="float" office:value="2836599804" table:style-name="ce1">
            <text:p>2836599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celo Checchia P De Toledo</text:p>
          </table:table-cell>
          <table:table-cell office:value-type="float" office:value="39498392838" table:style-name="ce1">
            <text:p>3949839283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5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794.71" table:style-name="ce1">
            <text:p>14794,71</text:p>
          </table:table-cell>
          <table:table-cell office:value-type="string" table:style-name="ce1">
            <text:p>10622.5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92471" table:style-name="ce1">
            <text:p>1392471</text:p>
          </table:table-cell>
          <table:table-cell office:value-type="string" table:style-name="ce1">
            <text:p>Elmo Eduardo Moreira De Freitas</text:p>
          </table:table-cell>
          <table:table-cell office:value-type="float" office:value="2443163849" table:style-name="ce1">
            <text:p>2443163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Jose De Sales Dias</text:p>
          </table:table-cell>
          <table:table-cell office:value-type="float" office:value="69362530830" table:style-name="ce1">
            <text:p>69362530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5-11 00:00:00.0</text:p>
          </table:table-cell>
          <table:table-cell office:value-type="string" table:style-name="ce1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string" table:style-name="ce1">
            <text:p><text:s/></text:p>
          </table:table-cell>
          <table:table-cell office:value-type="float" office:value="11085.22" table:style-name="ce1">
            <text:p>11085,22</text:p>
          </table:table-cell>
          <table:table-cell office:value-type="string" table:style-name="ce1">
            <text:p>7731.4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446261" table:style-name="ce1">
            <text:p>1446261</text:p>
          </table:table-cell>
          <table:table-cell office:value-type="string" table:style-name="ce1">
            <text:p>Douglas Tadeu De Cicco</text:p>
          </table:table-cell>
          <table:table-cell office:value-type="float" office:value="7806230882" table:style-name="ce1">
            <text:p>780623088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Elizabeth De Cicco</text:p>
          </table:table-cell>
          <table:table-cell office:value-type="float" office:value="15244087860" table:style-name="ce1">
            <text:p>15244087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2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2364.11" table:style-name="ce1">
            <text:p>22364,11</text:p>
          </table:table-cell>
          <table:table-cell office:value-type="string" table:style-name="ce1">
            <text:p>20549.1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00613" table:style-name="ce1">
            <text:p>60000613</text:p>
          </table:table-cell>
          <table:table-cell office:value-type="string" table:style-name="ce1">
            <text:p>Jose Roberto Barauna</text:p>
          </table:table-cell>
          <table:table-cell office:value-type="float" office:value="545309891" table:style-name="ce1">
            <text:p>545309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Wilma Nassif Barauna</text:p>
          </table:table-cell>
          <table:table-cell office:value-type="float" office:value="15256211811" table:style-name="ce1">
            <text:p>1525621181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6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16793.9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12626" table:style-name="ce1">
            <text:p>60012626</text:p>
          </table:table-cell>
          <table:table-cell office:value-type="string" table:style-name="ce1">
            <text:p>Joel Oliveira Mattos</text:p>
          </table:table-cell>
          <table:table-cell office:value-type="float" office:value="26874822853" table:style-name="ce1">
            <text:p>26874822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Dalva Beretta De Oliveira Mattos</text:p>
          </table:table-cell>
          <table:table-cell office:value-type="float" office:value="9763752817" table:style-name="ce1">
            <text:p>976375281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5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6651.12" table:style-name="ce1">
            <text:p>6651,12</text:p>
          </table:table-cell>
          <table:table-cell office:value-type="string" table:style-name="ce1">
            <text:p>5285.1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30729" table:style-name="ce1">
            <text:p>60030729</text:p>
          </table:table-cell>
          <table:table-cell office:value-type="string" table:style-name="ce1">
            <text:p>Guido Henrique Meinberg</text:p>
          </table:table-cell>
          <table:table-cell office:value-type="float" office:value="5866693887" table:style-name="ce1">
            <text:p>5866693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ecilia Galvao Do Amaral Meinberg</text:p>
          </table:table-cell>
          <table:table-cell office:value-type="float" office:value="10239756886" table:style-name="ce1">
            <text:p>1023975688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6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13548.1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35192" table:style-name="ce1">
            <text:p>60035192</text:p>
          </table:table-cell>
          <table:table-cell office:value-type="string" table:style-name="ce1">
            <text:p>Sergio Augusto De Almeida Leite</text:p>
          </table:table-cell>
          <table:table-cell office:value-type="float" office:value="48500550872" table:style-name="ce1">
            <text:p>48500550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onia Maria De Almeida Leite</text:p>
          </table:table-cell>
          <table:table-cell office:value-type="float" office:value="24929558859" table:style-name="ce1">
            <text:p>2492955885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8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487.040000000001" table:style-name="ce1">
            <text:p>24487,04</text:p>
          </table:table-cell>
          <table:table-cell office:value-type="string" table:style-name="ce1">
            <text:p>28516.2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37320" table:style-name="ce1">
            <text:p>60137320</text:p>
          </table:table-cell>
          <table:table-cell office:value-type="string" table:style-name="ce1">
            <text:p>Jose Henrique Pierangelli</text:p>
          </table:table-cell>
          <table:table-cell office:value-type="float" office:value="1304852849" table:style-name="ce1">
            <text:p>1304852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Perola F Pierangelli</text:p>
          </table:table-cell>
          <table:table-cell office:value-type="float" office:value="72002867887" table:style-name="ce1">
            <text:p>72002867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4-1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16826.8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37063" table:style-name="ce1">
            <text:p>60437063</text:p>
          </table:table-cell>
          <table:table-cell office:value-type="string" table:style-name="ce1">
            <text:p>Silvio Barros De Almeida</text:p>
          </table:table-cell>
          <table:table-cell office:value-type="float" office:value="3614204804" table:style-name="ce1">
            <text:p>3614204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Gilda Pasqua Barros De Almeida</text:p>
          </table:table-cell>
          <table:table-cell office:value-type="float" office:value="87632543872" table:style-name="ce1">
            <text:p>87632543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6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960.81" table:style-name="ce1">
            <text:p>23960,81</text:p>
          </table:table-cell>
          <table:table-cell office:value-type="string" table:style-name="ce1">
            <text:p>16696.0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94013" table:style-name="ce1">
            <text:p>60494013</text:p>
          </table:table-cell>
          <table:table-cell office:value-type="string" table:style-name="ce1">
            <text:p>Luiz Gonzaga Silva R Almeida</text:p>
          </table:table-cell>
          <table:table-cell office:value-type="float" office:value="16815556891" table:style-name="ce1">
            <text:p>16815556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lide Maria Zinezi De Almeida</text:p>
          </table:table-cell>
          <table:table-cell office:value-type="float" office:value="21417090839" table:style-name="ce1">
            <text:p>2141709083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1-2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886.73" table:style-name="ce1">
            <text:p>22886,73</text:p>
          </table:table-cell>
          <table:table-cell office:value-type="string" table:style-name="ce1">
            <text:p>25943.1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120061" table:style-name="ce1">
            <text:p>1120061</text:p>
          </table:table-cell>
          <table:table-cell office:value-type="string" table:style-name="ce1">
            <text:p>Mario De Barros Gentil</text:p>
          </table:table-cell>
          <table:table-cell office:value-type="float" office:value="8398543825" table:style-name="ce1">
            <text:p>8398543825</text:p>
          </table:table-cell>
          <table:table-cell office:value-type="float" office:value="3625" table:style-name="ce1">
            <text:p>3625</text:p>
          </table:table-cell>
          <table:table-cell office:value-type="string" table:style-name="ce1">
            <text:p>PROMOTOR JUST.ENTRANCIA INIC</text:p>
          </table:table-cell>
          <table:table-cell office:value-type="string" table:style-name="ce1">
            <text:p>Mary Criseide De Barros Gentil</text:p>
          </table:table-cell>
          <table:table-cell office:value-type="float" office:value="3562166834" table:style-name="ce1">
            <text:p>3562166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0815.52" table:style-name="ce1">
            <text:p>10815,52</text:p>
          </table:table-cell>
          <table:table-cell office:value-type="string" table:style-name="ce1">
            <text:p>8197.1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54811" table:style-name="ce1">
            <text:p>1054811</text:p>
          </table:table-cell>
          <table:table-cell office:value-type="string" table:style-name="ce1">
            <text:p>Clovis Ramalho Romeiro Filho</text:p>
          </table:table-cell>
          <table:table-cell office:value-type="float" office:value="9614794852" table:style-name="ce1">
            <text:p>9614794852</text:p>
          </table:table-cell>
          <table:table-cell office:value-type="float" office:value="3624" table:style-name="ce1">
            <text:p>3624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Clovis Ramalho Romeiro</text:p>
          </table:table-cell>
          <table:table-cell office:value-type="float" office:value="18576591804" table:style-name="ce1">
            <text:p>18576591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10-0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3216.81" table:style-name="ce1">
            <text:p>23216,81</text:p>
          </table:table-cell>
          <table:table-cell office:value-type="string" table:style-name="ce1">
            <text:p>15584.7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58631" table:style-name="ce1">
            <text:p>1258631</text:p>
          </table:table-cell>
          <table:table-cell office:value-type="string" table:style-name="ce1">
            <text:p>Nelson Celeste Motta Filho</text:p>
          </table:table-cell>
          <table:table-cell office:value-type="float" office:value="16504222886" table:style-name="ce1">
            <text:p>1650422288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elson Celeste Motta</text:p>
          </table:table-cell>
          <table:table-cell office:value-type="float" office:value="1312588853" table:style-name="ce1">
            <text:p>1312588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5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054.98" table:style-name="ce1">
            <text:p>14054,98</text:p>
          </table:table-cell>
          <table:table-cell office:value-type="string" table:style-name="ce1">
            <text:p>10455.0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19711" table:style-name="ce1">
            <text:p>1319711</text:p>
          </table:table-cell>
          <table:table-cell office:value-type="string" table:style-name="ce1">
            <text:p>Antenor Moinhos Trevelin Junior</text:p>
          </table:table-cell>
          <table:table-cell office:value-type="float" office:value="7888659861" table:style-name="ce1">
            <text:p>788865986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gela Martinez Heinrich</text:p>
          </table:table-cell>
          <table:table-cell office:value-type="float" office:value="6797183898" table:style-name="ce1">
            <text:p>679718389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12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054.98" table:style-name="ce1">
            <text:p>14054,98</text:p>
          </table:table-cell>
          <table:table-cell office:value-type="string" table:style-name="ce1">
            <text:p>6636.7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15261" table:style-name="ce1">
            <text:p>915261</text:p>
          </table:table-cell>
          <table:table-cell office:value-type="string" table:style-name="ce1">
            <text:p>Armando Sitiro Shimmi</text:p>
          </table:table-cell>
          <table:table-cell office:value-type="float" office:value="4112180853" table:style-name="ce1">
            <text:p>4112180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elia Midori Shimmi</text:p>
          </table:table-cell>
          <table:table-cell office:value-type="float" office:value="5757738804" table:style-name="ce1">
            <text:p>5757738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3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20316.0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88601" table:style-name="ce1">
            <text:p>988601</text:p>
          </table:table-cell>
          <table:table-cell office:value-type="string" table:style-name="ce1">
            <text:p>Jose Narcizo Naldi</text:p>
          </table:table-cell>
          <table:table-cell office:value-type="float" office:value="70808457853" table:style-name="ce1">
            <text:p>70808457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Karina De Souza Naldi</text:p>
          </table:table-cell>
          <table:table-cell office:value-type="float" office:value="22908975823" table:style-name="ce1">
            <text:p>2290897582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1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236.89" table:style-name="ce1">
            <text:p>7236,89</text:p>
          </table:table-cell>
          <table:table-cell office:value-type="string" table:style-name="ce1">
            <text:p>5642.4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88601" table:style-name="ce1">
            <text:p>988601</text:p>
          </table:table-cell>
          <table:table-cell office:value-type="string" table:style-name="ce1">
            <text:p>Jose Narcizo Naldi</text:p>
          </table:table-cell>
          <table:table-cell office:value-type="float" office:value="70808457853" table:style-name="ce1">
            <text:p>70808457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ayck De Souza Naldi</text:p>
          </table:table-cell>
          <table:table-cell office:value-type="float" office:value="22908974851" table:style-name="ce1">
            <text:p>2290897485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1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236.89" table:style-name="ce1">
            <text:p>7236,89</text:p>
          </table:table-cell>
          <table:table-cell office:value-type="string" table:style-name="ce1">
            <text:p>5642.4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01671" table:style-name="ce1">
            <text:p>1001671</text:p>
          </table:table-cell>
          <table:table-cell office:value-type="string" table:style-name="ce1">
            <text:p>Antonio Saturnio Fernandes</text:p>
          </table:table-cell>
          <table:table-cell office:value-type="float" office:value="249432820" table:style-name="ce1">
            <text:p>249432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Vivian Guimaraes Fernandes</text:p>
          </table:table-cell>
          <table:table-cell office:value-type="float" office:value="34173211821" table:style-name="ce1">
            <text:p>3417321182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6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236.89" table:style-name="ce1">
            <text:p>7236,89</text:p>
          </table:table-cell>
          <table:table-cell office:value-type="string" table:style-name="ce1">
            <text:p>5642.4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52821" table:style-name="ce1">
            <text:p>1052821</text:p>
          </table:table-cell>
          <table:table-cell office:value-type="string" table:style-name="ce1">
            <text:p>Marco Antonio Libano Dos Santos</text:p>
          </table:table-cell>
          <table:table-cell office:value-type="float" office:value="231236808" table:style-name="ce1">
            <text:p>23123680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eila Aparecida Nicolai Santos</text:p>
          </table:table-cell>
          <table:table-cell office:value-type="float" office:value="71387382853" table:style-name="ce1">
            <text:p>71387382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9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473.77" table:style-name="ce1">
            <text:p>14473,77</text:p>
          </table:table-cell>
          <table:table-cell office:value-type="string" table:style-name="ce1">
            <text:p>10699.4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113201" table:style-name="ce1">
            <text:p>1113201</text:p>
          </table:table-cell>
          <table:table-cell office:value-type="string" table:style-name="ce1">
            <text:p>Roberto Souza De Campos Pacheco</text:p>
          </table:table-cell>
          <table:table-cell office:value-type="float" office:value="4368940849" table:style-name="ce1">
            <text:p>4368940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iumara C.De C.Pacheco</text:p>
          </table:table-cell>
          <table:table-cell office:value-type="float" office:value="50701452820" table:style-name="ce1">
            <text:p>50701452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8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20485.2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120121" table:style-name="ce1">
            <text:p>1120121</text:p>
          </table:table-cell>
          <table:table-cell office:value-type="string" table:style-name="ce1">
            <text:p>Joaquim De Lourdes Airosa Rangel</text:p>
          </table:table-cell>
          <table:table-cell office:value-type="float" office:value="51676540849" table:style-name="ce1">
            <text:p>51676540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onceicao Ap Reis Rangel</text:p>
          </table:table-cell>
          <table:table-cell office:value-type="float" office:value="34656513830" table:style-name="ce1">
            <text:p>34656513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8-2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20195.7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15291" table:style-name="ce1">
            <text:p>1315291</text:p>
          </table:table-cell>
          <table:table-cell office:value-type="string" table:style-name="ce1">
            <text:p>Mario Cyfer</text:p>
          </table:table-cell>
          <table:table-cell office:value-type="float" office:value="56431805" table:style-name="ce1">
            <text:p>5643180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nina Maria Da Cruz Cyfer</text:p>
          </table:table-cell>
          <table:table-cell office:value-type="float" office:value="3115546874" table:style-name="ce1">
            <text:p>311554687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9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109.93" table:style-name="ce1">
            <text:p>28109,93</text:p>
          </table:table-cell>
          <table:table-cell office:value-type="string" table:style-name="ce1">
            <text:p>19663.6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23961" table:style-name="ce1">
            <text:p>1323961</text:p>
          </table:table-cell>
          <table:table-cell office:value-type="string" table:style-name="ce1">
            <text:p>Jose Ribeiro Borges</text:p>
          </table:table-cell>
          <table:table-cell office:value-type="float" office:value="4224612887" table:style-name="ce1">
            <text:p>4224612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onia Aparecida Mendes Borges</text:p>
          </table:table-cell>
          <table:table-cell office:value-type="float" office:value="22279655845" table:style-name="ce1">
            <text:p>22279655845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05-12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6990.92</text:p>
          </table:table-cell>
          <table:table-cell office:value-type="date" office:date-value="2016-04-01T00:00:00" table:style-name="ce2">
            <text:p>01/04/2016</text:p>
          </table:table-cell>
          <table:table-cell table:number-columns-repeated="16370"/>
        </table:table-row>
        <table:table-row table:style-name="ro1">
          <table:table-cell office:value-type="float" office:value="60126758" table:style-name="ce1">
            <text:p>60126758</text:p>
          </table:table-cell>
          <table:table-cell office:value-type="string" table:style-name="ce1">
            <text:p>Maiza Aparecida Rodrigues Tavares</text:p>
          </table:table-cell>
          <table:table-cell office:value-type="float" office:value="1101361875" table:style-name="ce1">
            <text:p>110136187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Guilherme Vinicius Rodrigues Tavares</text:p>
          </table:table-cell>
          <table:table-cell office:value-type="float" office:value="45276769893" table:style-name="ce1">
            <text:p>4527676989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2-20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926.3" table:style-name="ce1">
            <text:p>1926,3</text:p>
          </table:table-cell>
          <table:table-cell office:value-type="string" table:style-name="ce1">
            <text:p>1904.6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19525" table:style-name="ce1">
            <text:p>60319525</text:p>
          </table:table-cell>
          <table:table-cell office:value-type="string" table:style-name="ce1">
            <text:p>Claudionor De Lima</text:p>
          </table:table-cell>
          <table:table-cell office:value-type="float" office:value="99430932853" table:style-name="ce1">
            <text:p>99430932853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Celia Fogaca De Paula</text:p>
          </table:table-cell>
          <table:table-cell office:value-type="float" office:value="11034780875" table:style-name="ce1">
            <text:p>1103478087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4-12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6112.9" table:style-name="ce1">
            <text:p>6112,9</text:p>
          </table:table-cell>
          <table:table-cell office:value-type="string" table:style-name="ce1">
            <text:p>5227.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65645" table:style-name="ce1">
            <text:p>60465645</text:p>
          </table:table-cell>
          <table:table-cell office:value-type="string" table:style-name="ce1">
            <text:p>Vitor Luiz Borba De Oliveira</text:p>
          </table:table-cell>
          <table:table-cell office:value-type="float" office:value="3014943800" table:style-name="ce1">
            <text:p>3014943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ne Caroliny Urzedo De Oliveira</text:p>
          </table:table-cell>
          <table:table-cell office:value-type="float" office:value="47189677836" table:style-name="ce1">
            <text:p>4718967783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0-1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537.68" table:style-name="ce1">
            <text:p>1537,68</text:p>
          </table:table-cell>
          <table:table-cell office:value-type="string" table:style-name="ce1">
            <text:p>1511.2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65645" table:style-name="ce1">
            <text:p>60465645</text:p>
          </table:table-cell>
          <table:table-cell office:value-type="string" table:style-name="ce1">
            <text:p>Vitor Luiz Borba De Oliveira</text:p>
          </table:table-cell>
          <table:table-cell office:value-type="float" office:value="3014943800" table:style-name="ce1">
            <text:p>3014943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ebecca Cristiny Urzedo De Oliveira</text:p>
          </table:table-cell>
          <table:table-cell office:value-type="float" office:value="47189704825" table:style-name="ce1">
            <text:p>4718970482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0-1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537.68" table:style-name="ce1">
            <text:p>1537,68</text:p>
          </table:table-cell>
          <table:table-cell office:value-type="string" table:style-name="ce1">
            <text:p>1511.2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58881" table:style-name="ce1">
            <text:p>1358881</text:p>
          </table:table-cell>
          <table:table-cell office:value-type="string" table:style-name="ce1">
            <text:p>Joao Da Silva Filho</text:p>
          </table:table-cell>
          <table:table-cell office:value-type="float" office:value="15440915834" table:style-name="ce1">
            <text:p>15440915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erezinha Mansur Silva</text:p>
          </table:table-cell>
          <table:table-cell office:value-type="float" office:value="99116111834" table:style-name="ce1">
            <text:p>99116111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109.93" table:style-name="ce1">
            <text:p>28109,93</text:p>
          </table:table-cell>
          <table:table-cell office:value-type="string" table:style-name="ce1">
            <text:p>17858.7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57658" table:style-name="ce1">
            <text:p>60057658</text:p>
          </table:table-cell>
          <table:table-cell office:value-type="string" table:style-name="ce1">
            <text:p>Luiz Regis Galvao</text:p>
          </table:table-cell>
          <table:table-cell office:value-type="float" office:value="3226239872" table:style-name="ce1">
            <text:p>3226239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liana Dias Gomes Galvao</text:p>
          </table:table-cell>
          <table:table-cell office:value-type="float" office:value="18451234844" table:style-name="ce1">
            <text:p>1845123484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1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529.759999999998" table:style-name="ce1">
            <text:p>22529,76</text:p>
          </table:table-cell>
          <table:table-cell office:value-type="string" table:style-name="ce1">
            <text:p>16071.1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00602" table:style-name="ce1">
            <text:p>60400602</text:p>
          </table:table-cell>
          <table:table-cell office:value-type="string" table:style-name="ce1">
            <text:p>Gilvan Machado</text:p>
          </table:table-cell>
          <table:table-cell office:value-type="float" office:value="40410749834" table:style-name="ce1">
            <text:p>40410749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sa Trombini Machado</text:p>
          </table:table-cell>
          <table:table-cell office:value-type="float" office:value="9256081814" table:style-name="ce1">
            <text:p>925608181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2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77.01" table:style-name="ce1">
            <text:p>23677,01</text:p>
          </table:table-cell>
          <table:table-cell office:value-type="string" table:style-name="ce1">
            <text:p>16656.4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22082" table:style-name="ce1">
            <text:p>60422082</text:p>
          </table:table-cell>
          <table:table-cell office:value-type="string" table:style-name="ce1">
            <text:p>Marcos Rodrigues Caldas</text:p>
          </table:table-cell>
          <table:table-cell office:value-type="float" office:value="4885600804" table:style-name="ce1">
            <text:p>4885600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leni Belmonte Ferreira Rodrigues Caldas</text:p>
          </table:table-cell>
          <table:table-cell office:value-type="float" office:value="66103150868" table:style-name="ce1">
            <text:p>66103150868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15-04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7264.09</text:p>
          </table:table-cell>
          <table:table-cell office:value-type="date" office:date-value="2016-03-01T00:00:00" table:style-name="ce2">
            <text:p>01/03/2016</text:p>
          </table:table-cell>
          <table:table-cell table:number-columns-repeated="16370"/>
        </table:table-row>
        <table:table-row table:style-name="ro1">
          <table:table-cell office:value-type="float" office:value="612991" table:style-name="ce1">
            <text:p>612991</text:p>
          </table:table-cell>
          <table:table-cell office:value-type="string" table:style-name="ce1">
            <text:p>Waldo Dias Vieira</text:p>
          </table:table-cell>
          <table:table-cell office:value-type="float" office:value="90044007299" table:style-name="ce1">
            <text:p>90044007299</text:p>
          </table:table-cell>
          <table:table-cell office:value-type="float" office:value="3913" table:style-name="ce1">
            <text:p>3913</text:p>
          </table:table-cell>
          <table:table-cell office:value-type="string" table:style-name="ce1">
            <text:p>CHEFE I</text:p>
          </table:table-cell>
          <table:table-cell office:value-type="string" table:style-name="ce1">
            <text:p>Rosangela Dias</text:p>
          </table:table-cell>
          <table:table-cell office:value-type="float" office:value="7386939876" table:style-name="ce1">
            <text:p>738693987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1-02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75.66" table:style-name="ce1">
            <text:p>375,66</text:p>
          </table:table-cell>
          <table:table-cell office:value-type="string" table:style-name="ce1">
            <text:p>375.6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464581" table:style-name="ce1">
            <text:p>464581</text:p>
          </table:table-cell>
          <table:table-cell office:value-type="string" table:style-name="ce1">
            <text:p>Joao Alves</text:p>
          </table:table-cell>
          <table:table-cell office:value-type="float" office:value="90030887216" table:style-name="ce1">
            <text:p>90030887216</text:p>
          </table:table-cell>
          <table:table-cell office:value-type="float" office:value="3921" table:style-name="ce1">
            <text:p>3921</text:p>
          </table:table-cell>
          <table:table-cell office:value-type="string" table:style-name="ce1">
            <text:p>ENCARREGADO I</text:p>
          </table:table-cell>
          <table:table-cell office:value-type="string" table:style-name="ce1">
            <text:p>Maria De Lourdes R Alves</text:p>
          </table:table-cell>
          <table:table-cell office:value-type="float" office:value="10798784830" table:style-name="ce1">
            <text:p>10798784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86-06-0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00.98" table:style-name="ce1">
            <text:p>700,98</text:p>
          </table:table-cell>
          <table:table-cell office:value-type="string" table:style-name="ce1">
            <text:p>693.9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75171" table:style-name="ce1">
            <text:p>1375171</text:p>
          </table:table-cell>
          <table:table-cell office:value-type="string" table:style-name="ce1">
            <text:p>Ida Garcia</text:p>
          </table:table-cell>
          <table:table-cell office:value-type="float" office:value="45303860825" table:style-name="ce1">
            <text:p>45303860825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Leonor Alvares</text:p>
          </table:table-cell>
          <table:table-cell office:value-type="float" office:value="8997925881" table:style-name="ce1">
            <text:p>899792588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1-2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786.1099999999997" table:style-name="ce1">
            <text:p>4786,11</text:p>
          </table:table-cell>
          <table:table-cell office:value-type="string" table:style-name="ce1">
            <text:p>4708.5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75641" table:style-name="ce1">
            <text:p>1075641</text:p>
          </table:table-cell>
          <table:table-cell office:value-type="string" table:style-name="ce1">
            <text:p>Francisca Silvana Paz Mendes De Sousa</text:p>
          </table:table-cell>
          <table:table-cell office:value-type="float" office:value="7480661878" table:style-name="ce1">
            <text:p>748066187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ilton Mendes De Sousa</text:p>
          </table:table-cell>
          <table:table-cell office:value-type="float" office:value="99841860830" table:style-name="ce1">
            <text:p>99841860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5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361.0300000000002" table:style-name="ce1">
            <text:p>2361,03</text:p>
          </table:table-cell>
          <table:table-cell office:value-type="string" table:style-name="ce1">
            <text:p>2326.7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13341" table:style-name="ce1">
            <text:p>1313341</text:p>
          </table:table-cell>
          <table:table-cell office:value-type="string" table:style-name="ce1">
            <text:p>Eduardo Rocha</text:p>
          </table:table-cell>
          <table:table-cell office:value-type="float" office:value="27350304820" table:style-name="ce1">
            <text:p>2735030482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Helena Maria De Souza Rocha</text:p>
          </table:table-cell>
          <table:table-cell office:value-type="float" office:value="16516871884" table:style-name="ce1">
            <text:p>1651687188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10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632.78" table:style-name="ce1">
            <text:p>4632,78</text:p>
          </table:table-cell>
          <table:table-cell office:value-type="string" table:style-name="ce1">
            <text:p>4524.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61301" table:style-name="ce1">
            <text:p>1361301</text:p>
          </table:table-cell>
          <table:table-cell office:value-type="string" table:style-name="ce1">
            <text:p>Sidney Ribaldo Marinheiro</text:p>
          </table:table-cell>
          <table:table-cell office:value-type="float" office:value="12848356855" table:style-name="ce1">
            <text:p>1284835685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Vinicius Gomes Marinheiro</text:p>
          </table:table-cell>
          <table:table-cell office:value-type="float" office:value="38899564833" table:style-name="ce1">
            <text:p>3889956483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1-0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119.23" table:style-name="ce1">
            <text:p>2119,23</text:p>
          </table:table-cell>
          <table:table-cell office:value-type="string" table:style-name="ce1">
            <text:p>2103.0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89811" table:style-name="ce1">
            <text:p>1389811</text:p>
          </table:table-cell>
          <table:table-cell office:value-type="string" table:style-name="ce1">
            <text:p>Elson Magalhaes Da Silva</text:p>
          </table:table-cell>
          <table:table-cell office:value-type="float" office:value="6361296830" table:style-name="ce1">
            <text:p>636129683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llis Carvalho Magalhaes</text:p>
          </table:table-cell>
          <table:table-cell office:value-type="float" office:value="39723841819" table:style-name="ce1">
            <text:p>3972384181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7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438.59" table:style-name="ce1">
            <text:p>2438,59</text:p>
          </table:table-cell>
          <table:table-cell office:value-type="string" table:style-name="ce1">
            <text:p>2398.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05840" table:style-name="ce1">
            <text:p>60005840</text:p>
          </table:table-cell>
          <table:table-cell office:value-type="string" table:style-name="ce1">
            <text:p>Alessandro Cesar De Araujo</text:p>
          </table:table-cell>
          <table:table-cell office:value-type="float" office:value="25019587800" table:style-name="ce1">
            <text:p>25019587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Wilson De Siqueira Santos</text:p>
          </table:table-cell>
          <table:table-cell office:value-type="float" office:value="8935230898" table:style-name="ce1">
            <text:p>893523089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11-05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4353.71" table:style-name="ce1">
            <text:p>4353,71</text:p>
          </table:table-cell>
          <table:table-cell office:value-type="string" table:style-name="ce1">
            <text:p>4353.7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32293" table:style-name="ce1">
            <text:p>60032293</text:p>
          </table:table-cell>
          <table:table-cell office:value-type="string" table:style-name="ce1">
            <text:p>Jose Bucci</text:p>
          </table:table-cell>
          <table:table-cell office:value-type="float" office:value="85414824800" table:style-name="ce1">
            <text:p>85414824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Georgia Silva Bucci</text:p>
          </table:table-cell>
          <table:table-cell office:value-type="float" office:value="41189939886" table:style-name="ce1">
            <text:p>4118993988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8-2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11-04-12 00:00:00.0</text:p>
          </table:table-cell>
          <table:table-cell office:value-type="float" office:value="3128" table:style-name="ce1">
            <text:p>3128</text:p>
          </table:table-cell>
          <table:table-cell office:value-type="string" table:style-name="ce1">
            <text:p>2963.7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49821" table:style-name="ce1">
            <text:p>1249821</text:p>
          </table:table-cell>
          <table:table-cell office:value-type="string" table:style-name="ce1">
            <text:p>Mario Teixeira Filho</text:p>
          </table:table-cell>
          <table:table-cell office:value-type="float" office:value="61825387834" table:style-name="ce1">
            <text:p>61825387834</text:p>
          </table:table-cell>
          <table:table-cell office:value-type="float" office:value="5265" table:style-name="ce1">
            <text:p>5265</text:p>
          </table:table-cell>
          <table:table-cell office:value-type="string" table:style-name="ce1">
            <text:p>ASSIT. TECNICO PROMOT . I</text:p>
          </table:table-cell>
          <table:table-cell office:value-type="string" table:style-name="ce1">
            <text:p>Ana Carina Silva Teixeira</text:p>
          </table:table-cell>
          <table:table-cell office:value-type="float" office:value="35143571880" table:style-name="ce1">
            <text:p>3514357188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2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137.58" table:style-name="ce1">
            <text:p>3137,58</text:p>
          </table:table-cell>
          <table:table-cell office:value-type="string" table:style-name="ce1">
            <text:p>3077.8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270111" table:style-name="ce1">
            <text:p>270111</text:p>
          </table:table-cell>
          <table:table-cell office:value-type="string" table:style-name="ce1">
            <text:p>Vicente Gabriel De Souza</text:p>
          </table:table-cell>
          <table:table-cell office:value-type="float" office:value="90015283259" table:style-name="ce1">
            <text:p>90015283259</text:p>
          </table:table-cell>
          <table:table-cell office:value-type="float" office:value="4706" table:style-name="ce1">
            <text:p>4706</text:p>
          </table:table-cell>
          <table:table-cell office:value-type="string" table:style-name="ce1">
            <text:p>PROCURADOR DE AUTARQUIA I</text:p>
          </table:table-cell>
          <table:table-cell office:value-type="string" table:style-name="ce1">
            <text:p>Maria Emilia Medauar De Souza</text:p>
          </table:table-cell>
          <table:table-cell office:value-type="float" office:value="19123132868" table:style-name="ce1">
            <text:p>19123132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78-04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1631.05" table:style-name="ce1">
            <text:p>21631,05</text:p>
          </table:table-cell>
          <table:table-cell office:value-type="string" table:style-name="ce1">
            <text:p>15547.9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16001" table:style-name="ce1">
            <text:p>716001</text:p>
          </table:table-cell>
          <table:table-cell office:value-type="string" table:style-name="ce1">
            <text:p>Geraldo Chad</text:p>
          </table:table-cell>
          <table:table-cell office:value-type="float" office:value="479209804" table:style-name="ce1">
            <text:p>479209804</text:p>
          </table:table-cell>
          <table:table-cell office:value-type="float" office:value="4990" table:style-name="ce1">
            <text:p>4990</text:p>
          </table:table-cell>
          <table:table-cell office:value-type="string" table:style-name="ce1">
            <text:p>DESEMBARGADOR</text:p>
          </table:table-cell>
          <table:table-cell office:value-type="string" table:style-name="ce1">
            <text:p>Maria Helena De Aquino Chad</text:p>
          </table:table-cell>
          <table:table-cell office:value-type="float" office:value="5078133836" table:style-name="ce1">
            <text:p>507813383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3-12-2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1468.3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85631" table:style-name="ce1">
            <text:p>785631</text:p>
          </table:table-cell>
          <table:table-cell office:value-type="string" table:style-name="ce1">
            <text:p>Jose O Jardim Azevedo</text:p>
          </table:table-cell>
          <table:table-cell office:value-type="float" office:value="1841998834" table:style-name="ce1">
            <text:p>1841998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swaldo Jardim Azevedo</text:p>
          </table:table-cell>
          <table:table-cell office:value-type="float" office:value="64432904887" table:style-name="ce1">
            <text:p>64432904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11-1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235.56" table:style-name="ce1">
            <text:p>15235,56</text:p>
          </table:table-cell>
          <table:table-cell office:value-type="string" table:style-name="ce1">
            <text:p>11430.6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13601" table:style-name="ce1">
            <text:p>913601</text:p>
          </table:table-cell>
          <table:table-cell office:value-type="string" table:style-name="ce1">
            <text:p>Antonio Tomas Bentivoglio</text:p>
          </table:table-cell>
          <table:table-cell office:value-type="float" office:value="89294793834" table:style-name="ce1">
            <text:p>89294793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eila Tucunduva Bentivoglio</text:p>
          </table:table-cell>
          <table:table-cell office:value-type="float" office:value="90549635815" table:style-name="ce1">
            <text:p>90549635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2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0671.6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22721" table:style-name="ce1">
            <text:p>1022721</text:p>
          </table:table-cell>
          <table:table-cell office:value-type="string" table:style-name="ce1">
            <text:p>Bruno Irineu Vizotto</text:p>
          </table:table-cell>
          <table:table-cell office:value-type="float" office:value="2678853853" table:style-name="ce1">
            <text:p>2678853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delia Bonini Vizotto</text:p>
          </table:table-cell>
          <table:table-cell office:value-type="float" office:value="32411655827" table:style-name="ce1">
            <text:p>3241165582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12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0890.5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85651" table:style-name="ce1">
            <text:p>1085651</text:p>
          </table:table-cell>
          <table:table-cell office:value-type="string" table:style-name="ce1">
            <text:p>Julio Fabbrini Mirabete</text:p>
          </table:table-cell>
          <table:table-cell office:value-type="float" office:value="1791168868" table:style-name="ce1">
            <text:p>179116886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Neyde Nascimento Fabbrini</text:p>
          </table:table-cell>
          <table:table-cell office:value-type="float" office:value="3711212808" table:style-name="ce1">
            <text:p>371121280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7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7987.9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52901" table:style-name="ce1">
            <text:p>1252901</text:p>
          </table:table-cell>
          <table:table-cell office:value-type="string" table:style-name="ce1">
            <text:p>Luciano Marques Leite</text:p>
          </table:table-cell>
          <table:table-cell office:value-type="float" office:value="545341868" table:style-name="ce1">
            <text:p>54534186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alderez Mantilla Marques Leite</text:p>
          </table:table-cell>
          <table:table-cell office:value-type="float" office:value="21475649827" table:style-name="ce1">
            <text:p>2147564982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3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18490.8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73261" table:style-name="ce1">
            <text:p>1373261</text:p>
          </table:table-cell>
          <table:table-cell office:value-type="string" table:style-name="ce1">
            <text:p>Aluizio De Arruda</text:p>
          </table:table-cell>
          <table:table-cell office:value-type="float" office:value="317721887" table:style-name="ce1">
            <text:p>317721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llia Paule M M Tournon</text:p>
          </table:table-cell>
          <table:table-cell office:value-type="float" office:value="5655550733" table:style-name="ce1">
            <text:p>565555073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2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1468.3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78881" table:style-name="ce1">
            <text:p>1378881</text:p>
          </table:table-cell>
          <table:table-cell office:value-type="string" table:style-name="ce1">
            <text:p>Sylvio De Toledo</text:p>
          </table:table-cell>
          <table:table-cell office:value-type="float" office:value="2836599804" table:style-name="ce1">
            <text:p>2836599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Ignez Ladeira Checchia</text:p>
          </table:table-cell>
          <table:table-cell office:value-type="float" office:value="7753680838" table:style-name="ce1">
            <text:p>775368083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8-03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397.36" table:style-name="ce1">
            <text:p>7397,36</text:p>
          </table:table-cell>
          <table:table-cell office:value-type="string" table:style-name="ce1">
            <text:p>6869.0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97531" table:style-name="ce1">
            <text:p>1397531</text:p>
          </table:table-cell>
          <table:table-cell office:value-type="string" table:style-name="ce1">
            <text:p>Adherbal Orlando Girolamo De Barros</text:p>
          </table:table-cell>
          <table:table-cell office:value-type="float" office:value="6027946849" table:style-name="ce1">
            <text:p>6027946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ueli Aparecida Gerhart</text:p>
          </table:table-cell>
          <table:table-cell office:value-type="float" office:value="7446275839" table:style-name="ce1">
            <text:p>744627583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8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909.2" table:style-name="ce1">
            <text:p>6909,2</text:p>
          </table:table-cell>
          <table:table-cell office:value-type="string" table:style-name="ce1">
            <text:p>5451.6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12626" table:style-name="ce1">
            <text:p>60012626</text:p>
          </table:table-cell>
          <table:table-cell office:value-type="string" table:style-name="ce1">
            <text:p>Joel Oliveira Mattos</text:p>
          </table:table-cell>
          <table:table-cell office:value-type="float" office:value="26874822853" table:style-name="ce1">
            <text:p>26874822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Gustavo Beretta De Oliveira Mattos</text:p>
          </table:table-cell>
          <table:table-cell office:value-type="float" office:value="42391586809" table:style-name="ce1">
            <text:p>4239158680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5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651.12" table:style-name="ce1">
            <text:p>6651,12</text:p>
          </table:table-cell>
          <table:table-cell office:value-type="string" table:style-name="ce1">
            <text:p>5285.1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39704" table:style-name="ce1">
            <text:p>60239704</text:p>
          </table:table-cell>
          <table:table-cell office:value-type="string" table:style-name="ce1">
            <text:p>Adevanir Rodrigues Da Silveira</text:p>
          </table:table-cell>
          <table:table-cell office:value-type="float" office:value="3760308872" table:style-name="ce1">
            <text:p>3760308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lthair Beretta Da Silveira</text:p>
          </table:table-cell>
          <table:table-cell office:value-type="float" office:value="4779228808" table:style-name="ce1">
            <text:p>477922880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5-1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4766.58" table:style-name="ce1">
            <text:p>14766,58</text:p>
          </table:table-cell>
          <table:table-cell office:value-type="string" table:style-name="ce1">
            <text:p>17841.8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27813" table:style-name="ce1">
            <text:p>60427813</text:p>
          </table:table-cell>
          <table:table-cell office:value-type="string" table:style-name="ce1">
            <text:p>Cesar Crisciuma Figueiredo Junior</text:p>
          </table:table-cell>
          <table:table-cell office:value-type="float" office:value="8489769834" table:style-name="ce1">
            <text:p>8489769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Ivani Crissiuma De Figueiredo</text:p>
          </table:table-cell>
          <table:table-cell office:value-type="float" office:value="33473481840" table:style-name="ce1">
            <text:p>3347348184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5-2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106.28" table:style-name="ce1">
            <text:p>24106,28</text:p>
          </table:table-cell>
          <table:table-cell office:value-type="string" table:style-name="ce1">
            <text:p>16596.7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61921" table:style-name="ce1">
            <text:p>961921</text:p>
          </table:table-cell>
          <table:table-cell office:value-type="string" table:style-name="ce1">
            <text:p>Wanderley De Campos</text:p>
          </table:table-cell>
          <table:table-cell office:value-type="float" office:value="74951556804" table:style-name="ce1">
            <text:p>74951556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assia Maria Grizzi De Campos</text:p>
          </table:table-cell>
          <table:table-cell office:value-type="float" office:value="8625748899" table:style-name="ce1">
            <text:p>862574889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5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14018.2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19711" table:style-name="ce1">
            <text:p>1319711</text:p>
          </table:table-cell>
          <table:table-cell office:value-type="string" table:style-name="ce1">
            <text:p>Antenor Moinhos Trevelin Junior</text:p>
          </table:table-cell>
          <table:table-cell office:value-type="float" office:value="7888659861" table:style-name="ce1">
            <text:p>788865986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homaz M H M Trevelin</text:p>
          </table:table-cell>
          <table:table-cell office:value-type="float" office:value="38489261806" table:style-name="ce1">
            <text:p>3848926180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8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684.97" table:style-name="ce1">
            <text:p>4684,97</text:p>
          </table:table-cell>
          <table:table-cell office:value-type="string" table:style-name="ce1">
            <text:p>3941.3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303671" table:style-name="ce1">
            <text:p>303671</text:p>
          </table:table-cell>
          <table:table-cell office:value-type="string" table:style-name="ce1">
            <text:p>Joao Xavier De Carvalho Filho</text:p>
          </table:table-cell>
          <table:table-cell office:value-type="float" office:value="99999999999" table:style-name="ce1">
            <text:p>9999999999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Ruth Cibella De Carvalho</text:p>
          </table:table-cell>
          <table:table-cell office:value-type="float" office:value="3197968840" table:style-name="ce1">
            <text:p>319796884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79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236.89" table:style-name="ce1">
            <text:p>7236,89</text:p>
          </table:table-cell>
          <table:table-cell office:value-type="string" table:style-name="ce1">
            <text:p>5642.4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84581" table:style-name="ce1">
            <text:p>984581</text:p>
          </table:table-cell>
          <table:table-cell office:value-type="string" table:style-name="ce1">
            <text:p>Delvo Pinto De Carvalho</text:p>
          </table:table-cell>
          <table:table-cell office:value-type="float" office:value="1704834872" table:style-name="ce1">
            <text:p>1704834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aio Portugal Ribeiro De Souza</text:p>
          </table:table-cell>
          <table:table-cell office:value-type="float" office:value="39789162820" table:style-name="ce1">
            <text:p>39789162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1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19961.6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01671" table:style-name="ce1">
            <text:p>1001671</text:p>
          </table:table-cell>
          <table:table-cell office:value-type="string" table:style-name="ce1">
            <text:p>Antonio Saturnio Fernandes</text:p>
          </table:table-cell>
          <table:table-cell office:value-type="float" office:value="249432820" table:style-name="ce1">
            <text:p>249432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ussara Guimaraes Fernandes</text:p>
          </table:table-cell>
          <table:table-cell office:value-type="float" office:value="455352801" table:style-name="ce1">
            <text:p>45535280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6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1710.66" table:style-name="ce1">
            <text:p>21710,66</text:p>
          </table:table-cell>
          <table:table-cell office:value-type="string" table:style-name="ce1">
            <text:p>14915.5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79311" table:style-name="ce1">
            <text:p>1279311</text:p>
          </table:table-cell>
          <table:table-cell office:value-type="string" table:style-name="ce1">
            <text:p>Fernando Pires Galvao</text:p>
          </table:table-cell>
          <table:table-cell office:value-type="float" office:value="626044812" table:style-name="ce1">
            <text:p>62604481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acqueline Savoi Diz</text:p>
          </table:table-cell>
          <table:table-cell office:value-type="float" office:value="11026112800" table:style-name="ce1">
            <text:p>11026112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109.93" table:style-name="ce1">
            <text:p>28109,93</text:p>
          </table:table-cell>
          <table:table-cell office:value-type="string" table:style-name="ce1">
            <text:p>19148.1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94850" table:style-name="ce1">
            <text:p>60194850</text:p>
          </table:table-cell>
          <table:table-cell office:value-type="string" table:style-name="ce1">
            <text:p>Romilda Silva Fontes Dos Santos</text:p>
          </table:table-cell>
          <table:table-cell office:value-type="float" office:value="5092271809" table:style-name="ce1">
            <text:p>509227180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lessandro Fontes Dos Santos</text:p>
          </table:table-cell>
          <table:table-cell office:value-type="float" office:value="31951700864" table:style-name="ce1">
            <text:p>31951700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0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4805.0600000000004" table:style-name="ce1">
            <text:p>4805,06</text:p>
          </table:table-cell>
          <table:table-cell office:value-type="string" table:style-name="ce1">
            <text:p>5221.1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10784" table:style-name="ce1">
            <text:p>60410784</text:p>
          </table:table-cell>
          <table:table-cell office:value-type="string" table:style-name="ce1">
            <text:p>Maria Jose Da Cruz</text:p>
          </table:table-cell>
          <table:table-cell office:value-type="float" office:value="89175964872" table:style-name="ce1">
            <text:p>8917596487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Josue De Almeida</text:p>
          </table:table-cell>
          <table:table-cell office:value-type="float" office:value="2995752844" table:style-name="ce1">
            <text:p>299575284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11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6307.94" table:style-name="ce1">
            <text:p>6307,94</text:p>
          </table:table-cell>
          <table:table-cell office:value-type="string" table:style-name="ce1">
            <text:p>5353.4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31129" table:style-name="ce1">
            <text:p>60331129</text:p>
          </table:table-cell>
          <table:table-cell office:value-type="string" table:style-name="ce1">
            <text:p>Valdemar Militino Mariano</text:p>
          </table:table-cell>
          <table:table-cell office:value-type="float" office:value="14396876840" table:style-name="ce1">
            <text:p>1439687684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Francisca Alvarenga Mariano</text:p>
          </table:table-cell>
          <table:table-cell office:value-type="float" office:value="3620078882" table:style-name="ce1">
            <text:p>362007888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4-0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06.64" table:style-name="ce1">
            <text:p>2606,64</text:p>
          </table:table-cell>
          <table:table-cell office:value-type="string" table:style-name="ce1">
            <text:p>2565.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36191" table:style-name="ce1">
            <text:p>60336191</text:p>
          </table:table-cell>
          <table:table-cell office:value-type="string" table:style-name="ce1">
            <text:p>Samuel Xavier De Castro</text:p>
          </table:table-cell>
          <table:table-cell office:value-type="float" office:value="3153080879" table:style-name="ce1">
            <text:p>3153080879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nuela Cristina Pires De Castro</text:p>
          </table:table-cell>
          <table:table-cell office:value-type="float" office:value="44691510842" table:style-name="ce1">
            <text:p>4469151084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5-17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993.97" table:style-name="ce1">
            <text:p>993,97</text:p>
          </table:table-cell>
          <table:table-cell office:value-type="string" table:style-name="ce1">
            <text:p>993.9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34148" table:style-name="ce1">
            <text:p>60334148</text:p>
          </table:table-cell>
          <table:table-cell office:value-type="string" table:style-name="ce1">
            <text:p>Valdir Reis De Jesus</text:p>
          </table:table-cell>
          <table:table-cell office:value-type="float" office:value="64797872853" table:style-name="ce1">
            <text:p>64797872853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ia Celia De Jesus</text:p>
          </table:table-cell>
          <table:table-cell office:value-type="float" office:value="10112573860" table:style-name="ce1">
            <text:p>10112573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4-2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124.23" table:style-name="ce1">
            <text:p>2124,23</text:p>
          </table:table-cell>
          <table:table-cell office:value-type="string" table:style-name="ce1">
            <text:p>2086.4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94400" table:style-name="ce1">
            <text:p>60394400</text:p>
          </table:table-cell>
          <table:table-cell office:value-type="string" table:style-name="ce1">
            <text:p>Francisco Carlos Pinto</text:p>
          </table:table-cell>
          <table:table-cell office:value-type="float" office:value="53401891804" table:style-name="ce1">
            <text:p>53401891804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ia Glorete Franchin Pinto</text:p>
          </table:table-cell>
          <table:table-cell office:value-type="float" office:value="2703053860" table:style-name="ce1">
            <text:p>2703053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1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111.52" table:style-name="ce1">
            <text:p>2111,52</text:p>
          </table:table-cell>
          <table:table-cell office:value-type="string" table:style-name="ce1">
            <text:p>2074.8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00721" table:style-name="ce1">
            <text:p>60000721</text:p>
          </table:table-cell>
          <table:table-cell office:value-type="string" table:style-name="ce1">
            <text:p>Joao Bosco Romeiro Fernandes</text:p>
          </table:table-cell>
          <table:table-cell office:value-type="float" office:value="6115683815" table:style-name="ce1">
            <text:p>611568381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Helena Maria Arantes Fernandes</text:p>
          </table:table-cell>
          <table:table-cell office:value-type="float" office:value="4671707896" table:style-name="ce1">
            <text:p>467170789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7-0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537.18" table:style-name="ce1">
            <text:p>22537,18</text:p>
          </table:table-cell>
          <table:table-cell office:value-type="string" table:style-name="ce1">
            <text:p>14912.7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34625" table:style-name="ce1">
            <text:p>60034625</text:p>
          </table:table-cell>
          <table:table-cell office:value-type="string" table:style-name="ce1">
            <text:p>Antonio Victurino Domingues Dos Santos</text:p>
          </table:table-cell>
          <table:table-cell office:value-type="float" office:value="1086545834" table:style-name="ce1">
            <text:p>1086545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yse De Almeida Prado Domingues Dos Santos</text:p>
          </table:table-cell>
          <table:table-cell office:value-type="float" office:value="16714886870" table:style-name="ce1">
            <text:p>1671488687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7-0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529.759999999998" table:style-name="ce1">
            <text:p>22529,76</text:p>
          </table:table-cell>
          <table:table-cell office:value-type="string" table:style-name="ce1">
            <text:p>16071.1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66709" table:style-name="ce1">
            <text:p>60066709</text:p>
          </table:table-cell>
          <table:table-cell office:value-type="string" table:style-name="ce1">
            <text:p>Edgard Pereira Lima</text:p>
          </table:table-cell>
          <table:table-cell office:value-type="float" office:value="9574905853" table:style-name="ce1">
            <text:p>9574905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urea Patricia De Azevedo Pereira Lima</text:p>
          </table:table-cell>
          <table:table-cell office:value-type="float" office:value="21806703890" table:style-name="ce1">
            <text:p>21806703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2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7044.24" table:style-name="ce1">
            <text:p>7044,24</text:p>
          </table:table-cell>
          <table:table-cell office:value-type="string" table:style-name="ce1">
            <text:p>7105.6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87194" table:style-name="ce1">
            <text:p>60087194</text:p>
          </table:table-cell>
          <table:table-cell office:value-type="string" table:style-name="ce1">
            <text:p>Luiz Gustavo Raposo Ramos Mello</text:p>
          </table:table-cell>
          <table:table-cell office:value-type="float" office:value="16877527887" table:style-name="ce1">
            <text:p>16877527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iceia De Paula Ramos Mello</text:p>
          </table:table-cell>
          <table:table-cell office:value-type="float" office:value="12008290859" table:style-name="ce1">
            <text:p>1200829085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6-1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1134.84" table:style-name="ce1">
            <text:p>21134,84</text:p>
          </table:table-cell>
          <table:table-cell office:value-type="string" table:style-name="ce1">
            <text:p>14974.7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67677" table:style-name="ce1">
            <text:p>60267677</text:p>
          </table:table-cell>
          <table:table-cell office:value-type="string" table:style-name="ce1">
            <text:p>Rachel Ottoni Diniz</text:p>
          </table:table-cell>
          <table:table-cell office:value-type="float" office:value="8606729809" table:style-name="ce1">
            <text:p>860672980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ose Eduardo Diniz Rosa</text:p>
          </table:table-cell>
          <table:table-cell office:value-type="float" office:value="83467939872" table:style-name="ce1">
            <text:p>83467939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8-1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1134.84" table:style-name="ce1">
            <text:p>21134,84</text:p>
          </table:table-cell>
          <table:table-cell office:value-type="string" table:style-name="ce1">
            <text:p>14920.5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68199" table:style-name="ce1">
            <text:p>60268199</text:p>
          </table:table-cell>
          <table:table-cell office:value-type="string" table:style-name="ce1">
            <text:p>Maximilianus Claudio Americo Fuhrer</text:p>
          </table:table-cell>
          <table:table-cell office:value-type="float" office:value="4077717868" table:style-name="ce1">
            <text:p>407771786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uzana Eliezer Fuhrer</text:p>
          </table:table-cell>
          <table:table-cell office:value-type="float" office:value="15316576802" table:style-name="ce1">
            <text:p>1531657680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9-1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580.61" table:style-name="ce1">
            <text:p>22580,61</text:p>
          </table:table-cell>
          <table:table-cell office:value-type="string" table:style-name="ce1">
            <text:p>21012.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80330" table:style-name="ce1">
            <text:p>60280330</text:p>
          </table:table-cell>
          <table:table-cell office:value-type="string" table:style-name="ce1">
            <text:p>Demerval Ferraz De Arruda</text:p>
          </table:table-cell>
          <table:table-cell office:value-type="float" office:value="5484308887" table:style-name="ce1">
            <text:p>5484308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ita Vescovi Ferraz De Arruda</text:p>
          </table:table-cell>
          <table:table-cell office:value-type="float" office:value="26716784870" table:style-name="ce1">
            <text:p>2671678487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11-01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<text:s/></text:p>
          </table:table-cell>
          <table:table-cell office:value-type="float" office:value="7395.14" table:style-name="ce1">
            <text:p>7395,14</text:p>
          </table:table-cell>
          <table:table-cell office:value-type="string" table:style-name="ce1">
            <text:p>6227.3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93542" table:style-name="ce1">
            <text:p>60293542</text:p>
          </table:table-cell>
          <table:table-cell office:value-type="string" table:style-name="ce1">
            <text:p>Camillo Vaz Ferreira</text:p>
          </table:table-cell>
          <table:table-cell office:value-type="float" office:value="10507060806" table:style-name="ce1">
            <text:p>1050706080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lza Apparecida Vaz Ferreira</text:p>
          </table:table-cell>
          <table:table-cell office:value-type="float" office:value="8850142862" table:style-name="ce1">
            <text:p>885014286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12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409.47" table:style-name="ce1">
            <text:p>22409,47</text:p>
          </table:table-cell>
          <table:table-cell office:value-type="string" table:style-name="ce1">
            <text:p>15968.2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33231" table:style-name="ce1">
            <text:p>1233231</text:p>
          </table:table-cell>
          <table:table-cell office:value-type="string" table:style-name="ce1">
            <text:p>Angelo Marasca</text:p>
          </table:table-cell>
          <table:table-cell office:value-type="float" office:value="60522496849" table:style-name="ce1">
            <text:p>60522496849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Wilson Marasca</text:p>
          </table:table-cell>
          <table:table-cell office:value-type="float" office:value="27984559872" table:style-name="ce1">
            <text:p>27984559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0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23.99" table:style-name="ce1">
            <text:p>3323,99</text:p>
          </table:table-cell>
          <table:table-cell office:value-type="string" table:style-name="ce1">
            <text:p>2848.4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44561" table:style-name="ce1">
            <text:p>844561</text:p>
          </table:table-cell>
          <table:table-cell office:value-type="string" table:style-name="ce1">
            <text:p>Osvaldo De Almeida</text:p>
          </table:table-cell>
          <table:table-cell office:value-type="float" office:value="12023558891" table:style-name="ce1">
            <text:p>12023558891</text:p>
          </table:table-cell>
          <table:table-cell office:value-type="float" office:value="5245" table:style-name="ce1">
            <text:p>5245</text:p>
          </table:table-cell>
          <table:table-cell office:value-type="string" table:style-name="ce1">
            <text:p>ANALISTA DE PROMOTORIA <text:s/>I</text:p>
          </table:table-cell>
          <table:table-cell office:value-type="string" table:style-name="ce1">
            <text:p>Amelia Caldeira Almeida</text:p>
          </table:table-cell>
          <table:table-cell office:value-type="float" office:value="21497412889" table:style-name="ce1">
            <text:p>2149741288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7-07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073.23" table:style-name="ce1">
            <text:p>9073,23</text:p>
          </table:table-cell>
          <table:table-cell office:value-type="string" table:style-name="ce1">
            <text:p>7570.6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19998" table:style-name="ce1">
            <text:p>60019998</text:p>
          </table:table-cell>
          <table:table-cell office:value-type="string" table:style-name="ce1">
            <text:p>Gilberto Alves Ferreira</text:p>
          </table:table-cell>
          <table:table-cell office:value-type="float" office:value="84392002853" table:style-name="ce1">
            <text:p>84392002853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Sonia Maria Silva Ferreira</text:p>
          </table:table-cell>
          <table:table-cell office:value-type="float" office:value="3048698809" table:style-name="ce1">
            <text:p>304869880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4-0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5001.07" table:style-name="ce1">
            <text:p>5001,07</text:p>
          </table:table-cell>
          <table:table-cell office:value-type="string" table:style-name="ce1">
            <text:p>4445.1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66481" table:style-name="ce1">
            <text:p>666481</text:p>
          </table:table-cell>
          <table:table-cell office:value-type="string" table:style-name="ce1">
            <text:p>Maria Jose Rosa Simoni</text:p>
          </table:table-cell>
          <table:table-cell office:value-type="float" office:value="90056778210" table:style-name="ce1">
            <text:p>9005677821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Paula Simoni</text:p>
          </table:table-cell>
          <table:table-cell office:value-type="float" office:value="22735660850" table:style-name="ce1">
            <text:p>2273566085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2-09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38.42999999999995" table:style-name="ce1">
            <text:p>638,43</text:p>
          </table:table-cell>
          <table:table-cell office:value-type="string" table:style-name="ce1">
            <text:p>464.0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99211" table:style-name="ce1">
            <text:p>999211</text:p>
          </table:table-cell>
          <table:table-cell office:value-type="string" table:style-name="ce1">
            <text:p>Wanderlei Inocencio</text:p>
          </table:table-cell>
          <table:table-cell office:value-type="float" office:value="5079391820" table:style-name="ce1">
            <text:p>507939182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Danilo Stephan Ferreira Inocencio</text:p>
          </table:table-cell>
          <table:table-cell office:value-type="float" office:value="1560083603" table:style-name="ce1">
            <text:p>15600836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3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773.09" table:style-name="ce1">
            <text:p>2773,09</text:p>
          </table:table-cell>
          <table:table-cell office:value-type="string" table:style-name="ce1">
            <text:p>2773.0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63051" table:style-name="ce1">
            <text:p>1063051</text:p>
          </table:table-cell>
          <table:table-cell office:value-type="string" table:style-name="ce1">
            <text:p>Milton Verre Martins</text:p>
          </table:table-cell>
          <table:table-cell office:value-type="float" office:value="52108651853" table:style-name="ce1">
            <text:p>52108651853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Tania Regina J M Martins</text:p>
          </table:table-cell>
          <table:table-cell office:value-type="float" office:value="90662369815" table:style-name="ce1">
            <text:p>90662369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1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432.11" table:style-name="ce1">
            <text:p>2432,11</text:p>
          </table:table-cell>
          <table:table-cell office:value-type="string" table:style-name="ce1">
            <text:p>1883.0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73201" table:style-name="ce1">
            <text:p>773201</text:p>
          </table:table-cell>
          <table:table-cell office:value-type="string" table:style-name="ce1">
            <text:p>Rosangela B Alves Mortari</text:p>
          </table:table-cell>
          <table:table-cell office:value-type="float" office:value="2333655836" table:style-name="ce1">
            <text:p>233365583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uiz Antonio Mortari</text:p>
          </table:table-cell>
          <table:table-cell office:value-type="float" office:value="1239230850" table:style-name="ce1">
            <text:p>123923085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3-08 00:00:00.0</text:p>
          </table:table-cell>
          <table:table-cell office:value-type="string" table:style-name="ce1">
            <text:p>Art. 147, inciso I da LC 180/78.<text:s/></text:p>
          </table:table-cell>
          <table:table-cell office:value-type="string" table:style-name="ce1">
            <text:p><text:s/></text:p>
          </table:table-cell>
          <table:table-cell office:value-type="float" office:value="4565.8500000000004" table:style-name="ce1">
            <text:p>4565,85</text:p>
          </table:table-cell>
          <table:table-cell office:value-type="string" table:style-name="ce1">
            <text:p>2666.7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46361" table:style-name="ce1">
            <text:p>846361</text:p>
          </table:table-cell>
          <table:table-cell office:value-type="string" table:style-name="ce1">
            <text:p>Rosalina Alves Da Silva</text:p>
          </table:table-cell>
          <table:table-cell office:value-type="float" office:value="53277414868" table:style-name="ce1">
            <text:p>5327741486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nalia Castro Alves Da Silva</text:p>
          </table:table-cell>
          <table:table-cell office:value-type="float" office:value="60673486834" table:style-name="ce1">
            <text:p>60673486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7-08-0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601.75" table:style-name="ce1">
            <text:p>4601,75</text:p>
          </table:table-cell>
          <table:table-cell office:value-type="string" table:style-name="ce1">
            <text:p>3869.5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91851" table:style-name="ce1">
            <text:p>891851</text:p>
          </table:table-cell>
          <table:table-cell office:value-type="string" table:style-name="ce1">
            <text:p>Elza Pinto Lara</text:p>
          </table:table-cell>
          <table:table-cell office:value-type="float" office:value="39652840882" table:style-name="ce1">
            <text:p>3965284088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enata Lara Mori</text:p>
          </table:table-cell>
          <table:table-cell office:value-type="float" office:value="22494109841" table:style-name="ce1">
            <text:p>2249410984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8-11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788.1" table:style-name="ce1">
            <text:p>6788,1</text:p>
          </table:table-cell>
          <table:table-cell office:value-type="string" table:style-name="ce1">
            <text:p>8969.4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69491" table:style-name="ce1">
            <text:p>1269491</text:p>
          </table:table-cell>
          <table:table-cell office:value-type="string" table:style-name="ce1">
            <text:p>Maria Raimunda Costa Ferreira</text:p>
          </table:table-cell>
          <table:table-cell office:value-type="float" office:value="99414651853" table:style-name="ce1">
            <text:p>99414651853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Francisco Jose Ferreira Neto</text:p>
          </table:table-cell>
          <table:table-cell office:value-type="float" office:value="99414651853" table:style-name="ce1">
            <text:p>99414651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2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775.05" table:style-name="ce1">
            <text:p>5775,05</text:p>
          </table:table-cell>
          <table:table-cell office:value-type="string" table:style-name="ce1">
            <text:p>4171.4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81871" table:style-name="ce1">
            <text:p>1281871</text:p>
          </table:table-cell>
          <table:table-cell office:value-type="string" table:style-name="ce1">
            <text:p>Adriana Lucie Labre De Franca Campos Concentino</text:p>
          </table:table-cell>
          <table:table-cell office:value-type="float" office:value="8202794803" table:style-name="ce1">
            <text:p>8202794803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ogerio Concentino</text:p>
          </table:table-cell>
          <table:table-cell office:value-type="float" office:value="5949871804" table:style-name="ce1">
            <text:p>5949871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1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674.21" table:style-name="ce1">
            <text:p>4674,21</text:p>
          </table:table-cell>
          <table:table-cell office:value-type="string" table:style-name="ce1">
            <text:p>3038.7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92891" table:style-name="ce1">
            <text:p>1392891</text:p>
          </table:table-cell>
          <table:table-cell office:value-type="string" table:style-name="ce1">
            <text:p>Samara Rita De Godoy Vieira</text:p>
          </table:table-cell>
          <table:table-cell office:value-type="float" office:value="19851246883" table:style-name="ce1">
            <text:p>19851246883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alvador Antoni Vieira Junior</text:p>
          </table:table-cell>
          <table:table-cell office:value-type="float" office:value="8188001864" table:style-name="ce1">
            <text:p>8188001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9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751.07" table:style-name="ce1">
            <text:p>4751,07</text:p>
          </table:table-cell>
          <table:table-cell office:value-type="string" table:style-name="ce1">
            <text:p>2778.0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424431" table:style-name="ce1">
            <text:p>1424431</text:p>
          </table:table-cell>
          <table:table-cell office:value-type="string" table:style-name="ce1">
            <text:p>Jean Hoffmann Moreira</text:p>
          </table:table-cell>
          <table:table-cell office:value-type="float" office:value="11820771881" table:style-name="ce1">
            <text:p>11820771881</text:p>
          </table:table-cell>
          <table:table-cell office:value-type="float" office:value="4497" table:style-name="ce1">
            <text:p>4497</text:p>
          </table:table-cell>
          <table:table-cell office:value-type="string" table:style-name="ce1">
            <text:p>OFICIAL DE PROMOTORIA</text:p>
          </table:table-cell>
          <table:table-cell office:value-type="string" table:style-name="ce1">
            <text:p>Lua Gimenez Hoffmann Moreira</text:p>
          </table:table-cell>
          <table:table-cell office:value-type="float" office:value="40767246829" table:style-name="ce1">
            <text:p>4076724682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10-09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613.15" table:style-name="ce1">
            <text:p>1613,15</text:p>
          </table:table-cell>
          <table:table-cell office:value-type="string" table:style-name="ce1">
            <text:p>1613.1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04183" table:style-name="ce1">
            <text:p>60004183</text:p>
          </table:table-cell>
          <table:table-cell office:value-type="string" table:style-name="ce1">
            <text:p>Alcebiades Pires Filho</text:p>
          </table:table-cell>
          <table:table-cell office:value-type="float" office:value="28469615815" table:style-name="ce1">
            <text:p>2846961581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liede Pires De Lima</text:p>
          </table:table-cell>
          <table:table-cell office:value-type="float" office:value="15447963826" table:style-name="ce1">
            <text:p>1544796382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9-13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5731.4" table:style-name="ce1">
            <text:p>5731,4</text:p>
          </table:table-cell>
          <table:table-cell office:value-type="string" table:style-name="ce1">
            <text:p>3531.6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83391" table:style-name="ce1">
            <text:p>1083391</text:p>
          </table:table-cell>
          <table:table-cell office:value-type="string" table:style-name="ce1">
            <text:p>Luiz Wanderley Torres</text:p>
          </table:table-cell>
          <table:table-cell office:value-type="float" office:value="621943800" table:style-name="ce1">
            <text:p>621943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ourdes G W Torres</text:p>
          </table:table-cell>
          <table:table-cell office:value-type="float" office:value="60898402891" table:style-name="ce1">
            <text:p>60898402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7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1078.0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78301" table:style-name="ce1">
            <text:p>1278301</text:p>
          </table:table-cell>
          <table:table-cell office:value-type="string" table:style-name="ce1">
            <text:p>Joao Mendes Carneiro</text:p>
          </table:table-cell>
          <table:table-cell office:value-type="float" office:value="664928820" table:style-name="ce1">
            <text:p>664928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dette Raposo Mendes Carneiro</text:p>
          </table:table-cell>
          <table:table-cell office:value-type="float" office:value="64256863834" table:style-name="ce1">
            <text:p>64256863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0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9589.4" table:style-name="ce1">
            <text:p>29589,4</text:p>
          </table:table-cell>
          <table:table-cell office:value-type="string" table:style-name="ce1">
            <text:p>20330.4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82501" table:style-name="ce1">
            <text:p>1282501</text:p>
          </table:table-cell>
          <table:table-cell office:value-type="string" table:style-name="ce1">
            <text:p>Geraldo Mascarenhas Filho</text:p>
          </table:table-cell>
          <table:table-cell office:value-type="float" office:value="1270621653" table:style-name="ce1">
            <text:p>12706216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urilo Mascarenhas Moreno</text:p>
          </table:table-cell>
          <table:table-cell office:value-type="float" office:value="36065559890" table:style-name="ce1">
            <text:p>36065559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2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862.14" table:style-name="ce1">
            <text:p>9862,14</text:p>
          </table:table-cell>
          <table:table-cell office:value-type="string" table:style-name="ce1">
            <text:p>7370.8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93981" table:style-name="ce1">
            <text:p>1293981</text:p>
          </table:table-cell>
          <table:table-cell office:value-type="string" table:style-name="ce1">
            <text:p>Hermenegildo De Camargo Dias</text:p>
          </table:table-cell>
          <table:table-cell office:value-type="float" office:value="5070511815" table:style-name="ce1">
            <text:p>5070511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icentina Spereta Vassao Dias</text:p>
          </table:table-cell>
          <table:table-cell office:value-type="float" office:value="6914646856" table:style-name="ce1">
            <text:p>691464685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4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810.69" table:style-name="ce1">
            <text:p>33810,69</text:p>
          </table:table-cell>
          <table:table-cell office:value-type="string" table:style-name="ce1">
            <text:p>15068.7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69161" table:style-name="ce1">
            <text:p>1369161</text:p>
          </table:table-cell>
          <table:table-cell office:value-type="string" table:style-name="ce1">
            <text:p>Chopin Tavares De Lima</text:p>
          </table:table-cell>
          <table:table-cell office:value-type="float" office:value="215759834" table:style-name="ce1">
            <text:p>215759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eticia Augusta F T Lima</text:p>
          </table:table-cell>
          <table:table-cell office:value-type="float" office:value="24784313869" table:style-name="ce1">
            <text:p>2478431386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2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2219.96" table:style-name="ce1">
            <text:p>32219,96</text:p>
          </table:table-cell>
          <table:table-cell office:value-type="string" table:style-name="ce1">
            <text:p>29544.4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445861" table:style-name="ce1">
            <text:p>1445861</text:p>
          </table:table-cell>
          <table:table-cell office:value-type="string" table:style-name="ce1">
            <text:p>Jose Verissimo De Mello</text:p>
          </table:table-cell>
          <table:table-cell office:value-type="float" office:value="621870820" table:style-name="ce1">
            <text:p>621870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Cecilia Bicudo Verissimo De Mello</text:p>
          </table:table-cell>
          <table:table-cell office:value-type="float" office:value="32319608869" table:style-name="ce1">
            <text:p>3231960886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2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2170.46" table:style-name="ce1">
            <text:p>22170,46</text:p>
          </table:table-cell>
          <table:table-cell office:value-type="string" table:style-name="ce1">
            <text:p>15839.2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00650" table:style-name="ce1">
            <text:p>60000650</text:p>
          </table:table-cell>
          <table:table-cell office:value-type="string" table:style-name="ce1">
            <text:p>Alcyr Menna Barreto De Araujo</text:p>
          </table:table-cell>
          <table:table-cell office:value-type="float" office:value="51659832853" table:style-name="ce1">
            <text:p>51659832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Helena Lentino De Araujo</text:p>
          </table:table-cell>
          <table:table-cell office:value-type="float" office:value="13944221800" table:style-name="ce1">
            <text:p>13944221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6-2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16557.4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41671" table:style-name="ce1">
            <text:p>60041671</text:p>
          </table:table-cell>
          <table:table-cell office:value-type="string" table:style-name="ce1">
            <text:p>Hanns Carlos Gustavo Seligson</text:p>
          </table:table-cell>
          <table:table-cell office:value-type="float" office:value="317578804" table:style-name="ce1">
            <text:p>317578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Yolanda Martinelli Seligson</text:p>
          </table:table-cell>
          <table:table-cell office:value-type="float" office:value="37408991824" table:style-name="ce1">
            <text:p>3740899182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9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12991.8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63681" table:style-name="ce1">
            <text:p>60063681</text:p>
          </table:table-cell>
          <table:table-cell office:value-type="string" table:style-name="ce1">
            <text:p>Carlos De Alvarenga Bernardes</text:p>
          </table:table-cell>
          <table:table-cell office:value-type="float" office:value="1707302804" table:style-name="ce1">
            <text:p>1707302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Thereza Caiuby Crescenti Bernardes</text:p>
          </table:table-cell>
          <table:table-cell office:value-type="float" office:value="4454340820" table:style-name="ce1">
            <text:p>4454340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2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17066.9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71663" table:style-name="ce1">
            <text:p>60071663</text:p>
          </table:table-cell>
          <table:table-cell office:value-type="string" table:style-name="ce1">
            <text:p>Ruy Cardoso De Mello Tucunduva</text:p>
          </table:table-cell>
          <table:table-cell office:value-type="float" office:value="6537464820" table:style-name="ce1">
            <text:p>6537464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Neuza Andrade Ferreira Cardoso De Mello Tucunduva</text:p>
          </table:table-cell>
          <table:table-cell office:value-type="float" office:value="3390187804" table:style-name="ce1">
            <text:p>3390187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4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16480.3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85039" table:style-name="ce1">
            <text:p>60085039</text:p>
          </table:table-cell>
          <table:table-cell office:value-type="string" table:style-name="ce1">
            <text:p>Francisco De Assis Do Amaral</text:p>
          </table:table-cell>
          <table:table-cell office:value-type="float" office:value="5667208849" table:style-name="ce1">
            <text:p>5667208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Zelia Pacheco Do Amaral</text:p>
          </table:table-cell>
          <table:table-cell office:value-type="float" office:value="63544601834" table:style-name="ce1">
            <text:p>63544601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8-0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487.040000000001" table:style-name="ce1">
            <text:p>24487,04</text:p>
          </table:table-cell>
          <table:table-cell office:value-type="string" table:style-name="ce1">
            <text:p>17334.0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73867" table:style-name="ce1">
            <text:p>60173867</text:p>
          </table:table-cell>
          <table:table-cell office:value-type="string" table:style-name="ce1">
            <text:p>Eduardo Amaral Machado De Araujo</text:p>
          </table:table-cell>
          <table:table-cell office:value-type="float" office:value="7298013815" table:style-name="ce1">
            <text:p>7298013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Zalina Pacheco Machado De Araujo</text:p>
          </table:table-cell>
          <table:table-cell office:value-type="float" office:value="30804996890" table:style-name="ce1">
            <text:p>30804996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8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465.03" table:style-name="ce1">
            <text:p>23465,03</text:p>
          </table:table-cell>
          <table:table-cell office:value-type="string" table:style-name="ce1">
            <text:p>16713.0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50477" table:style-name="ce1">
            <text:p>60250477</text:p>
          </table:table-cell>
          <table:table-cell office:value-type="string" table:style-name="ce1">
            <text:p>Sergio Augusto Pereira De Queiroz Rocha</text:p>
          </table:table-cell>
          <table:table-cell office:value-type="float" office:value="4048024868" table:style-name="ce1">
            <text:p>404802486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Stella Guimaraes De Queiroz Rocha</text:p>
          </table:table-cell>
          <table:table-cell office:value-type="float" office:value="17434933801" table:style-name="ce1">
            <text:p>1743493380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6-0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22190.2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06707" table:style-name="ce1">
            <text:p>60406707</text:p>
          </table:table-cell>
          <table:table-cell office:value-type="string" table:style-name="ce1">
            <text:p>Leao Vidal Sion</text:p>
          </table:table-cell>
          <table:table-cell office:value-type="float" office:value="16828771834" table:style-name="ce1">
            <text:p>16828771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ermelinda De Andrade Sion</text:p>
          </table:table-cell>
          <table:table-cell office:value-type="float" office:value="73126667872" table:style-name="ce1">
            <text:p>73126667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0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542.67" table:style-name="ce1">
            <text:p>24542,67</text:p>
          </table:table-cell>
          <table:table-cell office:value-type="string" table:style-name="ce1">
            <text:p>22597.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82602" table:style-name="ce1">
            <text:p>60482602</text:p>
          </table:table-cell>
          <table:table-cell office:value-type="string" table:style-name="ce1">
            <text:p>Ari Sergio Del Fiol Modolo</text:p>
          </table:table-cell>
          <table:table-cell office:value-type="float" office:value="36074756872" table:style-name="ce1">
            <text:p>36074756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a Telles Martins Lopes</text:p>
          </table:table-cell>
          <table:table-cell office:value-type="float" office:value="955616840" table:style-name="ce1">
            <text:p>95561684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2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915.279999999999" table:style-name="ce1">
            <text:p>22915,28</text:p>
          </table:table-cell>
          <table:table-cell office:value-type="string" table:style-name="ce1">
            <text:p>15840.1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120061" table:style-name="ce1">
            <text:p>1120061</text:p>
          </table:table-cell>
          <table:table-cell office:value-type="string" table:style-name="ce1">
            <text:p>Mario De Barros Gentil</text:p>
          </table:table-cell>
          <table:table-cell office:value-type="float" office:value="8398543825" table:style-name="ce1">
            <text:p>8398543825</text:p>
          </table:table-cell>
          <table:table-cell office:value-type="float" office:value="3625" table:style-name="ce1">
            <text:p>3625</text:p>
          </table:table-cell>
          <table:table-cell office:value-type="string" table:style-name="ce1">
            <text:p>PROMOTOR JUST.ENTRANCIA INIC</text:p>
          </table:table-cell>
          <table:table-cell office:value-type="string" table:style-name="ce1">
            <text:p>Mario Gentil Filho</text:p>
          </table:table-cell>
          <table:table-cell office:value-type="float" office:value="5645832868" table:style-name="ce1">
            <text:p>5645832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0815.52" table:style-name="ce1">
            <text:p>10815,52</text:p>
          </table:table-cell>
          <table:table-cell office:value-type="string" table:style-name="ce1">
            <text:p>9931.9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68341" table:style-name="ce1">
            <text:p>868341</text:p>
          </table:table-cell>
          <table:table-cell office:value-type="string" table:style-name="ce1">
            <text:p>Antonio Alvarenga Neto</text:p>
          </table:table-cell>
          <table:table-cell office:value-type="float" office:value="1685667880" table:style-name="ce1">
            <text:p>168566788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ais B Foroni Corsato Alvareng</text:p>
          </table:table-cell>
          <table:table-cell office:value-type="float" office:value="8569234864" table:style-name="ce1">
            <text:p>8569234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8-03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19776.4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88601" table:style-name="ce1">
            <text:p>988601</text:p>
          </table:table-cell>
          <table:table-cell office:value-type="string" table:style-name="ce1">
            <text:p>Jose Narcizo Naldi</text:p>
          </table:table-cell>
          <table:table-cell office:value-type="float" office:value="70808457853" table:style-name="ce1">
            <text:p>70808457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rene Cassimira De Souza Naldi</text:p>
          </table:table-cell>
          <table:table-cell office:value-type="float" office:value="1762767856" table:style-name="ce1">
            <text:p>176276785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1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648.2199999999993" table:style-name="ce1">
            <text:p>9648,22</text:p>
          </table:table-cell>
          <table:table-cell office:value-type="string" table:style-name="ce1">
            <text:p>6863.2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88601" table:style-name="ce1">
            <text:p>988601</text:p>
          </table:table-cell>
          <table:table-cell office:value-type="string" table:style-name="ce1">
            <text:p>Jose Narcizo Naldi</text:p>
          </table:table-cell>
          <table:table-cell office:value-type="float" office:value="70808457853" table:style-name="ce1">
            <text:p>70808457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atarina De Fatima Magalhaes</text:p>
          </table:table-cell>
          <table:table-cell office:value-type="float" office:value="2220531864" table:style-name="ce1">
            <text:p>2220531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822.66" table:style-name="ce1">
            <text:p>4822,66</text:p>
          </table:table-cell>
          <table:table-cell office:value-type="string" table:style-name="ce1">
            <text:p>2796.2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52821" table:style-name="ce1">
            <text:p>1052821</text:p>
          </table:table-cell>
          <table:table-cell office:value-type="string" table:style-name="ce1">
            <text:p>Marco Antonio Libano Dos Santos</text:p>
          </table:table-cell>
          <table:table-cell office:value-type="float" office:value="231236808" table:style-name="ce1">
            <text:p>23123680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arissa Nicolai Dos Santos</text:p>
          </table:table-cell>
          <table:table-cell office:value-type="float" office:value="22078365840" table:style-name="ce1">
            <text:p>2207836584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9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473.77" table:style-name="ce1">
            <text:p>14473,77</text:p>
          </table:table-cell>
          <table:table-cell office:value-type="string" table:style-name="ce1">
            <text:p>10415.5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48370" table:style-name="ce1">
            <text:p>60248370</text:p>
          </table:table-cell>
          <table:table-cell office:value-type="string" table:style-name="ce1">
            <text:p>Evania Cristina Da Silva Garcia</text:p>
          </table:table-cell>
          <table:table-cell office:value-type="float" office:value="4369195837" table:style-name="ce1">
            <text:p>4369195837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ergio Mendonca Garcia</text:p>
          </table:table-cell>
          <table:table-cell office:value-type="float" office:value="1355459869" table:style-name="ce1">
            <text:p>135545986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6-0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3744.58" table:style-name="ce1">
            <text:p>3744,58</text:p>
          </table:table-cell>
          <table:table-cell office:value-type="string" table:style-name="ce1">
            <text:p>2335.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56148" table:style-name="ce1">
            <text:p>60356148</text:p>
          </table:table-cell>
          <table:table-cell office:value-type="string" table:style-name="ce1">
            <text:p>Richard Claudio Lopes Da Cunha</text:p>
          </table:table-cell>
          <table:table-cell office:value-type="float" office:value="71821015800" table:style-name="ce1">
            <text:p>71821015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ilvia Helena Lance Lopes Da Cunha</text:p>
          </table:table-cell>
          <table:table-cell office:value-type="float" office:value="86604295834" table:style-name="ce1">
            <text:p>86604295834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14-07-1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135.95</text:p>
          </table:table-cell>
          <table:table-cell office:value-type="date" office:date-value="2016-03-01T00:00:00" table:style-name="ce2">
            <text:p>01/03/2016</text:p>
          </table:table-cell>
          <table:table-cell table:number-columns-repeated="16370"/>
        </table:table-row>
        <table:table-row table:style-name="ro1">
          <table:table-cell office:value-type="float" office:value="60465645" table:style-name="ce1">
            <text:p>60465645</text:p>
          </table:table-cell>
          <table:table-cell office:value-type="string" table:style-name="ce1">
            <text:p>Vitor Luiz Borba De Oliveira</text:p>
          </table:table-cell>
          <table:table-cell office:value-type="float" office:value="3014943800" table:style-name="ce1">
            <text:p>3014943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Wesley Urzedo De Oliveira</text:p>
          </table:table-cell>
          <table:table-cell office:value-type="float" office:value="50362882894" table:style-name="ce1">
            <text:p>5036288289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0-1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537.68" table:style-name="ce1">
            <text:p>1537,68</text:p>
          </table:table-cell>
          <table:table-cell office:value-type="string" table:style-name="ce1">
            <text:p>2266.8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69847" table:style-name="ce1">
            <text:p>60469847</text:p>
          </table:table-cell>
          <table:table-cell office:value-type="string" table:style-name="ce1">
            <text:p>Clodoaldo Aparecido Gomes</text:p>
          </table:table-cell>
          <table:table-cell office:value-type="float" office:value="9758185896" table:style-name="ce1">
            <text:p>975818589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Pedro Vitor Soriano Gomes</text:p>
          </table:table-cell>
          <table:table-cell office:value-type="float" office:value="50441253857" table:style-name="ce1">
            <text:p>5044125385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1-09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2827.61" table:style-name="ce1">
            <text:p>2827,61</text:p>
          </table:table-cell>
          <table:table-cell office:value-type="string" table:style-name="ce1">
            <text:p>2734.6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16121" table:style-name="ce1">
            <text:p>60116121</text:p>
          </table:table-cell>
          <table:table-cell office:value-type="string" table:style-name="ce1">
            <text:p>Jose Moreira Neto</text:p>
          </table:table-cell>
          <table:table-cell office:value-type="float" office:value="17256070853" table:style-name="ce1">
            <text:p>17256070853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Ione Nogueira De Queiroz Moreira</text:p>
          </table:table-cell>
          <table:table-cell office:value-type="float" office:value="19542666349" table:style-name="ce1">
            <text:p>195426663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1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950.8" table:style-name="ce1">
            <text:p>2950,8</text:p>
          </table:table-cell>
          <table:table-cell office:value-type="string" table:style-name="ce1">
            <text:p>2833.4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94400" table:style-name="ce1">
            <text:p>60394400</text:p>
          </table:table-cell>
          <table:table-cell office:value-type="string" table:style-name="ce1">
            <text:p>Francisco Carlos Pinto</text:p>
          </table:table-cell>
          <table:table-cell office:value-type="float" office:value="53401891804" table:style-name="ce1">
            <text:p>53401891804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Gabrielle Franchin Pinto</text:p>
          </table:table-cell>
          <table:table-cell office:value-type="float" office:value="40951011804" table:style-name="ce1">
            <text:p>40951011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1-01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055.76" table:style-name="ce1">
            <text:p>1055,76</text:p>
          </table:table-cell>
          <table:table-cell office:value-type="string" table:style-name="ce1">
            <text:p>1055.7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98812" table:style-name="ce1">
            <text:p>60198812</text:p>
          </table:table-cell>
          <table:table-cell office:value-type="string" table:style-name="ce1">
            <text:p>Silvia Helena Pereira Pileggi</text:p>
          </table:table-cell>
          <table:table-cell office:value-type="float" office:value="6074513864" table:style-name="ce1">
            <text:p>6074513864</text:p>
          </table:table-cell>
          <table:table-cell office:value-type="float" office:value="5265" table:style-name="ce1">
            <text:p>5265</text:p>
          </table:table-cell>
          <table:table-cell office:value-type="string" table:style-name="ce1">
            <text:p>ASSIT. TECNICO PROMOT . I</text:p>
          </table:table-cell>
          <table:table-cell office:value-type="string" table:style-name="ce1">
            <text:p>Mauro Pileggi</text:p>
          </table:table-cell>
          <table:table-cell office:value-type="float" office:value="6074515808" table:style-name="ce1">
            <text:p>607451580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1-1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8159.79" table:style-name="ce1">
            <text:p>8159,79</text:p>
          </table:table-cell>
          <table:table-cell office:value-type="string" table:style-name="ce1">
            <text:p>6548.3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33401" table:style-name="ce1">
            <text:p>1333401</text:p>
          </table:table-cell>
          <table:table-cell office:value-type="string" table:style-name="ce1">
            <text:p>Antonio Carlos Silveira Arnobio</text:p>
          </table:table-cell>
          <table:table-cell office:value-type="float" office:value="4960415843" table:style-name="ce1">
            <text:p>496041584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leusa Maria Souza Arnobio</text:p>
          </table:table-cell>
          <table:table-cell office:value-type="float" office:value="6044604810" table:style-name="ce1">
            <text:p>604460481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4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054.98" table:style-name="ce1">
            <text:p>14054,98</text:p>
          </table:table-cell>
          <table:table-cell office:value-type="string" table:style-name="ce1">
            <text:p>6408.4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57871" table:style-name="ce1">
            <text:p>1357871</text:p>
          </table:table-cell>
          <table:table-cell office:value-type="string" table:style-name="ce1">
            <text:p>Flavio Boretti</text:p>
          </table:table-cell>
          <table:table-cell office:value-type="float" office:value="1459244834" table:style-name="ce1">
            <text:p>1459244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teus Boretti Pereira</text:p>
          </table:table-cell>
          <table:table-cell office:value-type="float" office:value="38656486810" table:style-name="ce1">
            <text:p>3865648681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8-1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109.93" table:style-name="ce1">
            <text:p>28109,93</text:p>
          </table:table-cell>
          <table:table-cell office:value-type="string" table:style-name="ce1">
            <text:p>19421.1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47779" table:style-name="ce1">
            <text:p>60047779</text:p>
          </table:table-cell>
          <table:table-cell office:value-type="string" table:style-name="ce1">
            <text:p>Walter Botelho D Elboux Guimaraes</text:p>
          </table:table-cell>
          <table:table-cell office:value-type="float" office:value="3904172891" table:style-name="ce1">
            <text:p>3904172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eusa Conceicao Esposito</text:p>
          </table:table-cell>
          <table:table-cell office:value-type="float" office:value="5463521891" table:style-name="ce1">
            <text:p>5463521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1-12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2-02-17 00:00:00.0</text:p>
          </table:table-cell>
          <table:table-cell office:value-type="float" office:value="21134.84" table:style-name="ce1">
            <text:p>21134,84</text:p>
          </table:table-cell>
          <table:table-cell office:value-type="string" table:style-name="ce1">
            <text:p>15444.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06339" table:style-name="ce1">
            <text:p>60206339</text:p>
          </table:table-cell>
          <table:table-cell office:value-type="string" table:style-name="ce1">
            <text:p>Benedita Mendes Castanho</text:p>
          </table:table-cell>
          <table:table-cell office:value-type="float" office:value="75414465800" table:style-name="ce1">
            <text:p>75414465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ucas Mendes Castanho Xavier De Freitas</text:p>
          </table:table-cell>
          <table:table-cell office:value-type="float" office:value="46412162828" table:style-name="ce1">
            <text:p>4641216282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1-05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22231.13" table:style-name="ce1">
            <text:p>22231,13</text:p>
          </table:table-cell>
          <table:table-cell office:value-type="string" table:style-name="ce1">
            <text:p>15627.8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08481" table:style-name="ce1">
            <text:p>60208481</text:p>
          </table:table-cell>
          <table:table-cell office:value-type="string" table:style-name="ce1">
            <text:p>Roberto Alceu De Assis Junior</text:p>
          </table:table-cell>
          <table:table-cell office:value-type="float" office:value="7667528870" table:style-name="ce1">
            <text:p>766752887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Pedro Della Casa Alceu De Assis</text:p>
          </table:table-cell>
          <table:table-cell office:value-type="float" office:value="46410137800" table:style-name="ce1">
            <text:p>46410137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2-1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5617.5" table:style-name="ce1">
            <text:p>5617,5</text:p>
          </table:table-cell>
          <table:table-cell office:value-type="string" table:style-name="ce1">
            <text:p>4597.5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39654" table:style-name="ce1">
            <text:p>60239654</text:p>
          </table:table-cell>
          <table:table-cell office:value-type="string" table:style-name="ce1">
            <text:p>Francismar Lamenza</text:p>
          </table:table-cell>
          <table:table-cell office:value-type="float" office:value="10162121865" table:style-name="ce1">
            <text:p>1016212186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Fernando Castanheira Lamenza</text:p>
          </table:table-cell>
          <table:table-cell office:value-type="float" office:value="45778931859" table:style-name="ce1">
            <text:p>4577893185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5-12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21134.84" table:style-name="ce1">
            <text:p>21134,84</text:p>
          </table:table-cell>
          <table:table-cell office:value-type="string" table:style-name="ce1">
            <text:p>14920.5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44277" table:style-name="ce1">
            <text:p>60444277</text:p>
          </table:table-cell>
          <table:table-cell office:value-type="string" table:style-name="ce1">
            <text:p>Onilande Santino Basso</text:p>
          </table:table-cell>
          <table:table-cell office:value-type="float" office:value="19903782853" table:style-name="ce1">
            <text:p>19903782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parecida Divina Pires Basso</text:p>
          </table:table-cell>
          <table:table-cell office:value-type="float" office:value="40783715820" table:style-name="ce1">
            <text:p>40783715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8-0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43" table:style-name="ce1">
            <text:p>23649,43</text:p>
          </table:table-cell>
          <table:table-cell office:value-type="string" table:style-name="ce1">
            <text:p>16830.1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509257" table:style-name="ce1">
            <text:p>60509257</text:p>
          </table:table-cell>
          <table:table-cell office:value-type="string" table:style-name="ce1">
            <text:p>Cyrilo Luciano Gomes Junior</text:p>
          </table:table-cell>
          <table:table-cell office:value-type="float" office:value="10702013838" table:style-name="ce1">
            <text:p>1070201383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uliana Malandrino Luciano Gomes</text:p>
          </table:table-cell>
          <table:table-cell office:value-type="float" office:value="17757811864" table:style-name="ce1">
            <text:p>17757811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4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0910.12" table:style-name="ce1">
            <text:p>10910,12</text:p>
          </table:table-cell>
          <table:table-cell office:value-type="string" table:style-name="ce1">
            <text:p>11337.8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464581" table:style-name="ce1">
            <text:p>464581</text:p>
          </table:table-cell>
          <table:table-cell office:value-type="string" table:style-name="ce1">
            <text:p>Joao Alves</text:p>
          </table:table-cell>
          <table:table-cell office:value-type="float" office:value="90030887216" table:style-name="ce1">
            <text:p>90030887216</text:p>
          </table:table-cell>
          <table:table-cell office:value-type="float" office:value="3921" table:style-name="ce1">
            <text:p>3921</text:p>
          </table:table-cell>
          <table:table-cell office:value-type="string" table:style-name="ce1">
            <text:p>ENCARREGADO I</text:p>
          </table:table-cell>
          <table:table-cell office:value-type="string" table:style-name="ce1">
            <text:p>Sonia Regina Alves</text:p>
          </table:table-cell>
          <table:table-cell office:value-type="float" office:value="72041595868" table:style-name="ce1">
            <text:p>72041595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86-06-0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00.98" table:style-name="ce1">
            <text:p>700,98</text:p>
          </table:table-cell>
          <table:table-cell office:value-type="string" table:style-name="ce1">
            <text:p>689.0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98707" table:style-name="ce1">
            <text:p>60198707</text:p>
          </table:table-cell>
          <table:table-cell office:value-type="string" table:style-name="ce1">
            <text:p>Terezinha Luiza Amaral Toledo Navarro</text:p>
          </table:table-cell>
          <table:table-cell office:value-type="float" office:value="6183913804" table:style-name="ce1">
            <text:p>6183913804</text:p>
          </table:table-cell>
          <table:table-cell office:value-type="float" office:value="5246" table:style-name="ce1">
            <text:p>5246</text:p>
          </table:table-cell>
          <table:table-cell office:value-type="string" table:style-name="ce1">
            <text:p>ANALISTA DE PROMOTORIA II</text:p>
          </table:table-cell>
          <table:table-cell office:value-type="string" table:style-name="ce1">
            <text:p>Ricardo Gabrem Navarro</text:p>
          </table:table-cell>
          <table:table-cell office:value-type="float" office:value="50321765834" table:style-name="ce1">
            <text:p>50321765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1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0328.43" table:style-name="ce1">
            <text:p>10328,43</text:p>
          </table:table-cell>
          <table:table-cell office:value-type="string" table:style-name="ce1">
            <text:p>8471.2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63831" table:style-name="ce1">
            <text:p>663831</text:p>
          </table:table-cell>
          <table:table-cell office:value-type="string" table:style-name="ce1">
            <text:p>Walfrido Lima Neto</text:p>
          </table:table-cell>
          <table:table-cell office:value-type="float" office:value="90056432267" table:style-name="ce1">
            <text:p>9005643226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leusa Maria Torres N Lima</text:p>
          </table:table-cell>
          <table:table-cell office:value-type="float" office:value="7600849801" table:style-name="ce1">
            <text:p>760084980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2-08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432.11" table:style-name="ce1">
            <text:p>2432,11</text:p>
          </table:table-cell>
          <table:table-cell office:value-type="string" table:style-name="ce1">
            <text:p>2014.5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21111" table:style-name="ce1">
            <text:p>821111</text:p>
          </table:table-cell>
          <table:table-cell office:value-type="string" table:style-name="ce1">
            <text:p>Joao Costa Neto</text:p>
          </table:table-cell>
          <table:table-cell office:value-type="float" office:value="7778863839" table:style-name="ce1">
            <text:p>7778863839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Florita Maria Da Conceicao</text:p>
          </table:table-cell>
          <table:table-cell office:value-type="float" office:value="12797096851" table:style-name="ce1">
            <text:p>1279709685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11-2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453.23" table:style-name="ce1">
            <text:p>2453,23</text:p>
          </table:table-cell>
          <table:table-cell office:value-type="string" table:style-name="ce1">
            <text:p>1736.2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16748" table:style-name="ce1">
            <text:p>60016748</text:p>
          </table:table-cell>
          <table:table-cell office:value-type="string" table:style-name="ce1">
            <text:p>Gustavo De Oliveira Alves</text:p>
          </table:table-cell>
          <table:table-cell office:value-type="float" office:value="36741548890" table:style-name="ce1">
            <text:p>3674154889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amila Alves Lopes</text:p>
          </table:table-cell>
          <table:table-cell office:value-type="float" office:value="36945689808" table:style-name="ce1">
            <text:p>3694568980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2-01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1183.6600000000001" table:style-name="ce1">
            <text:p>1183,66</text:p>
          </table:table-cell>
          <table:table-cell office:value-type="string" table:style-name="ce1">
            <text:p>1183.6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07191" table:style-name="ce1">
            <text:p>707191</text:p>
          </table:table-cell>
          <table:table-cell office:value-type="string" table:style-name="ce1">
            <text:p>Benedito Sant Ana</text:p>
          </table:table-cell>
          <table:table-cell office:value-type="float" office:value="90052589269" table:style-name="ce1">
            <text:p>9005258926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Iracema Sant Ana</text:p>
          </table:table-cell>
          <table:table-cell office:value-type="float" office:value="5940602819" table:style-name="ce1">
            <text:p>594060281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3-10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140.58" table:style-name="ce1">
            <text:p>4140,58</text:p>
          </table:table-cell>
          <table:table-cell office:value-type="string" table:style-name="ce1">
            <text:p>2307.8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32681" table:style-name="ce1">
            <text:p>932681</text:p>
          </table:table-cell>
          <table:table-cell office:value-type="string" table:style-name="ce1">
            <text:p>Clarice Timotheo De Oliveira Filha</text:p>
          </table:table-cell>
          <table:table-cell office:value-type="float" office:value="3370582880" table:style-name="ce1">
            <text:p>337058288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ichard T De O Da Silva</text:p>
          </table:table-cell>
          <table:table-cell office:value-type="float" office:value="36784260856" table:style-name="ce1">
            <text:p>3678426085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6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257.2399999999998" table:style-name="ce1">
            <text:p>2257,24</text:p>
          </table:table-cell>
          <table:table-cell office:value-type="string" table:style-name="ce1">
            <text:p>2230.7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73251" table:style-name="ce1">
            <text:p>973251</text:p>
          </table:table-cell>
          <table:table-cell office:value-type="string" table:style-name="ce1">
            <text:p>Heloisa Garcia Palma</text:p>
          </table:table-cell>
          <table:table-cell office:value-type="float" office:value="7485150898" table:style-name="ce1">
            <text:p>748515089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Berenice Alvim Garcia Palma</text:p>
          </table:table-cell>
          <table:table-cell office:value-type="float" office:value="2659000859" table:style-name="ce1">
            <text:p>265900085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6-3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140.58" table:style-name="ce1">
            <text:p>4140,58</text:p>
          </table:table-cell>
          <table:table-cell office:value-type="string" table:style-name="ce1">
            <text:p>3771.2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52901" table:style-name="ce1">
            <text:p>1052901</text:p>
          </table:table-cell>
          <table:table-cell office:value-type="string" table:style-name="ce1">
            <text:p>Regina Ferreira Guimaraes</text:p>
          </table:table-cell>
          <table:table-cell office:value-type="float" office:value="51617072672" table:style-name="ce1">
            <text:p>5161707267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Celso Guimaraes Filho</text:p>
          </table:table-cell>
          <table:table-cell office:value-type="float" office:value="5333874859" table:style-name="ce1">
            <text:p>533387485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9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140.58" table:style-name="ce1">
            <text:p>4140,58</text:p>
          </table:table-cell>
          <table:table-cell office:value-type="string" table:style-name="ce1">
            <text:p>2626.3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83731" table:style-name="ce1">
            <text:p>1083731</text:p>
          </table:table-cell>
          <table:table-cell office:value-type="string" table:style-name="ce1">
            <text:p>Fatima Aparecida Da Silva Leonetti</text:p>
          </table:table-cell>
          <table:table-cell office:value-type="float" office:value="3277241882" table:style-name="ce1">
            <text:p>327724188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icardo Luiz Leonetti</text:p>
          </table:table-cell>
          <table:table-cell office:value-type="float" office:value="1068615818" table:style-name="ce1">
            <text:p>106861581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7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584.44" table:style-name="ce1">
            <text:p>5584,44</text:p>
          </table:table-cell>
          <table:table-cell office:value-type="string" table:style-name="ce1">
            <text:p>3139.8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92451" table:style-name="ce1">
            <text:p>1292451</text:p>
          </table:table-cell>
          <table:table-cell office:value-type="string" table:style-name="ce1">
            <text:p>Ruth De Godoy Mello Ogrisio</text:p>
          </table:table-cell>
          <table:table-cell office:value-type="float" office:value="75680823853" table:style-name="ce1">
            <text:p>75680823853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Berenice Tavares De Mello</text:p>
          </table:table-cell>
          <table:table-cell office:value-type="float" office:value="99026031815" table:style-name="ce1">
            <text:p>99026031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4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774.22" table:style-name="ce1">
            <text:p>6774,22</text:p>
          </table:table-cell>
          <table:table-cell office:value-type="string" table:style-name="ce1">
            <text:p>6774.2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441501" table:style-name="ce1">
            <text:p>1441501</text:p>
          </table:table-cell>
          <table:table-cell office:value-type="string" table:style-name="ce1">
            <text:p>Angela Maria Quental</text:p>
          </table:table-cell>
          <table:table-cell office:value-type="float" office:value="4511262896" table:style-name="ce1">
            <text:p>451126289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theus Henrique Quental Dos Santos</text:p>
          </table:table-cell>
          <table:table-cell office:value-type="float" office:value="40840562861" table:style-name="ce1">
            <text:p>4084056286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8-12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052.1099999999997" table:style-name="ce1">
            <text:p>5052,11</text:p>
          </table:table-cell>
          <table:table-cell office:value-type="string" table:style-name="ce1">
            <text:p>4532.1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82081" table:style-name="ce1">
            <text:p>782081</text:p>
          </table:table-cell>
          <table:table-cell office:value-type="string" table:style-name="ce1">
            <text:p>Marcos Roberto Pereira</text:p>
          </table:table-cell>
          <table:table-cell office:value-type="float" office:value="10064543811" table:style-name="ce1">
            <text:p>10064543811</text:p>
          </table:table-cell>
          <table:table-cell office:value-type="float" office:value="5252" table:style-name="ce1">
            <text:p>5252</text:p>
          </table:table-cell>
          <table:table-cell office:value-type="string" table:style-name="ce1">
            <text:p>OFICIAL DE PROMOTORIA CHEFE</text:p>
          </table:table-cell>
          <table:table-cell office:value-type="string" table:style-name="ce1">
            <text:p>Elisete Dias Pereira</text:p>
          </table:table-cell>
          <table:table-cell office:value-type="float" office:value="999666894" table:style-name="ce1">
            <text:p>99966689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11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495.69" table:style-name="ce1">
            <text:p>6495,69</text:p>
          </table:table-cell>
          <table:table-cell office:value-type="string" table:style-name="ce1">
            <text:p>3885.5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63211" table:style-name="ce1">
            <text:p>863211</text:p>
          </table:table-cell>
          <table:table-cell office:value-type="string" table:style-name="ce1">
            <text:p>Werner Rodrigues Nogueira</text:p>
          </table:table-cell>
          <table:table-cell office:value-type="float" office:value="90056915225" table:style-name="ce1">
            <text:p>90056915225</text:p>
          </table:table-cell>
          <table:table-cell office:value-type="float" office:value="4990" table:style-name="ce1">
            <text:p>4990</text:p>
          </table:table-cell>
          <table:table-cell office:value-type="string" table:style-name="ce1">
            <text:p>DESEMBARGADOR</text:p>
          </table:table-cell>
          <table:table-cell office:value-type="string" table:style-name="ce1">
            <text:p>Marisa Machado Nogueira</text:p>
          </table:table-cell>
          <table:table-cell office:value-type="float" office:value="2987134894" table:style-name="ce1">
            <text:p>298713489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7-11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235.56" table:style-name="ce1">
            <text:p>15235,56</text:p>
          </table:table-cell>
          <table:table-cell office:value-type="string" table:style-name="ce1">
            <text:p>17364.9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54421" table:style-name="ce1">
            <text:p>1054421</text:p>
          </table:table-cell>
          <table:table-cell office:value-type="string" table:style-name="ce1">
            <text:p>Caio De Almeida</text:p>
          </table:table-cell>
          <table:table-cell office:value-type="float" office:value="317713868" table:style-name="ce1">
            <text:p>317713868</text:p>
          </table:table-cell>
          <table:table-cell office:value-type="float" office:value="5030" table:style-name="ce1">
            <text:p>5030</text:p>
          </table:table-cell>
          <table:table-cell office:value-type="string" table:style-name="ce1">
            <text:p>PROCURADOR GERAL DE JUSTICA</text:p>
          </table:table-cell>
          <table:table-cell office:value-type="string" table:style-name="ce1">
            <text:p>Maria Baptista N. C.De Almeida</text:p>
          </table:table-cell>
          <table:table-cell office:value-type="float" office:value="7946821891" table:style-name="ce1">
            <text:p>7946821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9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17885.5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80581" table:style-name="ce1">
            <text:p>780581</text:p>
          </table:table-cell>
          <table:table-cell office:value-type="string" table:style-name="ce1">
            <text:p>Nilton Dias Froes</text:p>
          </table:table-cell>
          <table:table-cell office:value-type="float" office:value="7353090863" table:style-name="ce1">
            <text:p>735309086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era Lucia De Moraes Froes</text:p>
          </table:table-cell>
          <table:table-cell office:value-type="float" office:value="6513843898" table:style-name="ce1">
            <text:p>651384389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11-1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float" office:value="12881" table:style-name="ce1">
            <text:p>1288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50241" table:style-name="ce1">
            <text:p>1050241</text:p>
          </table:table-cell>
          <table:table-cell office:value-type="string" table:style-name="ce1">
            <text:p>Jose Luiz Shalders</text:p>
          </table:table-cell>
          <table:table-cell office:value-type="float" office:value="621838853" table:style-name="ce1">
            <text:p>621838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ioleta Gazal Shalders</text:p>
          </table:table-cell>
          <table:table-cell office:value-type="float" office:value="15345058814" table:style-name="ce1">
            <text:p>1534505881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9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0890.5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38371" table:style-name="ce1">
            <text:p>1238371</text:p>
          </table:table-cell>
          <table:table-cell office:value-type="string" table:style-name="ce1">
            <text:p>William Beny Bloch Telles Alves</text:p>
          </table:table-cell>
          <table:table-cell office:value-type="float" office:value="3236722800" table:style-name="ce1">
            <text:p>3236722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Wolfanga De Carvalho T. Alves</text:p>
          </table:table-cell>
          <table:table-cell office:value-type="float" office:value="78762260863" table:style-name="ce1">
            <text:p>7876226086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1-2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4379.8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41031" table:style-name="ce1">
            <text:p>1241031</text:p>
          </table:table-cell>
          <table:table-cell office:value-type="string" table:style-name="ce1">
            <text:p>Shiguenobu Kawano</text:p>
          </table:table-cell>
          <table:table-cell office:value-type="float" office:value="37592149834" table:style-name="ce1">
            <text:p>37592149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Kimiko Kawano</text:p>
          </table:table-cell>
          <table:table-cell office:value-type="float" office:value="38293250887" table:style-name="ce1">
            <text:p>38293250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1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1163.6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20061" table:style-name="ce1">
            <text:p>1320061</text:p>
          </table:table-cell>
          <table:table-cell office:value-type="string" table:style-name="ce1">
            <text:p>Raul Armando Mendes</text:p>
          </table:table-cell>
          <table:table-cell office:value-type="float" office:value="162450168" table:style-name="ce1">
            <text:p>16245016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garida Maria Freire Farias</text:p>
          </table:table-cell>
          <table:table-cell office:value-type="float" office:value="87738791772" table:style-name="ce1">
            <text:p>877387917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10-2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9589.4" table:style-name="ce1">
            <text:p>29589,4</text:p>
          </table:table-cell>
          <table:table-cell office:value-type="string" table:style-name="ce1">
            <text:p>17775.9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53301" table:style-name="ce1">
            <text:p>1353301</text:p>
          </table:table-cell>
          <table:table-cell office:value-type="string" table:style-name="ce1">
            <text:p>Carlos Cesar Barbosa</text:p>
          </table:table-cell>
          <table:table-cell office:value-type="float" office:value="124559891" table:style-name="ce1">
            <text:p>124559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elia Catharina Bianco Barbosa</text:p>
          </table:table-cell>
          <table:table-cell office:value-type="float" office:value="5294940868" table:style-name="ce1">
            <text:p>5294940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9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1479.24" table:style-name="ce1">
            <text:p>31479,24</text:p>
          </table:table-cell>
          <table:table-cell office:value-type="string" table:style-name="ce1">
            <text:p>35824.6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439201" table:style-name="ce1">
            <text:p>1439201</text:p>
          </table:table-cell>
          <table:table-cell office:value-type="string" table:style-name="ce1">
            <text:p>Flavio Quiroz De Moraes Junior</text:p>
          </table:table-cell>
          <table:table-cell office:value-type="float" office:value="3614492834" table:style-name="ce1">
            <text:p>3614492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felia Bissoto Queiroz De Moraes</text:p>
          </table:table-cell>
          <table:table-cell office:value-type="float" office:value="5698642834" table:style-name="ce1">
            <text:p>5698642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8-12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2170.46" table:style-name="ce1">
            <text:p>22170,46</text:p>
          </table:table-cell>
          <table:table-cell office:value-type="string" table:style-name="ce1">
            <text:p>15414.0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01050" table:style-name="ce1">
            <text:p>60001050</text:p>
          </table:table-cell>
          <table:table-cell office:value-type="string" table:style-name="ce1">
            <text:p>Herminio Alberto Marques Porto</text:p>
          </table:table-cell>
          <table:table-cell office:value-type="float" office:value="351695834" table:style-name="ce1">
            <text:p>351695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Iracema Ferrarini Marques Porto</text:p>
          </table:table-cell>
          <table:table-cell office:value-type="float" office:value="3614476804" table:style-name="ce1">
            <text:p>3614476804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09-09-1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 office:value-type="float" office:value="60012626" table:style-name="ce1">
            <text:p>60012626</text:p>
          </table:table-cell>
          <table:table-cell office:value-type="string" table:style-name="ce1">
            <text:p>Joel Oliveira Mattos</text:p>
          </table:table-cell>
          <table:table-cell office:value-type="float" office:value="26874822853" table:style-name="ce1">
            <text:p>26874822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Gabriel Beretta De Oliveira Mattos</text:p>
          </table:table-cell>
          <table:table-cell office:value-type="float" office:value="33702859837" table:style-name="ce1">
            <text:p>3370285983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5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651.12" table:style-name="ce1">
            <text:p>6651,12</text:p>
          </table:table-cell>
          <table:table-cell office:value-type="string" table:style-name="ce1">
            <text:p>5285.1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35184" table:style-name="ce1">
            <text:p>60035184</text:p>
          </table:table-cell>
          <table:table-cell office:value-type="string" table:style-name="ce1">
            <text:p>Sebastiao Da Silva Barreto</text:p>
          </table:table-cell>
          <table:table-cell office:value-type="float" office:value="815616872" table:style-name="ce1">
            <text:p>815616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reusa Ramos De Brito Barreto</text:p>
          </table:table-cell>
          <table:table-cell office:value-type="float" office:value="15272586883" table:style-name="ce1">
            <text:p>1527258688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7-1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569.73" table:style-name="ce1">
            <text:p>24569,73</text:p>
          </table:table-cell>
          <table:table-cell office:value-type="string" table:style-name="ce1">
            <text:p>21881.7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72984" table:style-name="ce1">
            <text:p>60072984</text:p>
          </table:table-cell>
          <table:table-cell office:value-type="string" table:style-name="ce1">
            <text:p>Antonio Gusman Filho</text:p>
          </table:table-cell>
          <table:table-cell office:value-type="float" office:value="8832668815" table:style-name="ce1">
            <text:p>8832668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era Lucia Lopes Gusman</text:p>
          </table:table-cell>
          <table:table-cell office:value-type="float" office:value="27363616876" table:style-name="ce1">
            <text:p>2736361687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4-3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16793.9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21091" table:style-name="ce1">
            <text:p>60321091</text:p>
          </table:table-cell>
          <table:table-cell office:value-type="string" table:style-name="ce1">
            <text:p>Antonio Carlos De Campos Pedro</text:p>
          </table:table-cell>
          <table:table-cell office:value-type="float" office:value="3760294804" table:style-name="ce1">
            <text:p>3760294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herezinha Maria Caldeira Pedroso</text:p>
          </table:table-cell>
          <table:table-cell office:value-type="float" office:value="5473012868" table:style-name="ce1">
            <text:p>5473012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4-0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8783.93" table:style-name="ce1">
            <text:p>18783,93</text:p>
          </table:table-cell>
          <table:table-cell office:value-type="string" table:style-name="ce1">
            <text:p>13234.1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03500" table:style-name="ce1">
            <text:p>60403500</text:p>
          </table:table-cell>
          <table:table-cell office:value-type="string" table:style-name="ce1">
            <text:p>Lauro Indursky</text:p>
          </table:table-cell>
          <table:table-cell office:value-type="float" office:value="545317800" table:style-name="ce1">
            <text:p>545317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tarina Kava</text:p>
          </table:table-cell>
          <table:table-cell office:value-type="float" office:value="62609343787" table:style-name="ce1">
            <text:p>626093437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2-10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24842.69" table:style-name="ce1">
            <text:p>24842,69</text:p>
          </table:table-cell>
          <table:table-cell office:value-type="string" table:style-name="ce1">
            <text:p>17836.5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07711" table:style-name="ce1">
            <text:p>60407711</text:p>
          </table:table-cell>
          <table:table-cell office:value-type="string" table:style-name="ce1">
            <text:p>Guido Alvarenga</text:p>
          </table:table-cell>
          <table:table-cell office:value-type="float" office:value="1168770815" table:style-name="ce1">
            <text:p>1168770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Josefina Maria Mendonca De Alvarenga</text:p>
          </table:table-cell>
          <table:table-cell office:value-type="float" office:value="39288644830" table:style-name="ce1">
            <text:p>39288644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0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542.67" table:style-name="ce1">
            <text:p>24542,67</text:p>
          </table:table-cell>
          <table:table-cell office:value-type="string" table:style-name="ce1">
            <text:p>17397.5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37061" table:style-name="ce1">
            <text:p>837061</text:p>
          </table:table-cell>
          <table:table-cell office:value-type="string" table:style-name="ce1">
            <text:p>Rubens Libertini</text:p>
          </table:table-cell>
          <table:table-cell office:value-type="float" office:value="1432567853" table:style-name="ce1">
            <text:p>1432567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lze Guena Oliveira Libertini</text:p>
          </table:table-cell>
          <table:table-cell office:value-type="float" office:value="21474857809" table:style-name="ce1">
            <text:p>2147485780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7-05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16809.2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88551" table:style-name="ce1">
            <text:p>888551</text:p>
          </table:table-cell>
          <table:table-cell office:value-type="string" table:style-name="ce1">
            <text:p>Paulo Galvao Nunes</text:p>
          </table:table-cell>
          <table:table-cell office:value-type="float" office:value="31492894834" table:style-name="ce1">
            <text:p>31492894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lce Ap De Oliveira M Nunes</text:p>
          </table:table-cell>
          <table:table-cell office:value-type="float" office:value="26139035899" table:style-name="ce1">
            <text:p>2613903589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20212.1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94901" table:style-name="ce1">
            <text:p>994901</text:p>
          </table:table-cell>
          <table:table-cell office:value-type="string" table:style-name="ce1">
            <text:p>Walter Arruda Junior</text:p>
          </table:table-cell>
          <table:table-cell office:value-type="float" office:value="81186703849" table:style-name="ce1">
            <text:p>81186703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ueli Kikue Fujimori E Arruda</text:p>
          </table:table-cell>
          <table:table-cell office:value-type="float" office:value="5037537851" table:style-name="ce1">
            <text:p>503753785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2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4121.99" table:style-name="ce1">
            <text:p>24121,99</text:p>
          </table:table-cell>
          <table:table-cell office:value-type="string" table:style-name="ce1">
            <text:p>10112.4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98641" table:style-name="ce1">
            <text:p>998641</text:p>
          </table:table-cell>
          <table:table-cell office:value-type="string" table:style-name="ce1">
            <text:p>Haroldo Cunha</text:p>
          </table:table-cell>
          <table:table-cell office:value-type="float" office:value="16783930882" table:style-name="ce1">
            <text:p>1678393088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lair De Moraes Cunha</text:p>
          </table:table-cell>
          <table:table-cell office:value-type="float" office:value="4893042815" table:style-name="ce1">
            <text:p>4893042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5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20327.2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75091" table:style-name="ce1">
            <text:p>1075091</text:p>
          </table:table-cell>
          <table:table-cell office:value-type="string" table:style-name="ce1">
            <text:p>Mauro De Macedo</text:p>
          </table:table-cell>
          <table:table-cell office:value-type="float" office:value="1373560800" table:style-name="ce1">
            <text:p>1373560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ilza Trugillo De Macedo</text:p>
          </table:table-cell>
          <table:table-cell office:value-type="float" office:value="30067467830" table:style-name="ce1">
            <text:p>30067467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4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19922.7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194221" table:style-name="ce1">
            <text:p>1194221</text:p>
          </table:table-cell>
          <table:table-cell office:value-type="string" table:style-name="ce1">
            <text:p>Cildo Giolo</text:p>
          </table:table-cell>
          <table:table-cell office:value-type="float" office:value="28337751800" table:style-name="ce1">
            <text:p>28337751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tha Helena Barbosa</text:p>
          </table:table-cell>
          <table:table-cell office:value-type="float" office:value="4397275882" table:style-name="ce1">
            <text:p>439727588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0-2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473.77" table:style-name="ce1">
            <text:p>14473,77</text:p>
          </table:table-cell>
          <table:table-cell office:value-type="string" table:style-name="ce1">
            <text:p>6907.4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194221" table:style-name="ce1">
            <text:p>1194221</text:p>
          </table:table-cell>
          <table:table-cell office:value-type="string" table:style-name="ce1">
            <text:p>Cildo Giolo</text:p>
          </table:table-cell>
          <table:table-cell office:value-type="float" office:value="28337751800" table:style-name="ce1">
            <text:p>28337751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uinecir Neuza De S Giolo</text:p>
          </table:table-cell>
          <table:table-cell office:value-type="float" office:value="62143697872" table:style-name="ce1">
            <text:p>62143697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236.89" table:style-name="ce1">
            <text:p>7236,89</text:p>
          </table:table-cell>
          <table:table-cell office:value-type="string" table:style-name="ce1">
            <text:p>4167.7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79571" table:style-name="ce1">
            <text:p>1279571</text:p>
          </table:table-cell>
          <table:table-cell office:value-type="string" table:style-name="ce1">
            <text:p>Antoneli Antonio Secanho</text:p>
          </table:table-cell>
          <table:table-cell office:value-type="float" office:value="2704692815" table:style-name="ce1">
            <text:p>270469281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racia Maria Moreira Secanho</text:p>
          </table:table-cell>
          <table:table-cell office:value-type="float" office:value="80411975820" table:style-name="ce1">
            <text:p>80411975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0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109.93" table:style-name="ce1">
            <text:p>28109,93</text:p>
          </table:table-cell>
          <table:table-cell office:value-type="string" table:style-name="ce1">
            <text:p>19140.0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30449" table:style-name="ce1">
            <text:p>60130449</text:p>
          </table:table-cell>
          <table:table-cell office:value-type="string" table:style-name="ce1">
            <text:p>Elisangela Aparecida Da Cruz Barbosa</text:p>
          </table:table-cell>
          <table:table-cell office:value-type="float" office:value="11135542821" table:style-name="ce1">
            <text:p>11135542821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uiz Carlos De Freitas Barbosa</text:p>
          </table:table-cell>
          <table:table-cell office:value-type="float" office:value="7792678857" table:style-name="ce1">
            <text:p>779267885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3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5046.33" table:style-name="ce1">
            <text:p>5046,33</text:p>
          </table:table-cell>
          <table:table-cell office:value-type="string" table:style-name="ce1">
            <text:p>2759.1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98412" table:style-name="ce1">
            <text:p>60398412</text:p>
          </table:table-cell>
          <table:table-cell office:value-type="string" table:style-name="ce1">
            <text:p>Romeu Dino</text:p>
          </table:table-cell>
          <table:table-cell office:value-type="float" office:value="60727349872" table:style-name="ce1">
            <text:p>6072734987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Carmita De Freitas Dino</text:p>
          </table:table-cell>
          <table:table-cell office:value-type="float" office:value="84599820849" table:style-name="ce1">
            <text:p>84599820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1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7498.3" table:style-name="ce1">
            <text:p>7498,3</text:p>
          </table:table-cell>
          <table:table-cell office:value-type="string" table:style-name="ce1">
            <text:p>6046.5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513852" table:style-name="ce1">
            <text:p>60513852</text:p>
          </table:table-cell>
          <table:table-cell office:value-type="string" table:style-name="ce1">
            <text:p>Adilson Carlos Stefani</text:p>
          </table:table-cell>
          <table:table-cell office:value-type="float" office:value="5394019860" table:style-name="ce1">
            <text:p>539401986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liete Maria De Souza</text:p>
          </table:table-cell>
          <table:table-cell office:value-type="float" office:value="12823416854" table:style-name="ce1">
            <text:p>1282341685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5-01 00:00:00.0</text:p>
          </table:table-cell>
          <table:table-cell office:value-type="string" table:style-name="ce1">
            <text:p>Decisão Judicial</text:p>
          </table:table-cell>
          <table:table-cell office:value-type="string" table:style-name="ce1">
            <text:p><text:s/></text:p>
          </table:table-cell>
          <table:table-cell office:value-type="float" office:value="5889.5" table:style-name="ce1">
            <text:p>5889,5</text:p>
          </table:table-cell>
          <table:table-cell office:value-type="string" table:style-name="ce1">
            <text:p>5083.4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03952" table:style-name="ce1">
            <text:p>60203952</text:p>
          </table:table-cell>
          <table:table-cell office:value-type="string" table:style-name="ce1">
            <text:p>Alaide Aparecida Magro</text:p>
          </table:table-cell>
          <table:table-cell office:value-type="float" office:value="10887128866" table:style-name="ce1">
            <text:p>10887128866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Joao Sant Ana</text:p>
          </table:table-cell>
          <table:table-cell office:value-type="float" office:value="8763062887" table:style-name="ce1">
            <text:p>8763062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1-30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2988.46" table:style-name="ce1">
            <text:p>2988,46</text:p>
          </table:table-cell>
          <table:table-cell office:value-type="string" table:style-name="ce1">
            <text:p>2988.4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53608" table:style-name="ce1">
            <text:p>60353608</text:p>
          </table:table-cell>
          <table:table-cell office:value-type="string" table:style-name="ce1">
            <text:p>Ademir De Assis Leme</text:p>
          </table:table-cell>
          <table:table-cell office:value-type="float" office:value="64123979815" table:style-name="ce1">
            <text:p>64123979815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Zulmira Pesini Leme</text:p>
          </table:table-cell>
          <table:table-cell office:value-type="float" office:value="64428648804" table:style-name="ce1">
            <text:p>64428648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3589.03" table:style-name="ce1">
            <text:p>3589,03</text:p>
          </table:table-cell>
          <table:table-cell office:value-type="string" table:style-name="ce1">
            <text:p>3553.1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number-rows-repeated="1048199" table:style-name="ro1">
          <table:table-cell table:number-columns-repeated="16384"/>
        </table:table-row>
      </table:table>
      <table:table table:name="Benef_Ministério_(Membros)" table:style-name="ta2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3">
            <text:p>COD_BENEFICIO</text:p>
          </table:table-cell>
          <table:table-cell office:value-type="string" table:style-name="ce3">
            <text:p>NOM_SERVIDOR</text:p>
          </table:table-cell>
          <table:table-cell office:value-type="string" table:style-name="ce3">
            <text:p>CPF_SERVIDOR</text:p>
          </table:table-cell>
          <table:table-cell office:value-type="string" table:style-name="ce3">
            <text:p>COD_CARGO_SERVIDOR</text:p>
          </table:table-cell>
          <table:table-cell office:value-type="string" table:style-name="ce3">
            <text:p>CARGO_SERVIDOR</text:p>
          </table:table-cell>
          <table:table-cell office:value-type="string" table:style-name="ce3">
            <text:p>NOM_BENEFICIARIO</text:p>
          </table:table-cell>
          <table:table-cell office:value-type="string" table:style-name="ce3">
            <text:p>CPF_BENEFICIARIO</text:p>
          </table:table-cell>
          <table:table-cell office:value-type="string" table:style-name="ce3">
            <text:p>SITUACAO_BENEFICIO</text:p>
          </table:table-cell>
          <table:table-cell office:value-type="string" table:style-name="ce3">
            <text:p>DAT_INI_BEN</text:p>
          </table:table-cell>
          <table:table-cell office:value-type="string" table:style-name="ce3">
            <text:p>NUM_PORTARIA</text:p>
          </table:table-cell>
          <table:table-cell office:value-type="string" table:style-name="ce3">
            <text:p>DAT_PUB</text:p>
          </table:table-cell>
          <table:table-cell office:value-type="string" table:style-name="ce3">
            <text:p>VAL_BRUTO</text:p>
          </table:table-cell>
          <table:table-cell office:value-type="string" table:style-name="ce3">
            <text:p>VAL_LIQ</text:p>
          </table:table-cell>
          <table:table-cell office:value-type="string" table:style-name="ce3">
            <text:p>PERIODO_FOLHA</text:p>
          </table:table-cell>
          <table:table-cell table:number-columns-repeated="16370" table:style-name="ce3"/>
        </table:table-row>
        <table:table-row table:style-name="ro1">
          <table:table-cell office:value-type="float" office:value="1329141" table:style-name="ce1">
            <text:p>1329141</text:p>
          </table:table-cell>
          <table:table-cell office:value-type="string" table:style-name="ce1">
            <text:p>Adelio De Souza E Castro</text:p>
          </table:table-cell>
          <table:table-cell office:value-type="float" office:value="4346262872" table:style-name="ce1">
            <text:p>4346262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ilvia Aires B S Castro</text:p>
          </table:table-cell>
          <table:table-cell office:value-type="float" office:value="38291487391" table:style-name="ce1">
            <text:p>382914873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2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794.7" table:style-name="ce1">
            <text:p>14794,7</text:p>
          </table:table-cell>
          <table:table-cell office:value-type="string" table:style-name="ce1">
            <text:p>10622.5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29141" table:style-name="ce1">
            <text:p>1329141</text:p>
          </table:table-cell>
          <table:table-cell office:value-type="string" table:style-name="ce1">
            <text:p>Adelio De Souza E Castro</text:p>
          </table:table-cell>
          <table:table-cell office:value-type="float" office:value="4346262872" table:style-name="ce1">
            <text:p>4346262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na Aires B S Castro</text:p>
          </table:table-cell>
          <table:table-cell office:value-type="float" office:value="38291517304" table:style-name="ce1">
            <text:p>382915173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2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794.7" table:style-name="ce1">
            <text:p>14794,7</text:p>
          </table:table-cell>
          <table:table-cell office:value-type="string" table:style-name="ce1">
            <text:p>10622.5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39704" table:style-name="ce1">
            <text:p>60239704</text:p>
          </table:table-cell>
          <table:table-cell office:value-type="string" table:style-name="ce1">
            <text:p>Adevanir Rodrigues Da Silveira</text:p>
          </table:table-cell>
          <table:table-cell office:value-type="float" office:value="3760308872" table:style-name="ce1">
            <text:p>3760308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Teresa Beretta Da Silveira</text:p>
          </table:table-cell>
          <table:table-cell office:value-type="float" office:value="40510901832" table:style-name="ce1">
            <text:p>4051090183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5-11 00:00:00.0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14766.58" table:style-name="ce1">
            <text:p>14766,58</text:p>
          </table:table-cell>
          <table:table-cell office:value-type="string" table:style-name="ce1">
            <text:p>10604.4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39704" table:style-name="ce1">
            <text:p>60239704</text:p>
          </table:table-cell>
          <table:table-cell office:value-type="string" table:style-name="ce1">
            <text:p>Adevanir Rodrigues Da Silveira</text:p>
          </table:table-cell>
          <table:table-cell office:value-type="float" office:value="3760308872" table:style-name="ce1">
            <text:p>3760308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lthair Beretta Da Silveira</text:p>
          </table:table-cell>
          <table:table-cell office:value-type="float" office:value="4779228808" table:style-name="ce1">
            <text:p>477922880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5-1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4766.58" table:style-name="ce1">
            <text:p>14766,58</text:p>
          </table:table-cell>
          <table:table-cell office:value-type="string" table:style-name="ce1">
            <text:p>17841.8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27681" table:style-name="ce1">
            <text:p>927681</text:p>
          </table:table-cell>
          <table:table-cell office:value-type="string" table:style-name="ce1">
            <text:p>Adhemar Guimaraes Spinola</text:p>
          </table:table-cell>
          <table:table-cell office:value-type="float" office:value="1526995891" table:style-name="ce1">
            <text:p>1526995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elia Cordeiro Spinola</text:p>
          </table:table-cell>
          <table:table-cell office:value-type="float" office:value="22048785883" table:style-name="ce1">
            <text:p>2204878588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6-0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1468.3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97531" table:style-name="ce1">
            <text:p>1397531</text:p>
          </table:table-cell>
          <table:table-cell office:value-type="string" table:style-name="ce1">
            <text:p>Adherbal Orlando Girolamo De Barros</text:p>
          </table:table-cell>
          <table:table-cell office:value-type="float" office:value="6027946849" table:style-name="ce1">
            <text:p>6027946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Pietra Gerhart Di G. De Barros</text:p>
          </table:table-cell>
          <table:table-cell office:value-type="float" office:value="39089201831" table:style-name="ce1">
            <text:p>3908920183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0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757.67" table:style-name="ce1">
            <text:p>5757,67</text:p>
          </table:table-cell>
          <table:table-cell office:value-type="string" table:style-name="ce1">
            <text:p>4687.9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97531" table:style-name="ce1">
            <text:p>1397531</text:p>
          </table:table-cell>
          <table:table-cell office:value-type="string" table:style-name="ce1">
            <text:p>Adherbal Orlando Girolamo De Barros</text:p>
          </table:table-cell>
          <table:table-cell office:value-type="float" office:value="6027946849" table:style-name="ce1">
            <text:p>6027946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Paola Gerhart Di G. De Barros</text:p>
          </table:table-cell>
          <table:table-cell office:value-type="float" office:value="39089194878" table:style-name="ce1">
            <text:p>3908919487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0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757.67" table:style-name="ce1">
            <text:p>5757,67</text:p>
          </table:table-cell>
          <table:table-cell office:value-type="string" table:style-name="ce1">
            <text:p>4687.9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97531" table:style-name="ce1">
            <text:p>1397531</text:p>
          </table:table-cell>
          <table:table-cell office:value-type="string" table:style-name="ce1">
            <text:p>Adherbal Orlando Girolamo De Barros</text:p>
          </table:table-cell>
          <table:table-cell office:value-type="float" office:value="6027946849" table:style-name="ce1">
            <text:p>6027946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ueli Aparecida Gerhart</text:p>
          </table:table-cell>
          <table:table-cell office:value-type="float" office:value="7446275839" table:style-name="ce1">
            <text:p>744627583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8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909.2" table:style-name="ce1">
            <text:p>6909,2</text:p>
          </table:table-cell>
          <table:table-cell office:value-type="string" table:style-name="ce1">
            <text:p>5451.6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55703" table:style-name="ce1">
            <text:p>60055703</text:p>
          </table:table-cell>
          <table:table-cell office:value-type="string" table:style-name="ce1">
            <text:p>Airton Carlos Almeida Cassaro</text:p>
          </table:table-cell>
          <table:table-cell office:value-type="float" office:value="38471930820" table:style-name="ce1">
            <text:p>38471930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a Carolina Cassaro Nedopetalski</text:p>
          </table:table-cell>
          <table:table-cell office:value-type="float" office:value="42994108828" table:style-name="ce1">
            <text:p>4299410882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2-08 00:00:00.0</text:p>
          </table:table-cell>
          <table:table-cell office:value-type="string" table:style-name="ce1">
            <text:p>Decisão Judicial</text:p>
          </table:table-cell>
          <table:table-cell office:value-type="string" table:style-name="ce1">
            <text:p>2012-02-17 00:00:00.0</text:p>
          </table:table-cell>
          <table:table-cell office:value-type="float" office:value="10567.42" table:style-name="ce1">
            <text:p>10567,42</text:p>
          </table:table-cell>
          <table:table-cell office:value-type="string" table:style-name="ce1">
            <text:p>6193.7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55703" table:style-name="ce1">
            <text:p>60055703</text:p>
          </table:table-cell>
          <table:table-cell office:value-type="string" table:style-name="ce1">
            <text:p>Airton Carlos Almeida Cassaro</text:p>
          </table:table-cell>
          <table:table-cell office:value-type="float" office:value="38471930820" table:style-name="ce1">
            <text:p>38471930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Diogo Cassaro De Almeida</text:p>
          </table:table-cell>
          <table:table-cell office:value-type="float" office:value="39834181809" table:style-name="ce1">
            <text:p>3983418180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8-01 00:00:00.0</text:p>
          </table:table-cell>
          <table:table-cell office:value-type="string" table:style-name="ce1">
            <text:p>Decisão Judicial</text:p>
          </table:table-cell>
          <table:table-cell office:value-type="string" table:style-name="ce1">
            <text:p>2012-02-17 00:00:00.0</text:p>
          </table:table-cell>
          <table:table-cell office:value-type="float" office:value="10567.42" table:style-name="ce1">
            <text:p>10567,42</text:p>
          </table:table-cell>
          <table:table-cell office:value-type="string" table:style-name="ce1">
            <text:p>7894.9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00650" table:style-name="ce1">
            <text:p>60000650</text:p>
          </table:table-cell>
          <table:table-cell office:value-type="string" table:style-name="ce1">
            <text:p>Alcyr Menna Barreto De Araujo</text:p>
          </table:table-cell>
          <table:table-cell office:value-type="float" office:value="51659832853" table:style-name="ce1">
            <text:p>51659832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Helena Lentino De Araujo</text:p>
          </table:table-cell>
          <table:table-cell office:value-type="float" office:value="13944221800" table:style-name="ce1">
            <text:p>13944221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6-2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16557.4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73261" table:style-name="ce1">
            <text:p>1373261</text:p>
          </table:table-cell>
          <table:table-cell office:value-type="string" table:style-name="ce1">
            <text:p>Aluizio De Arruda</text:p>
          </table:table-cell>
          <table:table-cell office:value-type="float" office:value="317721887" table:style-name="ce1">
            <text:p>317721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llia Paule M M Tournon</text:p>
          </table:table-cell>
          <table:table-cell office:value-type="float" office:value="5655550733" table:style-name="ce1">
            <text:p>565555073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2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1468.3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44639" table:style-name="ce1">
            <text:p>60344639</text:p>
          </table:table-cell>
          <table:table-cell office:value-type="string" table:style-name="ce1">
            <text:p>Alvaro Jose Gentil Leite</text:p>
          </table:table-cell>
          <table:table-cell office:value-type="float" office:value="4220943820" table:style-name="ce1">
            <text:p>4220943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Cassia Nardi Leite</text:p>
          </table:table-cell>
          <table:table-cell office:value-type="float" office:value="70708932800" table:style-name="ce1">
            <text:p>70708932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596.51" table:style-name="ce1">
            <text:p>22596,51</text:p>
          </table:table-cell>
          <table:table-cell office:value-type="string" table:style-name="ce1">
            <text:p>16161.2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505722" table:style-name="ce1">
            <text:p>60505722</text:p>
          </table:table-cell>
          <table:table-cell office:value-type="string" table:style-name="ce1">
            <text:p>Andrea Regina Garibaldi</text:p>
          </table:table-cell>
          <table:table-cell office:value-type="float" office:value="10958853835" table:style-name="ce1">
            <text:p>1095885383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sabela Garibaldi Mendonca</text:p>
          </table:table-cell>
          <table:table-cell office:value-type="float" office:value="46508412833" table:style-name="ce1">
            <text:p>4650841283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3-29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 office:value-type="float" office:value="60412362" table:style-name="ce1">
            <text:p>60412362</text:p>
          </table:table-cell>
          <table:table-cell office:value-type="string" table:style-name="ce1">
            <text:p>Anizio Neder</text:p>
          </table:table-cell>
          <table:table-cell office:value-type="float" office:value="1947796887" table:style-name="ce1">
            <text:p>1947796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Neive Paulino Neder</text:p>
          </table:table-cell>
          <table:table-cell office:value-type="float" office:value="30881941867" table:style-name="ce1">
            <text:p>3088194186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0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542.67" table:style-name="ce1">
            <text:p>24542,67</text:p>
          </table:table-cell>
          <table:table-cell office:value-type="string" table:style-name="ce1">
            <text:p>17397.5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19711" table:style-name="ce1">
            <text:p>1319711</text:p>
          </table:table-cell>
          <table:table-cell office:value-type="string" table:style-name="ce1">
            <text:p>Antenor Moinhos Trevelin Junior</text:p>
          </table:table-cell>
          <table:table-cell office:value-type="float" office:value="7888659861" table:style-name="ce1">
            <text:p>788865986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Hugo M H M Trevelin</text:p>
          </table:table-cell>
          <table:table-cell office:value-type="float" office:value="38489259828" table:style-name="ce1">
            <text:p>3848925982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8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684.97" table:style-name="ce1">
            <text:p>4684,97</text:p>
          </table:table-cell>
          <table:table-cell office:value-type="string" table:style-name="ce1">
            <text:p>3941.3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19711" table:style-name="ce1">
            <text:p>1319711</text:p>
          </table:table-cell>
          <table:table-cell office:value-type="string" table:style-name="ce1">
            <text:p>Antenor Moinhos Trevelin Junior</text:p>
          </table:table-cell>
          <table:table-cell office:value-type="float" office:value="7888659861" table:style-name="ce1">
            <text:p>788865986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nzo M H M Trevelin</text:p>
          </table:table-cell>
          <table:table-cell office:value-type="float" office:value="38489258856" table:style-name="ce1">
            <text:p>3848925885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8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684.97" table:style-name="ce1">
            <text:p>4684,97</text:p>
          </table:table-cell>
          <table:table-cell office:value-type="string" table:style-name="ce1">
            <text:p>3941.3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19711" table:style-name="ce1">
            <text:p>1319711</text:p>
          </table:table-cell>
          <table:table-cell office:value-type="string" table:style-name="ce1">
            <text:p>Antenor Moinhos Trevelin Junior</text:p>
          </table:table-cell>
          <table:table-cell office:value-type="float" office:value="7888659861" table:style-name="ce1">
            <text:p>788865986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gela Martinez Heinrich</text:p>
          </table:table-cell>
          <table:table-cell office:value-type="float" office:value="6797183898" table:style-name="ce1">
            <text:p>679718389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12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054.98" table:style-name="ce1">
            <text:p>14054,98</text:p>
          </table:table-cell>
          <table:table-cell office:value-type="string" table:style-name="ce1">
            <text:p>6636.7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19711" table:style-name="ce1">
            <text:p>1319711</text:p>
          </table:table-cell>
          <table:table-cell office:value-type="string" table:style-name="ce1">
            <text:p>Antenor Moinhos Trevelin Junior</text:p>
          </table:table-cell>
          <table:table-cell office:value-type="float" office:value="7888659861" table:style-name="ce1">
            <text:p>788865986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homaz M H M Trevelin</text:p>
          </table:table-cell>
          <table:table-cell office:value-type="float" office:value="38489261806" table:style-name="ce1">
            <text:p>3848926180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8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684.97" table:style-name="ce1">
            <text:p>4684,97</text:p>
          </table:table-cell>
          <table:table-cell office:value-type="string" table:style-name="ce1">
            <text:p>3941.3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79571" table:style-name="ce1">
            <text:p>1279571</text:p>
          </table:table-cell>
          <table:table-cell office:value-type="string" table:style-name="ce1">
            <text:p>Antoneli Antonio Secanho</text:p>
          </table:table-cell>
          <table:table-cell office:value-type="float" office:value="2704692815" table:style-name="ce1">
            <text:p>270469281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racia Maria Moreira Secanho</text:p>
          </table:table-cell>
          <table:table-cell office:value-type="float" office:value="80411975820" table:style-name="ce1">
            <text:p>80411975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0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109.93" table:style-name="ce1">
            <text:p>28109,93</text:p>
          </table:table-cell>
          <table:table-cell office:value-type="string" table:style-name="ce1">
            <text:p>19140.0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68341" table:style-name="ce1">
            <text:p>868341</text:p>
          </table:table-cell>
          <table:table-cell office:value-type="string" table:style-name="ce1">
            <text:p>Antonio Alvarenga Neto</text:p>
          </table:table-cell>
          <table:table-cell office:value-type="float" office:value="1685667880" table:style-name="ce1">
            <text:p>168566788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ais B Foroni Corsato Alvareng</text:p>
          </table:table-cell>
          <table:table-cell office:value-type="float" office:value="8569234864" table:style-name="ce1">
            <text:p>8569234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8-03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19776.4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31531" table:style-name="ce1">
            <text:p>60131531</text:p>
          </table:table-cell>
          <table:table-cell office:value-type="string" table:style-name="ce1">
            <text:p>Antonio Augusto Bello Oricchio</text:p>
          </table:table-cell>
          <table:table-cell office:value-type="float" office:value="68585357800" table:style-name="ce1">
            <text:p>68585357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gela Maria Santos Oricchio</text:p>
          </table:table-cell>
          <table:table-cell office:value-type="float" office:value="25943232842" table:style-name="ce1">
            <text:p>2594323284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4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639.47" table:style-name="ce1">
            <text:p>22639,47</text:p>
          </table:table-cell>
          <table:table-cell office:value-type="string" table:style-name="ce1">
            <text:p>15664.9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21091" table:style-name="ce1">
            <text:p>60321091</text:p>
          </table:table-cell>
          <table:table-cell office:value-type="string" table:style-name="ce1">
            <text:p>Antonio Carlos De Campos Pedro</text:p>
          </table:table-cell>
          <table:table-cell office:value-type="float" office:value="3760294804" table:style-name="ce1">
            <text:p>3760294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herezinha Maria Caldeira Pedroso</text:p>
          </table:table-cell>
          <table:table-cell office:value-type="float" office:value="5473012868" table:style-name="ce1">
            <text:p>5473012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4-0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8783.93" table:style-name="ce1">
            <text:p>18783,93</text:p>
          </table:table-cell>
          <table:table-cell office:value-type="string" table:style-name="ce1">
            <text:p>13234.1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33401" table:style-name="ce1">
            <text:p>1333401</text:p>
          </table:table-cell>
          <table:table-cell office:value-type="string" table:style-name="ce1">
            <text:p>Antonio Carlos Silveira Arnobio</text:p>
          </table:table-cell>
          <table:table-cell office:value-type="float" office:value="4960415843" table:style-name="ce1">
            <text:p>496041584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uiza De Souza Arnobio</text:p>
          </table:table-cell>
          <table:table-cell office:value-type="float" office:value="23218159814" table:style-name="ce1">
            <text:p>2321815981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4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054.98" table:style-name="ce1">
            <text:p>14054,98</text:p>
          </table:table-cell>
          <table:table-cell office:value-type="string" table:style-name="ce1">
            <text:p>14881.6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33401" table:style-name="ce1">
            <text:p>1333401</text:p>
          </table:table-cell>
          <table:table-cell office:value-type="string" table:style-name="ce1">
            <text:p>Antonio Carlos Silveira Arnobio</text:p>
          </table:table-cell>
          <table:table-cell office:value-type="float" office:value="4960415843" table:style-name="ce1">
            <text:p>496041584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leusa Maria Souza Arnobio</text:p>
          </table:table-cell>
          <table:table-cell office:value-type="float" office:value="6044604810" table:style-name="ce1">
            <text:p>604460481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4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054.98" table:style-name="ce1">
            <text:p>14054,98</text:p>
          </table:table-cell>
          <table:table-cell office:value-type="string" table:style-name="ce1">
            <text:p>6408.4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86201" table:style-name="ce1">
            <text:p>1386201</text:p>
          </table:table-cell>
          <table:table-cell office:value-type="string" table:style-name="ce1">
            <text:p>Antonio Celso Di Munno Correa</text:p>
          </table:table-cell>
          <table:table-cell office:value-type="float" office:value="1947370804" table:style-name="ce1">
            <text:p>1947370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e Lourdes Venuso</text:p>
          </table:table-cell>
          <table:table-cell office:value-type="float" office:value="4360656815" table:style-name="ce1">
            <text:p>4360656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7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2170.46" table:style-name="ce1">
            <text:p>22170,46</text:p>
          </table:table-cell>
          <table:table-cell office:value-type="string" table:style-name="ce1">
            <text:p>15371.5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72984" table:style-name="ce1">
            <text:p>60072984</text:p>
          </table:table-cell>
          <table:table-cell office:value-type="string" table:style-name="ce1">
            <text:p>Antonio Gusman Filho</text:p>
          </table:table-cell>
          <table:table-cell office:value-type="float" office:value="8832668815" table:style-name="ce1">
            <text:p>8832668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era Lucia Lopes Gusman</text:p>
          </table:table-cell>
          <table:table-cell office:value-type="float" office:value="27363616876" table:style-name="ce1">
            <text:p>2736361687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4-3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16793.9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95991" table:style-name="ce1">
            <text:p>795991</text:p>
          </table:table-cell>
          <table:table-cell office:value-type="string" table:style-name="ce1">
            <text:p>Antonio Monaco Carvalho</text:p>
          </table:table-cell>
          <table:table-cell office:value-type="float" office:value="13138235891" table:style-name="ce1">
            <text:p>13138235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Vilma Schmidt Carvalho</text:p>
          </table:table-cell>
          <table:table-cell office:value-type="float" office:value="19814505803" table:style-name="ce1">
            <text:p>198145058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3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20195.7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75721" table:style-name="ce1">
            <text:p>875721</text:p>
          </table:table-cell>
          <table:table-cell office:value-type="string" table:style-name="ce1">
            <text:p>Antonio Pimentel Tavares</text:p>
          </table:table-cell>
          <table:table-cell office:value-type="float" office:value="1802089853" table:style-name="ce1">
            <text:p>1802089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eire Dos Santos A Tavares</text:p>
          </table:table-cell>
          <table:table-cell office:value-type="float" office:value="7204318838" table:style-name="ce1">
            <text:p>720431883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8-05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11235.6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01671" table:style-name="ce1">
            <text:p>1001671</text:p>
          </table:table-cell>
          <table:table-cell office:value-type="string" table:style-name="ce1">
            <text:p>Antonio Saturnio Fernandes</text:p>
          </table:table-cell>
          <table:table-cell office:value-type="float" office:value="249432820" table:style-name="ce1">
            <text:p>249432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Vivian Guimaraes Fernandes</text:p>
          </table:table-cell>
          <table:table-cell office:value-type="float" office:value="34173211821" table:style-name="ce1">
            <text:p>3417321182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6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236.89" table:style-name="ce1">
            <text:p>7236,89</text:p>
          </table:table-cell>
          <table:table-cell office:value-type="string" table:style-name="ce1">
            <text:p>5642.4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01671" table:style-name="ce1">
            <text:p>1001671</text:p>
          </table:table-cell>
          <table:table-cell office:value-type="string" table:style-name="ce1">
            <text:p>Antonio Saturnio Fernandes</text:p>
          </table:table-cell>
          <table:table-cell office:value-type="float" office:value="249432820" table:style-name="ce1">
            <text:p>249432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ussara Guimaraes Fernandes</text:p>
          </table:table-cell>
          <table:table-cell office:value-type="float" office:value="455352801" table:style-name="ce1">
            <text:p>45535280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6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1710.66" table:style-name="ce1">
            <text:p>21710,66</text:p>
          </table:table-cell>
          <table:table-cell office:value-type="string" table:style-name="ce1">
            <text:p>14915.5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13601" table:style-name="ce1">
            <text:p>913601</text:p>
          </table:table-cell>
          <table:table-cell office:value-type="string" table:style-name="ce1">
            <text:p>Antonio Tomas Bentivoglio</text:p>
          </table:table-cell>
          <table:table-cell office:value-type="float" office:value="89294793834" table:style-name="ce1">
            <text:p>89294793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eila Tucunduva Bentivoglio</text:p>
          </table:table-cell>
          <table:table-cell office:value-type="float" office:value="90549635815" table:style-name="ce1">
            <text:p>90549635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2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0671.6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34625" table:style-name="ce1">
            <text:p>60034625</text:p>
          </table:table-cell>
          <table:table-cell office:value-type="string" table:style-name="ce1">
            <text:p>Antonio Victurino Domingues Dos Santos</text:p>
          </table:table-cell>
          <table:table-cell office:value-type="float" office:value="1086545834" table:style-name="ce1">
            <text:p>1086545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yse De Almeida Prado Domingues Dos Santos</text:p>
          </table:table-cell>
          <table:table-cell office:value-type="float" office:value="16714886870" table:style-name="ce1">
            <text:p>1671488687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7-0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529.759999999998" table:style-name="ce1">
            <text:p>22529,76</text:p>
          </table:table-cell>
          <table:table-cell office:value-type="string" table:style-name="ce1">
            <text:p>16071.1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91591" table:style-name="ce1">
            <text:p>1291591</text:p>
          </table:table-cell>
          <table:table-cell office:value-type="string" table:style-name="ce1">
            <text:p>Aparecido Jose Neto</text:p>
          </table:table-cell>
          <table:table-cell office:value-type="float" office:value="1525044869" table:style-name="ce1">
            <text:p>1525044869</text:p>
          </table:table-cell>
          <table:table-cell office:value-type="float" office:value="3624" table:style-name="ce1">
            <text:p>3624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Maria Cristina Oliveira Polay</text:p>
          </table:table-cell>
          <table:table-cell office:value-type="float" office:value="11476556857" table:style-name="ce1">
            <text:p>1147655685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6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804.2" table:style-name="ce1">
            <text:p>5804,2</text:p>
          </table:table-cell>
          <table:table-cell office:value-type="string" table:style-name="ce1">
            <text:p>4717.9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67669" table:style-name="ce1">
            <text:p>60067669</text:p>
          </table:table-cell>
          <table:table-cell office:value-type="string" table:style-name="ce1">
            <text:p>Arcy Ribeiro</text:p>
          </table:table-cell>
          <table:table-cell office:value-type="float" office:value="6537090806" table:style-name="ce1">
            <text:p>653709080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uely Ribeiro</text:p>
          </table:table-cell>
          <table:table-cell office:value-type="float" office:value="33400362840" table:style-name="ce1">
            <text:p>3340036284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3-2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529.759999999998" table:style-name="ce1">
            <text:p>22529,76</text:p>
          </table:table-cell>
          <table:table-cell office:value-type="string" table:style-name="ce1">
            <text:p>16344.1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82602" table:style-name="ce1">
            <text:p>60482602</text:p>
          </table:table-cell>
          <table:table-cell office:value-type="string" table:style-name="ce1">
            <text:p>Ari Sergio Del Fiol Modolo</text:p>
          </table:table-cell>
          <table:table-cell office:value-type="float" office:value="36074756872" table:style-name="ce1">
            <text:p>36074756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a Telles Martins Lopes</text:p>
          </table:table-cell>
          <table:table-cell office:value-type="float" office:value="955616840" table:style-name="ce1">
            <text:p>95561684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2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915.279999999999" table:style-name="ce1">
            <text:p>22915,28</text:p>
          </table:table-cell>
          <table:table-cell office:value-type="string" table:style-name="ce1">
            <text:p>15840.1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15261" table:style-name="ce1">
            <text:p>915261</text:p>
          </table:table-cell>
          <table:table-cell office:value-type="string" table:style-name="ce1">
            <text:p>Armando Sitiro Shimmi</text:p>
          </table:table-cell>
          <table:table-cell office:value-type="float" office:value="4112180853" table:style-name="ce1">
            <text:p>4112180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elia Midori Shimmi</text:p>
          </table:table-cell>
          <table:table-cell office:value-type="float" office:value="5757738804" table:style-name="ce1">
            <text:p>5757738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3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20316.0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25284" table:style-name="ce1">
            <text:p>60325284</text:p>
          </table:table-cell>
          <table:table-cell office:value-type="string" table:style-name="ce1">
            <text:p>Arnaldo De Carvalho Machado</text:p>
          </table:table-cell>
          <table:table-cell office:value-type="float" office:value="23446927891" table:style-name="ce1">
            <text:p>23446927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ilvia De Campos Machado</text:p>
          </table:table-cell>
          <table:table-cell office:value-type="float" office:value="54784310878" table:style-name="ce1">
            <text:p>5478431087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4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782.45" table:style-name="ce1">
            <text:p>22782,45</text:p>
          </table:table-cell>
          <table:table-cell office:value-type="string" table:style-name="ce1">
            <text:p>16279.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84631" table:style-name="ce1">
            <text:p>1284631</text:p>
          </table:table-cell>
          <table:table-cell office:value-type="string" table:style-name="ce1">
            <text:p>Arthur De Carvalho Filho</text:p>
          </table:table-cell>
          <table:table-cell office:value-type="float" office:value="858161834" table:style-name="ce1">
            <text:p>858161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neida Perez G De Carvalho</text:p>
          </table:table-cell>
          <table:table-cell office:value-type="float" office:value="67091920830" table:style-name="ce1">
            <text:p>67091920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1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109.93" table:style-name="ce1">
            <text:p>28109,93</text:p>
          </table:table-cell>
          <table:table-cell office:value-type="string" table:style-name="ce1">
            <text:p>19390.6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78241" table:style-name="ce1">
            <text:p>878241</text:p>
          </table:table-cell>
          <table:table-cell office:value-type="string" table:style-name="ce1">
            <text:p>Arthur Waldemar Assis Bastos</text:p>
          </table:table-cell>
          <table:table-cell office:value-type="float" office:value="249467887" table:style-name="ce1">
            <text:p>249467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dmee Magalhaes Assis Bastos</text:p>
          </table:table-cell>
          <table:table-cell office:value-type="float" office:value="5719950800" table:style-name="ce1">
            <text:p>5719950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8-06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0671.9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50231" table:style-name="ce1">
            <text:p>1050231</text:p>
          </table:table-cell>
          <table:table-cell office:value-type="string" table:style-name="ce1">
            <text:p>Benedicto De Almeida Ribeiro</text:p>
          </table:table-cell>
          <table:table-cell office:value-type="float" office:value="2988038872" table:style-name="ce1">
            <text:p>2988038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a Conceicao F.Ribeiro</text:p>
          </table:table-cell>
          <table:table-cell office:value-type="float" office:value="49522523887" table:style-name="ce1">
            <text:p>49522523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8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1195.2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417331" table:style-name="ce1">
            <text:p>1417331</text:p>
          </table:table-cell>
          <table:table-cell office:value-type="string" table:style-name="ce1">
            <text:p>Benedicto Lapa Trancoso</text:p>
          </table:table-cell>
          <table:table-cell office:value-type="float" office:value="351563849" table:style-name="ce1">
            <text:p>351563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ndida De Oliveira L.Trancoso</text:p>
          </table:table-cell>
          <table:table-cell office:value-type="float" office:value="15092369884" table:style-name="ce1">
            <text:p>1509236988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8-05-2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2170.46" table:style-name="ce1">
            <text:p>22170,46</text:p>
          </table:table-cell>
          <table:table-cell office:value-type="string" table:style-name="ce1">
            <text:p>15839.2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06339" table:style-name="ce1">
            <text:p>60206339</text:p>
          </table:table-cell>
          <table:table-cell office:value-type="string" table:style-name="ce1">
            <text:p>Benedita Mendes Castanho</text:p>
          </table:table-cell>
          <table:table-cell office:value-type="float" office:value="75414465800" table:style-name="ce1">
            <text:p>75414465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ucas Mendes Castanho Xavier De Freitas</text:p>
          </table:table-cell>
          <table:table-cell office:value-type="float" office:value="46412162828" table:style-name="ce1">
            <text:p>4641216282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1-05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22231.13" table:style-name="ce1">
            <text:p>22231,13</text:p>
          </table:table-cell>
          <table:table-cell office:value-type="string" table:style-name="ce1">
            <text:p>15627.8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07521" table:style-name="ce1">
            <text:p>807521</text:p>
          </table:table-cell>
          <table:table-cell office:value-type="string" table:style-name="ce1">
            <text:p>Benedito Quadros</text:p>
          </table:table-cell>
          <table:table-cell office:value-type="float" office:value="7455437820" table:style-name="ce1">
            <text:p>7455437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ik Fraga T A Quadros</text:p>
          </table:table-cell>
          <table:table-cell office:value-type="float" office:value="16274496807" table:style-name="ce1">
            <text:p>1627449680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7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31201.4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22721" table:style-name="ce1">
            <text:p>1022721</text:p>
          </table:table-cell>
          <table:table-cell office:value-type="string" table:style-name="ce1">
            <text:p>Bruno Irineu Vizotto</text:p>
          </table:table-cell>
          <table:table-cell office:value-type="float" office:value="2678853853" table:style-name="ce1">
            <text:p>2678853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delia Bonini Vizotto</text:p>
          </table:table-cell>
          <table:table-cell office:value-type="float" office:value="32411655827" table:style-name="ce1">
            <text:p>3241165582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12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0890.5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54421" table:style-name="ce1">
            <text:p>1054421</text:p>
          </table:table-cell>
          <table:table-cell office:value-type="string" table:style-name="ce1">
            <text:p>Caio De Almeida</text:p>
          </table:table-cell>
          <table:table-cell office:value-type="float" office:value="317713868" table:style-name="ce1">
            <text:p>317713868</text:p>
          </table:table-cell>
          <table:table-cell office:value-type="float" office:value="5030" table:style-name="ce1">
            <text:p>5030</text:p>
          </table:table-cell>
          <table:table-cell office:value-type="string" table:style-name="ce1">
            <text:p>PROCURADOR GERAL DE JUSTICA</text:p>
          </table:table-cell>
          <table:table-cell office:value-type="string" table:style-name="ce1">
            <text:p>Maria Baptista N. C.De Almeida</text:p>
          </table:table-cell>
          <table:table-cell office:value-type="float" office:value="7946821891" table:style-name="ce1">
            <text:p>7946821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9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17885.5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93542" table:style-name="ce1">
            <text:p>60293542</text:p>
          </table:table-cell>
          <table:table-cell office:value-type="string" table:style-name="ce1">
            <text:p>Camillo Vaz Ferreira</text:p>
          </table:table-cell>
          <table:table-cell office:value-type="float" office:value="10507060806" table:style-name="ce1">
            <text:p>1050706080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lza Apparecida Vaz Ferreira</text:p>
          </table:table-cell>
          <table:table-cell office:value-type="float" office:value="8850142862" table:style-name="ce1">
            <text:p>885014286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12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409.47" table:style-name="ce1">
            <text:p>22409,47</text:p>
          </table:table-cell>
          <table:table-cell office:value-type="string" table:style-name="ce1">
            <text:p>15968.2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06024" table:style-name="ce1">
            <text:p>60306024</text:p>
          </table:table-cell>
          <table:table-cell office:value-type="string" table:style-name="ce1">
            <text:p>Carlos Alberto De Marzola E Silva</text:p>
          </table:table-cell>
          <table:table-cell office:value-type="float" office:value="15826716800" table:style-name="ce1">
            <text:p>15826716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dite Melo Da Silva</text:p>
          </table:table-cell>
          <table:table-cell office:value-type="float" office:value="10247212806" table:style-name="ce1">
            <text:p>1024721280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1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287.15" table:style-name="ce1">
            <text:p>23287,15</text:p>
          </table:table-cell>
          <table:table-cell office:value-type="string" table:style-name="ce1">
            <text:p>16405.9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53301" table:style-name="ce1">
            <text:p>1353301</text:p>
          </table:table-cell>
          <table:table-cell office:value-type="string" table:style-name="ce1">
            <text:p>Carlos Cesar Barbosa</text:p>
          </table:table-cell>
          <table:table-cell office:value-type="float" office:value="124559891" table:style-name="ce1">
            <text:p>124559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elia Catharina Bianco Barbosa</text:p>
          </table:table-cell>
          <table:table-cell office:value-type="float" office:value="5294940868" table:style-name="ce1">
            <text:p>5294940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9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1479.24" table:style-name="ce1">
            <text:p>31479,24</text:p>
          </table:table-cell>
          <table:table-cell office:value-type="string" table:style-name="ce1">
            <text:p>35824.6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63681" table:style-name="ce1">
            <text:p>60063681</text:p>
          </table:table-cell>
          <table:table-cell office:value-type="string" table:style-name="ce1">
            <text:p>Carlos De Alvarenga Bernardes</text:p>
          </table:table-cell>
          <table:table-cell office:value-type="float" office:value="1707302804" table:style-name="ce1">
            <text:p>1707302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Thereza Caiuby Crescenti Bernardes</text:p>
          </table:table-cell>
          <table:table-cell office:value-type="float" office:value="4454340820" table:style-name="ce1">
            <text:p>4454340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2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17066.9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72077" table:style-name="ce1">
            <text:p>60072077</text:p>
          </table:table-cell>
          <table:table-cell office:value-type="string" table:style-name="ce1">
            <text:p>Carlos Eduardo De Barros Brisolla</text:p>
          </table:table-cell>
          <table:table-cell office:value-type="float" office:value="2874555800" table:style-name="ce1">
            <text:p>2874555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Neide De Barros Brisolla</text:p>
          </table:table-cell>
          <table:table-cell office:value-type="float" office:value="39627888834" table:style-name="ce1">
            <text:p>39627888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4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32709.4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28661" table:style-name="ce1">
            <text:p>928661</text:p>
          </table:table-cell>
          <table:table-cell office:value-type="string" table:style-name="ce1">
            <text:p>Carlos Irany De Oliveira</text:p>
          </table:table-cell>
          <table:table-cell office:value-type="float" office:value="3356787853" table:style-name="ce1">
            <text:p>3356787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rlos Irahy Da Hora Oliveira</text:p>
          </table:table-cell>
          <table:table-cell office:value-type="float" office:value="32801837822" table:style-name="ce1">
            <text:p>3280183782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7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235.56" table:style-name="ce1">
            <text:p>15235,56</text:p>
          </table:table-cell>
          <table:table-cell office:value-type="string" table:style-name="ce1">
            <text:p>10907.0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28661" table:style-name="ce1">
            <text:p>928661</text:p>
          </table:table-cell>
          <table:table-cell office:value-type="string" table:style-name="ce1">
            <text:p>Carlos Irany De Oliveira</text:p>
          </table:table-cell>
          <table:table-cell office:value-type="float" office:value="3356787853" table:style-name="ce1">
            <text:p>3356787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G Souza Da Hora Oliveira</text:p>
          </table:table-cell>
          <table:table-cell office:value-type="float" office:value="29687276568" table:style-name="ce1">
            <text:p>296872765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7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235.56" table:style-name="ce1">
            <text:p>15235,56</text:p>
          </table:table-cell>
          <table:table-cell office:value-type="string" table:style-name="ce1">
            <text:p>10633.9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27813" table:style-name="ce1">
            <text:p>60427813</text:p>
          </table:table-cell>
          <table:table-cell office:value-type="string" table:style-name="ce1">
            <text:p>Cesar Crisciuma Figueiredo Junior</text:p>
          </table:table-cell>
          <table:table-cell office:value-type="float" office:value="8489769834" table:style-name="ce1">
            <text:p>8489769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Ivani Crissiuma De Figueiredo</text:p>
          </table:table-cell>
          <table:table-cell office:value-type="float" office:value="33473481840" table:style-name="ce1">
            <text:p>3347348184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5-2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106.28" table:style-name="ce1">
            <text:p>24106,28</text:p>
          </table:table-cell>
          <table:table-cell office:value-type="string" table:style-name="ce1">
            <text:p>16596.7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76831" table:style-name="ce1">
            <text:p>1076831</text:p>
          </table:table-cell>
          <table:table-cell office:value-type="string" table:style-name="ce1">
            <text:p>Chirochi Onki</text:p>
          </table:table-cell>
          <table:table-cell office:value-type="float" office:value="25599712834" table:style-name="ce1">
            <text:p>25599712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cia R.G.De Oliveira Onki</text:p>
          </table:table-cell>
          <table:table-cell office:value-type="float" office:value="6679134838" table:style-name="ce1">
            <text:p>667913483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5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473.77" table:style-name="ce1">
            <text:p>14473,77</text:p>
          </table:table-cell>
          <table:table-cell office:value-type="string" table:style-name="ce1">
            <text:p>7007.0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76831" table:style-name="ce1">
            <text:p>1076831</text:p>
          </table:table-cell>
          <table:table-cell office:value-type="string" table:style-name="ce1">
            <text:p>Chirochi Onki</text:p>
          </table:table-cell>
          <table:table-cell office:value-type="float" office:value="25599712834" table:style-name="ce1">
            <text:p>25599712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eide Yayoi Ura</text:p>
          </table:table-cell>
          <table:table-cell office:value-type="float" office:value="2950568866" table:style-name="ce1">
            <text:p>295056886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5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473.77" table:style-name="ce1">
            <text:p>14473,77</text:p>
          </table:table-cell>
          <table:table-cell office:value-type="string" table:style-name="ce1">
            <text:p>6563.4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69161" table:style-name="ce1">
            <text:p>1369161</text:p>
          </table:table-cell>
          <table:table-cell office:value-type="string" table:style-name="ce1">
            <text:p>Chopin Tavares De Lima</text:p>
          </table:table-cell>
          <table:table-cell office:value-type="float" office:value="215759834" table:style-name="ce1">
            <text:p>215759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eticia Augusta F T Lima</text:p>
          </table:table-cell>
          <table:table-cell office:value-type="float" office:value="24784313869" table:style-name="ce1">
            <text:p>2478431386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2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2219.96" table:style-name="ce1">
            <text:p>32219,96</text:p>
          </table:table-cell>
          <table:table-cell office:value-type="string" table:style-name="ce1">
            <text:p>29544.4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194221" table:style-name="ce1">
            <text:p>1194221</text:p>
          </table:table-cell>
          <table:table-cell office:value-type="string" table:style-name="ce1">
            <text:p>Cildo Giolo</text:p>
          </table:table-cell>
          <table:table-cell office:value-type="float" office:value="28337751800" table:style-name="ce1">
            <text:p>28337751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tha Helena Barbosa</text:p>
          </table:table-cell>
          <table:table-cell office:value-type="float" office:value="4397275882" table:style-name="ce1">
            <text:p>439727588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0-2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473.77" table:style-name="ce1">
            <text:p>14473,77</text:p>
          </table:table-cell>
          <table:table-cell office:value-type="string" table:style-name="ce1">
            <text:p>6907.4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194221" table:style-name="ce1">
            <text:p>1194221</text:p>
          </table:table-cell>
          <table:table-cell office:value-type="string" table:style-name="ce1">
            <text:p>Cildo Giolo</text:p>
          </table:table-cell>
          <table:table-cell office:value-type="float" office:value="28337751800" table:style-name="ce1">
            <text:p>28337751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uinecir Neuza De S Giolo</text:p>
          </table:table-cell>
          <table:table-cell office:value-type="float" office:value="62143697872" table:style-name="ce1">
            <text:p>62143697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236.89" table:style-name="ce1">
            <text:p>7236,89</text:p>
          </table:table-cell>
          <table:table-cell office:value-type="string" table:style-name="ce1">
            <text:p>4167.7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26071" table:style-name="ce1">
            <text:p>726071</text:p>
          </table:table-cell>
          <table:table-cell office:value-type="string" table:style-name="ce1">
            <text:p>Claudia Soares F De Andrade</text:p>
          </table:table-cell>
          <table:table-cell office:value-type="float" office:value="17782873878" table:style-name="ce1">
            <text:p>17782873878</text:p>
          </table:table-cell>
          <table:table-cell office:value-type="float" office:value="3625" table:style-name="ce1">
            <text:p>3625</text:p>
          </table:table-cell>
          <table:table-cell office:value-type="string" table:style-name="ce1">
            <text:p>PROMOTOR JUST.ENTRANCIA INIC</text:p>
          </table:table-cell>
          <table:table-cell office:value-type="string" table:style-name="ce1">
            <text:p>Licy Antonio M F De Andrade</text:p>
          </table:table-cell>
          <table:table-cell office:value-type="float" office:value="4025679868" table:style-name="ce1">
            <text:p>4025679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5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0815.52" table:style-name="ce1">
            <text:p>10815,52</text:p>
          </table:table-cell>
          <table:table-cell office:value-type="string" table:style-name="ce1">
            <text:p>8578.6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26071" table:style-name="ce1">
            <text:p>726071</text:p>
          </table:table-cell>
          <table:table-cell office:value-type="string" table:style-name="ce1">
            <text:p>Claudia Soares F De Andrade</text:p>
          </table:table-cell>
          <table:table-cell office:value-type="float" office:value="17782873878" table:style-name="ce1">
            <text:p>17782873878</text:p>
          </table:table-cell>
          <table:table-cell office:value-type="float" office:value="3625" table:style-name="ce1">
            <text:p>3625</text:p>
          </table:table-cell>
          <table:table-cell office:value-type="string" table:style-name="ce1">
            <text:p>PROMOTOR JUST.ENTRANCIA INIC</text:p>
          </table:table-cell>
          <table:table-cell office:value-type="string" table:style-name="ce1">
            <text:p>Denise Soares Frota De Andrade</text:p>
          </table:table-cell>
          <table:table-cell office:value-type="float" office:value="25456823810" table:style-name="ce1">
            <text:p>2545682381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5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0815.52" table:style-name="ce1">
            <text:p>10815,52</text:p>
          </table:table-cell>
          <table:table-cell office:value-type="string" table:style-name="ce1">
            <text:p>8305.5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97351" table:style-name="ce1">
            <text:p>1297351</text:p>
          </table:table-cell>
          <table:table-cell office:value-type="string" table:style-name="ce1">
            <text:p>Clovis Almir Vital De Uzeda</text:p>
          </table:table-cell>
          <table:table-cell office:value-type="float" office:value="3614484815" table:style-name="ce1">
            <text:p>3614484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elena Vaitkevicius De Uzeda</text:p>
          </table:table-cell>
          <table:table-cell office:value-type="float" office:value="27660584863" table:style-name="ce1">
            <text:p>2766058486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5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810.699999999997" table:style-name="ce1">
            <text:p>33810,7</text:p>
          </table:table-cell>
          <table:table-cell office:value-type="string" table:style-name="ce1">
            <text:p>23350.1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54811" table:style-name="ce1">
            <text:p>1054811</text:p>
          </table:table-cell>
          <table:table-cell office:value-type="string" table:style-name="ce1">
            <text:p>Clovis Ramalho Romeiro Filho</text:p>
          </table:table-cell>
          <table:table-cell office:value-type="float" office:value="9614794852" table:style-name="ce1">
            <text:p>9614794852</text:p>
          </table:table-cell>
          <table:table-cell office:value-type="float" office:value="3624" table:style-name="ce1">
            <text:p>3624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Clovis Ramalho Romeiro</text:p>
          </table:table-cell>
          <table:table-cell office:value-type="float" office:value="18576591804" table:style-name="ce1">
            <text:p>18576591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10-0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3216.81" table:style-name="ce1">
            <text:p>23216,81</text:p>
          </table:table-cell>
          <table:table-cell office:value-type="string" table:style-name="ce1">
            <text:p>15584.7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509257" table:style-name="ce1">
            <text:p>60509257</text:p>
          </table:table-cell>
          <table:table-cell office:value-type="string" table:style-name="ce1">
            <text:p>Cyrilo Luciano Gomes Junior</text:p>
          </table:table-cell>
          <table:table-cell office:value-type="float" office:value="10702013838" table:style-name="ce1">
            <text:p>1070201383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yrilo Malandrino Luciano Gomes Neto</text:p>
          </table:table-cell>
          <table:table-cell office:value-type="float" office:value="48821924890" table:style-name="ce1">
            <text:p>48821924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4-17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0910.12" table:style-name="ce1">
            <text:p>10910,12</text:p>
          </table:table-cell>
          <table:table-cell office:value-type="string" table:style-name="ce1">
            <text:p>11497.8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509257" table:style-name="ce1">
            <text:p>60509257</text:p>
          </table:table-cell>
          <table:table-cell office:value-type="string" table:style-name="ce1">
            <text:p>Cyrilo Luciano Gomes Junior</text:p>
          </table:table-cell>
          <table:table-cell office:value-type="float" office:value="10702013838" table:style-name="ce1">
            <text:p>1070201383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uliana Malandrino Luciano Gomes</text:p>
          </table:table-cell>
          <table:table-cell office:value-type="float" office:value="17757811864" table:style-name="ce1">
            <text:p>17757811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4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0910.12" table:style-name="ce1">
            <text:p>10910,12</text:p>
          </table:table-cell>
          <table:table-cell office:value-type="string" table:style-name="ce1">
            <text:p>11337.8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83489" table:style-name="ce1">
            <text:p>60383489</text:p>
          </table:table-cell>
          <table:table-cell office:value-type="string" table:style-name="ce1">
            <text:p>Dalmo Rangel De Oliveira</text:p>
          </table:table-cell>
          <table:table-cell office:value-type="float" office:value="3644812853" table:style-name="ce1">
            <text:p>3644812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vanilde Marcondes De Oliveira</text:p>
          </table:table-cell>
          <table:table-cell office:value-type="float" office:value="61837369887" table:style-name="ce1">
            <text:p>61837369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11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355.22" table:style-name="ce1">
            <text:p>22355,22</text:p>
          </table:table-cell>
          <table:table-cell office:value-type="string" table:style-name="ce1">
            <text:p>15864.2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33451" table:style-name="ce1">
            <text:p>933451</text:p>
          </table:table-cell>
          <table:table-cell office:value-type="string" table:style-name="ce1">
            <text:p>Dario Bandiera</text:p>
          </table:table-cell>
          <table:table-cell office:value-type="float" office:value="736929800" table:style-name="ce1">
            <text:p>736929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Iracema Villela Bandiera</text:p>
          </table:table-cell>
          <table:table-cell office:value-type="float" office:value="5575303853" table:style-name="ce1">
            <text:p>5575303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9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34967.0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81611" table:style-name="ce1">
            <text:p>1281611</text:p>
          </table:table-cell>
          <table:table-cell office:value-type="string" table:style-name="ce1">
            <text:p>Deiza De Paula Leite Rocha</text:p>
          </table:table-cell>
          <table:table-cell office:value-type="float" office:value="2562405820" table:style-name="ce1">
            <text:p>2562405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ebastiao Geraldo Rocha</text:p>
          </table:table-cell>
          <table:table-cell office:value-type="float" office:value="1451138849" table:style-name="ce1">
            <text:p>1451138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2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109.93" table:style-name="ce1">
            <text:p>28109,93</text:p>
          </table:table-cell>
          <table:table-cell office:value-type="string" table:style-name="ce1">
            <text:p>25886.5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84581" table:style-name="ce1">
            <text:p>984581</text:p>
          </table:table-cell>
          <table:table-cell office:value-type="string" table:style-name="ce1">
            <text:p>Delvo Pinto De Carvalho</text:p>
          </table:table-cell>
          <table:table-cell office:value-type="float" office:value="1704834872" table:style-name="ce1">
            <text:p>1704834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aio Portugal Ribeiro De Souza</text:p>
          </table:table-cell>
          <table:table-cell office:value-type="float" office:value="39789162820" table:style-name="ce1">
            <text:p>39789162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1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19961.6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80330" table:style-name="ce1">
            <text:p>60280330</text:p>
          </table:table-cell>
          <table:table-cell office:value-type="string" table:style-name="ce1">
            <text:p>Demerval Ferraz De Arruda</text:p>
          </table:table-cell>
          <table:table-cell office:value-type="float" office:value="5484308887" table:style-name="ce1">
            <text:p>5484308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ita Vescovi Ferraz De Arruda</text:p>
          </table:table-cell>
          <table:table-cell office:value-type="float" office:value="26716784870" table:style-name="ce1">
            <text:p>2671678487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11-01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<text:s/></text:p>
          </table:table-cell>
          <table:table-cell office:value-type="float" office:value="7395.14" table:style-name="ce1">
            <text:p>7395,14</text:p>
          </table:table-cell>
          <table:table-cell office:value-type="string" table:style-name="ce1">
            <text:p>6227.3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46411" table:style-name="ce1">
            <text:p>1046411</text:p>
          </table:table-cell>
          <table:table-cell office:value-type="string" table:style-name="ce1">
            <text:p>Denise Maria De Mello Ferreira</text:p>
          </table:table-cell>
          <table:table-cell office:value-type="float" office:value="8556184855" table:style-name="ce1">
            <text:p>855618485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line De Mello Ferreira</text:p>
          </table:table-cell>
          <table:table-cell office:value-type="float" office:value="22904706860" table:style-name="ce1">
            <text:p>22904706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7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473.77" table:style-name="ce1">
            <text:p>14473,77</text:p>
          </table:table-cell>
          <table:table-cell office:value-type="string" table:style-name="ce1">
            <text:p>10142.4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53241" table:style-name="ce1">
            <text:p>953241</text:p>
          </table:table-cell>
          <table:table-cell office:value-type="string" table:style-name="ce1">
            <text:p>Domingos Calderaro</text:p>
          </table:table-cell>
          <table:table-cell office:value-type="float" office:value="317675834" table:style-name="ce1">
            <text:p>317675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elisa Calderaro</text:p>
          </table:table-cell>
          <table:table-cell office:value-type="float" office:value="16471278829" table:style-name="ce1">
            <text:p>1647127882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3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7987.9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446261" table:style-name="ce1">
            <text:p>1446261</text:p>
          </table:table-cell>
          <table:table-cell office:value-type="string" table:style-name="ce1">
            <text:p>Douglas Tadeu De Cicco</text:p>
          </table:table-cell>
          <table:table-cell office:value-type="float" office:value="7806230882" table:style-name="ce1">
            <text:p>780623088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Elizabeth De Cicco</text:p>
          </table:table-cell>
          <table:table-cell office:value-type="float" office:value="15244087860" table:style-name="ce1">
            <text:p>15244087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2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2364.11" table:style-name="ce1">
            <text:p>22364,11</text:p>
          </table:table-cell>
          <table:table-cell office:value-type="string" table:style-name="ce1">
            <text:p>20549.1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21743" table:style-name="ce1">
            <text:p>60021743</text:p>
          </table:table-cell>
          <table:table-cell office:value-type="string" table:style-name="ce1">
            <text:p>Durval Cintra Carneiro</text:p>
          </table:table-cell>
          <table:table-cell office:value-type="float" office:value="3389030891" table:style-name="ce1">
            <text:p>3389030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Guiomar Calazans Carneiro</text:p>
          </table:table-cell>
          <table:table-cell office:value-type="float" office:value="14667013826" table:style-name="ce1">
            <text:p>1466701382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4-1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21894.1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59981" table:style-name="ce1">
            <text:p>1059981</text:p>
          </table:table-cell>
          <table:table-cell office:value-type="string" table:style-name="ce1">
            <text:p>Durval De Andrada E Silva Filho</text:p>
          </table:table-cell>
          <table:table-cell office:value-type="float" office:value="736872868" table:style-name="ce1">
            <text:p>73687286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Reine Ruth De Andrada E Silva</text:p>
          </table:table-cell>
          <table:table-cell office:value-type="float" office:value="33616599814" table:style-name="ce1">
            <text:p>3361659981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11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0835.9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66709" table:style-name="ce1">
            <text:p>60066709</text:p>
          </table:table-cell>
          <table:table-cell office:value-type="string" table:style-name="ce1">
            <text:p>Edgard Pereira Lima</text:p>
          </table:table-cell>
          <table:table-cell office:value-type="float" office:value="9574905853" table:style-name="ce1">
            <text:p>9574905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nez Fontalva Lima</text:p>
          </table:table-cell>
          <table:table-cell office:value-type="float" office:value="3596625874" table:style-name="ce1">
            <text:p>359662587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2-24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<text:s/></text:p>
          </table:table-cell>
          <table:table-cell office:value-type="float" office:value="7044.24" table:style-name="ce1">
            <text:p>7044,24</text:p>
          </table:table-cell>
          <table:table-cell office:value-type="string" table:style-name="ce1">
            <text:p>5266.4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66709" table:style-name="ce1">
            <text:p>60066709</text:p>
          </table:table-cell>
          <table:table-cell office:value-type="string" table:style-name="ce1">
            <text:p>Edgard Pereira Lima</text:p>
          </table:table-cell>
          <table:table-cell office:value-type="float" office:value="9574905853" table:style-name="ce1">
            <text:p>9574905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urea Patricia De Azevedo Pereira Lima</text:p>
          </table:table-cell>
          <table:table-cell office:value-type="float" office:value="21806703890" table:style-name="ce1">
            <text:p>21806703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2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7044.24" table:style-name="ce1">
            <text:p>7044,24</text:p>
          </table:table-cell>
          <table:table-cell office:value-type="string" table:style-name="ce1">
            <text:p>7105.6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73867" table:style-name="ce1">
            <text:p>60173867</text:p>
          </table:table-cell>
          <table:table-cell office:value-type="string" table:style-name="ce1">
            <text:p>Eduardo Amaral Machado De Araujo</text:p>
          </table:table-cell>
          <table:table-cell office:value-type="float" office:value="7298013815" table:style-name="ce1">
            <text:p>7298013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Zalina Pacheco Machado De Araujo</text:p>
          </table:table-cell>
          <table:table-cell office:value-type="float" office:value="30804996890" table:style-name="ce1">
            <text:p>30804996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8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465.03" table:style-name="ce1">
            <text:p>23465,03</text:p>
          </table:table-cell>
          <table:table-cell office:value-type="string" table:style-name="ce1">
            <text:p>16713.0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92471" table:style-name="ce1">
            <text:p>1392471</text:p>
          </table:table-cell>
          <table:table-cell office:value-type="string" table:style-name="ce1">
            <text:p>Elmo Eduardo Moreira De Freitas</text:p>
          </table:table-cell>
          <table:table-cell office:value-type="float" office:value="2443163849" table:style-name="ce1">
            <text:p>2443163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Kita Da Silva M De Freitas</text:p>
          </table:table-cell>
          <table:table-cell office:value-type="float" office:value="7026264818" table:style-name="ce1">
            <text:p>702626481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9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1085.22" table:style-name="ce1">
            <text:p>11085,22</text:p>
          </table:table-cell>
          <table:table-cell office:value-type="string" table:style-name="ce1">
            <text:p>8752.6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92471" table:style-name="ce1">
            <text:p>1392471</text:p>
          </table:table-cell>
          <table:table-cell office:value-type="string" table:style-name="ce1">
            <text:p>Elmo Eduardo Moreira De Freitas</text:p>
          </table:table-cell>
          <table:table-cell office:value-type="float" office:value="2443163849" table:style-name="ce1">
            <text:p>2443163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Jose De Sales Dias</text:p>
          </table:table-cell>
          <table:table-cell office:value-type="float" office:value="69362530830" table:style-name="ce1">
            <text:p>69362530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5-11 00:00:00.0</text:p>
          </table:table-cell>
          <table:table-cell office:value-type="string" table:style-name="ce1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string" table:style-name="ce1">
            <text:p><text:s/></text:p>
          </table:table-cell>
          <table:table-cell office:value-type="float" office:value="11085.22" table:style-name="ce1">
            <text:p>11085,22</text:p>
          </table:table-cell>
          <table:table-cell office:value-type="string" table:style-name="ce1">
            <text:p>7731.4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72015" table:style-name="ce1">
            <text:p>60272015</text:p>
          </table:table-cell>
          <table:table-cell office:value-type="string" table:style-name="ce1">
            <text:p>Erlindo Justino Fortes Salzano</text:p>
          </table:table-cell>
          <table:table-cell office:value-type="float" office:value="33315892849" table:style-name="ce1">
            <text:p>33315892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ereza Cristina Teixeira Salzano</text:p>
          </table:table-cell>
          <table:table-cell office:value-type="float" office:value="45437360878" table:style-name="ce1">
            <text:p>4543736087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9-2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580.61" table:style-name="ce1">
            <text:p>22580,61</text:p>
          </table:table-cell>
          <table:table-cell office:value-type="string" table:style-name="ce1">
            <text:p>20862.5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02237" table:style-name="ce1">
            <text:p>60102237</text:p>
          </table:table-cell>
          <table:table-cell office:value-type="string" table:style-name="ce1">
            <text:p>Eurico De Andrade Azevedo</text:p>
          </table:table-cell>
          <table:table-cell office:value-type="float" office:value="351725849" table:style-name="ce1">
            <text:p>351725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Heloisa Silveira Mazzei</text:p>
          </table:table-cell>
          <table:table-cell office:value-type="float" office:value="4720814891" table:style-name="ce1">
            <text:p>4720814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8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6398.13" table:style-name="ce1">
            <text:p>6398,13</text:p>
          </table:table-cell>
          <table:table-cell office:value-type="string" table:style-name="ce1">
            <text:p>4205.8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13477" table:style-name="ce1">
            <text:p>60013477</text:p>
          </table:table-cell>
          <table:table-cell office:value-type="string" table:style-name="ce1">
            <text:p>Fabio Roberto Von Sydow Pinheiro</text:p>
          </table:table-cell>
          <table:table-cell office:value-type="float" office:value="6715990891" table:style-name="ce1">
            <text:p>6715990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melia Elisa De Oliveira</text:p>
          </table:table-cell>
          <table:table-cell office:value-type="float" office:value="60829443800" table:style-name="ce1">
            <text:p>60829443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2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665.53" table:style-name="ce1">
            <text:p>4665,53</text:p>
          </table:table-cell>
          <table:table-cell office:value-type="string" table:style-name="ce1">
            <text:p>6318.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79311" table:style-name="ce1">
            <text:p>1279311</text:p>
          </table:table-cell>
          <table:table-cell office:value-type="string" table:style-name="ce1">
            <text:p>Fernando Pires Galvao</text:p>
          </table:table-cell>
          <table:table-cell office:value-type="float" office:value="626044812" table:style-name="ce1">
            <text:p>62604481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acqueline Savoi Diz</text:p>
          </table:table-cell>
          <table:table-cell office:value-type="float" office:value="11026112800" table:style-name="ce1">
            <text:p>11026112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109.93" table:style-name="ce1">
            <text:p>28109,93</text:p>
          </table:table-cell>
          <table:table-cell office:value-type="string" table:style-name="ce1">
            <text:p>19148.1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57871" table:style-name="ce1">
            <text:p>1357871</text:p>
          </table:table-cell>
          <table:table-cell office:value-type="string" table:style-name="ce1">
            <text:p>Flavio Boretti</text:p>
          </table:table-cell>
          <table:table-cell office:value-type="float" office:value="1459244834" table:style-name="ce1">
            <text:p>1459244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teus Boretti Pereira</text:p>
          </table:table-cell>
          <table:table-cell office:value-type="float" office:value="38656486810" table:style-name="ce1">
            <text:p>3865648681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8-1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109.93" table:style-name="ce1">
            <text:p>28109,93</text:p>
          </table:table-cell>
          <table:table-cell office:value-type="string" table:style-name="ce1">
            <text:p>19421.1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439201" table:style-name="ce1">
            <text:p>1439201</text:p>
          </table:table-cell>
          <table:table-cell office:value-type="string" table:style-name="ce1">
            <text:p>Flavio Quiroz De Moraes Junior</text:p>
          </table:table-cell>
          <table:table-cell office:value-type="float" office:value="3614492834" table:style-name="ce1">
            <text:p>3614492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felia Bissoto Queiroz De Moraes</text:p>
          </table:table-cell>
          <table:table-cell office:value-type="float" office:value="5698642834" table:style-name="ce1">
            <text:p>5698642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8-12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2170.46" table:style-name="ce1">
            <text:p>22170,46</text:p>
          </table:table-cell>
          <table:table-cell office:value-type="string" table:style-name="ce1">
            <text:p>15414.0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83401" table:style-name="ce1">
            <text:p>1083401</text:p>
          </table:table-cell>
          <table:table-cell office:value-type="string" table:style-name="ce1">
            <text:p>Francisco Antonio Carlos Reboucas</text:p>
          </table:table-cell>
          <table:table-cell office:value-type="float" office:value="3954455820" table:style-name="ce1">
            <text:p>3954455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nilda Oliveira De Souza</text:p>
          </table:table-cell>
          <table:table-cell office:value-type="float" office:value="507833864" table:style-name="ce1">
            <text:p>507833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7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17520.6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85039" table:style-name="ce1">
            <text:p>60085039</text:p>
          </table:table-cell>
          <table:table-cell office:value-type="string" table:style-name="ce1">
            <text:p>Francisco De Assis Do Amaral</text:p>
          </table:table-cell>
          <table:table-cell office:value-type="float" office:value="5667208849" table:style-name="ce1">
            <text:p>5667208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Zelia Pacheco Do Amaral</text:p>
          </table:table-cell>
          <table:table-cell office:value-type="float" office:value="63544601834" table:style-name="ce1">
            <text:p>63544601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8-0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487.040000000001" table:style-name="ce1">
            <text:p>24487,04</text:p>
          </table:table-cell>
          <table:table-cell office:value-type="string" table:style-name="ce1">
            <text:p>17334.0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01461" table:style-name="ce1">
            <text:p>60001461</text:p>
          </table:table-cell>
          <table:table-cell office:value-type="string" table:style-name="ce1">
            <text:p>Francisco Eduardo Mascarenhas</text:p>
          </table:table-cell>
          <table:table-cell office:value-type="float" office:value="1809784891" table:style-name="ce1">
            <text:p>1809784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cia Soares De Azevedo Mascarenhas</text:p>
          </table:table-cell>
          <table:table-cell office:value-type="float" office:value="32160483818" table:style-name="ce1">
            <text:p>3216048381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8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534.82" table:style-name="ce1">
            <text:p>23534,82</text:p>
          </table:table-cell>
          <table:table-cell office:value-type="string" table:style-name="ce1">
            <text:p>16992.6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39654" table:style-name="ce1">
            <text:p>60239654</text:p>
          </table:table-cell>
          <table:table-cell office:value-type="string" table:style-name="ce1">
            <text:p>Francismar Lamenza</text:p>
          </table:table-cell>
          <table:table-cell office:value-type="float" office:value="10162121865" table:style-name="ce1">
            <text:p>1016212186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Fernando Castanheira Lamenza</text:p>
          </table:table-cell>
          <table:table-cell office:value-type="float" office:value="45778931859" table:style-name="ce1">
            <text:p>4577893185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5-12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21134.84" table:style-name="ce1">
            <text:p>21134,84</text:p>
          </table:table-cell>
          <table:table-cell office:value-type="string" table:style-name="ce1">
            <text:p>14920.5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81617" table:style-name="ce1">
            <text:p>60181617</text:p>
          </table:table-cell>
          <table:table-cell office:value-type="string" table:style-name="ce1">
            <text:p>Geraldo Macarini Bego</text:p>
          </table:table-cell>
          <table:table-cell office:value-type="float" office:value="23287373820" table:style-name="ce1">
            <text:p>23287373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Benedita G Reis Almeida Bego</text:p>
          </table:table-cell>
          <table:table-cell office:value-type="float" office:value="5625521891" table:style-name="ce1">
            <text:p>5625521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9-1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170.46" table:style-name="ce1">
            <text:p>22170,46</text:p>
          </table:table-cell>
          <table:table-cell office:value-type="string" table:style-name="ce1">
            <text:p>15911.3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82501" table:style-name="ce1">
            <text:p>1282501</text:p>
          </table:table-cell>
          <table:table-cell office:value-type="string" table:style-name="ce1">
            <text:p>Geraldo Mascarenhas Filho</text:p>
          </table:table-cell>
          <table:table-cell office:value-type="float" office:value="1270621653" table:style-name="ce1">
            <text:p>12706216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ucca Mascarenhas Piccinini</text:p>
          </table:table-cell>
          <table:table-cell office:value-type="float" office:value="36065535877" table:style-name="ce1">
            <text:p>3606553587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2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764.5" table:style-name="ce1">
            <text:p>9764,5</text:p>
          </table:table-cell>
          <table:table-cell office:value-type="string" table:style-name="ce1">
            <text:p>7306.4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82501" table:style-name="ce1">
            <text:p>1282501</text:p>
          </table:table-cell>
          <table:table-cell office:value-type="string" table:style-name="ce1">
            <text:p>Geraldo Mascarenhas Filho</text:p>
          </table:table-cell>
          <table:table-cell office:value-type="float" office:value="1270621653" table:style-name="ce1">
            <text:p>12706216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urilo Mascarenhas Moreno</text:p>
          </table:table-cell>
          <table:table-cell office:value-type="float" office:value="36065559890" table:style-name="ce1">
            <text:p>36065559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2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862.14" table:style-name="ce1">
            <text:p>9862,14</text:p>
          </table:table-cell>
          <table:table-cell office:value-type="string" table:style-name="ce1">
            <text:p>7370.8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97901" table:style-name="ce1">
            <text:p>1397901</text:p>
          </table:table-cell>
          <table:table-cell office:value-type="string" table:style-name="ce1">
            <text:p>Gilberto Ramos De Oliveira</text:p>
          </table:table-cell>
          <table:table-cell office:value-type="float" office:value="13893815872" table:style-name="ce1">
            <text:p>13893815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lga Maria Mello De Oliveira</text:p>
          </table:table-cell>
          <table:table-cell office:value-type="float" office:value="36414743887" table:style-name="ce1">
            <text:p>36414743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0-0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3549.71" table:style-name="ce1">
            <text:p>23549,71</text:p>
          </table:table-cell>
          <table:table-cell office:value-type="string" table:style-name="ce1">
            <text:p>12566.0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00602" table:style-name="ce1">
            <text:p>60400602</text:p>
          </table:table-cell>
          <table:table-cell office:value-type="string" table:style-name="ce1">
            <text:p>Gilvan Machado</text:p>
          </table:table-cell>
          <table:table-cell office:value-type="float" office:value="40410749834" table:style-name="ce1">
            <text:p>40410749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sa Trombini Machado</text:p>
          </table:table-cell>
          <table:table-cell office:value-type="float" office:value="9256081814" table:style-name="ce1">
            <text:p>925608181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2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77.01" table:style-name="ce1">
            <text:p>23677,01</text:p>
          </table:table-cell>
          <table:table-cell office:value-type="string" table:style-name="ce1">
            <text:p>16656.4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65279" table:style-name="ce1">
            <text:p>60365279</text:p>
          </table:table-cell>
          <table:table-cell office:value-type="string" table:style-name="ce1">
            <text:p>Giovane Serra Azul Guimaraes</text:p>
          </table:table-cell>
          <table:table-cell office:value-type="float" office:value="49859994820" table:style-name="ce1">
            <text:p>49859994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onia Maria Serra Azul Guimaraes</text:p>
          </table:table-cell>
          <table:table-cell office:value-type="float" office:value="26046841879" table:style-name="ce1">
            <text:p>2604684187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9-1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483.61" table:style-name="ce1">
            <text:p>22483,61</text:p>
          </table:table-cell>
          <table:table-cell office:value-type="string" table:style-name="ce1">
            <text:p>15565.9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54146" table:style-name="ce1">
            <text:p>60054146</text:p>
          </table:table-cell>
          <table:table-cell office:value-type="string" table:style-name="ce1">
            <text:p>Gomides Vaz De Lima Junior</text:p>
          </table:table-cell>
          <table:table-cell office:value-type="float" office:value="1830708872" table:style-name="ce1">
            <text:p>1830708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iliana Barbosa Vaz De Lima</text:p>
          </table:table-cell>
          <table:table-cell office:value-type="float" office:value="34125963886" table:style-name="ce1">
            <text:p>3412596388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2-2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17066.9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07711" table:style-name="ce1">
            <text:p>60407711</text:p>
          </table:table-cell>
          <table:table-cell office:value-type="string" table:style-name="ce1">
            <text:p>Guido Alvarenga</text:p>
          </table:table-cell>
          <table:table-cell office:value-type="float" office:value="1168770815" table:style-name="ce1">
            <text:p>1168770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Josefina Maria Mendonca De Alvarenga</text:p>
          </table:table-cell>
          <table:table-cell office:value-type="float" office:value="39288644830" table:style-name="ce1">
            <text:p>39288644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0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542.67" table:style-name="ce1">
            <text:p>24542,67</text:p>
          </table:table-cell>
          <table:table-cell office:value-type="string" table:style-name="ce1">
            <text:p>17397.5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30729" table:style-name="ce1">
            <text:p>60030729</text:p>
          </table:table-cell>
          <table:table-cell office:value-type="string" table:style-name="ce1">
            <text:p>Guido Henrique Meinberg</text:p>
          </table:table-cell>
          <table:table-cell office:value-type="float" office:value="5866693887" table:style-name="ce1">
            <text:p>5866693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ecilia Galvao Do Amaral Meinberg</text:p>
          </table:table-cell>
          <table:table-cell office:value-type="float" office:value="10239756886" table:style-name="ce1">
            <text:p>1023975688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6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13548.1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04191" table:style-name="ce1">
            <text:p>804191</text:p>
          </table:table-cell>
          <table:table-cell office:value-type="string" table:style-name="ce1">
            <text:p>Hamilton Dragomiroff Franco</text:p>
          </table:table-cell>
          <table:table-cell office:value-type="float" office:value="351660887" table:style-name="ce1">
            <text:p>351660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Jerusia Franco</text:p>
          </table:table-cell>
          <table:table-cell office:value-type="float" office:value="66246342868" table:style-name="ce1">
            <text:p>66246342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6-2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0890.5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41671" table:style-name="ce1">
            <text:p>60041671</text:p>
          </table:table-cell>
          <table:table-cell office:value-type="string" table:style-name="ce1">
            <text:p>Hanns Carlos Gustavo Seligson</text:p>
          </table:table-cell>
          <table:table-cell office:value-type="float" office:value="317578804" table:style-name="ce1">
            <text:p>317578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Yolanda Martinelli Seligson</text:p>
          </table:table-cell>
          <table:table-cell office:value-type="float" office:value="37408991824" table:style-name="ce1">
            <text:p>3740899182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9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12991.8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98641" table:style-name="ce1">
            <text:p>998641</text:p>
          </table:table-cell>
          <table:table-cell office:value-type="string" table:style-name="ce1">
            <text:p>Haroldo Cunha</text:p>
          </table:table-cell>
          <table:table-cell office:value-type="float" office:value="16783930882" table:style-name="ce1">
            <text:p>1678393088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lair De Moraes Cunha</text:p>
          </table:table-cell>
          <table:table-cell office:value-type="float" office:value="4893042815" table:style-name="ce1">
            <text:p>4893042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5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20327.2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98470" table:style-name="ce1">
            <text:p>60398470</text:p>
          </table:table-cell>
          <table:table-cell office:value-type="string" table:style-name="ce1">
            <text:p>Helio Ottoni Coelho</text:p>
          </table:table-cell>
          <table:table-cell office:value-type="float" office:value="1586599887" table:style-name="ce1">
            <text:p>1586599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Beatriz Helena Sant Anna Ottoni</text:p>
          </table:table-cell>
          <table:table-cell office:value-type="float" office:value="16074582840" table:style-name="ce1">
            <text:p>1607458284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1-1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5245" table:style-name="ce1">
            <text:p>25245</text:p>
          </table:table-cell>
          <table:table-cell office:value-type="string" table:style-name="ce1">
            <text:p>17843.7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48232" table:style-name="ce1">
            <text:p>60148232</text:p>
          </table:table-cell>
          <table:table-cell office:value-type="string" table:style-name="ce1">
            <text:p>Henrique Serraglia</text:p>
          </table:table-cell>
          <table:table-cell office:value-type="float" office:value="1530763800" table:style-name="ce1">
            <text:p>1530763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ugenia De Assis Cunha Serraglia</text:p>
          </table:table-cell>
          <table:table-cell office:value-type="float" office:value="32458130828" table:style-name="ce1">
            <text:p>3245813082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5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030.68" table:style-name="ce1">
            <text:p>23030,68</text:p>
          </table:table-cell>
          <table:table-cell office:value-type="string" table:style-name="ce1">
            <text:p>16437.0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44751" table:style-name="ce1">
            <text:p>1344751</text:p>
          </table:table-cell>
          <table:table-cell office:value-type="string" table:style-name="ce1">
            <text:p>Herberto Marcondes Pereira</text:p>
          </table:table-cell>
          <table:table-cell office:value-type="float" office:value="7366698849" table:style-name="ce1">
            <text:p>7366698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ea Dias Marcondes Pereira</text:p>
          </table:table-cell>
          <table:table-cell office:value-type="float" office:value="5561258869" table:style-name="ce1">
            <text:p>556125886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6-0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2644.81" table:style-name="ce1">
            <text:p>32644,81</text:p>
          </table:table-cell>
          <table:table-cell office:value-type="string" table:style-name="ce1">
            <text:p>21752.2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93981" table:style-name="ce1">
            <text:p>1293981</text:p>
          </table:table-cell>
          <table:table-cell office:value-type="string" table:style-name="ce1">
            <text:p>Hermenegildo De Camargo Dias</text:p>
          </table:table-cell>
          <table:table-cell office:value-type="float" office:value="5070511815" table:style-name="ce1">
            <text:p>5070511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icentina Spereta Vassao Dias</text:p>
          </table:table-cell>
          <table:table-cell office:value-type="float" office:value="6914646856" table:style-name="ce1">
            <text:p>691464685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4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810.69" table:style-name="ce1">
            <text:p>33810,69</text:p>
          </table:table-cell>
          <table:table-cell office:value-type="string" table:style-name="ce1">
            <text:p>15068.7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01050" table:style-name="ce1">
            <text:p>60001050</text:p>
          </table:table-cell>
          <table:table-cell office:value-type="string" table:style-name="ce1">
            <text:p>Herminio Alberto Marques Porto</text:p>
          </table:table-cell>
          <table:table-cell office:value-type="float" office:value="351695834" table:style-name="ce1">
            <text:p>351695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Iracema Ferrarini Marques Porto</text:p>
          </table:table-cell>
          <table:table-cell office:value-type="float" office:value="3614476804" table:style-name="ce1">
            <text:p>3614476804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09-09-1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 office:value-type="float" office:value="1308191" table:style-name="ce1">
            <text:p>1308191</text:p>
          </table:table-cell>
          <table:table-cell office:value-type="string" table:style-name="ce1">
            <text:p>Holbein Simoes De Oliveira</text:p>
          </table:table-cell>
          <table:table-cell office:value-type="float" office:value="5863856815" table:style-name="ce1">
            <text:p>5863856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ilda Malva Simoes De Oliveira</text:p>
          </table:table-cell>
          <table:table-cell office:value-type="float" office:value="30054884896" table:style-name="ce1">
            <text:p>3005488489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8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9589.4" table:style-name="ce1">
            <text:p>29589,4</text:p>
          </table:table-cell>
          <table:table-cell office:value-type="string" table:style-name="ce1">
            <text:p>20899.4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47501" table:style-name="ce1">
            <text:p>1047501</text:p>
          </table:table-cell>
          <table:table-cell office:value-type="string" table:style-name="ce1">
            <text:p>Jackson Gouveia De Barros</text:p>
          </table:table-cell>
          <table:table-cell office:value-type="float" office:value="3594548872" table:style-name="ce1">
            <text:p>3594548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herezinha Borelli Barros</text:p>
          </table:table-cell>
          <table:table-cell office:value-type="float" office:value="24930394830" table:style-name="ce1">
            <text:p>24930394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8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1086.0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00721" table:style-name="ce1">
            <text:p>60000721</text:p>
          </table:table-cell>
          <table:table-cell office:value-type="string" table:style-name="ce1">
            <text:p>Joao Bosco Romeiro Fernandes</text:p>
          </table:table-cell>
          <table:table-cell office:value-type="float" office:value="6115683815" table:style-name="ce1">
            <text:p>611568381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Helena Maria Arantes Fernandes</text:p>
          </table:table-cell>
          <table:table-cell office:value-type="float" office:value="4671707896" table:style-name="ce1">
            <text:p>467170789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7-0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537.18" table:style-name="ce1">
            <text:p>22537,18</text:p>
          </table:table-cell>
          <table:table-cell office:value-type="string" table:style-name="ce1">
            <text:p>14912.7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45527" table:style-name="ce1">
            <text:p>60045527</text:p>
          </table:table-cell>
          <table:table-cell office:value-type="string" table:style-name="ce1">
            <text:p>Joao Costa Gomes</text:p>
          </table:table-cell>
          <table:table-cell office:value-type="float" office:value="31762328887" table:style-name="ce1">
            <text:p>31762328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cia Ravanini Gomes</text:p>
          </table:table-cell>
          <table:table-cell office:value-type="float" office:value="3995764878" table:style-name="ce1">
            <text:p>399576487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0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529.759999999998" table:style-name="ce1">
            <text:p>22529,76</text:p>
          </table:table-cell>
          <table:table-cell office:value-type="string" table:style-name="ce1">
            <text:p>20306.8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58881" table:style-name="ce1">
            <text:p>1358881</text:p>
          </table:table-cell>
          <table:table-cell office:value-type="string" table:style-name="ce1">
            <text:p>Joao Da Silva Filho</text:p>
          </table:table-cell>
          <table:table-cell office:value-type="float" office:value="15440915834" table:style-name="ce1">
            <text:p>15440915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erezinha Mansur Silva</text:p>
          </table:table-cell>
          <table:table-cell office:value-type="float" office:value="99116111834" table:style-name="ce1">
            <text:p>99116111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109.93" table:style-name="ce1">
            <text:p>28109,93</text:p>
          </table:table-cell>
          <table:table-cell office:value-type="string" table:style-name="ce1">
            <text:p>17858.7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78301" table:style-name="ce1">
            <text:p>1278301</text:p>
          </table:table-cell>
          <table:table-cell office:value-type="string" table:style-name="ce1">
            <text:p>Joao Mendes Carneiro</text:p>
          </table:table-cell>
          <table:table-cell office:value-type="float" office:value="664928820" table:style-name="ce1">
            <text:p>664928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dette Raposo Mendes Carneiro</text:p>
          </table:table-cell>
          <table:table-cell office:value-type="float" office:value="64256863834" table:style-name="ce1">
            <text:p>64256863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0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9589.4" table:style-name="ce1">
            <text:p>29589,4</text:p>
          </table:table-cell>
          <table:table-cell office:value-type="string" table:style-name="ce1">
            <text:p>20330.4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44981" table:style-name="ce1">
            <text:p>744981</text:p>
          </table:table-cell>
          <table:table-cell office:value-type="string" table:style-name="ce1">
            <text:p>Joao Wadi Soares Daher</text:p>
          </table:table-cell>
          <table:table-cell office:value-type="float" office:value="16204779800" table:style-name="ce1">
            <text:p>16204779800</text:p>
          </table:table-cell>
          <table:table-cell office:value-type="float" office:value="3626" table:style-name="ce1">
            <text:p>3626</text:p>
          </table:table-cell>
          <table:table-cell office:value-type="string" table:style-name="ce1">
            <text:p>PROMOTOR JUST.SUBSTITUTO</text:p>
          </table:table-cell>
          <table:table-cell office:value-type="string" table:style-name="ce1">
            <text:p>Antonio Carlos Daher</text:p>
          </table:table-cell>
          <table:table-cell office:value-type="float" office:value="26642549872" table:style-name="ce1">
            <text:p>26642549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11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2409.36" table:style-name="ce1">
            <text:p>12409,36</text:p>
          </table:table-cell>
          <table:table-cell office:value-type="string" table:style-name="ce1">
            <text:p>9257.9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44981" table:style-name="ce1">
            <text:p>744981</text:p>
          </table:table-cell>
          <table:table-cell office:value-type="string" table:style-name="ce1">
            <text:p>Joao Wadi Soares Daher</text:p>
          </table:table-cell>
          <table:table-cell office:value-type="float" office:value="16204779800" table:style-name="ce1">
            <text:p>16204779800</text:p>
          </table:table-cell>
          <table:table-cell office:value-type="float" office:value="3626" table:style-name="ce1">
            <text:p>3626</text:p>
          </table:table-cell>
          <table:table-cell office:value-type="string" table:style-name="ce1">
            <text:p>PROMOTOR JUST.SUBSTITUTO</text:p>
          </table:table-cell>
          <table:table-cell office:value-type="string" table:style-name="ce1">
            <text:p>Maria Lucia Soares Daher</text:p>
          </table:table-cell>
          <table:table-cell office:value-type="float" office:value="189843802" table:style-name="ce1">
            <text:p>18984380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11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2409.36" table:style-name="ce1">
            <text:p>12409,36</text:p>
          </table:table-cell>
          <table:table-cell office:value-type="string" table:style-name="ce1">
            <text:p>11615.2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303671" table:style-name="ce1">
            <text:p>303671</text:p>
          </table:table-cell>
          <table:table-cell office:value-type="string" table:style-name="ce1">
            <text:p>Joao Xavier De Carvalho Filho</text:p>
          </table:table-cell>
          <table:table-cell office:value-type="float" office:value="99999999999" table:style-name="ce1">
            <text:p>9999999999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nata Cibella De Carvalho</text:p>
          </table:table-cell>
          <table:table-cell office:value-type="float" office:value="4193176860" table:style-name="ce1">
            <text:p>4193176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79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1710.66" table:style-name="ce1">
            <text:p>21710,66</text:p>
          </table:table-cell>
          <table:table-cell office:value-type="string" table:style-name="ce1">
            <text:p>15712.1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303671" table:style-name="ce1">
            <text:p>303671</text:p>
          </table:table-cell>
          <table:table-cell office:value-type="string" table:style-name="ce1">
            <text:p>Joao Xavier De Carvalho Filho</text:p>
          </table:table-cell>
          <table:table-cell office:value-type="float" office:value="99999999999" table:style-name="ce1">
            <text:p>9999999999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Ruth Cibella De Carvalho</text:p>
          </table:table-cell>
          <table:table-cell office:value-type="float" office:value="3197968840" table:style-name="ce1">
            <text:p>319796884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79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236.89" table:style-name="ce1">
            <text:p>7236,89</text:p>
          </table:table-cell>
          <table:table-cell office:value-type="string" table:style-name="ce1">
            <text:p>5642.4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120121" table:style-name="ce1">
            <text:p>1120121</text:p>
          </table:table-cell>
          <table:table-cell office:value-type="string" table:style-name="ce1">
            <text:p>Joaquim De Lourdes Airosa Rangel</text:p>
          </table:table-cell>
          <table:table-cell office:value-type="float" office:value="51676540849" table:style-name="ce1">
            <text:p>51676540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onceicao Ap Reis Rangel</text:p>
          </table:table-cell>
          <table:table-cell office:value-type="float" office:value="34656513830" table:style-name="ce1">
            <text:p>34656513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8-2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20195.7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28871" table:style-name="ce1">
            <text:p>1328871</text:p>
          </table:table-cell>
          <table:table-cell office:value-type="string" table:style-name="ce1">
            <text:p>Joaquim Veiga De Araujo Junior</text:p>
          </table:table-cell>
          <table:table-cell office:value-type="float" office:value="11767219849" table:style-name="ce1">
            <text:p>11767219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uely M Martinelli De Araujo</text:p>
          </table:table-cell>
          <table:table-cell office:value-type="float" office:value="32140368827" table:style-name="ce1">
            <text:p>3214036882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3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109.93" table:style-name="ce1">
            <text:p>28109,93</text:p>
          </table:table-cell>
          <table:table-cell office:value-type="string" table:style-name="ce1">
            <text:p>14470.3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48559" table:style-name="ce1">
            <text:p>60248559</text:p>
          </table:table-cell>
          <table:table-cell office:value-type="string" table:style-name="ce1">
            <text:p>Jochris Manoel Camarinha</text:p>
          </table:table-cell>
          <table:table-cell office:value-type="float" office:value="1299727891" table:style-name="ce1">
            <text:p>1299727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neida Theresinha B Camarinha</text:p>
          </table:table-cell>
          <table:table-cell office:value-type="float" office:value="6013872872" table:style-name="ce1">
            <text:p>6013872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5-0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1347.96" table:style-name="ce1">
            <text:p>11347,96</text:p>
          </table:table-cell>
          <table:table-cell office:value-type="string" table:style-name="ce1">
            <text:p>7523.8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48559" table:style-name="ce1">
            <text:p>60248559</text:p>
          </table:table-cell>
          <table:table-cell office:value-type="string" table:style-name="ce1">
            <text:p>Jochris Manoel Camarinha</text:p>
          </table:table-cell>
          <table:table-cell office:value-type="float" office:value="1299727891" table:style-name="ce1">
            <text:p>1299727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ais Campos Camarinha</text:p>
          </table:table-cell>
          <table:table-cell office:value-type="float" office:value="44204592805" table:style-name="ce1">
            <text:p>4420459280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5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1347.96" table:style-name="ce1">
            <text:p>11347,96</text:p>
          </table:table-cell>
          <table:table-cell office:value-type="string" table:style-name="ce1">
            <text:p>8398.5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12626" table:style-name="ce1">
            <text:p>60012626</text:p>
          </table:table-cell>
          <table:table-cell office:value-type="string" table:style-name="ce1">
            <text:p>Joel Oliveira Mattos</text:p>
          </table:table-cell>
          <table:table-cell office:value-type="float" office:value="26874822853" table:style-name="ce1">
            <text:p>26874822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era Lucia Luvison</text:p>
          </table:table-cell>
          <table:table-cell office:value-type="float" office:value="75241536868" table:style-name="ce1">
            <text:p>75241536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5-01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<text:s/></text:p>
          </table:table-cell>
          <table:table-cell office:value-type="float" office:value="2217.04" table:style-name="ce1">
            <text:p>2217,04</text:p>
          </table:table-cell>
          <table:table-cell office:value-type="string" table:style-name="ce1">
            <text:p>2020.7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12626" table:style-name="ce1">
            <text:p>60012626</text:p>
          </table:table-cell>
          <table:table-cell office:value-type="string" table:style-name="ce1">
            <text:p>Joel Oliveira Mattos</text:p>
          </table:table-cell>
          <table:table-cell office:value-type="float" office:value="26874822853" table:style-name="ce1">
            <text:p>26874822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Dalva Beretta De Oliveira Mattos</text:p>
          </table:table-cell>
          <table:table-cell office:value-type="float" office:value="9763752817" table:style-name="ce1">
            <text:p>976375281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5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6651.12" table:style-name="ce1">
            <text:p>6651,12</text:p>
          </table:table-cell>
          <table:table-cell office:value-type="string" table:style-name="ce1">
            <text:p>5285.1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12626" table:style-name="ce1">
            <text:p>60012626</text:p>
          </table:table-cell>
          <table:table-cell office:value-type="string" table:style-name="ce1">
            <text:p>Joel Oliveira Mattos</text:p>
          </table:table-cell>
          <table:table-cell office:value-type="float" office:value="26874822853" table:style-name="ce1">
            <text:p>26874822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Gustavo Beretta De Oliveira Mattos</text:p>
          </table:table-cell>
          <table:table-cell office:value-type="float" office:value="42391586809" table:style-name="ce1">
            <text:p>4239158680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5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651.12" table:style-name="ce1">
            <text:p>6651,12</text:p>
          </table:table-cell>
          <table:table-cell office:value-type="string" table:style-name="ce1">
            <text:p>5285.1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12626" table:style-name="ce1">
            <text:p>60012626</text:p>
          </table:table-cell>
          <table:table-cell office:value-type="string" table:style-name="ce1">
            <text:p>Joel Oliveira Mattos</text:p>
          </table:table-cell>
          <table:table-cell office:value-type="float" office:value="26874822853" table:style-name="ce1">
            <text:p>26874822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Gabriel Beretta De Oliveira Mattos</text:p>
          </table:table-cell>
          <table:table-cell office:value-type="float" office:value="33702859837" table:style-name="ce1">
            <text:p>3370285983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5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651.12" table:style-name="ce1">
            <text:p>6651,12</text:p>
          </table:table-cell>
          <table:table-cell office:value-type="string" table:style-name="ce1">
            <text:p>5285.1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164701" table:style-name="ce1">
            <text:p>1164701</text:p>
          </table:table-cell>
          <table:table-cell office:value-type="string" table:style-name="ce1">
            <text:p>Jose Aleixo Irmao</text:p>
          </table:table-cell>
          <table:table-cell office:value-type="float" office:value="2915626804" table:style-name="ce1">
            <text:p>2915626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ercedes Rossi Aleixo</text:p>
          </table:table-cell>
          <table:table-cell office:value-type="float" office:value="30642828830" table:style-name="ce1">
            <text:p>30642828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9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33362.8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51471" table:style-name="ce1">
            <text:p>851471</text:p>
          </table:table-cell>
          <table:table-cell office:value-type="string" table:style-name="ce1">
            <text:p>Jose Augusto Belluzzo</text:p>
          </table:table-cell>
          <table:table-cell office:value-type="float" office:value="621889849" table:style-name="ce1">
            <text:p>621889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iriam Neide Camara L Nakagaki</text:p>
          </table:table-cell>
          <table:table-cell office:value-type="float" office:value="78146070868" table:style-name="ce1">
            <text:p>78146070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7-09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473.77" table:style-name="ce1">
            <text:p>14473,77</text:p>
          </table:table-cell>
          <table:table-cell office:value-type="string" table:style-name="ce1">
            <text:p>10666.0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12365" table:style-name="ce1">
            <text:p>60412365</text:p>
          </table:table-cell>
          <table:table-cell office:value-type="string" table:style-name="ce1">
            <text:p>Jose Augusto Celidonio Meirelles</text:p>
          </table:table-cell>
          <table:table-cell office:value-type="float" office:value="3027406868" table:style-name="ce1">
            <text:p>302740686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Helena Bergamaschi Meirelles</text:p>
          </table:table-cell>
          <table:table-cell office:value-type="float" office:value="5418361880" table:style-name="ce1">
            <text:p>541836188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2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502.73" table:style-name="ce1">
            <text:p>24502,73</text:p>
          </table:table-cell>
          <table:table-cell office:value-type="string" table:style-name="ce1">
            <text:p>28561.3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84785" table:style-name="ce1">
            <text:p>60284785</text:p>
          </table:table-cell>
          <table:table-cell office:value-type="string" table:style-name="ce1">
            <text:p>Jose Caleiro Filho</text:p>
          </table:table-cell>
          <table:table-cell office:value-type="float" office:value="4262069834" table:style-name="ce1">
            <text:p>4262069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rmela Lombardi</text:p>
          </table:table-cell>
          <table:table-cell office:value-type="float" office:value="83674101815" table:style-name="ce1">
            <text:p>83674101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10-25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16554.939999999999" table:style-name="ce1">
            <text:p>16554,94</text:p>
          </table:table-cell>
          <table:table-cell office:value-type="string" table:style-name="ce1">
            <text:p>11606.8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84785" table:style-name="ce1">
            <text:p>60284785</text:p>
          </table:table-cell>
          <table:table-cell office:value-type="string" table:style-name="ce1">
            <text:p>Jose Caleiro Filho</text:p>
          </table:table-cell>
          <table:table-cell office:value-type="float" office:value="4262069834" table:style-name="ce1">
            <text:p>4262069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 Maria Rodrigues Alves</text:p>
          </table:table-cell>
          <table:table-cell office:value-type="float" office:value="7281293887" table:style-name="ce1">
            <text:p>7281293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10-25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<text:s/></text:p>
          </table:table-cell>
          <table:table-cell office:value-type="float" office:value="7094.98" table:style-name="ce1">
            <text:p>7094,98</text:p>
          </table:table-cell>
          <table:table-cell office:value-type="string" table:style-name="ce1">
            <text:p>5144.8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93120" table:style-name="ce1">
            <text:p>60393120</text:p>
          </table:table-cell>
          <table:table-cell office:value-type="string" table:style-name="ce1">
            <text:p>Jose Carlos Albejante</text:p>
          </table:table-cell>
          <table:table-cell office:value-type="float" office:value="31733980849" table:style-name="ce1">
            <text:p>31733980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Benedita Wilma Coimbra Albejante</text:p>
          </table:table-cell>
          <table:table-cell office:value-type="float" office:value="86378627800" table:style-name="ce1">
            <text:p>86378627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1-1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5245" table:style-name="ce1">
            <text:p>25245</text:p>
          </table:table-cell>
          <table:table-cell office:value-type="string" table:style-name="ce1">
            <text:p>17843.7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27641" table:style-name="ce1">
            <text:p>727641</text:p>
          </table:table-cell>
          <table:table-cell office:value-type="string" table:style-name="ce1">
            <text:p>Jose Carlos Carregaro</text:p>
          </table:table-cell>
          <table:table-cell office:value-type="float" office:value="61936197804" table:style-name="ce1">
            <text:p>61936197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ilvania Costa Carregaro</text:p>
          </table:table-cell>
          <table:table-cell office:value-type="float" office:value="54682487868" table:style-name="ce1">
            <text:p>54682487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5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20459.4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86321" table:style-name="ce1">
            <text:p>1286321</text:p>
          </table:table-cell>
          <table:table-cell office:value-type="string" table:style-name="ce1">
            <text:p>Jose Carlos De Camargo Ferraz</text:p>
          </table:table-cell>
          <table:table-cell office:value-type="float" office:value="1464426872" table:style-name="ce1">
            <text:p>1464426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 Maria S De C Ferraz</text:p>
          </table:table-cell>
          <table:table-cell office:value-type="float" office:value="1657822850" table:style-name="ce1">
            <text:p>165782285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2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9589.4" table:style-name="ce1">
            <text:p>29589,4</text:p>
          </table:table-cell>
          <table:table-cell office:value-type="string" table:style-name="ce1">
            <text:p>20603.5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17729" table:style-name="ce1">
            <text:p>60017729</text:p>
          </table:table-cell>
          <table:table-cell office:value-type="string" table:style-name="ce1">
            <text:p>Jose Eduardo De Queiroz Ferreira</text:p>
          </table:table-cell>
          <table:table-cell office:value-type="float" office:value="1217615849" table:style-name="ce1">
            <text:p>1217615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Jeanete Apparecida De Queiroz Ferreira</text:p>
          </table:table-cell>
          <table:table-cell office:value-type="float" office:value="3899526805" table:style-name="ce1">
            <text:p>389952680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2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14959.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37320" table:style-name="ce1">
            <text:p>60137320</text:p>
          </table:table-cell>
          <table:table-cell office:value-type="string" table:style-name="ce1">
            <text:p>Jose Henrique Pierangelli</text:p>
          </table:table-cell>
          <table:table-cell office:value-type="float" office:value="1304852849" table:style-name="ce1">
            <text:p>1304852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Perola F Pierangelli</text:p>
          </table:table-cell>
          <table:table-cell office:value-type="float" office:value="72002867887" table:style-name="ce1">
            <text:p>72002867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4-1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16826.8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51323" table:style-name="ce1">
            <text:p>60451323</text:p>
          </table:table-cell>
          <table:table-cell office:value-type="string" table:style-name="ce1">
            <text:p>Jose Jesus Cazetta Junior</text:p>
          </table:table-cell>
          <table:table-cell office:value-type="float" office:value="4633966855" table:style-name="ce1">
            <text:p>463396685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oshie Ichiba</text:p>
          </table:table-cell>
          <table:table-cell office:value-type="float" office:value="75984431815" table:style-name="ce1">
            <text:p>75984431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9-1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515.33" table:style-name="ce1">
            <text:p>23515,33</text:p>
          </table:table-cell>
          <table:table-cell office:value-type="string" table:style-name="ce1">
            <text:p>16221.3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50241" table:style-name="ce1">
            <text:p>1050241</text:p>
          </table:table-cell>
          <table:table-cell office:value-type="string" table:style-name="ce1">
            <text:p>Jose Luiz Shalders</text:p>
          </table:table-cell>
          <table:table-cell office:value-type="float" office:value="621838853" table:style-name="ce1">
            <text:p>621838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ioleta Gazal Shalders</text:p>
          </table:table-cell>
          <table:table-cell office:value-type="float" office:value="15345058814" table:style-name="ce1">
            <text:p>1534505881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9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0890.5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47713" table:style-name="ce1">
            <text:p>60447713</text:p>
          </table:table-cell>
          <table:table-cell office:value-type="string" table:style-name="ce1">
            <text:p>Jose Maria Gomes</text:p>
          </table:table-cell>
          <table:table-cell office:value-type="float" office:value="55161383887" table:style-name="ce1">
            <text:p>55161383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urea Montanha Gomes</text:p>
          </table:table-cell>
          <table:table-cell office:value-type="float" office:value="17573493835" table:style-name="ce1">
            <text:p>1757349383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8-1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43" table:style-name="ce1">
            <text:p>23649,43</text:p>
          </table:table-cell>
          <table:table-cell office:value-type="string" table:style-name="ce1">
            <text:p>16306.5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33826" table:style-name="ce1">
            <text:p>60033826</text:p>
          </table:table-cell>
          <table:table-cell office:value-type="string" table:style-name="ce1">
            <text:p>Jose Maria Vieira Filho</text:p>
          </table:table-cell>
          <table:table-cell office:value-type="float" office:value="6858317872" table:style-name="ce1">
            <text:p>6858317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leide De Oliveira Vieira</text:p>
          </table:table-cell>
          <table:table-cell office:value-type="float" office:value="14477714866" table:style-name="ce1">
            <text:p>1447771486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7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1134.84" table:style-name="ce1">
            <text:p>21134,84</text:p>
          </table:table-cell>
          <table:table-cell office:value-type="string" table:style-name="ce1">
            <text:p>24806.8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88601" table:style-name="ce1">
            <text:p>988601</text:p>
          </table:table-cell>
          <table:table-cell office:value-type="string" table:style-name="ce1">
            <text:p>Jose Narcizo Naldi</text:p>
          </table:table-cell>
          <table:table-cell office:value-type="float" office:value="70808457853" table:style-name="ce1">
            <text:p>70808457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Karina De Souza Naldi</text:p>
          </table:table-cell>
          <table:table-cell office:value-type="float" office:value="22908975823" table:style-name="ce1">
            <text:p>2290897582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1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236.89" table:style-name="ce1">
            <text:p>7236,89</text:p>
          </table:table-cell>
          <table:table-cell office:value-type="string" table:style-name="ce1">
            <text:p>5642.4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88601" table:style-name="ce1">
            <text:p>988601</text:p>
          </table:table-cell>
          <table:table-cell office:value-type="string" table:style-name="ce1">
            <text:p>Jose Narcizo Naldi</text:p>
          </table:table-cell>
          <table:table-cell office:value-type="float" office:value="70808457853" table:style-name="ce1">
            <text:p>70808457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ayck De Souza Naldi</text:p>
          </table:table-cell>
          <table:table-cell office:value-type="float" office:value="22908974851" table:style-name="ce1">
            <text:p>2290897485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1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236.89" table:style-name="ce1">
            <text:p>7236,89</text:p>
          </table:table-cell>
          <table:table-cell office:value-type="string" table:style-name="ce1">
            <text:p>5642.4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88601" table:style-name="ce1">
            <text:p>988601</text:p>
          </table:table-cell>
          <table:table-cell office:value-type="string" table:style-name="ce1">
            <text:p>Jose Narcizo Naldi</text:p>
          </table:table-cell>
          <table:table-cell office:value-type="float" office:value="70808457853" table:style-name="ce1">
            <text:p>70808457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rene Cassimira De Souza Naldi</text:p>
          </table:table-cell>
          <table:table-cell office:value-type="float" office:value="1762767856" table:style-name="ce1">
            <text:p>176276785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1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648.2199999999993" table:style-name="ce1">
            <text:p>9648,22</text:p>
          </table:table-cell>
          <table:table-cell office:value-type="string" table:style-name="ce1">
            <text:p>6863.2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88601" table:style-name="ce1">
            <text:p>988601</text:p>
          </table:table-cell>
          <table:table-cell office:value-type="string" table:style-name="ce1">
            <text:p>Jose Narcizo Naldi</text:p>
          </table:table-cell>
          <table:table-cell office:value-type="float" office:value="70808457853" table:style-name="ce1">
            <text:p>70808457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atarina De Fatima Magalhaes</text:p>
          </table:table-cell>
          <table:table-cell office:value-type="float" office:value="2220531864" table:style-name="ce1">
            <text:p>2220531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822.66" table:style-name="ce1">
            <text:p>4822,66</text:p>
          </table:table-cell>
          <table:table-cell office:value-type="string" table:style-name="ce1">
            <text:p>2796.2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85631" table:style-name="ce1">
            <text:p>785631</text:p>
          </table:table-cell>
          <table:table-cell office:value-type="string" table:style-name="ce1">
            <text:p>Jose O Jardim Azevedo</text:p>
          </table:table-cell>
          <table:table-cell office:value-type="float" office:value="1841998834" table:style-name="ce1">
            <text:p>1841998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swaldo Jardim Azevedo</text:p>
          </table:table-cell>
          <table:table-cell office:value-type="float" office:value="64432904887" table:style-name="ce1">
            <text:p>64432904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11-1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235.56" table:style-name="ce1">
            <text:p>15235,56</text:p>
          </table:table-cell>
          <table:table-cell office:value-type="string" table:style-name="ce1">
            <text:p>11430.6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40904" table:style-name="ce1">
            <text:p>60040904</text:p>
          </table:table-cell>
          <table:table-cell office:value-type="string" table:style-name="ce1">
            <text:p>Jose Paulo Tissiano</text:p>
          </table:table-cell>
          <table:table-cell office:value-type="float" office:value="15765008887" table:style-name="ce1">
            <text:p>15765008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Helena Spuri Tissiano</text:p>
          </table:table-cell>
          <table:table-cell office:value-type="float" office:value="3210822816" table:style-name="ce1">
            <text:p>321082281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9-0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529.13" table:style-name="ce1">
            <text:p>22529,13</text:p>
          </table:table-cell>
          <table:table-cell office:value-type="string" table:style-name="ce1">
            <text:p>16116.1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23961" table:style-name="ce1">
            <text:p>1323961</text:p>
          </table:table-cell>
          <table:table-cell office:value-type="string" table:style-name="ce1">
            <text:p>Jose Ribeiro Borges</text:p>
          </table:table-cell>
          <table:table-cell office:value-type="float" office:value="4224612887" table:style-name="ce1">
            <text:p>4224612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onia Aparecida Mendes Borges</text:p>
          </table:table-cell>
          <table:table-cell office:value-type="float" office:value="22279655845" table:style-name="ce1">
            <text:p>22279655845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05-12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6990.92</text:p>
          </table:table-cell>
          <table:table-cell office:value-type="date" office:date-value="2016-04-01T00:00:00" table:style-name="ce2">
            <text:p>01/04/2016</text:p>
          </table:table-cell>
          <table:table-cell table:number-columns-repeated="16370"/>
        </table:table-row>
        <table:table-row table:style-name="ro1">
          <table:table-cell office:value-type="float" office:value="60000613" table:style-name="ce1">
            <text:p>60000613</text:p>
          </table:table-cell>
          <table:table-cell office:value-type="string" table:style-name="ce1">
            <text:p>Jose Roberto Barauna</text:p>
          </table:table-cell>
          <table:table-cell office:value-type="float" office:value="545309891" table:style-name="ce1">
            <text:p>545309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Wilma Nassif Barauna</text:p>
          </table:table-cell>
          <table:table-cell office:value-type="float" office:value="15256211811" table:style-name="ce1">
            <text:p>1525621181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6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16793.9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39321" table:style-name="ce1">
            <text:p>1339321</text:p>
          </table:table-cell>
          <table:table-cell office:value-type="string" table:style-name="ce1">
            <text:p>Jose Roberto Franco Da Fonseca</text:p>
          </table:table-cell>
          <table:table-cell office:value-type="float" office:value="3272630830" table:style-name="ce1">
            <text:p>327263083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rmen Silvia F Da Fonseca</text:p>
          </table:table-cell>
          <table:table-cell office:value-type="float" office:value="9384856878" table:style-name="ce1">
            <text:p>938485687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6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794.7" table:style-name="ce1">
            <text:p>14794,7</text:p>
          </table:table-cell>
          <table:table-cell office:value-type="string" table:style-name="ce1">
            <text:p>10128.0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39321" table:style-name="ce1">
            <text:p>1339321</text:p>
          </table:table-cell>
          <table:table-cell office:value-type="string" table:style-name="ce1">
            <text:p>Jose Roberto Franco Da Fonseca</text:p>
          </table:table-cell>
          <table:table-cell office:value-type="float" office:value="3272630830" table:style-name="ce1">
            <text:p>327263083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C Franco Da Fonseca</text:p>
          </table:table-cell>
          <table:table-cell office:value-type="float" office:value="24723621881" table:style-name="ce1">
            <text:p>2472362188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6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794.7" table:style-name="ce1">
            <text:p>14794,7</text:p>
          </table:table-cell>
          <table:table-cell office:value-type="string" table:style-name="ce1">
            <text:p>10083.3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445861" table:style-name="ce1">
            <text:p>1445861</text:p>
          </table:table-cell>
          <table:table-cell office:value-type="string" table:style-name="ce1">
            <text:p>Jose Verissimo De Mello</text:p>
          </table:table-cell>
          <table:table-cell office:value-type="float" office:value="621870820" table:style-name="ce1">
            <text:p>621870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Cecilia Bicudo Verissimo De Mello</text:p>
          </table:table-cell>
          <table:table-cell office:value-type="float" office:value="32319608869" table:style-name="ce1">
            <text:p>3231960886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2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2170.46" table:style-name="ce1">
            <text:p>22170,46</text:p>
          </table:table-cell>
          <table:table-cell office:value-type="string" table:style-name="ce1">
            <text:p>15839.2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85651" table:style-name="ce1">
            <text:p>1085651</text:p>
          </table:table-cell>
          <table:table-cell office:value-type="string" table:style-name="ce1">
            <text:p>Julio Fabbrini Mirabete</text:p>
          </table:table-cell>
          <table:table-cell office:value-type="float" office:value="1791168868" table:style-name="ce1">
            <text:p>179116886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Neyde Nascimento Fabbrini</text:p>
          </table:table-cell>
          <table:table-cell office:value-type="float" office:value="3711212808" table:style-name="ce1">
            <text:p>371121280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7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7987.9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54201" table:style-name="ce1">
            <text:p>1054201</text:p>
          </table:table-cell>
          <table:table-cell office:value-type="string" table:style-name="ce1">
            <text:p>Laerte Da Silva</text:p>
          </table:table-cell>
          <table:table-cell office:value-type="float" office:value="2211017800" table:style-name="ce1">
            <text:p>2211017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Neide Dos Santos E Silva</text:p>
          </table:table-cell>
          <table:table-cell office:value-type="float" office:value="10809285886" table:style-name="ce1">
            <text:p>1080928588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6348.37" table:style-name="ce1">
            <text:p>26348,37</text:p>
          </table:table-cell>
          <table:table-cell office:value-type="string" table:style-name="ce1">
            <text:p>18535.0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03500" table:style-name="ce1">
            <text:p>60403500</text:p>
          </table:table-cell>
          <table:table-cell office:value-type="string" table:style-name="ce1">
            <text:p>Lauro Indursky</text:p>
          </table:table-cell>
          <table:table-cell office:value-type="float" office:value="545317800" table:style-name="ce1">
            <text:p>545317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tarina Kava</text:p>
          </table:table-cell>
          <table:table-cell office:value-type="float" office:value="62609343787" table:style-name="ce1">
            <text:p>626093437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2-10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24842.69" table:style-name="ce1">
            <text:p>24842,69</text:p>
          </table:table-cell>
          <table:table-cell office:value-type="string" table:style-name="ce1">
            <text:p>17836.5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06707" table:style-name="ce1">
            <text:p>60406707</text:p>
          </table:table-cell>
          <table:table-cell office:value-type="string" table:style-name="ce1">
            <text:p>Leao Vidal Sion</text:p>
          </table:table-cell>
          <table:table-cell office:value-type="float" office:value="16828771834" table:style-name="ce1">
            <text:p>16828771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ermelinda De Andrade Sion</text:p>
          </table:table-cell>
          <table:table-cell office:value-type="float" office:value="73126667872" table:style-name="ce1">
            <text:p>73126667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0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542.67" table:style-name="ce1">
            <text:p>24542,67</text:p>
          </table:table-cell>
          <table:table-cell office:value-type="string" table:style-name="ce1">
            <text:p>22597.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50620" table:style-name="ce1">
            <text:p>60250620</text:p>
          </table:table-cell>
          <table:table-cell office:value-type="string" table:style-name="ce1">
            <text:p>Lelio Ferraz De Siqueira Filho</text:p>
          </table:table-cell>
          <table:table-cell office:value-type="float" office:value="4474104820" table:style-name="ce1">
            <text:p>4474104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Bernadette Mello Ferraz De Siqueira</text:p>
          </table:table-cell>
          <table:table-cell office:value-type="float" office:value="48752487849" table:style-name="ce1">
            <text:p>48752487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6-1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720.47" table:style-name="ce1">
            <text:p>26720,47</text:p>
          </table:table-cell>
          <table:table-cell office:value-type="string" table:style-name="ce1">
            <text:p>24481.6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90501" table:style-name="ce1">
            <text:p>890501</text:p>
          </table:table-cell>
          <table:table-cell office:value-type="string" table:style-name="ce1">
            <text:p>Luciano Augusto De Padua Fleury</text:p>
          </table:table-cell>
          <table:table-cell office:value-type="float" office:value="545333849" table:style-name="ce1">
            <text:p>545333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o Carmo C. Fleury</text:p>
          </table:table-cell>
          <table:table-cell office:value-type="float" office:value="21754630871" table:style-name="ce1">
            <text:p>2175463087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8-08-0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7683.2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52901" table:style-name="ce1">
            <text:p>1252901</text:p>
          </table:table-cell>
          <table:table-cell office:value-type="string" table:style-name="ce1">
            <text:p>Luciano Marques Leite</text:p>
          </table:table-cell>
          <table:table-cell office:value-type="float" office:value="545341868" table:style-name="ce1">
            <text:p>54534186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alderez Mantilla Marques Leite</text:p>
          </table:table-cell>
          <table:table-cell office:value-type="float" office:value="21475649827" table:style-name="ce1">
            <text:p>2147564982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3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18490.8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66281" table:style-name="ce1">
            <text:p>1066281</text:p>
          </table:table-cell>
          <table:table-cell office:value-type="string" table:style-name="ce1">
            <text:p>Luis Felippe Franca Ramos</text:p>
          </table:table-cell>
          <table:table-cell office:value-type="float" office:value="66787432887" table:style-name="ce1">
            <text:p>66787432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hereza Christina V Marcondes</text:p>
          </table:table-cell>
          <table:table-cell office:value-type="float" office:value="25761507803" table:style-name="ce1">
            <text:p>257615078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3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0366.9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89598" table:style-name="ce1">
            <text:p>60089598</text:p>
          </table:table-cell>
          <table:table-cell office:value-type="string" table:style-name="ce1">
            <text:p>Luiz Alberto De Morais</text:p>
          </table:table-cell>
          <table:table-cell office:value-type="float" office:value="1538535815" table:style-name="ce1">
            <text:p>1538535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Aparecida Cruvinel Morais</text:p>
          </table:table-cell>
          <table:table-cell office:value-type="float" office:value="62822608687" table:style-name="ce1">
            <text:p>628226086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9-1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1515.34" table:style-name="ce1">
            <text:p>11515,34</text:p>
          </table:table-cell>
          <table:table-cell office:value-type="string" table:style-name="ce1">
            <text:p>8915.0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89598" table:style-name="ce1">
            <text:p>60089598</text:p>
          </table:table-cell>
          <table:table-cell office:value-type="string" table:style-name="ce1">
            <text:p>Luiz Alberto De Morais</text:p>
          </table:table-cell>
          <table:table-cell office:value-type="float" office:value="1538535815" table:style-name="ce1">
            <text:p>1538535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Patricia Regina Cruvinel De Morais</text:p>
          </table:table-cell>
          <table:table-cell office:value-type="float" office:value="1544016689" table:style-name="ce1">
            <text:p>154401668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9-30 00:00:00.0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11515.34" table:style-name="ce1">
            <text:p>11515,34</text:p>
          </table:table-cell>
          <table:table-cell office:value-type="string" table:style-name="ce1">
            <text:p>8506.5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94921" table:style-name="ce1">
            <text:p>1394921</text:p>
          </table:table-cell>
          <table:table-cell office:value-type="string" table:style-name="ce1">
            <text:p>Luiz Antonio Barbosa De Almeida</text:p>
          </table:table-cell>
          <table:table-cell office:value-type="float" office:value="3620050872" table:style-name="ce1">
            <text:p>3620050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p Paiva De A Almeida</text:p>
          </table:table-cell>
          <table:table-cell office:value-type="float" office:value="26288111899" table:style-name="ce1">
            <text:p>2628811189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0-0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109.93" table:style-name="ce1">
            <text:p>28109,93</text:p>
          </table:table-cell>
          <table:table-cell office:value-type="string" table:style-name="ce1">
            <text:p>19944.7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14771" table:style-name="ce1">
            <text:p>60014771</text:p>
          </table:table-cell>
          <table:table-cell office:value-type="string" table:style-name="ce1">
            <text:p>Luiz Goncalez Filho</text:p>
          </table:table-cell>
          <table:table-cell office:value-type="float" office:value="53525523815" table:style-name="ce1">
            <text:p>53525523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icinia Chaves Quirino</text:p>
          </table:table-cell>
          <table:table-cell office:value-type="float" office:value="2608771823" table:style-name="ce1">
            <text:p>260877182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1-20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16270.3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94013" table:style-name="ce1">
            <text:p>60494013</text:p>
          </table:table-cell>
          <table:table-cell office:value-type="string" table:style-name="ce1">
            <text:p>Luiz Gonzaga Silva R Almeida</text:p>
          </table:table-cell>
          <table:table-cell office:value-type="float" office:value="16815556891" table:style-name="ce1">
            <text:p>16815556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lide Maria Zinezi De Almeida</text:p>
          </table:table-cell>
          <table:table-cell office:value-type="float" office:value="21417090839" table:style-name="ce1">
            <text:p>2141709083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1-2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886.73" table:style-name="ce1">
            <text:p>22886,73</text:p>
          </table:table-cell>
          <table:table-cell office:value-type="string" table:style-name="ce1">
            <text:p>25943.1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87194" table:style-name="ce1">
            <text:p>60087194</text:p>
          </table:table-cell>
          <table:table-cell office:value-type="string" table:style-name="ce1">
            <text:p>Luiz Gustavo Raposo Ramos Mello</text:p>
          </table:table-cell>
          <table:table-cell office:value-type="float" office:value="16877527887" table:style-name="ce1">
            <text:p>16877527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iceia De Paula Ramos Mello</text:p>
          </table:table-cell>
          <table:table-cell office:value-type="float" office:value="12008290859" table:style-name="ce1">
            <text:p>1200829085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6-1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1134.84" table:style-name="ce1">
            <text:p>21134,84</text:p>
          </table:table-cell>
          <table:table-cell office:value-type="string" table:style-name="ce1">
            <text:p>14974.7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57658" table:style-name="ce1">
            <text:p>60057658</text:p>
          </table:table-cell>
          <table:table-cell office:value-type="string" table:style-name="ce1">
            <text:p>Luiz Regis Galvao</text:p>
          </table:table-cell>
          <table:table-cell office:value-type="float" office:value="3226239872" table:style-name="ce1">
            <text:p>3226239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liana Dias Gomes Galvao</text:p>
          </table:table-cell>
          <table:table-cell office:value-type="float" office:value="18451234844" table:style-name="ce1">
            <text:p>1845123484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1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529.759999999998" table:style-name="ce1">
            <text:p>22529,76</text:p>
          </table:table-cell>
          <table:table-cell office:value-type="string" table:style-name="ce1">
            <text:p>16071.1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83391" table:style-name="ce1">
            <text:p>1083391</text:p>
          </table:table-cell>
          <table:table-cell office:value-type="string" table:style-name="ce1">
            <text:p>Luiz Wanderley Torres</text:p>
          </table:table-cell>
          <table:table-cell office:value-type="float" office:value="621943800" table:style-name="ce1">
            <text:p>621943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ourdes G W Torres</text:p>
          </table:table-cell>
          <table:table-cell office:value-type="float" office:value="60898402891" table:style-name="ce1">
            <text:p>60898402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7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1078.0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67559" table:style-name="ce1">
            <text:p>60267559</text:p>
          </table:table-cell>
          <table:table-cell office:value-type="string" table:style-name="ce1">
            <text:p>Manoel Antonio Franceschini</text:p>
          </table:table-cell>
          <table:table-cell office:value-type="float" office:value="663921872" table:style-name="ce1">
            <text:p>663921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yriam Mangini Franceschini</text:p>
          </table:table-cell>
          <table:table-cell office:value-type="float" office:value="22447860803" table:style-name="ce1">
            <text:p>224478608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8-2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17066.9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165531" table:style-name="ce1">
            <text:p>1165531</text:p>
          </table:table-cell>
          <table:table-cell office:value-type="string" table:style-name="ce1">
            <text:p>Manoel Octaviano Junqueira Filho</text:p>
          </table:table-cell>
          <table:table-cell office:value-type="float" office:value="545376220" table:style-name="ce1">
            <text:p>5453762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as Dores T Junqueira</text:p>
          </table:table-cell>
          <table:table-cell office:value-type="float" office:value="5790360815" table:style-name="ce1">
            <text:p>5790360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0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1163.6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52821" table:style-name="ce1">
            <text:p>1052821</text:p>
          </table:table-cell>
          <table:table-cell office:value-type="string" table:style-name="ce1">
            <text:p>Marco Antonio Libano Dos Santos</text:p>
          </table:table-cell>
          <table:table-cell office:value-type="float" office:value="231236808" table:style-name="ce1">
            <text:p>23123680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eila Aparecida Nicolai Santos</text:p>
          </table:table-cell>
          <table:table-cell office:value-type="float" office:value="71387382853" table:style-name="ce1">
            <text:p>71387382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9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473.77" table:style-name="ce1">
            <text:p>14473,77</text:p>
          </table:table-cell>
          <table:table-cell office:value-type="string" table:style-name="ce1">
            <text:p>10699.4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52821" table:style-name="ce1">
            <text:p>1052821</text:p>
          </table:table-cell>
          <table:table-cell office:value-type="string" table:style-name="ce1">
            <text:p>Marco Antonio Libano Dos Santos</text:p>
          </table:table-cell>
          <table:table-cell office:value-type="float" office:value="231236808" table:style-name="ce1">
            <text:p>23123680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arissa Nicolai Dos Santos</text:p>
          </table:table-cell>
          <table:table-cell office:value-type="float" office:value="22078365840" table:style-name="ce1">
            <text:p>2207836584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9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473.77" table:style-name="ce1">
            <text:p>14473,77</text:p>
          </table:table-cell>
          <table:table-cell office:value-type="string" table:style-name="ce1">
            <text:p>10415.5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34345" table:style-name="ce1">
            <text:p>60034345</text:p>
          </table:table-cell>
          <table:table-cell office:value-type="string" table:style-name="ce1">
            <text:p>Marcos Nogueira Fajardo</text:p>
          </table:table-cell>
          <table:table-cell office:value-type="float" office:value="81087136849" table:style-name="ce1">
            <text:p>81087136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orma Maria Aith Fajardo</text:p>
          </table:table-cell>
          <table:table-cell office:value-type="float" office:value="52870375891" table:style-name="ce1">
            <text:p>52870375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7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1134.84" table:style-name="ce1">
            <text:p>21134,84</text:p>
          </table:table-cell>
          <table:table-cell office:value-type="string" table:style-name="ce1">
            <text:p>15444.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22082" table:style-name="ce1">
            <text:p>60422082</text:p>
          </table:table-cell>
          <table:table-cell office:value-type="string" table:style-name="ce1">
            <text:p>Marcos Rodrigues Caldas</text:p>
          </table:table-cell>
          <table:table-cell office:value-type="float" office:value="4885600804" table:style-name="ce1">
            <text:p>4885600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leni Belmonte Ferreira Rodrigues Caldas</text:p>
          </table:table-cell>
          <table:table-cell office:value-type="float" office:value="66103150868" table:style-name="ce1">
            <text:p>66103150868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15-04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7264.09</text:p>
          </table:table-cell>
          <table:table-cell office:value-type="date" office:date-value="2016-03-01T00:00:00" table:style-name="ce2">
            <text:p>01/03/2016</text:p>
          </table:table-cell>
          <table:table-cell table:number-columns-repeated="16370"/>
        </table:table-row>
        <table:table-row table:style-name="ro1">
          <table:table-cell office:value-type="float" office:value="1398221" table:style-name="ce1">
            <text:p>1398221</text:p>
          </table:table-cell>
          <table:table-cell office:value-type="string" table:style-name="ce1">
            <text:p>Maria Lucia Fernandes Nery Rafael</text:p>
          </table:table-cell>
          <table:table-cell office:value-type="float" office:value="1937075869" table:style-name="ce1">
            <text:p>193707586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dson Jose Rafael</text:p>
          </table:table-cell>
          <table:table-cell office:value-type="float" office:value="68594178891" table:style-name="ce1">
            <text:p>68594178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1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8087.84" table:style-name="ce1">
            <text:p>18087,84</text:p>
          </table:table-cell>
          <table:table-cell office:value-type="string" table:style-name="ce1">
            <text:p>12954.4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99471" table:style-name="ce1">
            <text:p>1299471</text:p>
          </table:table-cell>
          <table:table-cell office:value-type="string" table:style-name="ce1">
            <text:p>Maria Yvonne Domingues Coccaro</text:p>
          </table:table-cell>
          <table:table-cell office:value-type="float" office:value="3959660863" table:style-name="ce1">
            <text:p>395966086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Paschoal Milton Coccaro</text:p>
          </table:table-cell>
          <table:table-cell office:value-type="float" office:value="39675726849" table:style-name="ce1">
            <text:p>39675726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4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9589.4" table:style-name="ce1">
            <text:p>29589,4</text:p>
          </table:table-cell>
          <table:table-cell office:value-type="string" table:style-name="ce1">
            <text:p>54952.6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15291" table:style-name="ce1">
            <text:p>1315291</text:p>
          </table:table-cell>
          <table:table-cell office:value-type="string" table:style-name="ce1">
            <text:p>Mario Cyfer</text:p>
          </table:table-cell>
          <table:table-cell office:value-type="float" office:value="56431805" table:style-name="ce1">
            <text:p>5643180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nina Maria Da Cruz Cyfer</text:p>
          </table:table-cell>
          <table:table-cell office:value-type="float" office:value="3115546874" table:style-name="ce1">
            <text:p>311554687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9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109.93" table:style-name="ce1">
            <text:p>28109,93</text:p>
          </table:table-cell>
          <table:table-cell office:value-type="string" table:style-name="ce1">
            <text:p>19663.6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120061" table:style-name="ce1">
            <text:p>1120061</text:p>
          </table:table-cell>
          <table:table-cell office:value-type="string" table:style-name="ce1">
            <text:p>Mario De Barros Gentil</text:p>
          </table:table-cell>
          <table:table-cell office:value-type="float" office:value="8398543825" table:style-name="ce1">
            <text:p>8398543825</text:p>
          </table:table-cell>
          <table:table-cell office:value-type="float" office:value="3625" table:style-name="ce1">
            <text:p>3625</text:p>
          </table:table-cell>
          <table:table-cell office:value-type="string" table:style-name="ce1">
            <text:p>PROMOTOR JUST.ENTRANCIA INIC</text:p>
          </table:table-cell>
          <table:table-cell office:value-type="string" table:style-name="ce1">
            <text:p>Mary Criseide De Barros Gentil</text:p>
          </table:table-cell>
          <table:table-cell office:value-type="float" office:value="3562166834" table:style-name="ce1">
            <text:p>3562166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0815.52" table:style-name="ce1">
            <text:p>10815,52</text:p>
          </table:table-cell>
          <table:table-cell office:value-type="string" table:style-name="ce1">
            <text:p>8197.1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120061" table:style-name="ce1">
            <text:p>1120061</text:p>
          </table:table-cell>
          <table:table-cell office:value-type="string" table:style-name="ce1">
            <text:p>Mario De Barros Gentil</text:p>
          </table:table-cell>
          <table:table-cell office:value-type="float" office:value="8398543825" table:style-name="ce1">
            <text:p>8398543825</text:p>
          </table:table-cell>
          <table:table-cell office:value-type="float" office:value="3625" table:style-name="ce1">
            <text:p>3625</text:p>
          </table:table-cell>
          <table:table-cell office:value-type="string" table:style-name="ce1">
            <text:p>PROMOTOR JUST.ENTRANCIA INIC</text:p>
          </table:table-cell>
          <table:table-cell office:value-type="string" table:style-name="ce1">
            <text:p>Mario Gentil Filho</text:p>
          </table:table-cell>
          <table:table-cell office:value-type="float" office:value="5645832868" table:style-name="ce1">
            <text:p>5645832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0815.52" table:style-name="ce1">
            <text:p>10815,52</text:p>
          </table:table-cell>
          <table:table-cell office:value-type="string" table:style-name="ce1">
            <text:p>9931.9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30361" table:style-name="ce1">
            <text:p>730361</text:p>
          </table:table-cell>
          <table:table-cell office:value-type="string" table:style-name="ce1">
            <text:p>Mauro Antonio Santos</text:p>
          </table:table-cell>
          <table:table-cell office:value-type="float" office:value="90056371292" table:style-name="ce1">
            <text:p>9005637129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Graciette Santos</text:p>
          </table:table-cell>
          <table:table-cell office:value-type="float" office:value="18384211817" table:style-name="ce1">
            <text:p>1838421181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6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1195.2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75091" table:style-name="ce1">
            <text:p>1075091</text:p>
          </table:table-cell>
          <table:table-cell office:value-type="string" table:style-name="ce1">
            <text:p>Mauro De Macedo</text:p>
          </table:table-cell>
          <table:table-cell office:value-type="float" office:value="1373560800" table:style-name="ce1">
            <text:p>1373560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ilza Trugillo De Macedo</text:p>
          </table:table-cell>
          <table:table-cell office:value-type="float" office:value="30067467830" table:style-name="ce1">
            <text:p>30067467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4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19922.7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68199" table:style-name="ce1">
            <text:p>60268199</text:p>
          </table:table-cell>
          <table:table-cell office:value-type="string" table:style-name="ce1">
            <text:p>Maximilianus Claudio Americo Fuhrer</text:p>
          </table:table-cell>
          <table:table-cell office:value-type="float" office:value="4077717868" table:style-name="ce1">
            <text:p>407771786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uzana Eliezer Fuhrer</text:p>
          </table:table-cell>
          <table:table-cell office:value-type="float" office:value="15316576802" table:style-name="ce1">
            <text:p>1531657680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9-1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580.61" table:style-name="ce1">
            <text:p>22580,61</text:p>
          </table:table-cell>
          <table:table-cell office:value-type="string" table:style-name="ce1">
            <text:p>21012.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90691" table:style-name="ce1">
            <text:p>990691</text:p>
          </table:table-cell>
          <table:table-cell office:value-type="string" table:style-name="ce1">
            <text:p>Milton Cicero Novaes Baptista</text:p>
          </table:table-cell>
          <table:table-cell office:value-type="float" office:value="18415695853" table:style-name="ce1">
            <text:p>18415695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parecida Maria N <text:s/>Baptista</text:p>
          </table:table-cell>
          <table:table-cell office:value-type="float" office:value="22670317871" table:style-name="ce1">
            <text:p>2267031787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3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235.56" table:style-name="ce1">
            <text:p>15235,56</text:p>
          </table:table-cell>
          <table:table-cell office:value-type="string" table:style-name="ce1">
            <text:p>10427.0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90691" table:style-name="ce1">
            <text:p>990691</text:p>
          </table:table-cell>
          <table:table-cell office:value-type="string" table:style-name="ce1">
            <text:p>Milton Cicero Novaes Baptista</text:p>
          </table:table-cell>
          <table:table-cell office:value-type="float" office:value="18415695853" table:style-name="ce1">
            <text:p>18415695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cus Cicero Z Baptista</text:p>
          </table:table-cell>
          <table:table-cell office:value-type="float" office:value="10308499867" table:style-name="ce1">
            <text:p>1030849986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4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235.55" table:style-name="ce1">
            <text:p>15235,55</text:p>
          </table:table-cell>
          <table:table-cell office:value-type="string" table:style-name="ce1">
            <text:p>9235.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36851" table:style-name="ce1">
            <text:p>60236851</text:p>
          </table:table-cell>
          <table:table-cell office:value-type="string" table:style-name="ce1">
            <text:p>Moacyr Carvalho Ferrer</text:p>
          </table:table-cell>
          <table:table-cell office:value-type="float" office:value="1619365804" table:style-name="ce1">
            <text:p>1619365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glae Guimaraes Ferrer</text:p>
          </table:table-cell>
          <table:table-cell office:value-type="float" office:value="10715505785" table:style-name="ce1">
            <text:p>1071550578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4-0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757.97" table:style-name="ce1">
            <text:p>22757,97</text:p>
          </table:table-cell>
          <table:table-cell office:value-type="string" table:style-name="ce1">
            <text:p>16491.4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58631" table:style-name="ce1">
            <text:p>1258631</text:p>
          </table:table-cell>
          <table:table-cell office:value-type="string" table:style-name="ce1">
            <text:p>Nelson Celeste Motta Filho</text:p>
          </table:table-cell>
          <table:table-cell office:value-type="float" office:value="16504222886" table:style-name="ce1">
            <text:p>1650422288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Diva Schelini Motta</text:p>
          </table:table-cell>
          <table:table-cell office:value-type="float" office:value="3452492834" table:style-name="ce1">
            <text:p>3452492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5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054.98" table:style-name="ce1">
            <text:p>14054,98</text:p>
          </table:table-cell>
          <table:table-cell office:value-type="string" table:style-name="ce1">
            <text:p>16754.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58631" table:style-name="ce1">
            <text:p>1258631</text:p>
          </table:table-cell>
          <table:table-cell office:value-type="string" table:style-name="ce1">
            <text:p>Nelson Celeste Motta Filho</text:p>
          </table:table-cell>
          <table:table-cell office:value-type="float" office:value="16504222886" table:style-name="ce1">
            <text:p>1650422288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elson Celeste Motta</text:p>
          </table:table-cell>
          <table:table-cell office:value-type="float" office:value="1312588853" table:style-name="ce1">
            <text:p>1312588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5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054.98" table:style-name="ce1">
            <text:p>14054,98</text:p>
          </table:table-cell>
          <table:table-cell office:value-type="string" table:style-name="ce1">
            <text:p>10455.0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14764" table:style-name="ce1">
            <text:p>60314764</text:p>
          </table:table-cell>
          <table:table-cell office:value-type="string" table:style-name="ce1">
            <text:p>Nelson Luiz Camello De Freitas</text:p>
          </table:table-cell>
          <table:table-cell office:value-type="float" office:value="53917294834" table:style-name="ce1">
            <text:p>53917294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irlene Aparecida Ruinho De Freitas</text:p>
          </table:table-cell>
          <table:table-cell office:value-type="float" office:value="28794200831" table:style-name="ce1">
            <text:p>2879420083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2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070.23" table:style-name="ce1">
            <text:p>23070,23</text:p>
          </table:table-cell>
          <table:table-cell office:value-type="string" table:style-name="ce1">
            <text:p>15938.6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31291" table:style-name="ce1">
            <text:p>731291</text:p>
          </table:table-cell>
          <table:table-cell office:value-type="string" table:style-name="ce1">
            <text:p>Newton Paulo Ramos De Farias</text:p>
          </table:table-cell>
          <table:table-cell office:value-type="float" office:value="1792466820" table:style-name="ce1">
            <text:p>1792466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dette Ayres De Farias</text:p>
          </table:table-cell>
          <table:table-cell office:value-type="float" office:value="8631595837" table:style-name="ce1">
            <text:p>863159583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7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15441.4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41501" table:style-name="ce1">
            <text:p>1341501</text:p>
          </table:table-cell>
          <table:table-cell office:value-type="string" table:style-name="ce1">
            <text:p>Newton Prado De Carvalho</text:p>
          </table:table-cell>
          <table:table-cell office:value-type="float" office:value="545449804" table:style-name="ce1">
            <text:p>545449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Dagma A Prado De Carvalho</text:p>
          </table:table-cell>
          <table:table-cell office:value-type="float" office:value="18327927817" table:style-name="ce1">
            <text:p>1832792781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6-2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35008.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80581" table:style-name="ce1">
            <text:p>780581</text:p>
          </table:table-cell>
          <table:table-cell office:value-type="string" table:style-name="ce1">
            <text:p>Nilton Dias Froes</text:p>
          </table:table-cell>
          <table:table-cell office:value-type="float" office:value="7353090863" table:style-name="ce1">
            <text:p>735309086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era Lucia De Moraes Froes</text:p>
          </table:table-cell>
          <table:table-cell office:value-type="float" office:value="6513843898" table:style-name="ce1">
            <text:p>651384389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11-1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float" office:value="12881" table:style-name="ce1">
            <text:p>1288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44277" table:style-name="ce1">
            <text:p>60444277</text:p>
          </table:table-cell>
          <table:table-cell office:value-type="string" table:style-name="ce1">
            <text:p>Onilande Santino Basso</text:p>
          </table:table-cell>
          <table:table-cell office:value-type="float" office:value="19903782853" table:style-name="ce1">
            <text:p>19903782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parecida Divina Pires Basso</text:p>
          </table:table-cell>
          <table:table-cell office:value-type="float" office:value="40783715820" table:style-name="ce1">
            <text:p>40783715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8-0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43" table:style-name="ce1">
            <text:p>23649,43</text:p>
          </table:table-cell>
          <table:table-cell office:value-type="string" table:style-name="ce1">
            <text:p>16830.1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14908" table:style-name="ce1">
            <text:p>60414908</text:p>
          </table:table-cell>
          <table:table-cell office:value-type="string" table:style-name="ce1">
            <text:p>Orlando Ferreira De Souza</text:p>
          </table:table-cell>
          <table:table-cell office:value-type="float" office:value="37837567820" table:style-name="ce1">
            <text:p>37837567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idia Lopes De Souza</text:p>
          </table:table-cell>
          <table:table-cell office:value-type="float" office:value="28428050899" table:style-name="ce1">
            <text:p>2842805089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2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502.73" table:style-name="ce1">
            <text:p>24502,73</text:p>
          </table:table-cell>
          <table:table-cell office:value-type="string" table:style-name="ce1">
            <text:p>17372.2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64181" table:style-name="ce1">
            <text:p>1064181</text:p>
          </table:table-cell>
          <table:table-cell office:value-type="string" table:style-name="ce1">
            <text:p>Paulo De Paula Rodrigues</text:p>
          </table:table-cell>
          <table:table-cell office:value-type="float" office:value="24106186853" table:style-name="ce1">
            <text:p>24106186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melia B P Rodrigues</text:p>
          </table:table-cell>
          <table:table-cell office:value-type="float" office:value="93137389887" table:style-name="ce1">
            <text:p>93137389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1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20310.7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88551" table:style-name="ce1">
            <text:p>888551</text:p>
          </table:table-cell>
          <table:table-cell office:value-type="string" table:style-name="ce1">
            <text:p>Paulo Galvao Nunes</text:p>
          </table:table-cell>
          <table:table-cell office:value-type="float" office:value="31492894834" table:style-name="ce1">
            <text:p>31492894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lce Ap De Oliveira M Nunes</text:p>
          </table:table-cell>
          <table:table-cell office:value-type="float" office:value="26139035899" table:style-name="ce1">
            <text:p>2613903589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20212.1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53878" table:style-name="ce1">
            <text:p>60353878</text:p>
          </table:table-cell>
          <table:table-cell office:value-type="string" table:style-name="ce1">
            <text:p>Plinio Soares De Arruda Sampaio</text:p>
          </table:table-cell>
          <table:table-cell office:value-type="float" office:value="11287829872" table:style-name="ce1">
            <text:p>11287829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etta Azevedo De Arruda Sampaio</text:p>
          </table:table-cell>
          <table:table-cell office:value-type="float" office:value="49727869815" table:style-name="ce1">
            <text:p>49727869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0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8291.34" table:style-name="ce1">
            <text:p>18291,34</text:p>
          </table:table-cell>
          <table:table-cell office:value-type="string" table:style-name="ce1">
            <text:p>13426.4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83931" table:style-name="ce1">
            <text:p>983931</text:p>
          </table:table-cell>
          <table:table-cell office:value-type="string" table:style-name="ce1">
            <text:p>Plisio Machado De Toledo</text:p>
          </table:table-cell>
          <table:table-cell office:value-type="float" office:value="7161891868" table:style-name="ce1">
            <text:p>716189186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e Lourdes Bueno Toledo</text:p>
          </table:table-cell>
          <table:table-cell office:value-type="float" office:value="15865575805" table:style-name="ce1">
            <text:p>1586557580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12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1468.3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67677" table:style-name="ce1">
            <text:p>60267677</text:p>
          </table:table-cell>
          <table:table-cell office:value-type="string" table:style-name="ce1">
            <text:p>Rachel Ottoni Diniz</text:p>
          </table:table-cell>
          <table:table-cell office:value-type="float" office:value="8606729809" table:style-name="ce1">
            <text:p>860672980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ose Eduardo Diniz Rosa</text:p>
          </table:table-cell>
          <table:table-cell office:value-type="float" office:value="83467939872" table:style-name="ce1">
            <text:p>83467939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8-1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1134.84" table:style-name="ce1">
            <text:p>21134,84</text:p>
          </table:table-cell>
          <table:table-cell office:value-type="string" table:style-name="ce1">
            <text:p>14920.5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20061" table:style-name="ce1">
            <text:p>1320061</text:p>
          </table:table-cell>
          <table:table-cell office:value-type="string" table:style-name="ce1">
            <text:p>Raul Armando Mendes</text:p>
          </table:table-cell>
          <table:table-cell office:value-type="float" office:value="162450168" table:style-name="ce1">
            <text:p>16245016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garida Maria Freire Farias</text:p>
          </table:table-cell>
          <table:table-cell office:value-type="float" office:value="87738791772" table:style-name="ce1">
            <text:p>877387917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10-2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9589.4" table:style-name="ce1">
            <text:p>29589,4</text:p>
          </table:table-cell>
          <table:table-cell office:value-type="string" table:style-name="ce1">
            <text:p>17775.9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55411" table:style-name="ce1">
            <text:p>1355411</text:p>
          </table:table-cell>
          <table:table-cell office:value-type="string" table:style-name="ce1">
            <text:p>Renata Christina Ballei</text:p>
          </table:table-cell>
          <table:table-cell office:value-type="float" office:value="16491097846" table:style-name="ce1">
            <text:p>1649109784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uilherme Ballei Pinheiro Pedro</text:p>
          </table:table-cell>
          <table:table-cell office:value-type="float" office:value="38840883860" table:style-name="ce1">
            <text:p>38840883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9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109.93" table:style-name="ce1">
            <text:p>28109,93</text:p>
          </table:table-cell>
          <table:table-cell office:value-type="string" table:style-name="ce1">
            <text:p>19421.1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87459" table:style-name="ce1">
            <text:p>60187459</text:p>
          </table:table-cell>
          <table:table-cell office:value-type="string" table:style-name="ce1">
            <text:p>Renato Guimaraes Junior</text:p>
          </table:table-cell>
          <table:table-cell office:value-type="float" office:value="4902254891" table:style-name="ce1">
            <text:p>4902254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saura Rocha Figueiredo Guimaraes</text:p>
          </table:table-cell>
          <table:table-cell office:value-type="float" office:value="7496893820" table:style-name="ce1">
            <text:p>7496893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0-0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044.75" table:style-name="ce1">
            <text:p>22044,75</text:p>
          </table:table-cell>
          <table:table-cell office:value-type="string" table:style-name="ce1">
            <text:p>17988.1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30351" table:style-name="ce1">
            <text:p>1030351</text:p>
          </table:table-cell>
          <table:table-cell office:value-type="string" table:style-name="ce1">
            <text:p>Ricardo Guimaraes Pimont</text:p>
          </table:table-cell>
          <table:table-cell office:value-type="float" office:value="2063978875" table:style-name="ce1">
            <text:p>2063978875</text:p>
          </table:table-cell>
          <table:table-cell office:value-type="float" office:value="3624" table:style-name="ce1">
            <text:p>3624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Silvana Mapelli Pimont</text:p>
          </table:table-cell>
          <table:table-cell office:value-type="float" office:value="4733652860" table:style-name="ce1">
            <text:p>4733652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2-0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1631.05" table:style-name="ce1">
            <text:p>21631,05</text:p>
          </table:table-cell>
          <table:table-cell office:value-type="string" table:style-name="ce1">
            <text:p>15240.6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08481" table:style-name="ce1">
            <text:p>60208481</text:p>
          </table:table-cell>
          <table:table-cell office:value-type="string" table:style-name="ce1">
            <text:p>Roberto Alceu De Assis Junior</text:p>
          </table:table-cell>
          <table:table-cell office:value-type="float" office:value="7667528870" table:style-name="ce1">
            <text:p>766752887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dre Taveira De Freitas E Alceu De Assis</text:p>
          </table:table-cell>
          <table:table-cell office:value-type="float" office:value="46377407890" table:style-name="ce1">
            <text:p>46377407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2-1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5617.5" table:style-name="ce1">
            <text:p>5617,5</text:p>
          </table:table-cell>
          <table:table-cell office:value-type="string" table:style-name="ce1">
            <text:p>4597.5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08481" table:style-name="ce1">
            <text:p>60208481</text:p>
          </table:table-cell>
          <table:table-cell office:value-type="string" table:style-name="ce1">
            <text:p>Roberto Alceu De Assis Junior</text:p>
          </table:table-cell>
          <table:table-cell office:value-type="float" office:value="7667528870" table:style-name="ce1">
            <text:p>766752887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Eduarda Della Casa De Assis</text:p>
          </table:table-cell>
          <table:table-cell office:value-type="float" office:value="46410998805" table:style-name="ce1">
            <text:p>4641099880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2-1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5617.5" table:style-name="ce1">
            <text:p>5617,5</text:p>
          </table:table-cell>
          <table:table-cell office:value-type="string" table:style-name="ce1">
            <text:p>4597.5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08481" table:style-name="ce1">
            <text:p>60208481</text:p>
          </table:table-cell>
          <table:table-cell office:value-type="string" table:style-name="ce1">
            <text:p>Roberto Alceu De Assis Junior</text:p>
          </table:table-cell>
          <table:table-cell office:value-type="float" office:value="7667528870" table:style-name="ce1">
            <text:p>766752887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a Marcia Taveira De Freitas</text:p>
          </table:table-cell>
          <table:table-cell office:value-type="float" office:value="17439845889" table:style-name="ce1">
            <text:p>1743984588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2-16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5617.5" table:style-name="ce1">
            <text:p>5617,5</text:p>
          </table:table-cell>
          <table:table-cell office:value-type="string" table:style-name="ce1">
            <text:p>4597.5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08481" table:style-name="ce1">
            <text:p>60208481</text:p>
          </table:table-cell>
          <table:table-cell office:value-type="string" table:style-name="ce1">
            <text:p>Roberto Alceu De Assis Junior</text:p>
          </table:table-cell>
          <table:table-cell office:value-type="float" office:value="7667528870" table:style-name="ce1">
            <text:p>766752887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Pedro Della Casa Alceu De Assis</text:p>
          </table:table-cell>
          <table:table-cell office:value-type="float" office:value="46410137800" table:style-name="ce1">
            <text:p>46410137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2-1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5617.5" table:style-name="ce1">
            <text:p>5617,5</text:p>
          </table:table-cell>
          <table:table-cell office:value-type="string" table:style-name="ce1">
            <text:p>4597.5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113201" table:style-name="ce1">
            <text:p>1113201</text:p>
          </table:table-cell>
          <table:table-cell office:value-type="string" table:style-name="ce1">
            <text:p>Roberto Souza De Campos Pacheco</text:p>
          </table:table-cell>
          <table:table-cell office:value-type="float" office:value="4368940849" table:style-name="ce1">
            <text:p>4368940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iumara C.De C.Pacheco</text:p>
          </table:table-cell>
          <table:table-cell office:value-type="float" office:value="50701452820" table:style-name="ce1">
            <text:p>50701452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8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20485.2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37061" table:style-name="ce1">
            <text:p>837061</text:p>
          </table:table-cell>
          <table:table-cell office:value-type="string" table:style-name="ce1">
            <text:p>Rubens Libertini</text:p>
          </table:table-cell>
          <table:table-cell office:value-type="float" office:value="1432567853" table:style-name="ce1">
            <text:p>1432567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lze Guena Oliveira Libertini</text:p>
          </table:table-cell>
          <table:table-cell office:value-type="float" office:value="21474857809" table:style-name="ce1">
            <text:p>2147485780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7-05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16809.2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71663" table:style-name="ce1">
            <text:p>60071663</text:p>
          </table:table-cell>
          <table:table-cell office:value-type="string" table:style-name="ce1">
            <text:p>Ruy Cardoso De Mello Tucunduva</text:p>
          </table:table-cell>
          <table:table-cell office:value-type="float" office:value="6537464820" table:style-name="ce1">
            <text:p>6537464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Neuza Andrade Ferreira Cardoso De Mello Tucunduva</text:p>
          </table:table-cell>
          <table:table-cell office:value-type="float" office:value="3390187804" table:style-name="ce1">
            <text:p>3390187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4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16480.3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22711" table:style-name="ce1">
            <text:p>1022711</text:p>
          </table:table-cell>
          <table:table-cell office:value-type="string" table:style-name="ce1">
            <text:p>Sabado Lourival Pecoraro</text:p>
          </table:table-cell>
          <table:table-cell office:value-type="float" office:value="5203341834" table:style-name="ce1">
            <text:p>5203341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uiza Peduto Pecoraro</text:p>
          </table:table-cell>
          <table:table-cell office:value-type="float" office:value="16346953800" table:style-name="ce1">
            <text:p>16346953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12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1140.6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35184" table:style-name="ce1">
            <text:p>60035184</text:p>
          </table:table-cell>
          <table:table-cell office:value-type="string" table:style-name="ce1">
            <text:p>Sebastiao Da Silva Barreto</text:p>
          </table:table-cell>
          <table:table-cell office:value-type="float" office:value="815616872" table:style-name="ce1">
            <text:p>815616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reusa Ramos De Brito Barreto</text:p>
          </table:table-cell>
          <table:table-cell office:value-type="float" office:value="15272586883" table:style-name="ce1">
            <text:p>1527258688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7-1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569.73" table:style-name="ce1">
            <text:p>24569,73</text:p>
          </table:table-cell>
          <table:table-cell office:value-type="string" table:style-name="ce1">
            <text:p>21881.7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35192" table:style-name="ce1">
            <text:p>60035192</text:p>
          </table:table-cell>
          <table:table-cell office:value-type="string" table:style-name="ce1">
            <text:p>Sergio Augusto De Almeida Leite</text:p>
          </table:table-cell>
          <table:table-cell office:value-type="float" office:value="48500550872" table:style-name="ce1">
            <text:p>48500550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onia Maria De Almeida Leite</text:p>
          </table:table-cell>
          <table:table-cell office:value-type="float" office:value="24929558859" table:style-name="ce1">
            <text:p>2492955885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8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487.040000000001" table:style-name="ce1">
            <text:p>24487,04</text:p>
          </table:table-cell>
          <table:table-cell office:value-type="string" table:style-name="ce1">
            <text:p>28516.2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50477" table:style-name="ce1">
            <text:p>60250477</text:p>
          </table:table-cell>
          <table:table-cell office:value-type="string" table:style-name="ce1">
            <text:p>Sergio Augusto Pereira De Queiroz Rocha</text:p>
          </table:table-cell>
          <table:table-cell office:value-type="float" office:value="4048024868" table:style-name="ce1">
            <text:p>404802486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Stella Guimaraes De Queiroz Rocha</text:p>
          </table:table-cell>
          <table:table-cell office:value-type="float" office:value="17434933801" table:style-name="ce1">
            <text:p>1743493380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6-0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22190.2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12893" table:style-name="ce1">
            <text:p>60212893</text:p>
          </table:table-cell>
          <table:table-cell office:value-type="string" table:style-name="ce1">
            <text:p>Sergio Da Silveira</text:p>
          </table:table-cell>
          <table:table-cell office:value-type="float" office:value="3455335853" table:style-name="ce1">
            <text:p>3455335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Francisca Medina Da Silveira</text:p>
          </table:table-cell>
          <table:table-cell office:value-type="float" office:value="15419019833" table:style-name="ce1">
            <text:p>1541901983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1-1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16830.4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10221" table:style-name="ce1">
            <text:p>810221</text:p>
          </table:table-cell>
          <table:table-cell office:value-type="string" table:style-name="ce1">
            <text:p>Sergio Osse</text:p>
          </table:table-cell>
          <table:table-cell office:value-type="float" office:value="554880806" table:style-name="ce1">
            <text:p>55488080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orma De Carvalho Osse</text:p>
          </table:table-cell>
          <table:table-cell office:value-type="float" office:value="69448825820" table:style-name="ce1">
            <text:p>69448825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8-2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19922.7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41031" table:style-name="ce1">
            <text:p>1241031</text:p>
          </table:table-cell>
          <table:table-cell office:value-type="string" table:style-name="ce1">
            <text:p>Shiguenobu Kawano</text:p>
          </table:table-cell>
          <table:table-cell office:value-type="float" office:value="37592149834" table:style-name="ce1">
            <text:p>37592149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Kimiko Kawano</text:p>
          </table:table-cell>
          <table:table-cell office:value-type="float" office:value="38293250887" table:style-name="ce1">
            <text:p>38293250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1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1163.6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37063" table:style-name="ce1">
            <text:p>60437063</text:p>
          </table:table-cell>
          <table:table-cell office:value-type="string" table:style-name="ce1">
            <text:p>Silvio Barros De Almeida</text:p>
          </table:table-cell>
          <table:table-cell office:value-type="float" office:value="3614204804" table:style-name="ce1">
            <text:p>3614204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Gilda Pasqua Barros De Almeida</text:p>
          </table:table-cell>
          <table:table-cell office:value-type="float" office:value="87632543872" table:style-name="ce1">
            <text:p>87632543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6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960.81" table:style-name="ce1">
            <text:p>23960,81</text:p>
          </table:table-cell>
          <table:table-cell office:value-type="string" table:style-name="ce1">
            <text:p>16696.0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26160" table:style-name="ce1">
            <text:p>60126160</text:p>
          </table:table-cell>
          <table:table-cell office:value-type="string" table:style-name="ce1">
            <text:p>Silvio Tadeu De Araujo</text:p>
          </table:table-cell>
          <table:table-cell office:value-type="float" office:value="66514061834" table:style-name="ce1">
            <text:p>66514061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Luiza Do Prado</text:p>
          </table:table-cell>
          <table:table-cell office:value-type="float" office:value="84455837868" table:style-name="ce1">
            <text:p>84455837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2-24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2-05-10 00:00:00.0</text:p>
          </table:table-cell>
          <table:table-cell office:value-type="float" office:value="21134.84" table:style-name="ce1">
            <text:p>21134,84</text:p>
          </table:table-cell>
          <table:table-cell office:value-type="string" table:style-name="ce1">
            <text:p>14920.5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06071" table:style-name="ce1">
            <text:p>60406071</text:p>
          </table:table-cell>
          <table:table-cell office:value-type="string" table:style-name="ce1">
            <text:p>Stella Renata Kuhlmann Vieira De Souza</text:p>
          </table:table-cell>
          <table:table-cell office:value-type="float" office:value="4865398813" table:style-name="ce1">
            <text:p>486539881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ergio Vieira De Souza</text:p>
          </table:table-cell>
          <table:table-cell office:value-type="float" office:value="23338610882" table:style-name="ce1">
            <text:p>2333861088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2-11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15556.15" table:style-name="ce1">
            <text:p>15556,15</text:p>
          </table:table-cell>
          <table:table-cell office:value-type="string" table:style-name="ce1">
            <text:p>11965.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78881" table:style-name="ce1">
            <text:p>1378881</text:p>
          </table:table-cell>
          <table:table-cell office:value-type="string" table:style-name="ce1">
            <text:p>Sylvio De Toledo</text:p>
          </table:table-cell>
          <table:table-cell office:value-type="float" office:value="2836599804" table:style-name="ce1">
            <text:p>2836599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ilda Guimaraes Buller Souto</text:p>
          </table:table-cell>
          <table:table-cell office:value-type="float" office:value="5749638804" table:style-name="ce1">
            <text:p>5749638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5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397.36" table:style-name="ce1">
            <text:p>7397,36</text:p>
          </table:table-cell>
          <table:table-cell office:value-type="string" table:style-name="ce1">
            <text:p>5996.5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78881" table:style-name="ce1">
            <text:p>1378881</text:p>
          </table:table-cell>
          <table:table-cell office:value-type="string" table:style-name="ce1">
            <text:p>Sylvio De Toledo</text:p>
          </table:table-cell>
          <table:table-cell office:value-type="float" office:value="2836599804" table:style-name="ce1">
            <text:p>2836599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celo Checchia P De Toledo</text:p>
          </table:table-cell>
          <table:table-cell office:value-type="float" office:value="39498392838" table:style-name="ce1">
            <text:p>3949839283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5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794.71" table:style-name="ce1">
            <text:p>14794,71</text:p>
          </table:table-cell>
          <table:table-cell office:value-type="string" table:style-name="ce1">
            <text:p>10622.5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78881" table:style-name="ce1">
            <text:p>1378881</text:p>
          </table:table-cell>
          <table:table-cell office:value-type="string" table:style-name="ce1">
            <text:p>Sylvio De Toledo</text:p>
          </table:table-cell>
          <table:table-cell office:value-type="float" office:value="2836599804" table:style-name="ce1">
            <text:p>2836599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Ignez Ladeira Checchia</text:p>
          </table:table-cell>
          <table:table-cell office:value-type="float" office:value="7753680838" table:style-name="ce1">
            <text:p>775368083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8-03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397.36" table:style-name="ce1">
            <text:p>7397,36</text:p>
          </table:table-cell>
          <table:table-cell office:value-type="string" table:style-name="ce1">
            <text:p>6869.0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47991" table:style-name="ce1">
            <text:p>1347991</text:p>
          </table:table-cell>
          <table:table-cell office:value-type="string" table:style-name="ce1">
            <text:p>Sylvio Glauco Taddei Cembranelli</text:p>
          </table:table-cell>
          <table:table-cell office:value-type="float" office:value="6025404887" table:style-name="ce1">
            <text:p>6025404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 Giacomelli Cembranelli</text:p>
          </table:table-cell>
          <table:table-cell office:value-type="float" office:value="29228560894" table:style-name="ce1">
            <text:p>2922856089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8-0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1086.0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80523" table:style-name="ce1">
            <text:p>60280523</text:p>
          </table:table-cell>
          <table:table-cell office:value-type="string" table:style-name="ce1">
            <text:p>Terezinha Aparecida Rocha</text:p>
          </table:table-cell>
          <table:table-cell office:value-type="float" office:value="590555880" table:style-name="ce1">
            <text:p>59055588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Wilson Sango Kayama</text:p>
          </table:table-cell>
          <table:table-cell office:value-type="float" office:value="66642817834" table:style-name="ce1">
            <text:p>66642817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10-2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1630.67" table:style-name="ce1">
            <text:p>21630,67</text:p>
          </table:table-cell>
          <table:table-cell office:value-type="string" table:style-name="ce1">
            <text:p>15240.4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198991" table:style-name="ce1">
            <text:p>1198991</text:p>
          </table:table-cell>
          <table:table-cell office:value-type="string" table:style-name="ce1">
            <text:p>Tilene Almeida De Moraes</text:p>
          </table:table-cell>
          <table:table-cell office:value-type="float" office:value="1516779800" table:style-name="ce1">
            <text:p>1516779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dith De Almeida Rocha</text:p>
          </table:table-cell>
          <table:table-cell office:value-type="float" office:value="28591073800" table:style-name="ce1">
            <text:p>28591073800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03-10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848.6</text:p>
          </table:table-cell>
          <table:table-cell office:value-type="date" office:date-value="2015-12-01T00:00:00" table:style-name="ce2">
            <text:p>01/12/2015</text:p>
          </table:table-cell>
          <table:table-cell table:number-columns-repeated="16370"/>
        </table:table-row>
        <table:table-row table:style-name="ro1">
          <table:table-cell office:value-type="float" office:value="60049459" table:style-name="ce1">
            <text:p>60049459</text:p>
          </table:table-cell>
          <table:table-cell office:value-type="string" table:style-name="ce1">
            <text:p>Valter Salvador Chiamareli</text:p>
          </table:table-cell>
          <table:table-cell office:value-type="float" office:value="22950540872" table:style-name="ce1">
            <text:p>22950540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adir Da Silva Chiamareli</text:p>
          </table:table-cell>
          <table:table-cell office:value-type="float" office:value="3294944810" table:style-name="ce1">
            <text:p>329494481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1-3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030.68" table:style-name="ce1">
            <text:p>23030,68</text:p>
          </table:table-cell>
          <table:table-cell office:value-type="string" table:style-name="ce1">
            <text:p>16025.8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63581" table:style-name="ce1">
            <text:p>863581</text:p>
          </table:table-cell>
          <table:table-cell office:value-type="string" table:style-name="ce1">
            <text:p>Vanir Stocche</text:p>
          </table:table-cell>
          <table:table-cell office:value-type="float" office:value="16174020878" table:style-name="ce1">
            <text:p>1617402087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heodolinda Mestriner Stocche</text:p>
          </table:table-cell>
          <table:table-cell office:value-type="float" office:value="59455926849" table:style-name="ce1">
            <text:p>59455926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8-01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20195.7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65571" table:style-name="ce1">
            <text:p>965571</text:p>
          </table:table-cell>
          <table:table-cell office:value-type="string" table:style-name="ce1">
            <text:p>Virgilio Lopes Da Silva</text:p>
          </table:table-cell>
          <table:table-cell office:value-type="float" office:value="762458887" table:style-name="ce1">
            <text:p>762458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uzia Galvao Lopes Da Silva</text:p>
          </table:table-cell>
          <table:table-cell office:value-type="float" office:value="2882663820" table:style-name="ce1">
            <text:p>2882663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7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1163.6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93561" table:style-name="ce1">
            <text:p>60093561</text:p>
          </table:table-cell>
          <table:table-cell office:value-type="string" table:style-name="ce1">
            <text:p>Vital Mendes De Oliva</text:p>
          </table:table-cell>
          <table:table-cell office:value-type="float" office:value="762440830" table:style-name="ce1">
            <text:p>76244083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Rui Inacio Mesquita De Oliva</text:p>
          </table:table-cell>
          <table:table-cell office:value-type="float" office:value="38853592869" table:style-name="ce1">
            <text:p>3885359286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9-01 00:00:00.0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22190.2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89621" table:style-name="ce1">
            <text:p>789621</text:p>
          </table:table-cell>
          <table:table-cell office:value-type="string" table:style-name="ce1">
            <text:p>Waldyr Magalhaes Almeida</text:p>
          </table:table-cell>
          <table:table-cell office:value-type="float" office:value="15175855891" table:style-name="ce1">
            <text:p>15175855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uiosmeiri Martins</text:p>
          </table:table-cell>
          <table:table-cell office:value-type="float" office:value="58935533815" table:style-name="ce1">
            <text:p>58935533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2-0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473.77" table:style-name="ce1">
            <text:p>14473,77</text:p>
          </table:table-cell>
          <table:table-cell office:value-type="string" table:style-name="ce1">
            <text:p>10939.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94901" table:style-name="ce1">
            <text:p>994901</text:p>
          </table:table-cell>
          <table:table-cell office:value-type="string" table:style-name="ce1">
            <text:p>Walter Arruda Junior</text:p>
          </table:table-cell>
          <table:table-cell office:value-type="float" office:value="81186703849" table:style-name="ce1">
            <text:p>81186703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Frederico G Shigueo F E Arruda</text:p>
          </table:table-cell>
          <table:table-cell office:value-type="float" office:value="31930877854" table:style-name="ce1">
            <text:p>3193087785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2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824.57" table:style-name="ce1">
            <text:p>4824,57</text:p>
          </table:table-cell>
          <table:table-cell office:value-type="string" table:style-name="ce1">
            <text:p>2937.6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94901" table:style-name="ce1">
            <text:p>994901</text:p>
          </table:table-cell>
          <table:table-cell office:value-type="string" table:style-name="ce1">
            <text:p>Walter Arruda Junior</text:p>
          </table:table-cell>
          <table:table-cell office:value-type="float" office:value="81186703849" table:style-name="ce1">
            <text:p>81186703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ueli Kikue Fujimori E Arruda</text:p>
          </table:table-cell>
          <table:table-cell office:value-type="float" office:value="5037537851" table:style-name="ce1">
            <text:p>503753785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2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4121.99" table:style-name="ce1">
            <text:p>24121,99</text:p>
          </table:table-cell>
          <table:table-cell office:value-type="string" table:style-name="ce1">
            <text:p>10112.4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47779" table:style-name="ce1">
            <text:p>60047779</text:p>
          </table:table-cell>
          <table:table-cell office:value-type="string" table:style-name="ce1">
            <text:p>Walter Botelho D Elboux Guimaraes</text:p>
          </table:table-cell>
          <table:table-cell office:value-type="float" office:value="3904172891" table:style-name="ce1">
            <text:p>3904172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eusa Conceicao Esposito</text:p>
          </table:table-cell>
          <table:table-cell office:value-type="float" office:value="5463521891" table:style-name="ce1">
            <text:p>5463521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1-12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2-02-17 00:00:00.0</text:p>
          </table:table-cell>
          <table:table-cell office:value-type="float" office:value="21134.84" table:style-name="ce1">
            <text:p>21134,84</text:p>
          </table:table-cell>
          <table:table-cell office:value-type="string" table:style-name="ce1">
            <text:p>15444.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61921" table:style-name="ce1">
            <text:p>961921</text:p>
          </table:table-cell>
          <table:table-cell office:value-type="string" table:style-name="ce1">
            <text:p>Wanderley De Campos</text:p>
          </table:table-cell>
          <table:table-cell office:value-type="float" office:value="74951556804" table:style-name="ce1">
            <text:p>74951556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assia Maria Grizzi De Campos</text:p>
          </table:table-cell>
          <table:table-cell office:value-type="float" office:value="8625748899" table:style-name="ce1">
            <text:p>862574889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5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14018.2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01672" table:style-name="ce1">
            <text:p>60301672</text:p>
          </table:table-cell>
          <table:table-cell office:value-type="string" table:style-name="ce1">
            <text:p>Wiliam Wanderlei Jorge</text:p>
          </table:table-cell>
          <table:table-cell office:value-type="float" office:value="5782171804" table:style-name="ce1">
            <text:p>5782171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ida Lemos Jorge</text:p>
          </table:table-cell>
          <table:table-cell office:value-type="float" office:value="15426536813" table:style-name="ce1">
            <text:p>1542653681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1-1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287.15" table:style-name="ce1">
            <text:p>23287,15</text:p>
          </table:table-cell>
          <table:table-cell office:value-type="string" table:style-name="ce1">
            <text:p>16832.8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38371" table:style-name="ce1">
            <text:p>1238371</text:p>
          </table:table-cell>
          <table:table-cell office:value-type="string" table:style-name="ce1">
            <text:p>William Beny Bloch Telles Alves</text:p>
          </table:table-cell>
          <table:table-cell office:value-type="float" office:value="3236722800" table:style-name="ce1">
            <text:p>3236722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Wolfanga De Carvalho T. Alves</text:p>
          </table:table-cell>
          <table:table-cell office:value-type="float" office:value="78762260863" table:style-name="ce1">
            <text:p>7876226086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1-2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4379.8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92693" table:style-name="ce1">
            <text:p>60192693</text:p>
          </table:table-cell>
          <table:table-cell office:value-type="string" table:style-name="ce1">
            <text:p>Wilson Joia</text:p>
          </table:table-cell>
          <table:table-cell office:value-type="float" office:value="5787904834" table:style-name="ce1">
            <text:p>5787904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uisa Apocalypse Joia</text:p>
          </table:table-cell>
          <table:table-cell office:value-type="float" office:value="19557564814" table:style-name="ce1">
            <text:p>1955756481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0-21 01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16830.4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53351" table:style-name="ce1">
            <text:p>1353351</text:p>
          </table:table-cell>
          <table:table-cell office:value-type="string" table:style-name="ce1">
            <text:p>Wilton Osorio Meira Costa</text:p>
          </table:table-cell>
          <table:table-cell office:value-type="float" office:value="11813970815" table:style-name="ce1">
            <text:p>1181397081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Dora Lucia Trindade Meira Cost</text:p>
          </table:table-cell>
          <table:table-cell office:value-type="float" office:value="15805731851" table:style-name="ce1">
            <text:p>1580573185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0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109.93" table:style-name="ce1">
            <text:p>28109,93</text:p>
          </table:table-cell>
          <table:table-cell office:value-type="string" table:style-name="ce1">
            <text:p>15690.6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83066" table:style-name="ce1">
            <text:p>60483066</text:p>
          </table:table-cell>
          <table:table-cell office:value-type="string" table:style-name="ce1">
            <text:p>Wrademir Gerin</text:p>
          </table:table-cell>
          <table:table-cell office:value-type="float" office:value="16134729868" table:style-name="ce1">
            <text:p>1613472986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vone Passarini Gerim</text:p>
          </table:table-cell>
          <table:table-cell office:value-type="float" office:value="15650796807" table:style-name="ce1">
            <text:p>15650796807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15-12-0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5816.5</text:p>
          </table:table-cell>
          <table:table-cell office:value-type="date" office:date-value="2016-04-01T00:00:00" table:style-name="ce2">
            <text:p>01/04/2016</text:p>
          </table:table-cell>
          <table:table-cell table:number-columns-repeated="16370"/>
        </table:table-row>
        <table:table-row table:number-rows-repeated="1048338" table:style-name="ro1">
          <table:table-cell table:number-columns-repeated="16384"/>
        </table:table-row>
      </table:table>
      <table:database-ranges>
        <table:database-range table:target-range-address="Benef_Ministério_(Membros).A2:Benef_Ministério_(Membros).N238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BE5F1"/>
    </style:style>
    <style:style style:name="_50_0_37__32_-_32__202_nfase2" style:display-name="20% - Ênfase2" style:family="table-cell" style:data-style-name="N0">
      <style:table-cell-properties fo:background-color="#F2DDDC"/>
    </style:style>
    <style:style style:name="_50_0_37__32_-_32__202_nfase3" style:display-name="20% - Ênfase3" style:family="table-cell" style:data-style-name="N0">
      <style:table-cell-properties fo:background-color="#EAF1DD"/>
    </style:style>
    <style:style style:name="_50_0_37__32_-_32__202_nfase4" style:display-name="20% - Ênfase4" style:family="table-cell" style:data-style-name="N0">
      <style:table-cell-properties fo:background-color="#E5E0EC"/>
    </style:style>
    <style:style style:name="_50_0_37__32_-_32__202_nfase5" style:display-name="20% - Ênfase5" style:family="table-cell" style:data-style-name="N0">
      <style:table-cell-properties fo:background-color="#DB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9B8"/>
    </style:style>
    <style:style style:name="_52_0_37__32_-_32__202_nfase3" style:display-name="40% - Ênfase3" style:family="table-cell" style:data-style-name="N0">
      <style:table-cell-properties fo:background-color="#D7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6DD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os Hayazaki</meta:initial-creator>
    <dc:creator>admin</dc:creator>
    <meta:creation-date>2016-06-03T16:43:45Z</meta:creation-date>
    <dc:date>2016-07-19T16:57:49Z</dc:date>
  </office:meta>
</office:document-meta>
</file>