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7mm"/>
    </style:style>
    <style:style style:name="co2" style:family="table-column">
      <style:table-column-properties fo:break-before="auto" style:column-width="90.98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43.96mm"/>
    </style:style>
    <style:style style:name="co5" style:family="table-column">
      <style:table-column-properties fo:break-before="auto" style:column-width="68.32mm"/>
    </style:style>
    <style:style style:name="co6" style:family="table-column">
      <style:table-column-properties fo:break-before="auto" style:column-width="96.61mm"/>
    </style:style>
    <style:style style:name="co7" style:family="table-column">
      <style:table-column-properties fo:break-before="auto" style:column-width="35mm"/>
    </style:style>
    <style:style style:name="co8" style:family="table-column">
      <style:table-column-properties fo:break-before="auto" style:column-width="40.32mm"/>
    </style:style>
    <style:style style:name="co9" style:family="table-column">
      <style:table-column-properties fo:break-before="auto" style:column-width="38.91mm"/>
    </style:style>
    <style:style style:name="co10" style:family="table-column">
      <style:table-column-properties fo:break-before="auto" style:column-width="297.64mm"/>
    </style:style>
    <style:style style:name="co11" style:family="table-column">
      <style:table-column-properties fo:break-before="auto" style:column-width="22.68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31.36mm"/>
    </style:style>
    <style:style style:name="co14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Membr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5b9bd5" style:rotation-align="none"/>
    </style:style>
    <style:style style:name="ce2" style:family="table-cell" style:parent-style-name="Default" style:data-style-name="N4">
      <style:table-cell-properties fo:background-color="#5b9bd5" style:rotation-align="none"/>
    </style:style>
    <style:style style:name="ce3" style:family="table-cell" style:parent-style-name="Default" style:data-style-name="N4">
      <style:table-cell-properties style:rotation-align="none"/>
    </style:style>
    <style:style style:name="ce4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embr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ce3"/>
        <table:table-column table:style-name="co12" table:default-cell-style-name="ce3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PF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CPF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2" office:value-type="string" calcext:value-type="string">
            <text:p>VAL_BRUTO</text:p>
          </table:table-cell>
          <table:table-cell table:style-name="ce2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style-name="ce1" table:number-columns-repeated="1010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4346262872" calcext:value-type="float">
            <text:p>4346262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Aires B S Castro</text:p>
          </table:table-cell>
          <table:table-cell office:value-type="float" office:value="38291517304" calcext:value-type="float">
            <text:p>382915173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5" calcext:value-type="float">
            <text:p>15.235,55</text:p>
          </table:table-cell>
          <table:table-cell office:value-type="float" office:value="10920.66" calcext:value-type="float">
            <text:p>10.920,6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4346262872" calcext:value-type="float">
            <text:p>4346262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float" office:value="38291487391" calcext:value-type="float">
            <text:p>382914873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5" calcext:value-type="float">
            <text:p>15.235,55</text:p>
          </table:table-cell>
          <table:table-cell office:value-type="float" office:value="10920.66" calcext:value-type="float">
            <text:p>10.920,6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3760308872" calcext:value-type="float">
            <text:p>37603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float" office:value="40510901832" calcext:value-type="float">
            <text:p>4051090183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5235.55" calcext:value-type="float">
            <text:p>15.235,55</text:p>
          </table:table-cell>
          <table:table-cell office:value-type="float" office:value="10920.66" calcext:value-type="float">
            <text:p>10.920,6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3760308872" calcext:value-type="float">
            <text:p>37603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lthair Beretta Da Silveira</text:p>
          </table:table-cell>
          <table:table-cell office:value-type="float" office:value="4779228808" calcext:value-type="float">
            <text:p>477922880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5235.55" calcext:value-type="float">
            <text:p>15.235,55</text:p>
          </table:table-cell>
          <table:table-cell office:value-type="float" office:value="11444.25" calcext:value-type="float">
            <text:p>11.444,2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927681" calcext:value-type="float">
            <text:p>927681</text:p>
          </table:table-cell>
          <table:table-cell office:value-type="string" calcext:value-type="string">
            <text:p>Adhemar Guimaraes Spinola</text:p>
          </table:table-cell>
          <table:table-cell office:value-type="float" office:value="1526995891" calcext:value-type="float">
            <text:p>1526995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ia Cordeiro Spinola</text:p>
          </table:table-cell>
          <table:table-cell office:value-type="float" office:value="22048785883" calcext:value-type="float">
            <text:p>2204878588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6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21495.56" calcext:value-type="float">
            <text:p>21.495,5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float" office:value="39089201831" calcext:value-type="float">
            <text:p>39089201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34.22" calcext:value-type="float">
            <text:p>6.134,22</text:p>
          </table:table-cell>
          <table:table-cell office:value-type="float" office:value="4937.75" calcext:value-type="float">
            <text:p>4.937,7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ola Gerhart Di G. De Barros</text:p>
          </table:table-cell>
          <table:table-cell office:value-type="float" office:value="39089194878" calcext:value-type="float">
            <text:p>39089194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134.22" calcext:value-type="float">
            <text:p>6.134,22</text:p>
          </table:table-cell>
          <table:table-cell office:value-type="float" office:value="4937.75" calcext:value-type="float">
            <text:p>4.937,7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6027946849" calcext:value-type="float">
            <text:p>6027946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float" office:value="7446275839" calcext:value-type="float">
            <text:p>7446275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361.06" calcext:value-type="float">
            <text:p>7.361,06</text:p>
          </table:table-cell>
          <table:table-cell office:value-type="float" office:value="5751.42" calcext:value-type="float">
            <text:p>5.751,42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8471930820" calcext:value-type="float">
            <text:p>38471930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ogo Cassaro De Almeida</text:p>
          </table:table-cell>
          <table:table-cell office:value-type="float" office:value="39834181809" calcext:value-type="float">
            <text:p>39834181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1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1258.53" calcext:value-type="float">
            <text:p>11.258,53</text:p>
          </table:table-cell>
          <table:table-cell office:value-type="float" office:value="8354.48" calcext:value-type="float">
            <text:p>8.354,4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55703" calcext:value-type="float">
            <text:p>60055703</text:p>
          </table:table-cell>
          <table:table-cell office:value-type="string" calcext:value-type="string">
            <text:p>Airton Carlos Almeida Cassaro</text:p>
          </table:table-cell>
          <table:table-cell office:value-type="float" office:value="38471930820" calcext:value-type="float">
            <text:p>38471930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Carolina Cassaro Nedopetalski</text:p>
          </table:table-cell>
          <table:table-cell office:value-type="float" office:value="42994108828" calcext:value-type="float">
            <text:p>42994108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08 00:00:00.0</text:p>
          </table:table-cell>
          <table:table-cell office:value-type="string" calcext:value-type="string">
            <text:p>Decisão Judicial</text:p>
          </table:table-cell>
          <table:table-cell office:value-type="string" calcext:value-type="string">
            <text:p>2012-02-17 00:00:00.0</text:p>
          </table:table-cell>
          <table:table-cell office:value-type="float" office:value="11258.53" calcext:value-type="float">
            <text:p>11.258,53</text:p>
          </table:table-cell>
          <table:table-cell office:value-type="float" office:value="6653.27" calcext:value-type="float">
            <text:p>6.653,27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00650" calcext:value-type="float">
            <text:p>60000650</text:p>
          </table:table-cell>
          <table:table-cell office:value-type="string" calcext:value-type="string">
            <text:p>Alcyr Menna Barreto De Araujo</text:p>
          </table:table-cell>
          <table:table-cell office:value-type="float" office:value="51659832853" calcext:value-type="float">
            <text:p>5165983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ena Lentino De Araujo</text:p>
          </table:table-cell>
          <table:table-cell office:value-type="float" office:value="13944221800" calcext:value-type="float">
            <text:p>13944221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.196,64</text:p>
          </table:table-cell>
          <table:table-cell office:value-type="float" office:value="17564.19" calcext:value-type="float">
            <text:p>17.564,19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73261" calcext:value-type="float">
            <text:p>1373261</text:p>
          </table:table-cell>
          <table:table-cell office:value-type="string" calcext:value-type="string">
            <text:p>Aluizio De Arruda</text:p>
          </table:table-cell>
          <table:table-cell office:value-type="float" office:value="317721887" calcext:value-type="float">
            <text:p>317721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lia Paule M M Tournon</text:p>
          </table:table-cell>
          <table:table-cell office:value-type="float" office:value="5655550733" calcext:value-type="float">
            <text:p>56555507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21495.56" calcext:value-type="float">
            <text:p>21.495,5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4220943820" calcext:value-type="float">
            <text:p>4220943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float" office:value="70708932800" calcext:value-type="float">
            <text:p>70708932800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161.28" calcext:value-type="float">
            <text:p>16.161,28</text:p>
          </table:table-cell>
          <table:table-cell table:style-name="ce4" office:value-type="date" office:date-value="2016-12-01" calcext:value-type="date">
            <text:p>1/12/2016</text:p>
          </table:table-cell>
          <table:table-cell table:number-columns-repeated="1010"/>
        </table:table-row>
        <table:table-row table:style-name="ro1">
          <table:table-cell office:value-type="float" office:value="60505722" calcext:value-type="float">
            <text:p>60505722</text:p>
          </table:table-cell>
          <table:table-cell office:value-type="string" calcext:value-type="string">
            <text:p>Andrea Regina Garibaldi</text:p>
          </table:table-cell>
          <table:table-cell office:value-type="float" office:value="10958853835" calcext:value-type="float">
            <text:p>1095885383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bela Garibaldi Mendonca</text:p>
          </table:table-cell>
          <table:table-cell office:value-type="float" office:value="46508412833" calcext:value-type="float">
            <text:p>46508412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29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2732.31" calcext:value-type="float">
            <text:p>22.732,31</text:p>
          </table:table-cell>
          <table:table-cell office:value-type="float" office:value="15978.5" calcext:value-type="float">
            <text:p>15.978,5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1947796887" calcext:value-type="float">
            <text:p>1947796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float" office:value="30881941867" calcext:value-type="float">
            <text:p>30881941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47.76" calcext:value-type="float">
            <text:p>26.147,76</text:p>
          </table:table-cell>
          <table:table-cell office:value-type="float" office:value="18444.45" calcext:value-type="float">
            <text:p>18.444,4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gela Martinez Heinrich</text:p>
          </table:table-cell>
          <table:table-cell office:value-type="float" office:value="6797183898" calcext:value-type="float">
            <text:p>6797183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974.17" calcext:value-type="float">
            <text:p>14.974,17</text:p>
          </table:table-cell>
          <table:table-cell office:value-type="float" office:value="7240.43" calcext:value-type="float">
            <text:p>7.240,4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zo M H M Trevelin</text:p>
          </table:table-cell>
          <table:table-cell office:value-type="float" office:value="38489258856" calcext:value-type="float">
            <text:p>38489258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91.37" calcext:value-type="float">
            <text:p>4.991,37</text:p>
          </table:table-cell>
          <table:table-cell office:value-type="float" office:value="4157.52" calcext:value-type="float">
            <text:p>4.157,52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float" office:value="38489261806" calcext:value-type="float">
            <text:p>38489261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91.37" calcext:value-type="float">
            <text:p>4.991,37</text:p>
          </table:table-cell>
          <table:table-cell office:value-type="float" office:value="4157.52" calcext:value-type="float">
            <text:p>4.157,52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7888659861" calcext:value-type="float">
            <text:p>788865986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float" office:value="38489259828" calcext:value-type="float">
            <text:p>38489259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91.37" calcext:value-type="float">
            <text:p>4.991,37</text:p>
          </table:table-cell>
          <table:table-cell office:value-type="float" office:value="4157.52" calcext:value-type="float">
            <text:p>4.157,52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279571" calcext:value-type="float">
            <text:p>1279571</text:p>
          </table:table-cell>
          <table:table-cell office:value-type="string" calcext:value-type="string">
            <text:p>Antoneli Antonio Secanho</text:p>
          </table:table-cell>
          <table:table-cell office:value-type="float" office:value="2704692815" calcext:value-type="float">
            <text:p>2704692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racia Maria Moreira Secanho</text:p>
          </table:table-cell>
          <table:table-cell office:value-type="float" office:value="80411975820" calcext:value-type="float">
            <text:p>8041197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29.948,31</text:p>
          </table:table-cell>
          <table:table-cell office:value-type="float" office:value="33966.36" calcext:value-type="float">
            <text:p>33.966,3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1685667880" calcext:value-type="float">
            <text:p>168566788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float" office:value="8569234864" calcext:value-type="float">
            <text:p>8569234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float" office:value="32989.56" calcext:value-type="float">
            <text:p>32.989,5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131531" calcext:value-type="float">
            <text:p>60131531</text:p>
          </table:table-cell>
          <table:table-cell office:value-type="string" calcext:value-type="string">
            <text:p>Antonio Augusto Bello Oricchio</text:p>
          </table:table-cell>
          <table:table-cell office:value-type="float" office:value="68585357800" calcext:value-type="float">
            <text:p>6858535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gela Maria Santos Oricchio</text:p>
          </table:table-cell>
          <table:table-cell office:value-type="float" office:value="25943232842" calcext:value-type="float">
            <text:p>2594323284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120.09" calcext:value-type="float">
            <text:p>24.120,09</text:p>
          </table:table-cell>
          <table:table-cell office:value-type="float" office:value="16632.77" calcext:value-type="float">
            <text:p>16.632,77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3760294804" calcext:value-type="float">
            <text:p>3760294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float" office:value="5473012868" calcext:value-type="float">
            <text:p>547301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8783.93" calcext:value-type="float">
            <text:p>18.783,93</text:p>
          </table:table-cell>
          <table:table-cell office:value-type="float" office:value="13250.95" calcext:value-type="float">
            <text:p>13.250,9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33401" calcext:value-type="float">
            <text:p>1333401</text:p>
          </table:table-cell>
          <table:table-cell office:value-type="string" calcext:value-type="string">
            <text:p>Antonio Carlos Silveira Arnobio</text:p>
          </table:table-cell>
          <table:table-cell office:value-type="float" office:value="4960415843" calcext:value-type="float">
            <text:p>496041584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leusa Maria Souza Arnobio</text:p>
          </table:table-cell>
          <table:table-cell office:value-type="float" office:value="6044604810" calcext:value-type="float">
            <text:p>6044604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4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4" calcext:value-type="float">
            <text:p>29.948,34</text:p>
          </table:table-cell>
          <table:table-cell office:value-type="float" office:value="86175.35" calcext:value-type="float">
            <text:p>86.175,3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1947370804" calcext:value-type="float">
            <text:p>1947370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float" office:value="4360656815" calcext:value-type="float">
            <text:p>4360656815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7-07-10 00:00:00.0</text:p>
          </table:table-cell>
          <table:table-cell table:number-columns-repeated="3" office:value-type="string" calcext:value-type="string">
            <text:p><text:s/></text:p>
          </table:table-cell>
          <table:table-cell office:value-type="float" office:value="15368.57" calcext:value-type="float">
            <text:p>15.368,57</text:p>
          </table:table-cell>
          <table:table-cell table:style-name="ce4" office:value-type="date" office:date-value="2016-11-01" calcext:value-type="date">
            <text:p>1/11/2016</text:p>
          </table:table-cell>
          <table:table-cell table:number-columns-repeated="1010"/>
        </table:table-row>
        <table:table-row table:style-name="ro1">
          <table:table-cell office:value-type="float" office:value="60072984" calcext:value-type="float">
            <text:p>60072984</text:p>
          </table:table-cell>
          <table:table-cell office:value-type="string" calcext:value-type="string">
            <text:p>Antonio Gusman Filho</text:p>
          </table:table-cell>
          <table:table-cell office:value-type="float" office:value="8832668815" calcext:value-type="float">
            <text:p>8832668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opes Gusman</text:p>
          </table:table-cell>
          <table:table-cell office:value-type="float" office:value="27363616876" calcext:value-type="float">
            <text:p>2736361687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.196,64</text:p>
          </table:table-cell>
          <table:table-cell office:value-type="float" office:value="17816.15" calcext:value-type="float">
            <text:p>17.816,1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13138235891" calcext:value-type="float">
            <text:p>13138235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float" office:value="19814505803" calcext:value-type="float">
            <text:p>19814505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float" office:value="20223" calcext:value-type="float">
            <text:p>20.223,0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546485" calcext:value-type="float">
            <text:p>60546485</text:p>
          </table:table-cell>
          <table:table-cell office:value-type="string" calcext:value-type="string">
            <text:p>Antonio Ozorio Leme De Barros</text:p>
          </table:table-cell>
          <table:table-cell office:value-type="float" office:value="83712470878" calcext:value-type="float">
            <text:p>8371247087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na Sales Leme De Barros</text:p>
          </table:table-cell>
          <table:table-cell office:value-type="float" office:value="49297791891" calcext:value-type="float">
            <text:p>4929779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140.77" calcext:value-type="float">
            <text:p>23.140,77</text:p>
          </table:table-cell>
          <table:table-cell office:value-type="float" office:value="13229.5" calcext:value-type="float">
            <text:p>13.229,5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1802089853" calcext:value-type="float">
            <text:p>1802089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float" office:value="7204318838" calcext:value-type="float">
            <text:p>7204318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11177.57" calcext:value-type="float">
            <text:p>11.177,57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001671" calcext:value-type="float">
            <text:p>1001671</text:p>
          </table:table-cell>
          <table:table-cell office:value-type="string" calcext:value-type="string">
            <text:p>Antonio Saturnio Fernandes</text:p>
          </table:table-cell>
          <table:table-cell office:value-type="float" office:value="249432820" calcext:value-type="float">
            <text:p>249432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ssara Guimaraes Fernandes</text:p>
          </table:table-cell>
          <table:table-cell office:value-type="float" office:value="455352801" calcext:value-type="float">
            <text:p>455352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6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710.66" calcext:value-type="float">
            <text:p>21.710,66</text:p>
          </table:table-cell>
          <table:table-cell office:value-type="float" office:value="14932.94" calcext:value-type="float">
            <text:p>14.932,9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89294793834" calcext:value-type="float">
            <text:p>89294793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float" office:value="90549635815" calcext:value-type="float">
            <text:p>90549635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20695.9" calcext:value-type="float">
            <text:p>20.695,9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34625" calcext:value-type="float">
            <text:p>60034625</text:p>
          </table:table-cell>
          <table:table-cell office:value-type="string" calcext:value-type="string">
            <text:p>Antonio Victurino Domingues Dos Santos</text:p>
          </table:table-cell>
          <table:table-cell office:value-type="float" office:value="1086545834" calcext:value-type="float">
            <text:p>1086545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yse De Almeida Prado Domingues Dos Santos</text:p>
          </table:table-cell>
          <table:table-cell office:value-type="float" office:value="16714886870" calcext:value-type="float">
            <text:p>16714886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03.2" calcext:value-type="float">
            <text:p>24.003,20</text:p>
          </table:table-cell>
          <table:table-cell office:value-type="float" office:value="17046.08" calcext:value-type="float">
            <text:p>17.046,0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1525044869" calcext:value-type="float">
            <text:p>1525044869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Oliveira Polay</text:p>
          </table:table-cell>
          <table:table-cell office:value-type="float" office:value="11476556857" calcext:value-type="float">
            <text:p>1147655685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868.34" calcext:value-type="float">
            <text:p>6.868,34</text:p>
          </table:table-cell>
          <table:table-cell office:value-type="float" office:value="5411.43" calcext:value-type="float">
            <text:p>5.411,4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67669" calcext:value-type="float">
            <text:p>60067669</text:p>
          </table:table-cell>
          <table:table-cell office:value-type="string" calcext:value-type="string">
            <text:p>Arcy Ribeiro</text:p>
          </table:table-cell>
          <table:table-cell office:value-type="float" office:value="6537090806" calcext:value-type="float">
            <text:p>653709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Ribeiro</text:p>
          </table:table-cell>
          <table:table-cell office:value-type="float" office:value="33400362840" calcext:value-type="float">
            <text:p>33400362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03.2" calcext:value-type="float">
            <text:p>24.003,20</text:p>
          </table:table-cell>
          <table:table-cell office:value-type="float" office:value="17322.14" calcext:value-type="float">
            <text:p>17.322,1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36074756872" calcext:value-type="float">
            <text:p>3607475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float" office:value="955616840" calcext:value-type="float">
            <text:p>955616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413.93" calcext:value-type="float">
            <text:p>24.413,93</text:p>
          </table:table-cell>
          <table:table-cell office:value-type="float" office:value="16819.44" calcext:value-type="float">
            <text:p>16.819,4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915261" calcext:value-type="float">
            <text:p>915261</text:p>
          </table:table-cell>
          <table:table-cell office:value-type="string" calcext:value-type="string">
            <text:p>Armando Sitiro Shimmi</text:p>
          </table:table-cell>
          <table:table-cell office:value-type="float" office:value="4112180853" calcext:value-type="float">
            <text:p>4112180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elia Midori Shimmi</text:p>
          </table:table-cell>
          <table:table-cell office:value-type="float" office:value="5757738804" calcext:value-type="float">
            <text:p>575773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3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float" office:value="20340.73" calcext:value-type="float">
            <text:p>20.340,7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23446927891" calcext:value-type="float">
            <text:p>23446927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float" office:value="54784310878" calcext:value-type="float">
            <text:p>54784310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272.42" calcext:value-type="float">
            <text:p>24.272,42</text:p>
          </table:table-cell>
          <table:table-cell office:value-type="float" office:value="28358.59" calcext:value-type="float">
            <text:p>28.358,59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143988800" calcext:value-type="float">
            <text:p>314398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ura Andrea Pimenta Solha</text:p>
          </table:table-cell>
          <table:table-cell office:value-type="float" office:value="23186735866" calcext:value-type="float">
            <text:p>23186735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1587.22" calcext:value-type="float">
            <text:p>11.587,22</text:p>
          </table:table-cell>
          <table:table-cell office:value-type="float" office:value="8566.58" calcext:value-type="float">
            <text:p>8.566,5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143988800" calcext:value-type="float">
            <text:p>3143988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float" office:value="19212939856" calcext:value-type="float">
            <text:p>19212939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587.22" calcext:value-type="float">
            <text:p>11.587,22</text:p>
          </table:table-cell>
          <table:table-cell office:value-type="float" office:value="9090.17" calcext:value-type="float">
            <text:p>9.090,17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284631" calcext:value-type="float">
            <text:p>1284631</text:p>
          </table:table-cell>
          <table:table-cell office:value-type="string" calcext:value-type="string">
            <text:p>Arthur De Carvalho Filho</text:p>
          </table:table-cell>
          <table:table-cell office:value-type="float" office:value="858161834" calcext:value-type="float">
            <text:p>85816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Perez G De Carvalho</text:p>
          </table:table-cell>
          <table:table-cell office:value-type="float" office:value="67091920830" calcext:value-type="float">
            <text:p>6709192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29.948,31</text:p>
          </table:table-cell>
          <table:table-cell office:value-type="float" office:value="20582.68" calcext:value-type="float">
            <text:p>20.582,6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249467887" calcext:value-type="float">
            <text:p>249467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float" office:value="5719950800" calcext:value-type="float">
            <text:p>5719950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20692.87" calcext:value-type="float">
            <text:p>20.692,87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050231" calcext:value-type="float">
            <text:p>1050231</text:p>
          </table:table-cell>
          <table:table-cell office:value-type="string" calcext:value-type="string">
            <text:p>Benedicto De Almeida Ribeiro</text:p>
          </table:table-cell>
          <table:table-cell office:value-type="float" office:value="2988038872" calcext:value-type="float">
            <text:p>298803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 Conceicao F.Ribeiro</text:p>
          </table:table-cell>
          <table:table-cell office:value-type="float" office:value="49522523887" calcext:value-type="float">
            <text:p>4952252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21219.5" calcext:value-type="float">
            <text:p>21.219,5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351563849" calcext:value-type="float">
            <text:p>351563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float" office:value="15092369884" calcext:value-type="float">
            <text:p>1509236988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620.4" calcext:value-type="float">
            <text:p>23.620,40</text:p>
          </table:table-cell>
          <table:table-cell office:value-type="float" office:value="16799.08" calcext:value-type="float">
            <text:p>16.799,0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206339" calcext:value-type="float">
            <text:p>60206339</text:p>
          </table:table-cell>
          <table:table-cell office:value-type="string" calcext:value-type="string">
            <text:p>Benedita Mendes Castanho</text:p>
          </table:table-cell>
          <table:table-cell office:value-type="float" office:value="75414465800" calcext:value-type="float">
            <text:p>75414465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ucas Mendes Castanho Xavier De Freitas</text:p>
          </table:table-cell>
          <table:table-cell office:value-type="float" office:value="46412162828" calcext:value-type="float">
            <text:p>46412162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05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23685.04" calcext:value-type="float">
            <text:p>23.685,04</text:p>
          </table:table-cell>
          <table:table-cell office:value-type="float" office:value="16593.25" calcext:value-type="float">
            <text:p>16.593,2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7455437820" calcext:value-type="float">
            <text:p>7455437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float" office:value="16274496807" calcext:value-type="float">
            <text:p>16274496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16900.96" calcext:value-type="float">
            <text:p>16.900,9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022721" calcext:value-type="float">
            <text:p>1022721</text:p>
          </table:table-cell>
          <table:table-cell office:value-type="string" calcext:value-type="string">
            <text:p>Bruno Irineu Vizotto</text:p>
          </table:table-cell>
          <table:table-cell office:value-type="float" office:value="2678853853" calcext:value-type="float">
            <text:p>2678853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delia Bonini Vizotto</text:p>
          </table:table-cell>
          <table:table-cell office:value-type="float" office:value="32411655827" calcext:value-type="float">
            <text:p>3241165582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20914.79" calcext:value-type="float">
            <text:p>20.914,79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10507060806" calcext:value-type="float">
            <text:p>1050706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float" office:value="8850142862" calcext:value-type="float">
            <text:p>8850142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875.04" calcext:value-type="float">
            <text:p>23.875,04</text:p>
          </table:table-cell>
          <table:table-cell office:value-type="float" office:value="16929.83" calcext:value-type="float">
            <text:p>16.929,8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306024" calcext:value-type="float">
            <text:p>60306024</text:p>
          </table:table-cell>
          <table:table-cell office:value-type="string" calcext:value-type="string">
            <text:p>Carlos Alberto De Marzola E Silva</text:p>
          </table:table-cell>
          <table:table-cell office:value-type="float" office:value="15826716800" calcext:value-type="float">
            <text:p>15826716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ite Melo Da Silva</text:p>
          </table:table-cell>
          <table:table-cell office:value-type="float" office:value="10247212806" calcext:value-type="float">
            <text:p>1024721280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810.12" calcext:value-type="float">
            <text:p>24.810,12</text:p>
          </table:table-cell>
          <table:table-cell office:value-type="float" office:value="17408.6" calcext:value-type="float">
            <text:p>17.408,6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124559891" calcext:value-type="float">
            <text:p>124559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float" office:value="5294940868" calcext:value-type="float">
            <text:p>529494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3537.98" calcext:value-type="float">
            <text:p>33.537,98</text:p>
          </table:table-cell>
          <table:table-cell office:value-type="float" office:value="22863.03" calcext:value-type="float">
            <text:p>22.863,0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63681" calcext:value-type="float">
            <text:p>60063681</text:p>
          </table:table-cell>
          <table:table-cell office:value-type="string" calcext:value-type="string">
            <text:p>Carlos De Alvarenga Bernardes</text:p>
          </table:table-cell>
          <table:table-cell office:value-type="float" office:value="1707302804" calcext:value-type="float">
            <text:p>1707302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hereza Caiuby Crescenti Bernardes</text:p>
          </table:table-cell>
          <table:table-cell office:value-type="float" office:value="4454340820" calcext:value-type="float">
            <text:p>4454340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.196,64</text:p>
          </table:table-cell>
          <table:table-cell office:value-type="float" office:value="18092.21" calcext:value-type="float">
            <text:p>18.092,2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72077" calcext:value-type="float">
            <text:p>60072077</text:p>
          </table:table-cell>
          <table:table-cell office:value-type="string" calcext:value-type="string">
            <text:p>Carlos Eduardo De Barros Brisolla</text:p>
          </table:table-cell>
          <table:table-cell office:value-type="float" office:value="2874555800" calcext:value-type="float">
            <text:p>2874555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e Barros Brisolla</text:p>
          </table:table-cell>
          <table:table-cell office:value-type="float" office:value="39627888834" calcext:value-type="float">
            <text:p>39627888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.196,64</text:p>
          </table:table-cell>
          <table:table-cell office:value-type="float" office:value="23069.53" calcext:value-type="float">
            <text:p>23.069,5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3356787853" calcext:value-type="float">
            <text:p>3356787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 Souza Da Hora Oliveira</text:p>
          </table:table-cell>
          <table:table-cell office:value-type="float" office:value="29687276568" calcext:value-type="float">
            <text:p>296872765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15.235,56</text:p>
          </table:table-cell>
          <table:table-cell office:value-type="float" office:value="10644.61" calcext:value-type="float">
            <text:p>10.644,6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3356787853" calcext:value-type="float">
            <text:p>3356787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los Irahy Da Hora Oliveira</text:p>
          </table:table-cell>
          <table:table-cell office:value-type="float" office:value="32801837822" calcext:value-type="float">
            <text:p>3280183782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15.235,56</text:p>
          </table:table-cell>
          <table:table-cell office:value-type="float" office:value="10920.67" calcext:value-type="float">
            <text:p>10.920,67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531528" calcext:value-type="float">
            <text:p>60531528</text:p>
          </table:table-cell>
          <table:table-cell office:value-type="string" calcext:value-type="string">
            <text:p>Celio Sormani</text:p>
          </table:table-cell>
          <table:table-cell office:value-type="float" office:value="15768414800" calcext:value-type="float">
            <text:p>15768414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radi Ramos Nogueira Sormani</text:p>
          </table:table-cell>
          <table:table-cell office:value-type="float" office:value="31223798801" calcext:value-type="float">
            <text:p>31223798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371.92" calcext:value-type="float">
            <text:p>23.371,92</text:p>
          </table:table-cell>
          <table:table-cell office:value-type="float" office:value="16610.4" calcext:value-type="float">
            <text:p>16.610,4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427813" calcext:value-type="float">
            <text:p>60427813</text:p>
          </table:table-cell>
          <table:table-cell office:value-type="string" calcext:value-type="string">
            <text:p>Cesar Crisciuma Figueiredo Junior</text:p>
          </table:table-cell>
          <table:table-cell office:value-type="float" office:value="8489769834" calcext:value-type="float">
            <text:p>84897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vani Crissiuma De Figueiredo</text:p>
          </table:table-cell>
          <table:table-cell office:value-type="float" office:value="33473481840" calcext:value-type="float">
            <text:p>33473481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5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682.83" calcext:value-type="float">
            <text:p>25.682,83</text:p>
          </table:table-cell>
          <table:table-cell office:value-type="float" office:value="17625.51" calcext:value-type="float">
            <text:p>17.625,5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25599712834" calcext:value-type="float">
            <text:p>25599712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ide Yayoi Ura</text:p>
          </table:table-cell>
          <table:table-cell office:value-type="float" office:value="2950568866" calcext:value-type="float">
            <text:p>2950568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.473,77</text:p>
          </table:table-cell>
          <table:table-cell office:value-type="float" office:value="6571.64" calcext:value-type="float">
            <text:p>6.571,6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25599712834" calcext:value-type="float">
            <text:p>25599712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float" office:value="6679134838" calcext:value-type="float">
            <text:p>6679134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.473,77</text:p>
          </table:table-cell>
          <table:table-cell office:value-type="float" office:value="7332.67" calcext:value-type="float">
            <text:p>7.332,67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215759834" calcext:value-type="float">
            <text:p>21575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float" office:value="24784313869" calcext:value-type="float">
            <text:p>24784313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327.14" calcext:value-type="float">
            <text:p>34.327,14</text:p>
          </table:table-cell>
          <table:table-cell office:value-type="float" office:value="31491.98" calcext:value-type="float">
            <text:p>31.491,9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28337751800" calcext:value-type="float">
            <text:p>2833775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float" office:value="62143697872" calcext:value-type="float">
            <text:p>62143697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7.236,89</text:p>
          </table:table-cell>
          <table:table-cell office:value-type="float" office:value="6172.84" calcext:value-type="float">
            <text:p>6.172,8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28337751800" calcext:value-type="float">
            <text:p>28337751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tha Helena Barbosa</text:p>
          </table:table-cell>
          <table:table-cell office:value-type="float" office:value="4397275882" calcext:value-type="float">
            <text:p>4397275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710.66" calcext:value-type="float">
            <text:p>21.710,66</text:p>
          </table:table-cell>
          <table:table-cell office:value-type="float" office:value="11047.27" calcext:value-type="float">
            <text:p>11.047,27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17782873878" calcext:value-type="float">
            <text:p>17782873878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float" office:value="4025679868" calcext:value-type="float">
            <text:p>4025679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10.815,52</text:p>
          </table:table-cell>
          <table:table-cell office:value-type="float" office:value="8592.23" calcext:value-type="float">
            <text:p>8.592,2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17782873878" calcext:value-type="float">
            <text:p>17782873878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Denise Soares Frota De Andrade</text:p>
          </table:table-cell>
          <table:table-cell office:value-type="float" office:value="25456823810" calcext:value-type="float">
            <text:p>25456823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10.815,52</text:p>
          </table:table-cell>
          <table:table-cell office:value-type="float" office:value="8316.17" calcext:value-type="float">
            <text:p>8.316,17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3614484815" calcext:value-type="float">
            <text:p>3614484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float" office:value="27660584863" calcext:value-type="float">
            <text:p>27660584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021.91" calcext:value-type="float">
            <text:p>36.021,91</text:p>
          </table:table-cell>
          <table:table-cell office:value-type="float" office:value="24801.15" calcext:value-type="float">
            <text:p>24.801,1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054811" calcext:value-type="float">
            <text:p>1054811</text:p>
          </table:table-cell>
          <table:table-cell office:value-type="string" calcext:value-type="string">
            <text:p>Clovis Ramalho Romeiro Filho</text:p>
          </table:table-cell>
          <table:table-cell office:value-type="float" office:value="9614794852" calcext:value-type="float">
            <text:p>9614794852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Clovis Ramalho Romeiro</text:p>
          </table:table-cell>
          <table:table-cell office:value-type="float" office:value="18576591804" calcext:value-type="float">
            <text:p>18576591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0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7500.16" calcext:value-type="float">
            <text:p>27.500,16</text:p>
          </table:table-cell>
          <table:table-cell office:value-type="float" office:value="25692.03" calcext:value-type="float">
            <text:p>25.692,0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10702013838" calcext:value-type="float">
            <text:p>1070201383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liana Malandrino Luciano Gomes</text:p>
          </table:table-cell>
          <table:table-cell office:value-type="float" office:value="17757811864" calcext:value-type="float">
            <text:p>1775781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255.97" calcext:value-type="float">
            <text:p>11.255,97</text:p>
          </table:table-cell>
          <table:table-cell office:value-type="float" office:value="8240.29" calcext:value-type="float">
            <text:p>8.240,29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10702013838" calcext:value-type="float">
            <text:p>1070201383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float" office:value="48821924890" calcext:value-type="float">
            <text:p>48821924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255.97" calcext:value-type="float">
            <text:p>11.255,97</text:p>
          </table:table-cell>
          <table:table-cell office:value-type="float" office:value="8352.84" calcext:value-type="float">
            <text:p>8.352,8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383489" calcext:value-type="float">
            <text:p>60383489</text:p>
          </table:table-cell>
          <table:table-cell office:value-type="string" calcext:value-type="string">
            <text:p>Dalmo Rangel De Oliveira</text:p>
          </table:table-cell>
          <table:table-cell office:value-type="float" office:value="3644812853" calcext:value-type="float">
            <text:p>3644812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anilde Marcondes De Oliveira</text:p>
          </table:table-cell>
          <table:table-cell office:value-type="float" office:value="61837369887" calcext:value-type="float">
            <text:p>6183736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1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817.25" calcext:value-type="float">
            <text:p>23.817,25</text:p>
          </table:table-cell>
          <table:table-cell office:value-type="float" office:value="16826.33" calcext:value-type="float">
            <text:p>16.826,3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736929800" calcext:value-type="float">
            <text:p>736929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float" office:value="5575303853" calcext:value-type="float">
            <text:p>557530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21155.26" calcext:value-type="float">
            <text:p>21.155,2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281611" calcext:value-type="float">
            <text:p>1281611</text:p>
          </table:table-cell>
          <table:table-cell office:value-type="string" calcext:value-type="string">
            <text:p>Deiza De Paula Leite Rocha</text:p>
          </table:table-cell>
          <table:table-cell office:value-type="float" office:value="2562405820" calcext:value-type="float">
            <text:p>2562405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bastiao Geraldo Rocha</text:p>
          </table:table-cell>
          <table:table-cell office:value-type="float" office:value="1451138849" calcext:value-type="float">
            <text:p>1451138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29.948,31</text:p>
          </table:table-cell>
          <table:table-cell office:value-type="float" office:value="27594.82" calcext:value-type="float">
            <text:p>27.594,82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984581" calcext:value-type="float">
            <text:p>984581</text:p>
          </table:table-cell>
          <table:table-cell office:value-type="string" calcext:value-type="string">
            <text:p>Delvo Pinto De Carvalho</text:p>
          </table:table-cell>
          <table:table-cell office:value-type="float" office:value="1704834872" calcext:value-type="float">
            <text:p>1704834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io Portugal Ribeiro De Souza</text:p>
          </table:table-cell>
          <table:table-cell office:value-type="float" office:value="39789162820" calcext:value-type="float">
            <text:p>39789162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float" office:value="19988.88" calcext:value-type="float">
            <text:p>19.988,8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5484308887" calcext:value-type="float">
            <text:p>548430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float" office:value="26716784870" calcext:value-type="float">
            <text:p>2671678487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878.79" calcext:value-type="float">
            <text:p>7.878,79</text:p>
          </table:table-cell>
          <table:table-cell office:value-type="float" office:value="6543.53" calcext:value-type="float">
            <text:p>6.543,5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953241" calcext:value-type="float">
            <text:p>953241</text:p>
          </table:table-cell>
          <table:table-cell office:value-type="string" calcext:value-type="string">
            <text:p>Domingos Calderaro</text:p>
          </table:table-cell>
          <table:table-cell office:value-type="float" office:value="317675834" calcext:value-type="float">
            <text:p>317675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sa Calderaro</text:p>
          </table:table-cell>
          <table:table-cell office:value-type="float" office:value="16471278829" calcext:value-type="float">
            <text:p>1647127882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28060.12" calcext:value-type="float">
            <text:p>28.060,12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7806230882" calcext:value-type="float">
            <text:p>780623088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float" office:value="15244087860" calcext:value-type="float">
            <text:p>15244087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826.72" calcext:value-type="float">
            <text:p>23.826,72</text:p>
          </table:table-cell>
          <table:table-cell office:value-type="float" office:value="21908.35" calcext:value-type="float">
            <text:p>21.908,3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21743" calcext:value-type="float">
            <text:p>60021743</text:p>
          </table:table-cell>
          <table:table-cell office:value-type="string" calcext:value-type="string">
            <text:p>Durval Cintra Carneiro</text:p>
          </table:table-cell>
          <table:table-cell office:value-type="float" office:value="3389030891" calcext:value-type="float">
            <text:p>3389030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iomar Calazans Carneiro</text:p>
          </table:table-cell>
          <table:table-cell office:value-type="float" office:value="14667013826" calcext:value-type="float">
            <text:p>1466701382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4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.196,64</text:p>
          </table:table-cell>
          <table:table-cell office:value-type="float" office:value="23342.84" calcext:value-type="float">
            <text:p>23.342,8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059981" calcext:value-type="float">
            <text:p>1059981</text:p>
          </table:table-cell>
          <table:table-cell office:value-type="string" calcext:value-type="string">
            <text:p>Durval De Andrada E Silva Filho</text:p>
          </table:table-cell>
          <table:table-cell office:value-type="float" office:value="736872868" calcext:value-type="float">
            <text:p>736872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eine Ruth De Andrada E Silva</text:p>
          </table:table-cell>
          <table:table-cell office:value-type="float" office:value="33616599814" calcext:value-type="float">
            <text:p>33616599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20860.18" calcext:value-type="float">
            <text:p>20.860,1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9574905853" calcext:value-type="float">
            <text:p>9574905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Patricia De Azevedo Pereira Lima</text:p>
          </table:table-cell>
          <table:table-cell office:value-type="float" office:value="21806703890" calcext:value-type="float">
            <text:p>21806703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504.93" calcext:value-type="float">
            <text:p>7.504,93</text:p>
          </table:table-cell>
          <table:table-cell office:value-type="float" office:value="3887.12" calcext:value-type="float">
            <text:p>3.887,12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9574905853" calcext:value-type="float">
            <text:p>9574905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float" office:value="3596625874" calcext:value-type="float">
            <text:p>3596625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504.93" calcext:value-type="float">
            <text:p>7.504,93</text:p>
          </table:table-cell>
          <table:table-cell office:value-type="float" office:value="5017.34" calcext:value-type="float">
            <text:p>5.017,3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47385537804" calcext:value-type="float">
            <text:p>47385537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float" office:value="6984435862" calcext:value-type="float">
            <text:p>698443586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7298013815" calcext:value-type="float">
            <text:p>7298013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float" office:value="30804996890" calcext:value-type="float">
            <text:p>30804996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999.64" calcext:value-type="float">
            <text:p>24.999,64</text:p>
          </table:table-cell>
          <table:table-cell office:value-type="float" office:value="17715.1" calcext:value-type="float">
            <text:p>17.715,1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2443163849" calcext:value-type="float">
            <text:p>2443163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ales Dias</text:p>
          </table:table-cell>
          <table:table-cell office:value-type="float" office:value="69362530830" calcext:value-type="float">
            <text:p>69362530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11 00:00:00.0</text:p>
          </table:table-cell>
          <table:table-cell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calcext:value-type="string">
            <text:p><text:s/></text:p>
          </table:table-cell>
          <table:table-cell office:value-type="float" office:value="11810.19" calcext:value-type="float">
            <text:p>11.810,19</text:p>
          </table:table-cell>
          <table:table-cell office:value-type="float" office:value="8411.2" calcext:value-type="float">
            <text:p>8.411,2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2443163849" calcext:value-type="float">
            <text:p>2443163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ta Da Silva M De Freitas</text:p>
          </table:table-cell>
          <table:table-cell office:value-type="float" office:value="7026264818" calcext:value-type="float">
            <text:p>7026264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9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810.19" calcext:value-type="float">
            <text:p>11.810,19</text:p>
          </table:table-cell>
          <table:table-cell office:value-type="float" office:value="8242.93" calcext:value-type="float">
            <text:p>8.242,9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272015" calcext:value-type="float">
            <text:p>60272015</text:p>
          </table:table-cell>
          <table:table-cell office:value-type="string" calcext:value-type="string">
            <text:p>Erlindo Justino Fortes Salzano</text:p>
          </table:table-cell>
          <table:table-cell office:value-type="float" office:value="33315892849" calcext:value-type="float">
            <text:p>33315892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a Cristina Teixeira Salzano</text:p>
          </table:table-cell>
          <table:table-cell office:value-type="float" office:value="45437360878" calcext:value-type="float">
            <text:p>45437360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9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57.38" calcext:value-type="float">
            <text:p>24.057,38</text:p>
          </table:table-cell>
          <table:table-cell office:value-type="float" office:value="16535.71" calcext:value-type="float">
            <text:p>16.535,7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351725849" calcext:value-type="float">
            <text:p>35172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float" office:value="4720814891" calcext:value-type="float">
            <text:p>4720814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816.57" calcext:value-type="float">
            <text:p>6.816,57</text:p>
          </table:table-cell>
          <table:table-cell office:value-type="float" office:value="4498.41" calcext:value-type="float">
            <text:p>4.498,4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13477" calcext:value-type="float">
            <text:p>60013477</text:p>
          </table:table-cell>
          <table:table-cell office:value-type="string" calcext:value-type="string">
            <text:p>Fabio Roberto Von Sydow Pinheiro</text:p>
          </table:table-cell>
          <table:table-cell office:value-type="float" office:value="6715990891" calcext:value-type="float">
            <text:p>6715990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melia Elisa De Oliveira</text:p>
          </table:table-cell>
          <table:table-cell office:value-type="float" office:value="60829443800" calcext:value-type="float">
            <text:p>60829443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970.65" calcext:value-type="float">
            <text:p>4.970,65</text:p>
          </table:table-cell>
          <table:table-cell office:value-type="float" office:value="4440.55" calcext:value-type="float">
            <text:p>4.440,5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626044812" calcext:value-type="float">
            <text:p>62604481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float" office:value="11026112800" calcext:value-type="float">
            <text:p>11026112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29.948,31</text:p>
          </table:table-cell>
          <table:table-cell office:value-type="float" office:value="20358.57" calcext:value-type="float">
            <text:p>20.358,57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558453" calcext:value-type="float">
            <text:p>60558453</text:p>
          </table:table-cell>
          <table:table-cell office:value-type="string" calcext:value-type="string">
            <text:p>Fernando Sergio Barone Nucci</text:p>
          </table:table-cell>
          <table:table-cell office:value-type="float" office:value="2265998842" calcext:value-type="float">
            <text:p>226599884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dre Sebathe Nucci</text:p>
          </table:table-cell>
          <table:table-cell office:value-type="float" office:value="49758921894" calcext:value-type="float">
            <text:p>49758921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9-2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557.8" calcext:value-type="float">
            <text:p>11.557,80</text:p>
          </table:table-cell>
          <table:table-cell office:value-type="float" office:value="8547.59" calcext:value-type="float">
            <text:p>8.547,59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57871" calcext:value-type="float">
            <text:p>1357871</text:p>
          </table:table-cell>
          <table:table-cell office:value-type="string" calcext:value-type="string">
            <text:p>Flavio Boretti</text:p>
          </table:table-cell>
          <table:table-cell office:value-type="float" office:value="1459244834" calcext:value-type="float">
            <text:p>1459244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teus Boretti Pereira</text:p>
          </table:table-cell>
          <table:table-cell office:value-type="float" office:value="38656486810" calcext:value-type="float">
            <text:p>38656486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29.948,31</text:p>
          </table:table-cell>
          <table:table-cell office:value-type="float" office:value="34265.84" calcext:value-type="float">
            <text:p>34.265,8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3614492834" calcext:value-type="float">
            <text:p>3614492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float" office:value="5698642834" calcext:value-type="float">
            <text:p>569864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620.4" calcext:value-type="float">
            <text:p>23.620,40</text:p>
          </table:table-cell>
          <table:table-cell office:value-type="float" office:value="16367.63" calcext:value-type="float">
            <text:p>16.367,6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083401" calcext:value-type="float">
            <text:p>1083401</text:p>
          </table:table-cell>
          <table:table-cell office:value-type="string" calcext:value-type="string">
            <text:p>Francisco Antonio Carlos Reboucas</text:p>
          </table:table-cell>
          <table:table-cell office:value-type="float" office:value="3954455820" calcext:value-type="float">
            <text:p>3954455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lda Oliveira De Souza</text:p>
          </table:table-cell>
          <table:table-cell office:value-type="float" office:value="507833864" calcext:value-type="float">
            <text:p>507833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float" office:value="17592.8" calcext:value-type="float">
            <text:p>17.592,8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667208849" calcext:value-type="float">
            <text:p>5667208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float" office:value="63544601834" calcext:value-type="float">
            <text:p>63544601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088.49" calcext:value-type="float">
            <text:p>26.088,49</text:p>
          </table:table-cell>
          <table:table-cell office:value-type="float" office:value="18391.61" calcext:value-type="float">
            <text:p>18.391,6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01461" calcext:value-type="float">
            <text:p>60001461</text:p>
          </table:table-cell>
          <table:table-cell office:value-type="string" calcext:value-type="string">
            <text:p>Francisco Eduardo Mascarenhas</text:p>
          </table:table-cell>
          <table:table-cell office:value-type="float" office:value="1809784891" calcext:value-type="float">
            <text:p>1809784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ia Soares De Azevedo Mascarenhas</text:p>
          </table:table-cell>
          <table:table-cell office:value-type="float" office:value="32160483818" calcext:value-type="float">
            <text:p>3216048381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8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73.99" calcext:value-type="float">
            <text:p>25.073,99</text:p>
          </table:table-cell>
          <table:table-cell office:value-type="float" office:value="18013.07" calcext:value-type="float">
            <text:p>18.013,07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181617" calcext:value-type="float">
            <text:p>60181617</text:p>
          </table:table-cell>
          <table:table-cell office:value-type="string" calcext:value-type="string">
            <text:p>Geraldo Macarini Bego</text:p>
          </table:table-cell>
          <table:table-cell office:value-type="float" office:value="23287373820" calcext:value-type="float">
            <text:p>23287373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G Reis Almeida Bego</text:p>
          </table:table-cell>
          <table:table-cell office:value-type="float" office:value="5625521891" calcext:value-type="float">
            <text:p>562552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20.4" calcext:value-type="float">
            <text:p>23.620,40</text:p>
          </table:table-cell>
          <table:table-cell office:value-type="float" office:value="16882.35" calcext:value-type="float">
            <text:p>16.882,3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1270621653" calcext:value-type="float">
            <text:p>12706216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cca Mascarenhas Piccinini</text:p>
          </table:table-cell>
          <table:table-cell office:value-type="float" office:value="36065535877" calcext:value-type="float">
            <text:p>3606553587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055.47" calcext:value-type="float">
            <text:p>10.055,47</text:p>
          </table:table-cell>
          <table:table-cell office:value-type="float" office:value="7503.22" calcext:value-type="float">
            <text:p>7.503,22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1270621653" calcext:value-type="float">
            <text:p>12706216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float" office:value="36065559890" calcext:value-type="float">
            <text:p>36065559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156.02" calcext:value-type="float">
            <text:p>10.156,02</text:p>
          </table:table-cell>
          <table:table-cell office:value-type="float" office:value="7569.56" calcext:value-type="float">
            <text:p>7.569,5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13893815872" calcext:value-type="float">
            <text:p>13893815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float" office:value="36414743887" calcext:value-type="float">
            <text:p>3641474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089.86" calcext:value-type="float">
            <text:p>25.089,86</text:p>
          </table:table-cell>
          <table:table-cell office:value-type="float" office:value="13374.99" calcext:value-type="float">
            <text:p>13.374,99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40410749834" calcext:value-type="float">
            <text:p>40410749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float" office:value="9256081814" calcext:value-type="float">
            <text:p>9256081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225.48" calcext:value-type="float">
            <text:p>25.225,48</text:p>
          </table:table-cell>
          <table:table-cell office:value-type="float" office:value="17675.22" calcext:value-type="float">
            <text:p>17.675,22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365279" calcext:value-type="float">
            <text:p>60365279</text:p>
          </table:table-cell>
          <table:table-cell office:value-type="string" calcext:value-type="string">
            <text:p>Giovane Serra Azul Guimaraes</text:p>
          </table:table-cell>
          <table:table-cell office:value-type="float" office:value="49859994820" calcext:value-type="float">
            <text:p>49859994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Serra Azul Guimaraes</text:p>
          </table:table-cell>
          <table:table-cell office:value-type="float" office:value="26046841879" calcext:value-type="float">
            <text:p>2604684187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9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954.03" calcext:value-type="float">
            <text:p>23.954,03</text:p>
          </table:table-cell>
          <table:table-cell office:value-type="float" office:value="16527.28" calcext:value-type="float">
            <text:p>16.527,2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1830708872" calcext:value-type="float">
            <text:p>183070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float" office:value="34125963886" calcext:value-type="float">
            <text:p>34125963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.196,64</text:p>
          </table:table-cell>
          <table:table-cell office:value-type="float" office:value="18092.21" calcext:value-type="float">
            <text:p>18.092,2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407711" calcext:value-type="float">
            <text:p>60407711</text:p>
          </table:table-cell>
          <table:table-cell office:value-type="string" calcext:value-type="string">
            <text:p>Guido Alvarenga</text:p>
          </table:table-cell>
          <table:table-cell office:value-type="float" office:value="1168770815" calcext:value-type="float">
            <text:p>1168770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osefina Maria Mendonca De Alvarenga</text:p>
          </table:table-cell>
          <table:table-cell office:value-type="float" office:value="39288644830" calcext:value-type="float">
            <text:p>39288644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47.76" calcext:value-type="float">
            <text:p>26.147,76</text:p>
          </table:table-cell>
          <table:table-cell office:value-type="float" office:value="18444.45" calcext:value-type="float">
            <text:p>18.444,4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866693887" calcext:value-type="float">
            <text:p>5866693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float" office:value="10239756886" calcext:value-type="float">
            <text:p>10239756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13575.35" calcext:value-type="float">
            <text:p>13.575,3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804191" calcext:value-type="float">
            <text:p>804191</text:p>
          </table:table-cell>
          <table:table-cell office:value-type="string" calcext:value-type="string">
            <text:p>Hamilton Dragomiroff Franco</text:p>
          </table:table-cell>
          <table:table-cell office:value-type="float" office:value="351660887" calcext:value-type="float">
            <text:p>351660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rusia Franco</text:p>
          </table:table-cell>
          <table:table-cell office:value-type="float" office:value="66246342868" calcext:value-type="float">
            <text:p>6624634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6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20914.79" calcext:value-type="float">
            <text:p>20.914,79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317578804" calcext:value-type="float">
            <text:p>317578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float" office:value="37408991824" calcext:value-type="float">
            <text:p>37408991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.196,64</text:p>
          </table:table-cell>
          <table:table-cell office:value-type="float" office:value="14014.13" calcext:value-type="float">
            <text:p>14.014,1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998641" calcext:value-type="float">
            <text:p>998641</text:p>
          </table:table-cell>
          <table:table-cell office:value-type="string" calcext:value-type="string">
            <text:p>Haroldo Cunha</text:p>
          </table:table-cell>
          <table:table-cell office:value-type="float" office:value="16783930882" calcext:value-type="float">
            <text:p>1678393088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lair De Moraes Cunha</text:p>
          </table:table-cell>
          <table:table-cell office:value-type="float" office:value="4893042815" calcext:value-type="float">
            <text:p>4893042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float" office:value="20352.06" calcext:value-type="float">
            <text:p>20.352,0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398470" calcext:value-type="float">
            <text:p>60398470</text:p>
          </table:table-cell>
          <table:table-cell office:value-type="string" calcext:value-type="string">
            <text:p>Helio Ottoni Coelho</text:p>
          </table:table-cell>
          <table:table-cell office:value-type="float" office:value="1586599887" calcext:value-type="float">
            <text:p>1586599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atriz Helena Sant Anna Ottoni</text:p>
          </table:table-cell>
          <table:table-cell office:value-type="float" office:value="16074582840" calcext:value-type="float">
            <text:p>16074582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96.02" calcext:value-type="float">
            <text:p>26.896,02</text:p>
          </table:table-cell>
          <table:table-cell office:value-type="float" office:value="18919.77" calcext:value-type="float">
            <text:p>18.919,77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1530763800" calcext:value-type="float">
            <text:p>1530763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float" office:value="32458130828" calcext:value-type="float">
            <text:p>3245813082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36.88" calcext:value-type="float">
            <text:p>24.536,88</text:p>
          </table:table-cell>
          <table:table-cell office:value-type="float" office:value="17421.14" calcext:value-type="float">
            <text:p>17.421,1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44751" calcext:value-type="float">
            <text:p>1344751</text:p>
          </table:table-cell>
          <table:table-cell office:value-type="string" calcext:value-type="string">
            <text:p>Herberto Marcondes Pereira</text:p>
          </table:table-cell>
          <table:table-cell office:value-type="float" office:value="7366698849" calcext:value-type="float">
            <text:p>7366698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a Dias Marcondes Pereira</text:p>
          </table:table-cell>
          <table:table-cell office:value-type="float" office:value="5561258869" calcext:value-type="float">
            <text:p>5561258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779.78" calcext:value-type="float">
            <text:p>34.779,78</text:p>
          </table:table-cell>
          <table:table-cell office:value-type="float" office:value="22108.93" calcext:value-type="float">
            <text:p>22.108,9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70511815" calcext:value-type="float">
            <text:p>5070511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float" office:value="6914646856" calcext:value-type="float">
            <text:p>6914646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021.9" calcext:value-type="float">
            <text:p>36.021,90</text:p>
          </table:table-cell>
          <table:table-cell office:value-type="float" office:value="16519.73" calcext:value-type="float">
            <text:p>16.519,7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01050" calcext:value-type="float">
            <text:p>60001050</text:p>
          </table:table-cell>
          <table:table-cell office:value-type="string" calcext:value-type="string">
            <text:p>Herminio Alberto Marques Porto</text:p>
          </table:table-cell>
          <table:table-cell office:value-type="float" office:value="351695834" calcext:value-type="float">
            <text:p>351695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Ferrarini Marques Porto</text:p>
          </table:table-cell>
          <table:table-cell office:value-type="float" office:value="3614476804" calcext:value-type="float">
            <text:p>3614476804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9-09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863856815" calcext:value-type="float">
            <text:p>5863856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float" office:value="30054884896" calcext:value-type="float">
            <text:p>3005488489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1524.54" calcext:value-type="float">
            <text:p>31.524,54</text:p>
          </table:table-cell>
          <table:table-cell office:value-type="float" office:value="22175.28" calcext:value-type="float">
            <text:p>22.175,2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047501" calcext:value-type="float">
            <text:p>1047501</text:p>
          </table:table-cell>
          <table:table-cell office:value-type="string" calcext:value-type="string">
            <text:p>Jackson Gouveia De Barros</text:p>
          </table:table-cell>
          <table:table-cell office:value-type="float" office:value="3594548872" calcext:value-type="float">
            <text:p>3594548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Borelli Barros</text:p>
          </table:table-cell>
          <table:table-cell office:value-type="float" office:value="24930394830" calcext:value-type="float">
            <text:p>24930394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8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21110.28" calcext:value-type="float">
            <text:p>21.110,2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6115683815" calcext:value-type="float">
            <text:p>6115683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float" office:value="4671707896" calcext:value-type="float">
            <text:p>467170789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11.11" calcext:value-type="float">
            <text:p>24.011,11</text:p>
          </table:table-cell>
          <table:table-cell office:value-type="float" office:value="15895.66" calcext:value-type="float">
            <text:p>15.895,6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45527" calcext:value-type="float">
            <text:p>60045527</text:p>
          </table:table-cell>
          <table:table-cell office:value-type="string" calcext:value-type="string">
            <text:p>Joao Costa Gomes</text:p>
          </table:table-cell>
          <table:table-cell office:value-type="float" office:value="31762328887" calcext:value-type="float">
            <text:p>3176232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avanini Gomes</text:p>
          </table:table-cell>
          <table:table-cell office:value-type="float" office:value="3995764878" calcext:value-type="float">
            <text:p>3995764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0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03.2" calcext:value-type="float">
            <text:p>24.003,20</text:p>
          </table:table-cell>
          <table:table-cell office:value-type="float" office:value="21678.59" calcext:value-type="float">
            <text:p>21.678,59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15440915834" calcext:value-type="float">
            <text:p>15440915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float" office:value="99116111834" calcext:value-type="float">
            <text:p>99116111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29.948,31</text:p>
          </table:table-cell>
          <table:table-cell office:value-type="float" office:value="19050.77" calcext:value-type="float">
            <text:p>19.050,77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664928820" calcext:value-type="float">
            <text:p>664928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float" office:value="64256863834" calcext:value-type="float">
            <text:p>64256863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20914.79" calcext:value-type="float">
            <text:p>20.914,79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16204779800" calcext:value-type="float">
            <text:p>16204779800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Antonio Carlos Daher</text:p>
          </table:table-cell>
          <table:table-cell office:value-type="float" office:value="26642549872" calcext:value-type="float">
            <text:p>2664254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409.36" calcext:value-type="float">
            <text:p>12.409,36</text:p>
          </table:table-cell>
          <table:table-cell office:value-type="float" office:value="9269.78" calcext:value-type="float">
            <text:p>9.269,7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16204779800" calcext:value-type="float">
            <text:p>16204779800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float" office:value="189843802" calcext:value-type="float">
            <text:p>18984380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409.36" calcext:value-type="float">
            <text:p>12.409,36</text:p>
          </table:table-cell>
          <table:table-cell office:value-type="float" office:value="11652.77" calcext:value-type="float">
            <text:p>11.652,77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99999999999" calcext:value-type="float">
            <text:p>9999999999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ata Cibella De Carvalho</text:p>
          </table:table-cell>
          <table:table-cell office:value-type="float" office:value="4193176860" calcext:value-type="float">
            <text:p>4193176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710.66" calcext:value-type="float">
            <text:p>21.710,66</text:p>
          </table:table-cell>
          <table:table-cell office:value-type="float" office:value="14036.92" calcext:value-type="float">
            <text:p>14.036,92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99999999999" calcext:value-type="float">
            <text:p>9999999999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Ruth Cibella De Carvalho</text:p>
          </table:table-cell>
          <table:table-cell office:value-type="float" office:value="3197968840" calcext:value-type="float">
            <text:p>3197968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7.236,89</text:p>
          </table:table-cell>
          <table:table-cell office:value-type="float" office:value="5649.24" calcext:value-type="float">
            <text:p>5.649,2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120121" calcext:value-type="float">
            <text:p>1120121</text:p>
          </table:table-cell>
          <table:table-cell office:value-type="string" calcext:value-type="string">
            <text:p>Joaquim De Lourdes Airosa Rangel</text:p>
          </table:table-cell>
          <table:table-cell office:value-type="float" office:value="51676540849" calcext:value-type="float">
            <text:p>51676540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onceicao Ap Reis Rangel</text:p>
          </table:table-cell>
          <table:table-cell office:value-type="float" office:value="34656513830" calcext:value-type="float">
            <text:p>34656513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2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float" office:value="20223" calcext:value-type="float">
            <text:p>20.223,0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11767219849" calcext:value-type="float">
            <text:p>11767219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float" office:value="32140368827" calcext:value-type="float">
            <text:p>3214036882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29.948,31</text:p>
          </table:table-cell>
          <table:table-cell office:value-type="float" office:value="15941.48" calcext:value-type="float">
            <text:p>15.941,4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1299727891" calcext:value-type="float">
            <text:p>1299727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ais Campos Camarinha</text:p>
          </table:table-cell>
          <table:table-cell office:value-type="float" office:value="44204592805" calcext:value-type="float">
            <text:p>44204592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090.11" calcext:value-type="float">
            <text:p>12.090,11</text:p>
          </table:table-cell>
          <table:table-cell office:value-type="float" office:value="8891.06" calcext:value-type="float">
            <text:p>8.891,0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1299727891" calcext:value-type="float">
            <text:p>1299727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float" office:value="6013872872" calcext:value-type="float">
            <text:p>6013872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090.11" calcext:value-type="float">
            <text:p>12.090,11</text:p>
          </table:table-cell>
          <table:table-cell office:value-type="float" office:value="9001.86" calcext:value-type="float">
            <text:p>9.001,8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riel Beretta De Oliveira Mattos</text:p>
          </table:table-cell>
          <table:table-cell office:value-type="float" office:value="33702859837" calcext:value-type="float">
            <text:p>33702859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086.1" calcext:value-type="float">
            <text:p>7.086,10</text:p>
          </table:table-cell>
          <table:table-cell office:value-type="float" office:value="5574" calcext:value-type="float">
            <text:p>5.574,0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float" office:value="42391586809" calcext:value-type="float">
            <text:p>42391586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086.1" calcext:value-type="float">
            <text:p>7.086,10</text:p>
          </table:table-cell>
          <table:table-cell office:value-type="float" office:value="5574" calcext:value-type="float">
            <text:p>5.574,0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float" office:value="75241536868" calcext:value-type="float">
            <text:p>75241536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362.03" calcext:value-type="float">
            <text:p>2.362,03</text:p>
          </table:table-cell>
          <table:table-cell office:value-type="float" office:value="2143.62" calcext:value-type="float">
            <text:p>2.143,62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26874822853" calcext:value-type="float">
            <text:p>26874822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lva Beretta De Oliveira Mattos</text:p>
          </table:table-cell>
          <table:table-cell office:value-type="float" office:value="9763752817" calcext:value-type="float">
            <text:p>9763752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086.1" calcext:value-type="float">
            <text:p>7.086,10</text:p>
          </table:table-cell>
          <table:table-cell office:value-type="float" office:value="5574" calcext:value-type="float">
            <text:p>5.574,0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164701" calcext:value-type="float">
            <text:p>1164701</text:p>
          </table:table-cell>
          <table:table-cell office:value-type="string" calcext:value-type="string">
            <text:p>Jose Aleixo Irmao</text:p>
          </table:table-cell>
          <table:table-cell office:value-type="float" office:value="2915626804" calcext:value-type="float">
            <text:p>2915626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ercedes Rossi Aleixo</text:p>
          </table:table-cell>
          <table:table-cell office:value-type="float" office:value="30642828830" calcext:value-type="float">
            <text:p>30642828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9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float" office:value="20223" calcext:value-type="float">
            <text:p>20.223,0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851471" calcext:value-type="float">
            <text:p>851471</text:p>
          </table:table-cell>
          <table:table-cell office:value-type="string" calcext:value-type="string">
            <text:p>Jose Augusto Belluzzo</text:p>
          </table:table-cell>
          <table:table-cell office:value-type="float" office:value="621889849" calcext:value-type="float">
            <text:p>621889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iriam Neide Camara L Nakagaki</text:p>
          </table:table-cell>
          <table:table-cell office:value-type="float" office:value="78146070868" calcext:value-type="float">
            <text:p>7814607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9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.473,77</text:p>
          </table:table-cell>
          <table:table-cell office:value-type="float" office:value="10676.66" calcext:value-type="float">
            <text:p>10.676,6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412365" calcext:value-type="float">
            <text:p>60412365</text:p>
          </table:table-cell>
          <table:table-cell office:value-type="string" calcext:value-type="string">
            <text:p>Jose Augusto Celidonio Meirelles</text:p>
          </table:table-cell>
          <table:table-cell office:value-type="float" office:value="3027406868" calcext:value-type="float">
            <text:p>3027406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Bergamaschi Meirelles</text:p>
          </table:table-cell>
          <table:table-cell office:value-type="float" office:value="5418361880" calcext:value-type="float">
            <text:p>541836188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05.2" calcext:value-type="float">
            <text:p>26.105,20</text:p>
          </table:table-cell>
          <table:table-cell office:value-type="float" office:value="18417.41" calcext:value-type="float">
            <text:p>18.417,4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4262069834" calcext:value-type="float">
            <text:p>42620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float" office:value="7281293887" calcext:value-type="float">
            <text:p>7281293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558.99" calcext:value-type="float">
            <text:p>7.558,99</text:p>
          </table:table-cell>
          <table:table-cell office:value-type="float" office:value="5329.81" calcext:value-type="float">
            <text:p>5.329,8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4262069834" calcext:value-type="float">
            <text:p>426206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la Lombardi</text:p>
          </table:table-cell>
          <table:table-cell office:value-type="float" office:value="83674101815" calcext:value-type="float">
            <text:p>8367410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7637.63" calcext:value-type="float">
            <text:p>17.637,63</text:p>
          </table:table-cell>
          <table:table-cell office:value-type="float" office:value="12286.73" calcext:value-type="float">
            <text:p>12.286,7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31733980849" calcext:value-type="float">
            <text:p>31733980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float" office:value="86378627800" calcext:value-type="float">
            <text:p>86378627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896.02" calcext:value-type="float">
            <text:p>26.896,02</text:p>
          </table:table-cell>
          <table:table-cell office:value-type="float" office:value="31192.72" calcext:value-type="float">
            <text:p>31.192,72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727641" calcext:value-type="float">
            <text:p>727641</text:p>
          </table:table-cell>
          <table:table-cell office:value-type="string" calcext:value-type="string">
            <text:p>Jose Carlos Carregaro</text:p>
          </table:table-cell>
          <table:table-cell office:value-type="float" office:value="61936197804" calcext:value-type="float">
            <text:p>61936197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ania Costa Carregaro</text:p>
          </table:table-cell>
          <table:table-cell office:value-type="float" office:value="54682487868" calcext:value-type="float">
            <text:p>54682487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float" office:value="20484.84" calcext:value-type="float">
            <text:p>20.484,8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1464426872" calcext:value-type="float">
            <text:p>146442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float" office:value="1657822850" calcext:value-type="float">
            <text:p>165782285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21190.85" calcext:value-type="float">
            <text:p>21.190,8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17729" calcext:value-type="float">
            <text:p>60017729</text:p>
          </table:table-cell>
          <table:table-cell office:value-type="string" calcext:value-type="string">
            <text:p>Jose Eduardo De Queiroz Ferreira</text:p>
          </table:table-cell>
          <table:table-cell office:value-type="float" office:value="1217615849" calcext:value-type="float">
            <text:p>1217615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Jeanete Apparecida De Queiroz Ferreira</text:p>
          </table:table-cell>
          <table:table-cell office:value-type="float" office:value="3899526805" calcext:value-type="float">
            <text:p>3899526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2-2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.196,64</text:p>
          </table:table-cell>
          <table:table-cell office:value-type="float" office:value="15067.13" calcext:value-type="float">
            <text:p>15.067,1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137320" calcext:value-type="float">
            <text:p>60137320</text:p>
          </table:table-cell>
          <table:table-cell office:value-type="string" calcext:value-type="string">
            <text:p>Jose Henrique Pierangelli</text:p>
          </table:table-cell>
          <table:table-cell office:value-type="float" office:value="1304852849" calcext:value-type="float">
            <text:p>1304852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Perola F Pierangelli</text:p>
          </table:table-cell>
          <table:table-cell office:value-type="float" office:value="72002867887" calcext:value-type="float">
            <text:p>72002867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4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.196,64</text:p>
          </table:table-cell>
          <table:table-cell office:value-type="float" office:value="17861.54" calcext:value-type="float">
            <text:p>17.861,5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4633966855" calcext:value-type="float">
            <text:p>463396685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float" office:value="75984431815" calcext:value-type="float">
            <text:p>75984431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53.23" calcext:value-type="float">
            <text:p>25.053,23</text:p>
          </table:table-cell>
          <table:table-cell office:value-type="float" office:value="17225.55" calcext:value-type="float">
            <text:p>17.225,5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050241" calcext:value-type="float">
            <text:p>1050241</text:p>
          </table:table-cell>
          <table:table-cell office:value-type="string" calcext:value-type="string">
            <text:p>Jose Luiz Shalders</text:p>
          </table:table-cell>
          <table:table-cell office:value-type="float" office:value="621838853" calcext:value-type="float">
            <text:p>621838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oleta Gazal Shalders</text:p>
          </table:table-cell>
          <table:table-cell office:value-type="float" office:value="15345058814" calcext:value-type="float">
            <text:p>15345058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20914.79" calcext:value-type="float">
            <text:p>20.914,79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55161383887" calcext:value-type="float">
            <text:p>55161383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float" office:value="17573493835" calcext:value-type="float">
            <text:p>1757349383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1" calcext:value-type="float">
            <text:p>25.196,10</text:p>
          </table:table-cell>
          <table:table-cell office:value-type="float" office:value="17316.3" calcext:value-type="float">
            <text:p>17.316,3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33826" calcext:value-type="float">
            <text:p>60033826</text:p>
          </table:table-cell>
          <table:table-cell office:value-type="string" calcext:value-type="string">
            <text:p>Jose Maria Vieira Filho</text:p>
          </table:table-cell>
          <table:table-cell office:value-type="float" office:value="6858317872" calcext:value-type="float">
            <text:p>6858317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leide De Oliveira Vieira</text:p>
          </table:table-cell>
          <table:table-cell office:value-type="float" office:value="14477714866" calcext:value-type="float">
            <text:p>1447771486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17.05" calcext:value-type="float">
            <text:p>22.517,05</text:p>
          </table:table-cell>
          <table:table-cell office:value-type="float" office:value="16032.53" calcext:value-type="float">
            <text:p>16.032,5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70808457853" calcext:value-type="float">
            <text:p>7080845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Karina De Souza Naldi</text:p>
          </table:table-cell>
          <table:table-cell office:value-type="float" office:value="22908975823" calcext:value-type="float">
            <text:p>2290897582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7.236,89</text:p>
          </table:table-cell>
          <table:table-cell office:value-type="float" office:value="5649.24" calcext:value-type="float">
            <text:p>5.649,2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70808457853" calcext:value-type="float">
            <text:p>7080845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yck De Souza Naldi</text:p>
          </table:table-cell>
          <table:table-cell office:value-type="float" office:value="22908974851" calcext:value-type="float">
            <text:p>22908974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7.236,89</text:p>
          </table:table-cell>
          <table:table-cell office:value-type="float" office:value="5649.24" calcext:value-type="float">
            <text:p>5.649,2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70808457853" calcext:value-type="float">
            <text:p>7080845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ene Cassimira De Souza Naldi</text:p>
          </table:table-cell>
          <table:table-cell office:value-type="float" office:value="1762767856" calcext:value-type="float">
            <text:p>176276785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9648.22" calcext:value-type="float">
            <text:p>9.648,22</text:p>
          </table:table-cell>
          <table:table-cell office:value-type="float" office:value="6869.36" calcext:value-type="float">
            <text:p>6.869,3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70808457853" calcext:value-type="float">
            <text:p>7080845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float" office:value="2220531864" calcext:value-type="float">
            <text:p>222053186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822.66" calcext:value-type="float">
            <text:p>4.822,66</text:p>
          </table:table-cell>
          <table:table-cell office:value-type="float" office:value="2801.08" calcext:value-type="float">
            <text:p>2.801,0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785631" calcext:value-type="float">
            <text:p>785631</text:p>
          </table:table-cell>
          <table:table-cell office:value-type="string" calcext:value-type="string">
            <text:p>Jose O Jardim Azevedo</text:p>
          </table:table-cell>
          <table:table-cell office:value-type="float" office:value="1841998834" calcext:value-type="float">
            <text:p>1841998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swaldo Jardim Azevedo</text:p>
          </table:table-cell>
          <table:table-cell office:value-type="float" office:value="64432904887" calcext:value-type="float">
            <text:p>64432904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15.235,56</text:p>
          </table:table-cell>
          <table:table-cell office:value-type="float" office:value="11444.26" calcext:value-type="float">
            <text:p>11.444,2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15765008887" calcext:value-type="float">
            <text:p>1576500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float" office:value="3210822816" calcext:value-type="float">
            <text:p>321082281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02.53" calcext:value-type="float">
            <text:p>24.002,53</text:p>
          </table:table-cell>
          <table:table-cell office:value-type="float" office:value="14608.19" calcext:value-type="float">
            <text:p>14.608,19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23961" calcext:value-type="float">
            <text:p>1323961</text:p>
          </table:table-cell>
          <table:table-cell office:value-type="string" calcext:value-type="string">
            <text:p>Jose Ribeiro Borges</text:p>
          </table:table-cell>
          <table:table-cell office:value-type="float" office:value="4224612887" calcext:value-type="float">
            <text:p>4224612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onia Aparecida Mendes Borges</text:p>
          </table:table-cell>
          <table:table-cell office:value-type="float" office:value="22279655845" calcext:value-type="float">
            <text:p>2227965584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2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29.948,31</text:p>
          </table:table-cell>
          <table:table-cell office:value-type="float" office:value="17857.33" calcext:value-type="float">
            <text:p>17.857,3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45309891" calcext:value-type="float">
            <text:p>545309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float" office:value="15256211811" calcext:value-type="float">
            <text:p>1525621181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.196,64</text:p>
          </table:table-cell>
          <table:table-cell office:value-type="float" office:value="17816.15" calcext:value-type="float">
            <text:p>17.816,1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3272630830" calcext:value-type="float">
            <text:p>327263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 Franco Da Fonseca</text:p>
          </table:table-cell>
          <table:table-cell office:value-type="float" office:value="24723621881" calcext:value-type="float">
            <text:p>2472362188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762.27" calcext:value-type="float">
            <text:p>15.762,27</text:p>
          </table:table-cell>
          <table:table-cell office:value-type="float" office:value="10712.04" calcext:value-type="float">
            <text:p>10.712,0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3272630830" calcext:value-type="float">
            <text:p>327263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float" office:value="9384856878" calcext:value-type="float">
            <text:p>938485687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762.27" calcext:value-type="float">
            <text:p>15.762,27</text:p>
          </table:table-cell>
          <table:table-cell office:value-type="float" office:value="10759.7" calcext:value-type="float">
            <text:p>10.759,7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445861" calcext:value-type="float">
            <text:p>1445861</text:p>
          </table:table-cell>
          <table:table-cell office:value-type="string" calcext:value-type="string">
            <text:p>Jose Verissimo De Mello</text:p>
          </table:table-cell>
          <table:table-cell office:value-type="float" office:value="621870820" calcext:value-type="float">
            <text:p>621870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Cecilia Bicudo Verissimo De Mello</text:p>
          </table:table-cell>
          <table:table-cell office:value-type="float" office:value="32319608869" calcext:value-type="float">
            <text:p>32319608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3620.4" calcext:value-type="float">
            <text:p>23.620,40</text:p>
          </table:table-cell>
          <table:table-cell office:value-type="float" office:value="16799.08" calcext:value-type="float">
            <text:p>16.799,0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2211017800" calcext:value-type="float">
            <text:p>221101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float" office:value="10809285886" calcext:value-type="float">
            <text:p>10809285886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348.37" calcext:value-type="float">
            <text:p>26.348,37</text:p>
          </table:table-cell>
          <table:table-cell office:value-type="float" office:value="18559.3" calcext:value-type="float">
            <text:p>18.559,3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403500" calcext:value-type="float">
            <text:p>60403500</text:p>
          </table:table-cell>
          <table:table-cell office:value-type="string" calcext:value-type="string">
            <text:p>Lauro Indursky</text:p>
          </table:table-cell>
          <table:table-cell office:value-type="float" office:value="545317800" calcext:value-type="float">
            <text:p>545317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tarina Kava</text:p>
          </table:table-cell>
          <table:table-cell office:value-type="float" office:value="62609343787" calcext:value-type="float">
            <text:p>626093437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6467.4" calcext:value-type="float">
            <text:p>26.467,40</text:p>
          </table:table-cell>
          <table:table-cell office:value-type="float" office:value="18912.17" calcext:value-type="float">
            <text:p>18.912,17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406707" calcext:value-type="float">
            <text:p>60406707</text:p>
          </table:table-cell>
          <table:table-cell office:value-type="string" calcext:value-type="string">
            <text:p>Leao Vidal Sion</text:p>
          </table:table-cell>
          <table:table-cell office:value-type="float" office:value="16828771834" calcext:value-type="float">
            <text:p>16828771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rmelinda De Andrade Sion</text:p>
          </table:table-cell>
          <table:table-cell office:value-type="float" office:value="73126667872" calcext:value-type="float">
            <text:p>73126667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47.76" calcext:value-type="float">
            <text:p>26.147,76</text:p>
          </table:table-cell>
          <table:table-cell office:value-type="float" office:value="24345.63" calcext:value-type="float">
            <text:p>24.345,6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4474104820" calcext:value-type="float">
            <text:p>4474104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float" office:value="48752487849" calcext:value-type="float">
            <text:p>48752487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8467.98" calcext:value-type="float">
            <text:p>28.467,98</text:p>
          </table:table-cell>
          <table:table-cell office:value-type="float" office:value="19918.37" calcext:value-type="float">
            <text:p>19.918,37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890501" calcext:value-type="float">
            <text:p>890501</text:p>
          </table:table-cell>
          <table:table-cell office:value-type="string" calcext:value-type="string">
            <text:p>Luciano Augusto De Padua Fleury</text:p>
          </table:table-cell>
          <table:table-cell office:value-type="float" office:value="545333849" calcext:value-type="float">
            <text:p>545333849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o Carmo C. Fleury</text:p>
          </table:table-cell>
          <table:table-cell office:value-type="float" office:value="21754630871" calcext:value-type="float">
            <text:p>2175463087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8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27755.41" calcext:value-type="float">
            <text:p>27.755,4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252901" calcext:value-type="float">
            <text:p>1252901</text:p>
          </table:table-cell>
          <table:table-cell office:value-type="string" calcext:value-type="string">
            <text:p>Luciano Marques Leite</text:p>
          </table:table-cell>
          <table:table-cell office:value-type="float" office:value="545341868" calcext:value-type="float">
            <text:p>545341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alderez Mantilla Marques Leite</text:p>
          </table:table-cell>
          <table:table-cell office:value-type="float" office:value="21475649827" calcext:value-type="float">
            <text:p>2147564982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3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18189.44" calcext:value-type="float">
            <text:p>18.189,4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66787432887" calcext:value-type="float">
            <text:p>66787432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float" office:value="25761507803" calcext:value-type="float">
            <text:p>25761507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19814.63" calcext:value-type="float">
            <text:p>19.814,6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1538535815" calcext:value-type="float">
            <text:p>1538535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tricia Regina Cruvinel De Morais</text:p>
          </table:table-cell>
          <table:table-cell office:value-type="float" office:value="1544016689" calcext:value-type="float">
            <text:p>15440166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30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2268.44" calcext:value-type="float">
            <text:p>12.268,44</text:p>
          </table:table-cell>
          <table:table-cell office:value-type="float" office:value="9006.13" calcext:value-type="float">
            <text:p>9.006,1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1538535815" calcext:value-type="float">
            <text:p>1538535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float" office:value="62822608687" calcext:value-type="float">
            <text:p>628226086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268.44" calcext:value-type="float">
            <text:p>12.268,44</text:p>
          </table:table-cell>
          <table:table-cell office:value-type="float" office:value="15018.61" calcext:value-type="float">
            <text:p>15.018,6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94921" calcext:value-type="float">
            <text:p>1394921</text:p>
          </table:table-cell>
          <table:table-cell office:value-type="string" calcext:value-type="string">
            <text:p>Luiz Antonio Barbosa De Almeida</text:p>
          </table:table-cell>
          <table:table-cell office:value-type="float" office:value="3620050872" calcext:value-type="float">
            <text:p>3620050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p Paiva De A Almeida</text:p>
          </table:table-cell>
          <table:table-cell office:value-type="float" office:value="26288111899" calcext:value-type="float">
            <text:p>26288111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29.948,31</text:p>
          </table:table-cell>
          <table:table-cell office:value-type="float" office:value="21158.22" calcext:value-type="float">
            <text:p>21.158,22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3525523815" calcext:value-type="float">
            <text:p>53525523815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float" office:value="2608771823" calcext:value-type="float">
            <text:p>260877182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.196,64</text:p>
          </table:table-cell>
          <table:table-cell office:value-type="float" office:value="17292.55" calcext:value-type="float">
            <text:p>17.292,5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494013" calcext:value-type="float">
            <text:p>60494013</text:p>
          </table:table-cell>
          <table:table-cell office:value-type="string" calcext:value-type="string">
            <text:p>Luiz Gonzaga Silva R Almeida</text:p>
          </table:table-cell>
          <table:table-cell office:value-type="float" office:value="16815556891" calcext:value-type="float">
            <text:p>16815556891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de Maria Zinezi De Almeida</text:p>
          </table:table-cell>
          <table:table-cell office:value-type="float" office:value="21417090839" calcext:value-type="float">
            <text:p>2141709083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383.52" calcext:value-type="float">
            <text:p>24.383,52</text:p>
          </table:table-cell>
          <table:table-cell office:value-type="float" office:value="17323.71" calcext:value-type="float">
            <text:p>17.323,7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16877527887" calcext:value-type="float">
            <text:p>16877527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float" office:value="12008290859" calcext:value-type="float">
            <text:p>12008290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17.05" calcext:value-type="float">
            <text:p>22.517,05</text:p>
          </table:table-cell>
          <table:table-cell office:value-type="float" office:value="15890.03" calcext:value-type="float">
            <text:p>15.890,0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57658" calcext:value-type="float">
            <text:p>60057658</text:p>
          </table:table-cell>
          <table:table-cell office:value-type="string" calcext:value-type="string">
            <text:p>Luiz Regis Galvao</text:p>
          </table:table-cell>
          <table:table-cell office:value-type="float" office:value="3226239872" calcext:value-type="float">
            <text:p>3226239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iana Dias Gomes Galvao</text:p>
          </table:table-cell>
          <table:table-cell office:value-type="float" office:value="18451234844" calcext:value-type="float">
            <text:p>1845123484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1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03.2" calcext:value-type="float">
            <text:p>24.003,20</text:p>
          </table:table-cell>
          <table:table-cell office:value-type="float" office:value="13385.63" calcext:value-type="float">
            <text:p>13.385,6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621943800" calcext:value-type="float">
            <text:p>621943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float" office:value="60898402891" calcext:value-type="float">
            <text:p>60898402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21100.52" calcext:value-type="float">
            <text:p>21.100,52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267559" calcext:value-type="float">
            <text:p>60267559</text:p>
          </table:table-cell>
          <table:table-cell office:value-type="string" calcext:value-type="string">
            <text:p>Manoel Antonio Franceschini</text:p>
          </table:table-cell>
          <table:table-cell office:value-type="float" office:value="663921872" calcext:value-type="float">
            <text:p>663921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yriam Mangini Franceschini</text:p>
          </table:table-cell>
          <table:table-cell office:value-type="float" office:value="22447860803" calcext:value-type="float">
            <text:p>2244786080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2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.196,64</text:p>
          </table:table-cell>
          <table:table-cell office:value-type="float" office:value="18092.21" calcext:value-type="float">
            <text:p>18.092,2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45376220" calcext:value-type="float">
            <text:p>5453762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float" office:value="5790360815" calcext:value-type="float">
            <text:p>5790360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21190.85" calcext:value-type="float">
            <text:p>21.190,8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231236808" calcext:value-type="float">
            <text:p>23123680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float" office:value="22078365840" calcext:value-type="float">
            <text:p>2207836584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.473,77</text:p>
          </table:table-cell>
          <table:table-cell office:value-type="float" office:value="17022.05" calcext:value-type="float">
            <text:p>17.022,0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231236808" calcext:value-type="float">
            <text:p>23123680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ila Aparecida Nicolai Santos</text:p>
          </table:table-cell>
          <table:table-cell office:value-type="float" office:value="71387382853" calcext:value-type="float">
            <text:p>71387382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.473,77</text:p>
          </table:table-cell>
          <table:table-cell office:value-type="float" office:value="10711.86" calcext:value-type="float">
            <text:p>10.711,8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34345" calcext:value-type="float">
            <text:p>60034345</text:p>
          </table:table-cell>
          <table:table-cell office:value-type="string" calcext:value-type="string">
            <text:p>Marcos Nogueira Fajardo</text:p>
          </table:table-cell>
          <table:table-cell office:value-type="float" office:value="81087136849" calcext:value-type="float">
            <text:p>81087136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Maria Aith Fajardo</text:p>
          </table:table-cell>
          <table:table-cell office:value-type="float" office:value="52870375891" calcext:value-type="float">
            <text:p>52870375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17.05" calcext:value-type="float">
            <text:p>22.517,05</text:p>
          </table:table-cell>
          <table:table-cell office:value-type="float" office:value="16363.2" calcext:value-type="float">
            <text:p>16.363,2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4885600804" calcext:value-type="float">
            <text:p>4885600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float" office:value="66103150868" calcext:value-type="float">
            <text:p>66103150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923.88" calcext:value-type="float">
            <text:p>25.923,88</text:p>
          </table:table-cell>
          <table:table-cell office:value-type="float" office:value="30142.58" calcext:value-type="float">
            <text:p>30.142,5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98221" calcext:value-type="float">
            <text:p>1398221</text:p>
          </table:table-cell>
          <table:table-cell office:value-type="string" calcext:value-type="string">
            <text:p>Maria Lucia Fernandes Nery Rafael</text:p>
          </table:table-cell>
          <table:table-cell office:value-type="float" office:value="1937075869" calcext:value-type="float">
            <text:p>193707586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son Jose Rafael</text:p>
          </table:table-cell>
          <table:table-cell office:value-type="float" office:value="68594178891" calcext:value-type="float">
            <text:p>68594178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1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8087.84" calcext:value-type="float">
            <text:p>18.087,84</text:p>
          </table:table-cell>
          <table:table-cell office:value-type="float" office:value="12981.66" calcext:value-type="float">
            <text:p>12.981,6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299471" calcext:value-type="float">
            <text:p>1299471</text:p>
          </table:table-cell>
          <table:table-cell office:value-type="string" calcext:value-type="string">
            <text:p>Maria Yvonne Domingues Coccaro</text:p>
          </table:table-cell>
          <table:table-cell office:value-type="float" office:value="3959660863" calcext:value-type="float">
            <text:p>395966086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aschoal Milton Coccaro</text:p>
          </table:table-cell>
          <table:table-cell office:value-type="float" office:value="39675726849" calcext:value-type="float">
            <text:p>39675726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42504.26" calcext:value-type="float">
            <text:p>42.504,2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56431805" calcext:value-type="float">
            <text:p>5643180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float" office:value="3115546874" calcext:value-type="float">
            <text:p>311554687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29.948,31</text:p>
          </table:table-cell>
          <table:table-cell office:value-type="float" office:value="20858.74" calcext:value-type="float">
            <text:p>20.858,7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8398543825" calcext:value-type="float">
            <text:p>8398543825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y Criseide De Barros Gentil</text:p>
          </table:table-cell>
          <table:table-cell office:value-type="float" office:value="3562166834" calcext:value-type="float">
            <text:p>3562166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10.815,52</text:p>
          </table:table-cell>
          <table:table-cell office:value-type="float" office:value="8208.81" calcext:value-type="float">
            <text:p>8.208,8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8398543825" calcext:value-type="float">
            <text:p>8398543825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float" office:value="5645832868" calcext:value-type="float">
            <text:p>5645832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15.52" calcext:value-type="float">
            <text:p>10.815,52</text:p>
          </table:table-cell>
          <table:table-cell office:value-type="float" office:value="9952.05" calcext:value-type="float">
            <text:p>9.952,0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730361" calcext:value-type="float">
            <text:p>730361</text:p>
          </table:table-cell>
          <table:table-cell office:value-type="string" calcext:value-type="string">
            <text:p>Mauro Antonio Santos</text:p>
          </table:table-cell>
          <table:table-cell office:value-type="float" office:value="90056371292" calcext:value-type="float">
            <text:p>9005637129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Graciette Santos</text:p>
          </table:table-cell>
          <table:table-cell office:value-type="float" office:value="18384211817" calcext:value-type="float">
            <text:p>18384211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6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21219.5" calcext:value-type="float">
            <text:p>21.219,5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1373560800" calcext:value-type="float">
            <text:p>137356080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float" office:value="30067467830" calcext:value-type="float">
            <text:p>3006746783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float" office:value="19946.94" calcext:value-type="float">
            <text:p>19.946,9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583447" calcext:value-type="float">
            <text:p>60583447</text:p>
          </table:table-cell>
          <table:table-cell office:value-type="string" calcext:value-type="string">
            <text:p>Miguel Bakman Xavier</text:p>
          </table:table-cell>
          <table:table-cell office:value-type="float" office:value="7125038891" calcext:value-type="float">
            <text:p>7125038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nedicta Salustiano Xavier</text:p>
          </table:table-cell>
          <table:table-cell office:value-type="float" office:value="39422021820" calcext:value-type="float">
            <text:p>39422021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1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438.13" calcext:value-type="float">
            <text:p>22.438,13</text:p>
          </table:table-cell>
          <table:table-cell office:value-type="float" office:value="16087.9" calcext:value-type="float">
            <text:p>16.087,9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18415695853" calcext:value-type="float">
            <text:p>1841569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cus Cicero Z Baptista</text:p>
          </table:table-cell>
          <table:table-cell office:value-type="float" office:value="10308499867" calcext:value-type="float">
            <text:p>1030849986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4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5" calcext:value-type="float">
            <text:p>15.235,55</text:p>
          </table:table-cell>
          <table:table-cell office:value-type="float" office:value="9269.86" calcext:value-type="float">
            <text:p>9.269,8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18415695853" calcext:value-type="float">
            <text:p>1841569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float" office:value="22670317871" calcext:value-type="float">
            <text:p>2267031787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15.235,56</text:p>
          </table:table-cell>
          <table:table-cell office:value-type="float" office:value="10196.69" calcext:value-type="float">
            <text:p>10.196,69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1619365804" calcext:value-type="float">
            <text:p>1619365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float" office:value="10715505785" calcext:value-type="float">
            <text:p>1071550578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246.34" calcext:value-type="float">
            <text:p>24.246,34</text:p>
          </table:table-cell>
          <table:table-cell office:value-type="float" office:value="17479.03" calcext:value-type="float">
            <text:p>17.479,0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16504222886" calcext:value-type="float">
            <text:p>1650422288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float" office:value="3452492834" calcext:value-type="float">
            <text:p>3452492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974.17" calcext:value-type="float">
            <text:p>14.974,17</text:p>
          </table:table-cell>
          <table:table-cell office:value-type="float" office:value="10993.25" calcext:value-type="float">
            <text:p>10.993,2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16504222886" calcext:value-type="float">
            <text:p>1650422288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lson Celeste Motta</text:p>
          </table:table-cell>
          <table:table-cell office:value-type="float" office:value="1312588853" calcext:value-type="float">
            <text:p>1312588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974.17" calcext:value-type="float">
            <text:p>14.974,17</text:p>
          </table:table-cell>
          <table:table-cell office:value-type="float" office:value="11074.31" calcext:value-type="float">
            <text:p>11.074,3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314764" calcext:value-type="float">
            <text:p>60314764</text:p>
          </table:table-cell>
          <table:table-cell office:value-type="string" calcext:value-type="string">
            <text:p>Nelson Luiz Camello De Freitas</text:p>
          </table:table-cell>
          <table:table-cell office:value-type="float" office:value="53917294834" calcext:value-type="float">
            <text:p>53917294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rlene Aparecida Ruinho De Freitas</text:p>
          </table:table-cell>
          <table:table-cell office:value-type="float" office:value="28794200831" calcext:value-type="float">
            <text:p>2879420083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2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79.02" calcext:value-type="float">
            <text:p>24.579,02</text:p>
          </table:table-cell>
          <table:table-cell office:value-type="float" office:value="16924.3" calcext:value-type="float">
            <text:p>16.924,3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548294" calcext:value-type="float">
            <text:p>60548294</text:p>
          </table:table-cell>
          <table:table-cell office:value-type="string" calcext:value-type="string">
            <text:p>Nelson Pinto Da Silva</text:p>
          </table:table-cell>
          <table:table-cell office:value-type="float" office:value="1574485849" calcext:value-type="float">
            <text:p>1574485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racy Sebastiao Silva</text:p>
          </table:table-cell>
          <table:table-cell office:value-type="float" office:value="21264076835" calcext:value-type="float">
            <text:p>2126407683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140.77" calcext:value-type="float">
            <text:p>23.140,77</text:p>
          </table:table-cell>
          <table:table-cell office:value-type="float" office:value="16534.26" calcext:value-type="float">
            <text:p>16.534,2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731291" calcext:value-type="float">
            <text:p>731291</text:p>
          </table:table-cell>
          <table:table-cell office:value-type="string" calcext:value-type="string">
            <text:p>Newton Paulo Ramos De Farias</text:p>
          </table:table-cell>
          <table:table-cell office:value-type="float" office:value="1792466820" calcext:value-type="float">
            <text:p>1792466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Ayres De Farias</text:p>
          </table:table-cell>
          <table:table-cell office:value-type="float" office:value="8631595837" calcext:value-type="float">
            <text:p>863159583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7-0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21219.5" calcext:value-type="float">
            <text:p>21.219,5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41501" calcext:value-type="float">
            <text:p>1341501</text:p>
          </table:table-cell>
          <table:table-cell office:value-type="string" calcext:value-type="string">
            <text:p>Newton Prado De Carvalho</text:p>
          </table:table-cell>
          <table:table-cell office:value-type="float" office:value="545449804" calcext:value-type="float">
            <text:p>545449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gma A Prado De Carvalho</text:p>
          </table:table-cell>
          <table:table-cell office:value-type="float" office:value="18327927817" calcext:value-type="float">
            <text:p>1832792781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21190.85" calcext:value-type="float">
            <text:p>21.190,8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780581" calcext:value-type="float">
            <text:p>780581</text:p>
          </table:table-cell>
          <table:table-cell office:value-type="string" calcext:value-type="string">
            <text:p>Nilton Dias Froes</text:p>
          </table:table-cell>
          <table:table-cell office:value-type="float" office:value="7353090863" calcext:value-type="float">
            <text:p>735309086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De Moraes Froes</text:p>
          </table:table-cell>
          <table:table-cell office:value-type="float" office:value="6513843898" calcext:value-type="float">
            <text:p>651384389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5-11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12897.34" calcext:value-type="float">
            <text:p>12.897,3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444277" calcext:value-type="float">
            <text:p>60444277</text:p>
          </table:table-cell>
          <table:table-cell office:value-type="string" calcext:value-type="string">
            <text:p>Onilande Santino Basso</text:p>
          </table:table-cell>
          <table:table-cell office:value-type="float" office:value="19903782853" calcext:value-type="float">
            <text:p>19903782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parecida Divina Pires Basso</text:p>
          </table:table-cell>
          <table:table-cell office:value-type="float" office:value="40783715820" calcext:value-type="float">
            <text:p>4078371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0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1" calcext:value-type="float">
            <text:p>25.196,10</text:p>
          </table:table-cell>
          <table:table-cell office:value-type="float" office:value="17839.9" calcext:value-type="float">
            <text:p>17.839,9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7837567820" calcext:value-type="float">
            <text:p>3783756782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float" office:value="28428050899" calcext:value-type="float">
            <text:p>28428050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05.2" calcext:value-type="float">
            <text:p>26.105,20</text:p>
          </table:table-cell>
          <table:table-cell office:value-type="float" office:value="18417.41" calcext:value-type="float">
            <text:p>18.417,4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064181" calcext:value-type="float">
            <text:p>1064181</text:p>
          </table:table-cell>
          <table:table-cell office:value-type="string" calcext:value-type="string">
            <text:p>Paulo De Paula Rodrigues</text:p>
          </table:table-cell>
          <table:table-cell office:value-type="float" office:value="24106186853" calcext:value-type="float">
            <text:p>24106186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melia B P Rodrigues</text:p>
          </table:table-cell>
          <table:table-cell office:value-type="float" office:value="93137389887" calcext:value-type="float">
            <text:p>9313738988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float" office:value="20335.32" calcext:value-type="float">
            <text:p>20.335,32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1492894834" calcext:value-type="float">
            <text:p>31492894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float" office:value="26139035899" calcext:value-type="float">
            <text:p>26139035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float" office:value="33422.29" calcext:value-type="float">
            <text:p>33.422,29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1218018887" calcext:value-type="float">
            <text:p>1218018887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float" office:value="17536404824" calcext:value-type="float">
            <text:p>1753640482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504.67" calcext:value-type="float">
            <text:p>23.504,67</text:p>
          </table:table-cell>
          <table:table-cell office:value-type="float" office:value="27764.26" calcext:value-type="float">
            <text:p>27.764,2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353878" calcext:value-type="float">
            <text:p>60353878</text:p>
          </table:table-cell>
          <table:table-cell office:value-type="string" calcext:value-type="string">
            <text:p>Plinio Soares De Arruda Sampaio</text:p>
          </table:table-cell>
          <table:table-cell office:value-type="float" office:value="11287829872" calcext:value-type="float">
            <text:p>11287829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etta Azevedo De Arruda Sampaio</text:p>
          </table:table-cell>
          <table:table-cell office:value-type="float" office:value="49727869815" calcext:value-type="float">
            <text:p>49727869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9487.59" calcext:value-type="float">
            <text:p>19.487,59</text:p>
          </table:table-cell>
          <table:table-cell office:value-type="float" office:value="14213.57" calcext:value-type="float">
            <text:p>14.213,57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7161891868" calcext:value-type="float">
            <text:p>7161891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float" office:value="15865575805" calcext:value-type="float">
            <text:p>15865575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21495.56" calcext:value-type="float">
            <text:p>21.495,5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267677" calcext:value-type="float">
            <text:p>60267677</text:p>
          </table:table-cell>
          <table:table-cell office:value-type="string" calcext:value-type="string">
            <text:p>Rachel Ottoni Diniz</text:p>
          </table:table-cell>
          <table:table-cell office:value-type="float" office:value="8606729809" calcext:value-type="float">
            <text:p>860672980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ose Eduardo Diniz Rosa</text:p>
          </table:table-cell>
          <table:table-cell office:value-type="float" office:value="83467939872" calcext:value-type="float">
            <text:p>83467939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8-1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2517.05" calcext:value-type="float">
            <text:p>22.517,05</text:p>
          </table:table-cell>
          <table:table-cell office:value-type="float" office:value="15839.61" calcext:value-type="float">
            <text:p>15.839,6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162450168" calcext:value-type="float">
            <text:p>1624501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float" office:value="87738791772" calcext:value-type="float">
            <text:p>877387917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37878.58" calcext:value-type="float">
            <text:p>37.878,5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55411" calcext:value-type="float">
            <text:p>1355411</text:p>
          </table:table-cell>
          <table:table-cell office:value-type="string" calcext:value-type="string">
            <text:p>Renata Christina Ballei</text:p>
          </table:table-cell>
          <table:table-cell office:value-type="float" office:value="16491097846" calcext:value-type="float">
            <text:p>1649109784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lherme Ballei Pinheiro Pedro</text:p>
          </table:table-cell>
          <table:table-cell office:value-type="float" office:value="38840883860" calcext:value-type="float">
            <text:p>38840883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1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29.948,31</text:p>
          </table:table-cell>
          <table:table-cell office:value-type="float" office:value="20634.63" calcext:value-type="float">
            <text:p>20.634,6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4902254891" calcext:value-type="float">
            <text:p>4902254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aes</text:p>
          </table:table-cell>
          <table:table-cell office:value-type="float" office:value="7496893820" calcext:value-type="float">
            <text:p>7496893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486.47" calcext:value-type="float">
            <text:p>23.486,47</text:p>
          </table:table-cell>
          <table:table-cell office:value-type="float" office:value="10864.09" calcext:value-type="float">
            <text:p>10.864,09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2063978875" calcext:value-type="float">
            <text:p>2063978875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float" office:value="4733652860" calcext:value-type="float">
            <text:p>473365286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631.05" calcext:value-type="float">
            <text:p>21.631,05</text:p>
          </table:table-cell>
          <table:table-cell office:value-type="float" office:value="15267.92" calcext:value-type="float">
            <text:p>15.267,92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uarda Della Casa De Assis</text:p>
          </table:table-cell>
          <table:table-cell office:value-type="float" office:value="46410998805" calcext:value-type="float">
            <text:p>4641099880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5984.88" calcext:value-type="float">
            <text:p>5.984,88</text:p>
          </table:table-cell>
          <table:table-cell office:value-type="float" office:value="4841.38" calcext:value-type="float">
            <text:p>4.841,3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float" office:value="46377407890" calcext:value-type="float">
            <text:p>4637740789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5984.88" calcext:value-type="float">
            <text:p>5.984,88</text:p>
          </table:table-cell>
          <table:table-cell office:value-type="float" office:value="4841.38" calcext:value-type="float">
            <text:p>4.841,3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a Marcia Taveira De Freitas</text:p>
          </table:table-cell>
          <table:table-cell office:value-type="float" office:value="17439845889" calcext:value-type="float">
            <text:p>1743984588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5984.88" calcext:value-type="float">
            <text:p>5.984,88</text:p>
          </table:table-cell>
          <table:table-cell office:value-type="float" office:value="4841.38" calcext:value-type="float">
            <text:p>4.841,3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7667528870" calcext:value-type="float">
            <text:p>766752887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edro Della Casa Alceu De Assis</text:p>
          </table:table-cell>
          <table:table-cell office:value-type="float" office:value="46410137800" calcext:value-type="float">
            <text:p>46410137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5984.88" calcext:value-type="float">
            <text:p>5.984,88</text:p>
          </table:table-cell>
          <table:table-cell office:value-type="float" office:value="4841.38" calcext:value-type="float">
            <text:p>4.841,3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4368940849" calcext:value-type="float">
            <text:p>4368940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.De C.Pacheco</text:p>
          </table:table-cell>
          <table:table-cell office:value-type="float" office:value="50701452820" calcext:value-type="float">
            <text:p>50701452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float" office:value="20512.47" calcext:value-type="float">
            <text:p>20.512,47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546508" calcext:value-type="float">
            <text:p>60546508</text:p>
          </table:table-cell>
          <table:table-cell office:value-type="string" calcext:value-type="string">
            <text:p>Rubens Eichenberger</text:p>
          </table:table-cell>
          <table:table-cell office:value-type="float" office:value="545503868" calcext:value-type="float">
            <text:p>545503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osa Maria Lania Eichenberger</text:p>
          </table:table-cell>
          <table:table-cell office:value-type="float" office:value="5109574804" calcext:value-type="float">
            <text:p>5109574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7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220.87" calcext:value-type="float">
            <text:p>23.220,87</text:p>
          </table:table-cell>
          <table:table-cell office:value-type="float" office:value="16585.14" calcext:value-type="float">
            <text:p>16.585,1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1432567853" calcext:value-type="float">
            <text:p>143256785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float" office:value="21474857809" calcext:value-type="float">
            <text:p>2147485780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float" office:value="16833.47" calcext:value-type="float">
            <text:p>16.833,47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71663" calcext:value-type="float">
            <text:p>60071663</text:p>
          </table:table-cell>
          <table:table-cell office:value-type="string" calcext:value-type="string">
            <text:p>Ruy Cardoso De Mello Tucunduva</text:p>
          </table:table-cell>
          <table:table-cell office:value-type="float" office:value="6537464820" calcext:value-type="float">
            <text:p>653746482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uza Andrade Ferreira Cardoso De Mello Tucunduva</text:p>
          </table:table-cell>
          <table:table-cell office:value-type="float" office:value="3390187804" calcext:value-type="float">
            <text:p>3390187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4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.196,64</text:p>
          </table:table-cell>
          <table:table-cell office:value-type="float" office:value="17514.19" calcext:value-type="float">
            <text:p>17.514,19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203341834" calcext:value-type="float">
            <text:p>5203341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float" office:value="16346953800" calcext:value-type="float">
            <text:p>16346953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21164.89" calcext:value-type="float">
            <text:p>21.164,89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815616872" calcext:value-type="float">
            <text:p>815616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float" office:value="15272586883" calcext:value-type="float">
            <text:p>1527258688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76.59" calcext:value-type="float">
            <text:p>26.176,59</text:p>
          </table:table-cell>
          <table:table-cell office:value-type="float" office:value="23383.98" calcext:value-type="float">
            <text:p>23.383,9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519566" calcext:value-type="float">
            <text:p>60519566</text:p>
          </table:table-cell>
          <table:table-cell office:value-type="string" calcext:value-type="string">
            <text:p>Sergio Antonio De Oliveira Pedroso</text:p>
          </table:table-cell>
          <table:table-cell office:value-type="float" office:value="1588761800" calcext:value-type="float">
            <text:p>1588761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A Pedroso</text:p>
          </table:table-cell>
          <table:table-cell office:value-type="float" office:value="3560473853" calcext:value-type="float">
            <text:p>356047385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504.67" calcext:value-type="float">
            <text:p>23.504,67</text:p>
          </table:table-cell>
          <table:table-cell office:value-type="float" office:value="16591.24" calcext:value-type="float">
            <text:p>16.591,2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48500550872" calcext:value-type="float">
            <text:p>48500550872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float" office:value="24929558859" calcext:value-type="float">
            <text:p>2492955885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088.49" calcext:value-type="float">
            <text:p>26.088,49</text:p>
          </table:table-cell>
          <table:table-cell office:value-type="float" office:value="18391.61" calcext:value-type="float">
            <text:p>18.391,6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250477" calcext:value-type="float">
            <text:p>60250477</text:p>
          </table:table-cell>
          <table:table-cell office:value-type="string" calcext:value-type="string">
            <text:p>Sergio Augusto Pereira De Queiroz Rocha</text:p>
          </table:table-cell>
          <table:table-cell office:value-type="float" office:value="4048024868" calcext:value-type="float">
            <text:p>4048024868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Stella Guimaraes De Queiroz Rocha</text:p>
          </table:table-cell>
          <table:table-cell office:value-type="float" office:value="17434933801" calcext:value-type="float">
            <text:p>1743493380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.196,64</text:p>
          </table:table-cell>
          <table:table-cell office:value-type="float" office:value="35462.85" calcext:value-type="float">
            <text:p>35.462,8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3455335853" calcext:value-type="float">
            <text:p>3455335853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float" office:value="15419019833" calcext:value-type="float">
            <text:p>1541901983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.196,64</text:p>
          </table:table-cell>
          <table:table-cell office:value-type="float" office:value="17840.25" calcext:value-type="float">
            <text:p>17.840,2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554880806" calcext:value-type="float">
            <text:p>554880806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float" office:value="69448825820" calcext:value-type="float">
            <text:p>69448825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float" office:value="19946.94" calcext:value-type="float">
            <text:p>19.946,94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241031" calcext:value-type="float">
            <text:p>1241031</text:p>
          </table:table-cell>
          <table:table-cell office:value-type="string" calcext:value-type="string">
            <text:p>Shiguenobu Kawano</text:p>
          </table:table-cell>
          <table:table-cell office:value-type="float" office:value="37592149834" calcext:value-type="float">
            <text:p>37592149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Kimiko Kawano</text:p>
          </table:table-cell>
          <table:table-cell office:value-type="float" office:value="38293250887" calcext:value-type="float">
            <text:p>38293250887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03-11-28 00:00:00.0</text:p>
          </table:table-cell>
          <table:table-cell table:number-columns-repeated="3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3614204804" calcext:value-type="float">
            <text:p>3614204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float" office:value="87632543872" calcext:value-type="float">
            <text:p>8763254387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527.84" calcext:value-type="float">
            <text:p>25.527,84</text:p>
          </table:table-cell>
          <table:table-cell office:value-type="float" office:value="17441.4" calcext:value-type="float">
            <text:p>17.441,4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126160" calcext:value-type="float">
            <text:p>60126160</text:p>
          </table:table-cell>
          <table:table-cell office:value-type="string" calcext:value-type="string">
            <text:p>Silvio Tadeu De Araujo</text:p>
          </table:table-cell>
          <table:table-cell office:value-type="float" office:value="66514061834" calcext:value-type="float">
            <text:p>6651406183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Do Prado</text:p>
          </table:table-cell>
          <table:table-cell office:value-type="float" office:value="84455837868" calcext:value-type="float">
            <text:p>8445583786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2-24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5-10 00:00:00.0</text:p>
          </table:table-cell>
          <table:table-cell office:value-type="float" office:value="22517.05" calcext:value-type="float">
            <text:p>22.517,05</text:p>
          </table:table-cell>
          <table:table-cell office:value-type="float" office:value="14791.52" calcext:value-type="float">
            <text:p>14.791,52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4865398813" calcext:value-type="float">
            <text:p>4865398813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float" office:value="23338610882" calcext:value-type="float">
            <text:p>23338610882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6573.52" calcext:value-type="float">
            <text:p>16.573,52</text:p>
          </table:table-cell>
          <table:table-cell office:value-type="float" office:value="13170.46" calcext:value-type="float">
            <text:p>13.170,46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2836599804" calcext:value-type="float">
            <text:p>2836599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Ignez Ladeira Checchia</text:p>
          </table:table-cell>
          <table:table-cell office:value-type="float" office:value="7753680838" calcext:value-type="float">
            <text:p>7753680838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7.78" calcext:value-type="float">
            <text:p>7.617,78</text:p>
          </table:table-cell>
          <table:table-cell office:value-type="float" office:value="7084.05" calcext:value-type="float">
            <text:p>7.084,0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2836599804" calcext:value-type="float">
            <text:p>2836599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float" office:value="5749638804" calcext:value-type="float">
            <text:p>574963880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7.78" calcext:value-type="float">
            <text:p>7.617,78</text:p>
          </table:table-cell>
          <table:table-cell office:value-type="float" office:value="6142.55" calcext:value-type="float">
            <text:p>6.142,5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47991" calcext:value-type="float">
            <text:p>1347991</text:p>
          </table:table-cell>
          <table:table-cell office:value-type="string" calcext:value-type="string">
            <text:p>Sylvio Glauco Taddei Cembranelli</text:p>
          </table:table-cell>
          <table:table-cell office:value-type="float" office:value="6025404887" calcext:value-type="float">
            <text:p>6025404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Giacomelli Cembranelli</text:p>
          </table:table-cell>
          <table:table-cell office:value-type="float" office:value="29228560894" calcext:value-type="float">
            <text:p>2922856089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21110.28" calcext:value-type="float">
            <text:p>21.110,2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590555880" calcext:value-type="float">
            <text:p>590555880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float" office:value="66642817834" calcext:value-type="float">
            <text:p>6664281783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45.31" calcext:value-type="float">
            <text:p>23.045,31</text:p>
          </table:table-cell>
          <table:table-cell office:value-type="float" office:value="16180.47" calcext:value-type="float">
            <text:p>16.180,47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198991" calcext:value-type="float">
            <text:p>1198991</text:p>
          </table:table-cell>
          <table:table-cell office:value-type="string" calcext:value-type="string">
            <text:p>Tilene Almeida De Moraes</text:p>
          </table:table-cell>
          <table:table-cell office:value-type="float" office:value="1516779800" calcext:value-type="float">
            <text:p>1516779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ith De Almeida Rocha</text:p>
          </table:table-cell>
          <table:table-cell office:value-type="float" office:value="28591073800" calcext:value-type="float">
            <text:p>2859107380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20914.79" calcext:value-type="float">
            <text:p>20.914,79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6411138834" calcext:value-type="float">
            <text:p>56411138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float" office:value="61514578891" calcext:value-type="float">
            <text:p>61514578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384.34" calcext:value-type="float">
            <text:p>2.384,34</text:p>
          </table:table-cell>
          <table:table-cell office:value-type="float" office:value="2159.07" calcext:value-type="float">
            <text:p>2.159,07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49459" calcext:value-type="float">
            <text:p>60049459</text:p>
          </table:table-cell>
          <table:table-cell office:value-type="string" calcext:value-type="string">
            <text:p>Valter Salvador Chiamareli</text:p>
          </table:table-cell>
          <table:table-cell office:value-type="float" office:value="22950540872" calcext:value-type="float">
            <text:p>22950540872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adir Da Silva Chiamareli</text:p>
          </table:table-cell>
          <table:table-cell office:value-type="float" office:value="3294944810" calcext:value-type="float">
            <text:p>329494481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3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36.88" calcext:value-type="float">
            <text:p>24.536,88</text:p>
          </table:table-cell>
          <table:table-cell office:value-type="float" office:value="17032.01" calcext:value-type="float">
            <text:p>17.032,0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16174020878" calcext:value-type="float">
            <text:p>1617402087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float" office:value="59455926849" calcext:value-type="float">
            <text:p>5945592684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float" office:value="20223" calcext:value-type="float">
            <text:p>20.223,0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965571" calcext:value-type="float">
            <text:p>965571</text:p>
          </table:table-cell>
          <table:table-cell office:value-type="string" calcext:value-type="string">
            <text:p>Virgilio Lopes Da Silva</text:p>
          </table:table-cell>
          <table:table-cell office:value-type="float" office:value="762458887" calcext:value-type="float">
            <text:p>762458887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uzia Galvao Lopes Da Silva</text:p>
          </table:table-cell>
          <table:table-cell office:value-type="float" office:value="2882663820" calcext:value-type="float">
            <text:p>2882663820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7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21190.85" calcext:value-type="float">
            <text:p>21.190,8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93561" calcext:value-type="float">
            <text:p>60093561</text:p>
          </table:table-cell>
          <table:table-cell office:value-type="string" calcext:value-type="string">
            <text:p>Vital Mendes De Oliva</text:p>
          </table:table-cell>
          <table:table-cell office:value-type="float" office:value="762440830" calcext:value-type="float">
            <text:p>76244083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ui Inacio Mesquita De Oliva</text:p>
          </table:table-cell>
          <table:table-cell office:value-type="float" office:value="38853592869" calcext:value-type="float">
            <text:p>3885359286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.196,64</text:p>
          </table:table-cell>
          <table:table-cell office:value-type="float" office:value="23641.9" calcext:value-type="float">
            <text:p>23.641,9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789621" calcext:value-type="float">
            <text:p>789621</text:p>
          </table:table-cell>
          <table:table-cell office:value-type="string" calcext:value-type="string">
            <text:p>Waldyr Magalhaes Almeida</text:p>
          </table:table-cell>
          <table:table-cell office:value-type="float" office:value="15175855891" calcext:value-type="float">
            <text:p>15175855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osmeiri Martins</text:p>
          </table:table-cell>
          <table:table-cell office:value-type="float" office:value="58935533815" calcext:value-type="float">
            <text:p>58935533815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2-0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14.473,77</text:p>
          </table:table-cell>
          <table:table-cell office:value-type="float" office:value="10952.72" calcext:value-type="float">
            <text:p>10.952,72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81186703849" calcext:value-type="float">
            <text:p>81186703849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float" office:value="5037537851" calcext:value-type="float">
            <text:p>5037537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121.99" calcext:value-type="float">
            <text:p>24.121,99</text:p>
          </table:table-cell>
          <table:table-cell office:value-type="float" office:value="10227.93" calcext:value-type="float">
            <text:p>10.227,93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047779" calcext:value-type="float">
            <text:p>60047779</text:p>
          </table:table-cell>
          <table:table-cell office:value-type="string" calcext:value-type="string">
            <text:p>Walter Botelho D Elboux Guimaraes</text:p>
          </table:table-cell>
          <table:table-cell office:value-type="float" office:value="3904172891" calcext:value-type="float">
            <text:p>3904172891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eusa Conceicao Esposito</text:p>
          </table:table-cell>
          <table:table-cell office:value-type="float" office:value="5463521891" calcext:value-type="float">
            <text:p>546352189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1-12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2012-02-17 00:00:00.0</text:p>
          </table:table-cell>
          <table:table-cell office:value-type="float" office:value="22517.05" calcext:value-type="float">
            <text:p>22.517,05</text:p>
          </table:table-cell>
          <table:table-cell office:value-type="float" office:value="16363.2" calcext:value-type="float">
            <text:p>16.363,2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74951556804" calcext:value-type="float">
            <text:p>74951556804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float" office:value="8625748899" calcext:value-type="float">
            <text:p>8625748899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5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28.947,54</text:p>
          </table:table-cell>
          <table:table-cell office:value-type="float" office:value="14594.97" calcext:value-type="float">
            <text:p>14.594,97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301672" calcext:value-type="float">
            <text:p>60301672</text:p>
          </table:table-cell>
          <table:table-cell office:value-type="string" calcext:value-type="string">
            <text:p>Wiliam Wanderlei Jorge</text:p>
          </table:table-cell>
          <table:table-cell office:value-type="float" office:value="5782171804" calcext:value-type="float">
            <text:p>578217180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ida Lemos Jorge</text:p>
          </table:table-cell>
          <table:table-cell office:value-type="float" office:value="15426536813" calcext:value-type="float">
            <text:p>1542653681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1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810.12" calcext:value-type="float">
            <text:p>24.810,12</text:p>
          </table:table-cell>
          <table:table-cell office:value-type="float" office:value="17842.81" calcext:value-type="float">
            <text:p>17.842,8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3236722800" calcext:value-type="float">
            <text:p>3236722800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. Alves</text:p>
          </table:table-cell>
          <table:table-cell office:value-type="float" office:value="78762260863" calcext:value-type="float">
            <text:p>78762260863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30.471,11</text:p>
          </table:table-cell>
          <table:table-cell office:value-type="float" office:value="11519.31" calcext:value-type="float">
            <text:p>11.519,31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192693" calcext:value-type="float">
            <text:p>60192693</text:p>
          </table:table-cell>
          <table:table-cell office:value-type="string" calcext:value-type="string">
            <text:p>Wilson Joia</text:p>
          </table:table-cell>
          <table:table-cell office:value-type="float" office:value="5787904834" calcext:value-type="float">
            <text:p>5787904834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sa Apocalypse Joia</text:p>
          </table:table-cell>
          <table:table-cell office:value-type="float" office:value="19557564814" calcext:value-type="float">
            <text:p>19557564814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0-21 01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196.64" calcext:value-type="float">
            <text:p>25.196,64</text:p>
          </table:table-cell>
          <table:table-cell office:value-type="float" office:value="17840.25" calcext:value-type="float">
            <text:p>17.840,25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11813970815" calcext:value-type="float">
            <text:p>11813970815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float" office:value="15805731851" calcext:value-type="float">
            <text:p>15805731851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9948.31" calcext:value-type="float">
            <text:p>29.948,31</text:p>
          </table:table-cell>
          <table:table-cell office:value-type="float" office:value="14900.58" calcext:value-type="float">
            <text:p>14.900,58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>
          <table:table-cell office:value-type="float" office:value="60483066" calcext:value-type="float">
            <text:p>60483066</text:p>
          </table:table-cell>
          <table:table-cell office:value-type="string" calcext:value-type="string">
            <text:p>Wrademir Gerin</text:p>
          </table:table-cell>
          <table:table-cell office:value-type="float" office:value="16134729868" calcext:value-type="float">
            <text:p>16134729868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vone Passarini Gerim</text:p>
          </table:table-cell>
          <table:table-cell office:value-type="float" office:value="15650796807" calcext:value-type="float">
            <text:p>15650796807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374.21" calcext:value-type="float">
            <text:p>24.374,21</text:p>
          </table:table-cell>
          <table:table-cell office:value-type="float" office:value="16794.2" calcext:value-type="float">
            <text:p>16.794,20</text:p>
          </table:table-cell>
          <table:table-cell table:style-name="ce4" office:value-type="date" office:date-value="2017-01-01" calcext:value-type="date">
            <text:p>1/1/2017</text:p>
          </table:table-cell>
          <table:table-cell table:number-columns-repeated="1010"/>
        </table:table-row>
        <table:table-row table:style-name="ro1" table:number-rows-repeated="10483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dores" style:display-name="PageStyle_Servidor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7-02-07T15:43:58</meta:creation-date>
    <dc:date>2017-02-07T14:01:09.801000000</dc:date>
    <meta:generator>LibreOffice/5.3.0.3$Windows_x86 LibreOffice_project/7074905676c47b82bbcfbea1aeefc84afe1c50e1</meta:generator>
    <meta:editing-duration>PT34S</meta:editing-duration>
    <meta:editing-cycles>1</meta:editing-cycles>
    <meta:document-statistic meta:table-count="1" meta:cell-count="3371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