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97mm"/>
    </style:style>
    <style:style style:name="co2" style:family="table-column">
      <style:table-column-properties fo:break-before="auto" style:column-width="76.99mm"/>
    </style:style>
    <style:style style:name="co3" style:family="table-column">
      <style:table-column-properties fo:break-before="auto" style:column-width="43.96mm"/>
    </style:style>
    <style:style style:name="co4" style:family="table-column">
      <style:table-column-properties fo:break-before="auto" style:column-width="68.32mm"/>
    </style:style>
    <style:style style:name="co5" style:family="table-column">
      <style:table-column-properties fo:break-before="auto" style:column-width="89.02mm"/>
    </style:style>
    <style:style style:name="co6" style:family="table-column">
      <style:table-column-properties fo:break-before="auto" style:column-width="35mm"/>
    </style:style>
    <style:style style:name="co7" style:family="table-column">
      <style:table-column-properties fo:break-before="auto" style:column-width="40.32mm"/>
    </style:style>
    <style:style style:name="co8" style:family="table-column">
      <style:table-column-properties fo:break-before="auto" style:column-width="38.91mm"/>
    </style:style>
    <style:style style:name="co9" style:family="table-column">
      <style:table-column-properties fo:break-before="auto" style:column-width="297.64mm"/>
    </style:style>
    <style:style style:name="co10" style:family="table-column">
      <style:table-column-properties fo:break-before="auto" style:column-width="22.38mm"/>
    </style:style>
    <style:style style:name="co11" style:family="table-column">
      <style:table-column-properties fo:break-before="auto" style:column-width="16.79mm"/>
    </style:style>
    <style:style style:name="co12" style:family="table-column">
      <style:table-column-properties fo:break-before="auto" style:column-width="31.36mm"/>
    </style:style>
    <style:style style:name="co13" style:family="table-column">
      <style:table-column-properties fo:break-before="auto" style:column-width="18.2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PageStyle_5f_Membros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 style:data-style-name="N10111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embr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011" table:default-cell-style-name="Default"/>
        <table:table-row table:style-name="ro1">
          <table:table-cell table:style-name="ce1" office:value-type="string" calcext:value-type="string">
            <text:p>COD_BENEFICIO</text:p>
          </table:table-cell>
          <table:table-cell table:style-name="ce1" office:value-type="string" calcext:value-type="string">
            <text:p>NOM_SERVIDOR</text:p>
          </table:table-cell>
          <table:table-cell table:style-name="ce1" office:value-type="string" calcext:value-type="string">
            <text:p>COD_CARGO_SERVIDOR</text:p>
          </table:table-cell>
          <table:table-cell table:style-name="ce1" office:value-type="string" calcext:value-type="string">
            <text:p>CARGO_SERVIDOR</text:p>
          </table:table-cell>
          <table:table-cell table:style-name="ce1" office:value-type="string" calcext:value-type="string">
            <text:p>NOM_BENEFICIARIO</text:p>
          </table:table-cell>
          <table:table-cell table:style-name="ce1" office:value-type="string" calcext:value-type="string">
            <text:p>CPF_BENEFICIARIO</text:p>
          </table:table-cell>
          <table:table-cell table:style-name="ce1" office:value-type="string" calcext:value-type="string">
            <text:p>SITUACAO_BENEFICIO</text:p>
          </table:table-cell>
          <table:table-cell table:style-name="ce1" office:value-type="string" calcext:value-type="string">
            <text:p>DAT_INI_BEN</text:p>
          </table:table-cell>
          <table:table-cell table:style-name="ce1" office:value-type="string" calcext:value-type="string">
            <text:p>NUM_PORTARIA</text:p>
          </table:table-cell>
          <table:table-cell table:style-name="ce1" office:value-type="string" calcext:value-type="string">
            <text:p>DAT_PUB</text:p>
          </table:table-cell>
          <table:table-cell table:style-name="ce1" office:value-type="string" calcext:value-type="string">
            <text:p>VAL_BRUTO</text:p>
          </table:table-cell>
          <table:table-cell table:style-name="ce1" office:value-type="string" calcext:value-type="string">
            <text:p>VAL_LIQ</text:p>
          </table:table-cell>
          <table:table-cell table:style-name="ce1" office:value-type="string" calcext:value-type="string">
            <text:p>PERIODO_FOLHA</text:p>
          </table:table-cell>
          <table:table-cell table:style-name="ce1" table:number-columns-repeated="1011"/>
        </table:table-row>
        <table:table-row table:style-name="ro1">
          <table:table-cell office:value-type="float" office:value="1329141" calcext:value-type="float">
            <text:p>1329141</text:p>
          </table:table-cell>
          <table:table-cell office:value-type="string" calcext:value-type="string">
            <text:p>Adelio De Souza E Castr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Silvia Aires B S Castro</text:p>
          </table:table-cell>
          <table:table-cell office:value-type="float" office:value="38291487391" calcext:value-type="float">
            <text:p>3829148739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12-1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6606.9" calcext:value-type="float">
            <text:p>16606,9</text:p>
          </table:table-cell>
          <table:table-cell office:value-type="string" calcext:value-type="string">
            <text:p>11817.81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1"/>
        </table:table-row>
        <table:table-row table:style-name="ro1">
          <table:table-cell office:value-type="float" office:value="1329141" calcext:value-type="float">
            <text:p>1329141</text:p>
          </table:table-cell>
          <table:table-cell office:value-type="string" calcext:value-type="string">
            <text:p>Adelio De Souza E Castr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na Aires B S Castro</text:p>
          </table:table-cell>
          <table:table-cell office:value-type="float" office:value="38291517304" calcext:value-type="float">
            <text:p>3829151730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12-1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6606.9" calcext:value-type="float">
            <text:p>16606,9</text:p>
          </table:table-cell>
          <table:table-cell office:value-type="string" calcext:value-type="string">
            <text:p>19368.47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1"/>
        </table:table-row>
        <table:table-row table:style-name="ro1">
          <table:table-cell office:value-type="float" office:value="60239704" calcext:value-type="float">
            <text:p>60239704</text:p>
          </table:table-cell>
          <table:table-cell office:value-type="string" calcext:value-type="string">
            <text:p>Adevanir Rodrigues Da Silveir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lthair Beretta Da Silveira</text:p>
          </table:table-cell>
          <table:table-cell office:value-type="float" office:value="4779228808" calcext:value-type="float">
            <text:p>477922880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5-1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6575.33" calcext:value-type="float">
            <text:p>16575,33</text:p>
          </table:table-cell>
          <table:table-cell office:value-type="string" calcext:value-type="string">
            <text:p>12321.03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1"/>
        </table:table-row>
        <table:table-row table:style-name="ro1">
          <table:table-cell office:value-type="float" office:value="60239704" calcext:value-type="float">
            <text:p>60239704</text:p>
          </table:table-cell>
          <table:table-cell office:value-type="string" calcext:value-type="string">
            <text:p>Adevanir Rodrigues Da Silveir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Teresa Beretta Da Silveira</text:p>
          </table:table-cell>
          <table:table-cell office:value-type="float" office:value="40510901832" calcext:value-type="float">
            <text:p>4051090183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5-11 00:00:00.0</text:p>
          </table:table-cell>
          <table:table-cell office:value-type="string" calcext:value-type="string">
            <text:p>Art. 147, inciso III, LC 180/78, com redação dada pela LC 1012/2007,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16575.33" calcext:value-type="float">
            <text:p>16575,33</text:p>
          </table:table-cell>
          <table:table-cell office:value-type="string" calcext:value-type="string">
            <text:p>19334.04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1"/>
        </table:table-row>
        <table:table-row table:style-name="ro1">
          <table:table-cell office:value-type="float" office:value="927681" calcext:value-type="float">
            <text:p>927681</text:p>
          </table:table-cell>
          <table:table-cell office:value-type="string" calcext:value-type="string">
            <text:p>Adhemar Guimaraes Spinol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Helia Cordeiro Spinola</text:p>
          </table:table-cell>
          <table:table-cell office:value-type="float" office:value="22048785883" calcext:value-type="float">
            <text:p>2204878588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9-06-0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4740.65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1"/>
        </table:table-row>
        <table:table-row table:style-name="ro1">
          <table:table-cell office:value-type="float" office:value="1397531" calcext:value-type="float">
            <text:p>1397531</text:p>
          </table:table-cell>
          <table:table-cell office:value-type="string" calcext:value-type="string">
            <text:p>Adherbal Orlando Girolamo De Barr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Sueli Aparecida Gerhart</text:p>
          </table:table-cell>
          <table:table-cell office:value-type="float" office:value="7446275839" calcext:value-type="float">
            <text:p>744627583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8-11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7755.51" calcext:value-type="float">
            <text:p>7755,51</text:p>
          </table:table-cell>
          <table:table-cell office:value-type="string" calcext:value-type="string">
            <text:p>6013.31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1"/>
        </table:table-row>
        <table:table-row table:style-name="ro1">
          <table:table-cell office:value-type="float" office:value="1397531" calcext:value-type="float">
            <text:p>1397531</text:p>
          </table:table-cell>
          <table:table-cell office:value-type="string" calcext:value-type="string">
            <text:p>Adherbal Orlando Girolamo De Barr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ietra Gerhart Di G. De Barros</text:p>
          </table:table-cell>
          <table:table-cell office:value-type="float" office:value="39089201831" calcext:value-type="float">
            <text:p>3908920183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10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6462.92" calcext:value-type="float">
            <text:p>6462,92</text:p>
          </table:table-cell>
          <table:table-cell office:value-type="string" calcext:value-type="string">
            <text:p>5155.98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1"/>
        </table:table-row>
        <table:table-row table:style-name="ro1">
          <table:table-cell office:value-type="float" office:value="1397531" calcext:value-type="float">
            <text:p>1397531</text:p>
          </table:table-cell>
          <table:table-cell office:value-type="string" calcext:value-type="string">
            <text:p>Adherbal Orlando Girolamo De Barr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aola Gerhart Di G. De Barros</text:p>
          </table:table-cell>
          <table:table-cell office:value-type="float" office:value="39089194878" calcext:value-type="float">
            <text:p>3908919487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10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6462.92" calcext:value-type="float">
            <text:p>6462,92</text:p>
          </table:table-cell>
          <table:table-cell office:value-type="string" calcext:value-type="string">
            <text:p>5155.98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1"/>
        </table:table-row>
        <table:table-row table:style-name="ro1">
          <table:table-cell office:value-type="float" office:value="60055703" calcext:value-type="float">
            <text:p>60055703</text:p>
          </table:table-cell>
          <table:table-cell office:value-type="string" calcext:value-type="string">
            <text:p>Airton Carlos Almeida Cassar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Diogo Cassaro De Almeida</text:p>
          </table:table-cell>
          <table:table-cell office:value-type="float" office:value="39834181809" calcext:value-type="float">
            <text:p>3983418180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8-01 00:00:00.0</text:p>
          </table:table-cell>
          <table:table-cell office:value-type="string" calcext:value-type="string">
            <text:p>Decisão Judicial</text:p>
          </table:table-cell>
          <table:table-cell office:value-type="string" calcext:value-type="string">
            <text:p>2012-02-17 00:00:00.0</text:p>
          </table:table-cell>
          <table:table-cell office:value-type="float" office:value="11861.82" calcext:value-type="float">
            <text:p>11861,82</text:p>
          </table:table-cell>
          <table:table-cell office:value-type="string" calcext:value-type="string">
            <text:p>8756.05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1"/>
        </table:table-row>
        <table:table-row table:style-name="ro1">
          <table:table-cell office:value-type="float" office:value="60904912" calcext:value-type="float">
            <text:p>60904912</text:p>
          </table:table-cell>
          <table:table-cell office:value-type="string" calcext:value-type="string">
            <text:p>Almiro Ribeiro De Oliveir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ime Jose De Oliveira</text:p>
          </table:table-cell>
          <table:table-cell office:value-type="float" office:value="66999685800" calcext:value-type="float">
            <text:p>6699968580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8-0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363.73" calcext:value-type="float">
            <text:p>26363,73</text:p>
          </table:table-cell>
          <table:table-cell office:value-type="string" calcext:value-type="string">
            <text:p>18303.17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1"/>
        </table:table-row>
        <table:table-row table:style-name="ro1">
          <table:table-cell office:value-type="float" office:value="60704128" calcext:value-type="float">
            <text:p>60704128</text:p>
          </table:table-cell>
          <table:table-cell office:value-type="string" calcext:value-type="string">
            <text:p>Altamyr Ordine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Lea Cosimato Ordine</text:p>
          </table:table-cell>
          <table:table-cell office:value-type="float" office:value="7957647820" calcext:value-type="float">
            <text:p>795764782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12-0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775.38" calcext:value-type="float">
            <text:p>23775,38</text:p>
          </table:table-cell>
          <table:table-cell office:value-type="string" calcext:value-type="string">
            <text:p>16961.97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1"/>
        </table:table-row>
        <table:table-row table:style-name="ro1">
          <table:table-cell office:value-type="float" office:value="1373261" calcext:value-type="float">
            <text:p>1373261</text:p>
          </table:table-cell>
          <table:table-cell office:value-type="string" calcext:value-type="string">
            <text:p>Aluizio De Arrud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Ellia Paule M M Tournon</text:p>
          </table:table-cell>
          <table:table-cell office:value-type="float" office:value="5655550733" calcext:value-type="float">
            <text:p>565555073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12-2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4502.47" calcext:value-type="float">
            <text:p>34502,47</text:p>
          </table:table-cell>
          <table:table-cell office:value-type="string" calcext:value-type="string">
            <text:p>24121.37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1"/>
        </table:table-row>
        <table:table-row table:style-name="ro1">
          <table:table-cell office:value-type="float" office:value="60344639" calcext:value-type="float">
            <text:p>60344639</text:p>
          </table:table-cell>
          <table:table-cell office:value-type="string" calcext:value-type="string">
            <text:p>Alvaro Jose Gentil Leite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Cassia Nardi Leite</text:p>
          </table:table-cell>
          <table:table-cell office:value-type="float" office:value="70708932800" calcext:value-type="float">
            <text:p>7070893280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7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461.88" calcext:value-type="float">
            <text:p>27461,88</text:p>
          </table:table-cell>
          <table:table-cell office:value-type="string" calcext:value-type="string">
            <text:p>19303.82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1"/>
        </table:table-row>
        <table:table-row table:style-name="ro1">
          <table:table-cell office:value-type="float" office:value="60505722" calcext:value-type="float">
            <text:p>60505722</text:p>
          </table:table-cell>
          <table:table-cell office:value-type="string" calcext:value-type="string">
            <text:p>Andrea Regina Garibald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sabela Garibaldi Mendonca</text:p>
          </table:table-cell>
          <table:table-cell office:value-type="float" office:value="46508412833" calcext:value-type="float">
            <text:p>4650841283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3-29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23950.42" calcext:value-type="float">
            <text:p>23950,42</text:p>
          </table:table-cell>
          <table:table-cell office:value-type="string" calcext:value-type="string">
            <text:p>16789.06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1"/>
        </table:table-row>
        <table:table-row table:style-name="ro1">
          <table:table-cell office:value-type="float" office:value="60412362" calcext:value-type="float">
            <text:p>60412362</text:p>
          </table:table-cell>
          <table:table-cell office:value-type="string" calcext:value-type="string">
            <text:p>Anizio Neder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Neive Paulino Neder</text:p>
          </table:table-cell>
          <table:table-cell office:value-type="float" office:value="30881941867" calcext:value-type="float">
            <text:p>3088194186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3-0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548.89" calcext:value-type="float">
            <text:p>27548,89</text:p>
          </table:table-cell>
          <table:table-cell office:value-type="string" calcext:value-type="string">
            <text:p>25527.71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1"/>
        </table:table-row>
        <table:table-row table:style-name="ro1">
          <table:table-cell office:value-type="float" office:value="1319711" calcext:value-type="float">
            <text:p>1319711</text:p>
          </table:table-cell>
          <table:table-cell office:value-type="string" calcext:value-type="string">
            <text:p>Antenor Moinhos Trevelin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Renzo M H M Trevelin</text:p>
          </table:table-cell>
          <table:table-cell office:value-type="float" office:value="38489258856" calcext:value-type="float">
            <text:p>3848925885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8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258.83" calcext:value-type="float">
            <text:p>5258,83</text:p>
          </table:table-cell>
          <table:table-cell office:value-type="string" calcext:value-type="string">
            <text:p>4340.23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1"/>
        </table:table-row>
        <table:table-row table:style-name="ro1">
          <table:table-cell office:value-type="float" office:value="1319711" calcext:value-type="float">
            <text:p>1319711</text:p>
          </table:table-cell>
          <table:table-cell office:value-type="string" calcext:value-type="string">
            <text:p>Antenor Moinhos Trevelin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Thomaz M H M Trevelin</text:p>
          </table:table-cell>
          <table:table-cell office:value-type="float" office:value="38489261806" calcext:value-type="float">
            <text:p>3848926180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8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258.83" calcext:value-type="float">
            <text:p>5258,83</text:p>
          </table:table-cell>
          <table:table-cell office:value-type="string" calcext:value-type="string">
            <text:p>4340.23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1"/>
        </table:table-row>
        <table:table-row table:style-name="ro1">
          <table:table-cell office:value-type="float" office:value="1319711" calcext:value-type="float">
            <text:p>1319711</text:p>
          </table:table-cell>
          <table:table-cell office:value-type="string" calcext:value-type="string">
            <text:p>Antenor Moinhos Trevelin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ngela Martinez Heinrich</text:p>
          </table:table-cell>
          <table:table-cell office:value-type="float" office:value="6797183898" calcext:value-type="float">
            <text:p>679718389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12-0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5776.57" calcext:value-type="float">
            <text:p>15776,57</text:p>
          </table:table-cell>
          <table:table-cell office:value-type="string" calcext:value-type="string">
            <text:p>14252.97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1"/>
        </table:table-row>
        <table:table-row table:style-name="ro1">
          <table:table-cell office:value-type="float" office:value="1319711" calcext:value-type="float">
            <text:p>1319711</text:p>
          </table:table-cell>
          <table:table-cell office:value-type="string" calcext:value-type="string">
            <text:p>Antenor Moinhos Trevelin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Hugo M H M Trevelin</text:p>
          </table:table-cell>
          <table:table-cell office:value-type="float" office:value="38489259828" calcext:value-type="float">
            <text:p>3848925982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8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258.83" calcext:value-type="float">
            <text:p>5258,83</text:p>
          </table:table-cell>
          <table:table-cell office:value-type="string" calcext:value-type="string">
            <text:p>4340.23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1"/>
        </table:table-row>
        <table:table-row table:style-name="ro1">
          <table:table-cell office:value-type="float" office:value="1279571" calcext:value-type="float">
            <text:p>1279571</text:p>
          </table:table-cell>
          <table:table-cell office:value-type="string" calcext:value-type="string">
            <text:p>Antoneli Antonio Secan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Gracia Maria Moreira Secanho</text:p>
          </table:table-cell>
          <table:table-cell office:value-type="float" office:value="80411975820" calcext:value-type="float">
            <text:p>8041197582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10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1553.09" calcext:value-type="float">
            <text:p>31553,09</text:p>
          </table:table-cell>
          <table:table-cell office:value-type="string" calcext:value-type="string">
            <text:p>21902.75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1"/>
        </table:table-row>
        <table:table-row table:style-name="ro1">
          <table:table-cell office:value-type="float" office:value="868341" calcext:value-type="float">
            <text:p>868341</text:p>
          </table:table-cell>
          <table:table-cell office:value-type="string" calcext:value-type="string">
            <text:p>Antonio Alvarenga Net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Lais B Foroni Corsato Alvareng</text:p>
          </table:table-cell>
          <table:table-cell office:value-type="float" office:value="8569234864" calcext:value-type="float">
            <text:p>856923486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8-03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22840.34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1"/>
        </table:table-row>
        <table:table-row table:style-name="ro1">
          <table:table-cell office:value-type="float" office:value="60131531" calcext:value-type="float">
            <text:p>60131531</text:p>
          </table:table-cell>
          <table:table-cell office:value-type="string" calcext:value-type="string">
            <text:p>Antonio Augusto Bello Oricchi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ngela Maria Santos Oricchio</text:p>
          </table:table-cell>
          <table:table-cell office:value-type="float" office:value="25943232842" calcext:value-type="float">
            <text:p>2594323284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4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412.57" calcext:value-type="float">
            <text:p>25412,57</text:p>
          </table:table-cell>
          <table:table-cell office:value-type="string" calcext:value-type="string">
            <text:p>17478.4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1"/>
        </table:table-row>
        <table:table-row table:style-name="ro1">
          <table:table-cell office:value-type="float" office:value="60321091" calcext:value-type="float">
            <text:p>60321091</text:p>
          </table:table-cell>
          <table:table-cell office:value-type="string" calcext:value-type="string">
            <text:p>Antonio Carlos De Campos Pedr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Therezinha Maria Caldeira Pedroso</text:p>
          </table:table-cell>
          <table:table-cell office:value-type="float" office:value="5473012868" calcext:value-type="float">
            <text:p>547301286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4-0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1860.7" calcext:value-type="float">
            <text:p>21860,7</text:p>
          </table:table-cell>
          <table:table-cell office:value-type="string" calcext:value-type="string">
            <text:p>15251.38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1"/>
        </table:table-row>
        <table:table-row table:style-name="ro1">
          <table:table-cell office:value-type="float" office:value="1333401" calcext:value-type="float">
            <text:p>1333401</text:p>
          </table:table-cell>
          <table:table-cell office:value-type="string" calcext:value-type="string">
            <text:p>Antonio Carlos Silveira Arnobi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leusa Maria Souza Arnobio</text:p>
          </table:table-cell>
          <table:table-cell office:value-type="float" office:value="6044604810" calcext:value-type="float">
            <text:p>604460481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4-0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1553.13" calcext:value-type="float">
            <text:p>31553,13</text:p>
          </table:table-cell>
          <table:table-cell office:value-type="float" office:value="13910" calcext:value-type="float">
            <text:p>13910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1"/>
        </table:table-row>
        <table:table-row table:style-name="ro1">
          <table:table-cell office:value-type="float" office:value="1386201" calcext:value-type="float">
            <text:p>1386201</text:p>
          </table:table-cell>
          <table:table-cell office:value-type="string" calcext:value-type="string">
            <text:p>Antonio Celso Di Munno Corre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De Lourdes Venuso</text:p>
          </table:table-cell>
          <table:table-cell office:value-type="float" office:value="4360656815" calcext:value-type="float">
            <text:p>436065681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7-1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4886.1" calcext:value-type="float">
            <text:p>24886,1</text:p>
          </table:table-cell>
          <table:table-cell office:value-type="string" calcext:value-type="string">
            <text:p>17103.5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1"/>
        </table:table-row>
        <table:table-row table:style-name="ro1">
          <table:table-cell office:value-type="float" office:value="60840478" calcext:value-type="float">
            <text:p>60840478</text:p>
          </table:table-cell>
          <table:table-cell office:value-type="string" calcext:value-type="string">
            <text:p>Antonio Eras Junior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a Rubia Da Silveira Eras</text:p>
          </table:table-cell>
          <table:table-cell office:value-type="float" office:value="16282083842" calcext:value-type="float">
            <text:p>1628208384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2-22 00:00:00.0</text:p>
          </table:table-cell>
          <table:table-cell office:value-type="string" calcext:value-type="string">
            <text:p>Art. 150, LC 180/78, com redação dada pela LC 1012/2007</text:p>
          </table:table-cell>
          <table:table-cell office:value-type="string" calcext:value-type="string">
            <text:p><text:s/></text:p>
          </table:table-cell>
          <table:table-cell office:value-type="float" office:value="8860.24" calcext:value-type="float">
            <text:p>8860,24</text:p>
          </table:table-cell>
          <table:table-cell office:value-type="string" calcext:value-type="string">
            <text:p>7176.69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1"/>
        </table:table-row>
        <table:table-row table:style-name="ro1">
          <table:table-cell office:value-type="float" office:value="60840478" calcext:value-type="float">
            <text:p>60840478</text:p>
          </table:table-cell>
          <table:table-cell office:value-type="string" calcext:value-type="string">
            <text:p>Antonio Eras Junior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Denise Donizetti De Oliveira Eras</text:p>
          </table:table-cell>
          <table:table-cell office:value-type="float" office:value="19910599813" calcext:value-type="float">
            <text:p>1991059981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2-2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7715.16" calcext:value-type="float">
            <text:p>17715,16</text:p>
          </table:table-cell>
          <table:table-cell office:value-type="string" calcext:value-type="string">
            <text:p>10380.35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1"/>
        </table:table-row>
        <table:table-row table:style-name="ro1">
          <table:table-cell office:value-type="float" office:value="60072984" calcext:value-type="float">
            <text:p>60072984</text:p>
          </table:table-cell>
          <table:table-cell office:value-type="string" calcext:value-type="string">
            <text:p>Antonio Gusman Filh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Vera Lucia Lopes Gusman</text:p>
          </table:table-cell>
          <table:table-cell office:value-type="float" office:value="27363616876" calcext:value-type="float">
            <text:p>2736361687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4-3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546.81" calcext:value-type="float">
            <text:p>26546,81</text:p>
          </table:table-cell>
          <table:table-cell office:value-type="string" calcext:value-type="string">
            <text:p>18666.7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1"/>
        </table:table-row>
        <table:table-row table:style-name="ro1">
          <table:table-cell office:value-type="float" office:value="795991" calcext:value-type="float">
            <text:p>795991</text:p>
          </table:table-cell>
          <table:table-cell office:value-type="string" calcext:value-type="string">
            <text:p>Antonio Monaco Carval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Vilma Schmidt Carvalho</text:p>
          </table:table-cell>
          <table:table-cell office:value-type="float" office:value="19814505803" calcext:value-type="float">
            <text:p>1981450580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6-03-2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23259.66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1"/>
        </table:table-row>
        <table:table-row table:style-name="ro1">
          <table:table-cell office:value-type="float" office:value="60546485" calcext:value-type="float">
            <text:p>60546485</text:p>
          </table:table-cell>
          <table:table-cell office:value-type="string" calcext:value-type="string">
            <text:p>Antonio Ozorio Leme De Barr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na Sales Leme De Barros</text:p>
          </table:table-cell>
          <table:table-cell office:value-type="float" office:value="49297791891" calcext:value-type="float">
            <text:p>4929779189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8-1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380.77" calcext:value-type="float">
            <text:p>24380,77</text:p>
          </table:table-cell>
          <table:table-cell office:value-type="string" calcext:value-type="string">
            <text:p>28427.74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1"/>
        </table:table-row>
        <table:table-row table:style-name="ro1">
          <table:table-cell office:value-type="float" office:value="875721" calcext:value-type="float">
            <text:p>875721</text:p>
          </table:table-cell>
          <table:table-cell office:value-type="string" calcext:value-type="string">
            <text:p>Antonio Pimentel Tavare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eire Dos Santos A Tavares</text:p>
          </table:table-cell>
          <table:table-cell office:value-type="float" office:value="7204318838" calcext:value-type="float">
            <text:p>720431883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8-05-0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8707.84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1"/>
        </table:table-row>
        <table:table-row table:style-name="ro1">
          <table:table-cell office:value-type="float" office:value="1001671" calcext:value-type="float">
            <text:p>1001671</text:p>
          </table:table-cell>
          <table:table-cell office:value-type="string" calcext:value-type="string">
            <text:p>Antonio Saturnio Fernande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Jussara Guimaraes Fernandes</text:p>
          </table:table-cell>
          <table:table-cell office:value-type="float" office:value="455352801" calcext:value-type="float">
            <text:p>45535280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06-1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18234.36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1"/>
        </table:table-row>
        <table:table-row table:style-name="ro1">
          <table:table-cell office:value-type="float" office:value="913601" calcext:value-type="float">
            <text:p>913601</text:p>
          </table:table-cell>
          <table:table-cell office:value-type="string" calcext:value-type="string">
            <text:p>Antonio Tomas Bentivogli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Leila Tucunduva Bentivoglio</text:p>
          </table:table-cell>
          <table:table-cell office:value-type="float" office:value="90549635815" calcext:value-type="float">
            <text:p>9054963581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9-02-2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4419.37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1"/>
        </table:table-row>
        <table:table-row table:style-name="ro1">
          <table:table-cell office:value-type="float" office:value="60034625" calcext:value-type="float">
            <text:p>60034625</text:p>
          </table:table-cell>
          <table:table-cell office:value-type="string" calcext:value-type="string">
            <text:p>Antonio Victurino Domingues Dos Santo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yse De Almeida Prado Domingues Dos Santos</text:p>
          </table:table-cell>
          <table:table-cell office:value-type="float" office:value="16714886870" calcext:value-type="float">
            <text:p>1671488687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7-0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289.42" calcext:value-type="float">
            <text:p>25289,42</text:p>
          </table:table-cell>
          <table:table-cell office:value-type="string" calcext:value-type="string">
            <text:p>17855.37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1"/>
        </table:table-row>
        <table:table-row table:style-name="ro1">
          <table:table-cell office:value-type="float" office:value="1291591" calcext:value-type="float">
            <text:p>1291591</text:p>
          </table:table-cell>
          <table:table-cell office:value-type="string" calcext:value-type="string">
            <text:p>Aparecido Jose Neto</text:p>
          </table:table-cell>
          <table:table-cell office:value-type="float" office:value="3624" calcext:value-type="float">
            <text:p>3624</text:p>
          </table:table-cell>
          <table:table-cell office:value-type="string" calcext:value-type="string">
            <text:p>PROMOTOR JUST.ENTRANCIA INTERM</text:p>
          </table:table-cell>
          <table:table-cell office:value-type="string" calcext:value-type="string">
            <text:p>Maria Cristina Oliveira Polay</text:p>
          </table:table-cell>
          <table:table-cell office:value-type="float" office:value="11476556857" calcext:value-type="float">
            <text:p>1147655685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6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7236.38" calcext:value-type="float">
            <text:p>7236,38</text:p>
          </table:table-cell>
          <table:table-cell office:value-type="string" calcext:value-type="string">
            <text:p>5655.06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1"/>
        </table:table-row>
        <table:table-row table:style-name="ro1">
          <table:table-cell office:value-type="float" office:value="60067669" calcext:value-type="float">
            <text:p>60067669</text:p>
          </table:table-cell>
          <table:table-cell office:value-type="string" calcext:value-type="string">
            <text:p>Arcy Ribeir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uely Ribeiro</text:p>
          </table:table-cell>
          <table:table-cell office:value-type="float" office:value="33400362840" calcext:value-type="float">
            <text:p>3340036284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3-2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289.42" calcext:value-type="float">
            <text:p>25289,42</text:p>
          </table:table-cell>
          <table:table-cell office:value-type="string" calcext:value-type="string">
            <text:p>12630.62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1"/>
        </table:table-row>
        <table:table-row table:style-name="ro1">
          <table:table-cell office:value-type="float" office:value="60482602" calcext:value-type="float">
            <text:p>60482602</text:p>
          </table:table-cell>
          <table:table-cell office:value-type="string" calcext:value-type="string">
            <text:p>Ari Sergio Del Fiol Modol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a Telles Martins Lopes</text:p>
          </table:table-cell>
          <table:table-cell office:value-type="float" office:value="955616840" calcext:value-type="float">
            <text:p>95561684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12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722.15" calcext:value-type="float">
            <text:p>25722,15</text:p>
          </table:table-cell>
          <table:table-cell office:value-type="string" calcext:value-type="string">
            <text:p>17675.05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1"/>
        </table:table-row>
        <table:table-row table:style-name="ro1">
          <table:table-cell office:value-type="float" office:value="915261" calcext:value-type="float">
            <text:p>915261</text:p>
          </table:table-cell>
          <table:table-cell office:value-type="string" calcext:value-type="string">
            <text:p>Armando Sitiro Shimm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elia Midori Shimmi</text:p>
          </table:table-cell>
          <table:table-cell office:value-type="float" office:value="5757738804" calcext:value-type="float">
            <text:p>575773880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9-03-0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23435.3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1"/>
        </table:table-row>
        <table:table-row table:style-name="ro1">
          <table:table-cell office:value-type="float" office:value="60325284" calcext:value-type="float">
            <text:p>60325284</text:p>
          </table:table-cell>
          <table:table-cell office:value-type="string" calcext:value-type="string">
            <text:p>Arnaldo De Carvalho Machad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ilvia De Campos Machado</text:p>
          </table:table-cell>
          <table:table-cell office:value-type="float" office:value="54784310878" calcext:value-type="float">
            <text:p>5478431087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4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573.06" calcext:value-type="float">
            <text:p>25573,06</text:p>
          </table:table-cell>
          <table:table-cell office:value-type="string" calcext:value-type="string">
            <text:p>18103.94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1"/>
        </table:table-row>
        <table:table-row table:style-name="ro1">
          <table:table-cell office:value-type="float" office:value="60504875" calcext:value-type="float">
            <text:p>60504875</text:p>
          </table:table-cell>
          <table:table-cell office:value-type="string" calcext:value-type="string">
            <text:p>Arnold Solh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Eda Pimenta Solha</text:p>
          </table:table-cell>
          <table:table-cell office:value-type="float" office:value="19212939856" calcext:value-type="float">
            <text:p>1921293985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3-0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2208.12" calcext:value-type="float">
            <text:p>12208,12</text:p>
          </table:table-cell>
          <table:table-cell office:value-type="string" calcext:value-type="string">
            <text:p>6745.72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1"/>
        </table:table-row>
        <table:table-row table:style-name="ro1">
          <table:table-cell office:value-type="float" office:value="60504875" calcext:value-type="float">
            <text:p>60504875</text:p>
          </table:table-cell>
          <table:table-cell office:value-type="string" calcext:value-type="string">
            <text:p>Arnold Solh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ura Andrea Pimenta Solha</text:p>
          </table:table-cell>
          <table:table-cell office:value-type="float" office:value="23186735866" calcext:value-type="float">
            <text:p>2318673586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3-07 00:00:00.0</text:p>
          </table:table-cell>
          <table:table-cell office:value-type="string" calcext:value-type="string">
            <text:p>Art. 147, inciso III, LC 180/78, com redação dada pela LC 1012/2007,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12208.12" calcext:value-type="float">
            <text:p>12208,12</text:p>
          </table:table-cell>
          <table:table-cell office:value-type="string" calcext:value-type="string">
            <text:p>14572.7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1"/>
        </table:table-row>
        <table:table-row table:style-name="ro1">
          <table:table-cell office:value-type="float" office:value="1284631" calcext:value-type="float">
            <text:p>1284631</text:p>
          </table:table-cell>
          <table:table-cell office:value-type="string" calcext:value-type="string">
            <text:p>Arthur De Carvalho Fil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neida Perez G De Carvalho</text:p>
          </table:table-cell>
          <table:table-cell office:value-type="float" office:value="67091920830" calcext:value-type="float">
            <text:p>6709192083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1-04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1553.09" calcext:value-type="float">
            <text:p>31553,09</text:p>
          </table:table-cell>
          <table:table-cell office:value-type="string" calcext:value-type="string">
            <text:p>21581.47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1"/>
        </table:table-row>
        <table:table-row table:style-name="ro1">
          <table:table-cell office:value-type="float" office:value="878241" calcext:value-type="float">
            <text:p>878241</text:p>
          </table:table-cell>
          <table:table-cell office:value-type="string" calcext:value-type="string">
            <text:p>Arthur Waldemar Assis Bast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Edmee Magalhaes Assis Bastos</text:p>
          </table:table-cell>
          <table:table-cell office:value-type="float" office:value="5719950800" calcext:value-type="float">
            <text:p>571995080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8-06-2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3814.99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1"/>
        </table:table-row>
        <table:table-row table:style-name="ro1">
          <table:table-cell office:value-type="float" office:value="60685516" calcext:value-type="float">
            <text:p>60685516</text:p>
          </table:table-cell>
          <table:table-cell office:value-type="string" calcext:value-type="string">
            <text:p>Atalides Candido De Oliveir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racy Vanda M De Oliveira</text:p>
          </table:table-cell>
          <table:table-cell office:value-type="float" office:value="20511779887" calcext:value-type="float">
            <text:p>2051177988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11-0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882.37" calcext:value-type="float">
            <text:p>23882,37</text:p>
          </table:table-cell>
          <table:table-cell office:value-type="string" calcext:value-type="string">
            <text:p>16824.43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1"/>
        </table:table-row>
        <table:table-row table:style-name="ro1">
          <table:table-cell office:value-type="float" office:value="60643272" calcext:value-type="float">
            <text:p>60643272</text:p>
          </table:table-cell>
          <table:table-cell office:value-type="string" calcext:value-type="string">
            <text:p>Augusto Angelo Pereira Basile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racy Junqueira Pereira Basile</text:p>
          </table:table-cell>
          <table:table-cell office:value-type="float" office:value="17363509867" calcext:value-type="float">
            <text:p>1736350986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6-1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996.05" calcext:value-type="float">
            <text:p>23996,05</text:p>
          </table:table-cell>
          <table:table-cell office:value-type="string" calcext:value-type="string">
            <text:p>17102.14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1"/>
        </table:table-row>
        <table:table-row table:style-name="ro1">
          <table:table-cell office:value-type="float" office:value="1050231" calcext:value-type="float">
            <text:p>1050231</text:p>
          </table:table-cell>
          <table:table-cell office:value-type="string" calcext:value-type="string">
            <text:p>Benedicto De Almeida Ribeir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Da Conceicao F.Ribeiro</text:p>
          </table:table-cell>
          <table:table-cell office:value-type="float" office:value="49522523887" calcext:value-type="float">
            <text:p>4952252388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8-2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4419.37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1"/>
        </table:table-row>
        <table:table-row table:style-name="ro1">
          <table:table-cell office:value-type="float" office:value="1417331" calcext:value-type="float">
            <text:p>1417331</text:p>
          </table:table-cell>
          <table:table-cell office:value-type="string" calcext:value-type="string">
            <text:p>Benedicto Lapa Trancos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andida De Oliveira L.Trancoso</text:p>
          </table:table-cell>
          <table:table-cell office:value-type="float" office:value="15092369884" calcext:value-type="float">
            <text:p>1509236988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8-05-24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4886.1" calcext:value-type="float">
            <text:p>24886,1</text:p>
          </table:table-cell>
          <table:table-cell office:value-type="string" calcext:value-type="string">
            <text:p>17595.13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1"/>
        </table:table-row>
        <table:table-row table:style-name="ro1">
          <table:table-cell office:value-type="float" office:value="60206339" calcext:value-type="float">
            <text:p>60206339</text:p>
          </table:table-cell>
          <table:table-cell office:value-type="string" calcext:value-type="string">
            <text:p>Benedita Mendes Castan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Lucas Mendes Castanho Xavier De Freitas</text:p>
          </table:table-cell>
          <table:table-cell office:value-type="float" office:value="46412162828" calcext:value-type="float">
            <text:p>4641216282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1-05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24954.21" calcext:value-type="float">
            <text:p>24954,21</text:p>
          </table:table-cell>
          <table:table-cell office:value-type="string" calcext:value-type="string">
            <text:p>17436.76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1"/>
        </table:table-row>
        <table:table-row table:style-name="ro1">
          <table:table-cell office:value-type="float" office:value="807521" calcext:value-type="float">
            <text:p>807521</text:p>
          </table:table-cell>
          <table:table-cell office:value-type="string" calcext:value-type="string">
            <text:p>Benedito Quadr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nnaik Fraga T A Quadros</text:p>
          </table:table-cell>
          <table:table-cell office:value-type="float" office:value="16274496807" calcext:value-type="float">
            <text:p>1627449680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6-07-1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19142.43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1"/>
        </table:table-row>
        <table:table-row table:style-name="ro1">
          <table:table-cell office:value-type="float" office:value="1022721" calcext:value-type="float">
            <text:p>1022721</text:p>
          </table:table-cell>
          <table:table-cell office:value-type="string" calcext:value-type="string">
            <text:p>Bruno Irineu Vizott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delia Bonini Vizotto</text:p>
          </table:table-cell>
          <table:table-cell office:value-type="float" office:value="32411655827" calcext:value-type="float">
            <text:p>3241165582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12-0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4064.75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1"/>
        </table:table-row>
        <table:table-row table:style-name="ro1">
          <table:table-cell office:value-type="float" office:value="60293542" calcext:value-type="float">
            <text:p>60293542</text:p>
          </table:table-cell>
          <table:table-cell office:value-type="string" calcext:value-type="string">
            <text:p>Camillo Vaz Ferreir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lza Apparecida Vaz Ferreira</text:p>
          </table:table-cell>
          <table:table-cell office:value-type="float" office:value="8850142862" calcext:value-type="float">
            <text:p>885014286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12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154.39" calcext:value-type="float">
            <text:p>25154,39</text:p>
          </table:table-cell>
          <table:table-cell office:value-type="string" calcext:value-type="string">
            <text:p>29267.37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1"/>
        </table:table-row>
        <table:table-row table:style-name="ro1">
          <table:table-cell office:value-type="float" office:value="60306024" calcext:value-type="float">
            <text:p>60306024</text:p>
          </table:table-cell>
          <table:table-cell office:value-type="string" calcext:value-type="string">
            <text:p>Carlos Alberto De Marzola E Silv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dite Melo Da Silva</text:p>
          </table:table-cell>
          <table:table-cell office:value-type="float" office:value="10247212806" calcext:value-type="float">
            <text:p>1024721280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1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139.57" calcext:value-type="float">
            <text:p>26139,57</text:p>
          </table:table-cell>
          <table:table-cell office:value-type="string" calcext:value-type="string">
            <text:p>15750.89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1"/>
        </table:table-row>
        <table:table-row table:style-name="ro1">
          <table:table-cell office:value-type="float" office:value="1353301" calcext:value-type="float">
            <text:p>1353301</text:p>
          </table:table-cell>
          <table:table-cell office:value-type="string" calcext:value-type="string">
            <text:p>Carlos Cesar Barbos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elia Catharina Bianco Barbosa</text:p>
          </table:table-cell>
          <table:table-cell office:value-type="float" office:value="5294940868" calcext:value-type="float">
            <text:p>529494086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9-2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335.12" calcext:value-type="float">
            <text:p>35335,12</text:p>
          </table:table-cell>
          <table:table-cell office:value-type="string" calcext:value-type="string">
            <text:p>24337.36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1"/>
        </table:table-row>
        <table:table-row table:style-name="ro1">
          <table:table-cell office:value-type="float" office:value="60063681" calcext:value-type="float">
            <text:p>60063681</text:p>
          </table:table-cell>
          <table:table-cell office:value-type="string" calcext:value-type="string">
            <text:p>Carlos De Alvarenga Bernarde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Thereza Caiuby Crescenti Bernardes</text:p>
          </table:table-cell>
          <table:table-cell office:value-type="float" office:value="4454340820" calcext:value-type="float">
            <text:p>445434082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2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546.81" calcext:value-type="float">
            <text:p>26546,81</text:p>
          </table:table-cell>
          <table:table-cell office:value-type="string" calcext:value-type="string">
            <text:p>18987.98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1"/>
        </table:table-row>
        <table:table-row table:style-name="ro1">
          <table:table-cell office:value-type="float" office:value="928661" calcext:value-type="float">
            <text:p>928661</text:p>
          </table:table-cell>
          <table:table-cell office:value-type="string" calcext:value-type="string">
            <text:p>Carlos Irany De Oliveir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G Souza Da Hora Oliveira</text:p>
          </table:table-cell>
          <table:table-cell office:value-type="float" office:value="29687276568" calcext:value-type="float">
            <text:p>2968727656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9-07-19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7731.11" calcext:value-type="float">
            <text:p>17731,11</text:p>
          </table:table-cell>
          <table:table-cell office:value-type="string" calcext:value-type="string">
            <text:p>9789.33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1"/>
        </table:table-row>
        <table:table-row table:style-name="ro1">
          <table:table-cell office:value-type="float" office:value="928661" calcext:value-type="float">
            <text:p>928661</text:p>
          </table:table-cell>
          <table:table-cell office:value-type="string" calcext:value-type="string">
            <text:p>Carlos Irany De Oliveir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arlos Irahy Da Hora Oliveira</text:p>
          </table:table-cell>
          <table:table-cell office:value-type="float" office:value="32801837822" calcext:value-type="float">
            <text:p>3280183782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9-07-19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7731.11" calcext:value-type="float">
            <text:p>17731,11</text:p>
          </table:table-cell>
          <table:table-cell office:value-type="string" calcext:value-type="string">
            <text:p>12543.21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1"/>
        </table:table-row>
        <table:table-row table:style-name="ro1">
          <table:table-cell office:value-type="float" office:value="60531528" calcext:value-type="float">
            <text:p>60531528</text:p>
          </table:table-cell>
          <table:table-cell office:value-type="string" calcext:value-type="string">
            <text:p>Celio Sorman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radi Ramos Nogueira Sormani</text:p>
          </table:table-cell>
          <table:table-cell office:value-type="float" office:value="31223798801" calcext:value-type="float">
            <text:p>3122379880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6-2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624.31" calcext:value-type="float">
            <text:p>24624,31</text:p>
          </table:table-cell>
          <table:table-cell office:value-type="string" calcext:value-type="string">
            <text:p>22904.04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1"/>
        </table:table-row>
        <table:table-row table:style-name="ro1">
          <table:table-cell office:value-type="float" office:value="60427813" calcext:value-type="float">
            <text:p>60427813</text:p>
          </table:table-cell>
          <table:table-cell office:value-type="string" calcext:value-type="string">
            <text:p>Cesar Crisciuma Figueiredo Junior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vani Crissiuma De Figueiredo</text:p>
          </table:table-cell>
          <table:table-cell office:value-type="float" office:value="33473481840" calcext:value-type="float">
            <text:p>3347348184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5-2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059.05" calcext:value-type="float">
            <text:p>27059,05</text:p>
          </table:table-cell>
          <table:table-cell office:value-type="string" calcext:value-type="string">
            <text:p>21053.34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1"/>
        </table:table-row>
        <table:table-row table:style-name="ro1">
          <table:table-cell office:value-type="float" office:value="1076831" calcext:value-type="float">
            <text:p>1076831</text:p>
          </table:table-cell>
          <table:table-cell office:value-type="string" calcext:value-type="string">
            <text:p>Chirochi Onk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cia R.G.De Oliveira Onki</text:p>
          </table:table-cell>
          <table:table-cell office:value-type="float" office:value="6679134838" calcext:value-type="float">
            <text:p>667913483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5-04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6844.56" calcext:value-type="float">
            <text:p>16844,56</text:p>
          </table:table-cell>
          <table:table-cell office:value-type="string" calcext:value-type="string">
            <text:p>11802.72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1"/>
        </table:table-row>
        <table:table-row table:style-name="ro1">
          <table:table-cell office:value-type="float" office:value="1076831" calcext:value-type="float">
            <text:p>1076831</text:p>
          </table:table-cell>
          <table:table-cell office:value-type="string" calcext:value-type="string">
            <text:p>Chirochi Onk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eide Yayoi Ura</text:p>
          </table:table-cell>
          <table:table-cell office:value-type="float" office:value="2950568866" calcext:value-type="float">
            <text:p>295056886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5-04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6844.56" calcext:value-type="float">
            <text:p>16844,56</text:p>
          </table:table-cell>
          <table:table-cell office:value-type="string" calcext:value-type="string">
            <text:p>12173.48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1"/>
        </table:table-row>
        <table:table-row table:style-name="ro1">
          <table:table-cell office:value-type="float" office:value="1369161" calcext:value-type="float">
            <text:p>1369161</text:p>
          </table:table-cell>
          <table:table-cell office:value-type="string" calcext:value-type="string">
            <text:p>Chopin Tavares De Lim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Leticia Augusta F T Lima</text:p>
          </table:table-cell>
          <table:table-cell office:value-type="float" office:value="24784313869" calcext:value-type="float">
            <text:p>2478431386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2-1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6166.57" calcext:value-type="float">
            <text:p>36166,57</text:p>
          </table:table-cell>
          <table:table-cell office:value-type="string" calcext:value-type="string">
            <text:p>33151.65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1"/>
        </table:table-row>
        <table:table-row table:style-name="ro1">
          <table:table-cell office:value-type="float" office:value="1194221" calcext:value-type="float">
            <text:p>1194221</text:p>
          </table:table-cell>
          <table:table-cell office:value-type="string" calcext:value-type="string">
            <text:p>Cildo Giol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Guinecir Neuza De S Giolo</text:p>
          </table:table-cell>
          <table:table-cell office:value-type="float" office:value="62143697872" calcext:value-type="float">
            <text:p>6214369787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8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8422.28" calcext:value-type="float">
            <text:p>8422,28</text:p>
          </table:table-cell>
          <table:table-cell office:value-type="string" calcext:value-type="string">
            <text:p>4873.78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1"/>
        </table:table-row>
        <table:table-row table:style-name="ro1">
          <table:table-cell office:value-type="float" office:value="1194221" calcext:value-type="float">
            <text:p>1194221</text:p>
          </table:table-cell>
          <table:table-cell office:value-type="string" calcext:value-type="string">
            <text:p>Cildo Giol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tha Helena Barbosa</text:p>
          </table:table-cell>
          <table:table-cell office:value-type="float" office:value="4397275882" calcext:value-type="float">
            <text:p>439727588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0-29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5266.83" calcext:value-type="float">
            <text:p>25266,83</text:p>
          </table:table-cell>
          <table:table-cell office:value-type="string" calcext:value-type="string">
            <text:p>10514.75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1"/>
        </table:table-row>
        <table:table-row table:style-name="ro1">
          <table:table-cell office:value-type="float" office:value="726071" calcext:value-type="float">
            <text:p>726071</text:p>
          </table:table-cell>
          <table:table-cell office:value-type="string" calcext:value-type="string">
            <text:p>Claudia Soares F De Andrade</text:p>
          </table:table-cell>
          <table:table-cell office:value-type="float" office:value="3625" calcext:value-type="float">
            <text:p>3625</text:p>
          </table:table-cell>
          <table:table-cell office:value-type="string" calcext:value-type="string">
            <text:p>PROMOTOR JUST.ENTRANCIA INIC</text:p>
          </table:table-cell>
          <table:table-cell office:value-type="string" calcext:value-type="string">
            <text:p>Licy Antonio M F De Andrade</text:p>
          </table:table-cell>
          <table:table-cell office:value-type="float" office:value="4025679868" calcext:value-type="float">
            <text:p>402567986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05-1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5202.66" calcext:value-type="float">
            <text:p>15202,66</text:p>
          </table:table-cell>
          <table:table-cell office:value-type="string" calcext:value-type="string">
            <text:p>11435.32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1"/>
        </table:table-row>
        <table:table-row table:style-name="ro1">
          <table:table-cell office:value-type="float" office:value="726071" calcext:value-type="float">
            <text:p>726071</text:p>
          </table:table-cell>
          <table:table-cell office:value-type="string" calcext:value-type="string">
            <text:p>Claudia Soares F De Andrade</text:p>
          </table:table-cell>
          <table:table-cell office:value-type="float" office:value="3625" calcext:value-type="float">
            <text:p>3625</text:p>
          </table:table-cell>
          <table:table-cell office:value-type="string" calcext:value-type="string">
            <text:p>PROMOTOR JUST.ENTRANCIA INIC</text:p>
          </table:table-cell>
          <table:table-cell office:value-type="string" calcext:value-type="string">
            <text:p>Denise Soares Frota De Andrade</text:p>
          </table:table-cell>
          <table:table-cell office:value-type="float" office:value="25456823810" calcext:value-type="float">
            <text:p>2545682381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05-1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5202.66" calcext:value-type="float">
            <text:p>15202,66</text:p>
          </table:table-cell>
          <table:table-cell office:value-type="string" calcext:value-type="string">
            <text:p>11114.04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1"/>
        </table:table-row>
        <table:table-row table:style-name="ro1">
          <table:table-cell office:value-type="float" office:value="60601181" calcext:value-type="float">
            <text:p>60601181</text:p>
          </table:table-cell>
          <table:table-cell office:value-type="string" calcext:value-type="string">
            <text:p>Clovis Alberto D Ac De Almeid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Vicentina Maia Almeida</text:p>
          </table:table-cell>
          <table:table-cell office:value-type="float" office:value="10771239815" calcext:value-type="float">
            <text:p>1077123981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2-0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142.89" calcext:value-type="float">
            <text:p>24142,89</text:p>
          </table:table-cell>
          <table:table-cell office:value-type="string" calcext:value-type="string">
            <text:p>17043.17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1"/>
        </table:table-row>
        <table:table-row table:style-name="ro1">
          <table:table-cell office:value-type="float" office:value="1297351" calcext:value-type="float">
            <text:p>1297351</text:p>
          </table:table-cell>
          <table:table-cell office:value-type="string" calcext:value-type="string">
            <text:p>Clovis Almir Vital De Uzed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Helena Vaitkevicius De Uzeda</text:p>
          </table:table-cell>
          <table:table-cell office:value-type="float" office:value="27660584863" calcext:value-type="float">
            <text:p>2766058486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5-1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7952.15" calcext:value-type="float">
            <text:p>37952,15</text:p>
          </table:table-cell>
          <table:table-cell office:value-type="string" calcext:value-type="string">
            <text:p>26025.99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1"/>
        </table:table-row>
        <table:table-row table:style-name="ro1">
          <table:table-cell office:value-type="float" office:value="60509257" calcext:value-type="float">
            <text:p>60509257</text:p>
          </table:table-cell>
          <table:table-cell office:value-type="string" calcext:value-type="string">
            <text:p>Cyrilo Luciano Gomes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Juliana Malandrino Luciano Gomes</text:p>
          </table:table-cell>
          <table:table-cell office:value-type="float" office:value="17757811864" calcext:value-type="float">
            <text:p>1775781186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4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1859.12" calcext:value-type="float">
            <text:p>11859,12</text:p>
          </table:table-cell>
          <table:table-cell office:value-type="string" calcext:value-type="string">
            <text:p>8635.72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1"/>
        </table:table-row>
        <table:table-row table:style-name="ro1">
          <table:table-cell office:value-type="float" office:value="60509257" calcext:value-type="float">
            <text:p>60509257</text:p>
          </table:table-cell>
          <table:table-cell office:value-type="string" calcext:value-type="string">
            <text:p>Cyrilo Luciano Gomes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yrilo Malandrino Luciano Gomes Neto</text:p>
          </table:table-cell>
          <table:table-cell office:value-type="float" office:value="48821924890" calcext:value-type="float">
            <text:p>4882192489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4-17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11859.12" calcext:value-type="float">
            <text:p>11859,12</text:p>
          </table:table-cell>
          <table:table-cell office:value-type="string" calcext:value-type="string">
            <text:p>8754.31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1"/>
        </table:table-row>
        <table:table-row table:style-name="ro1">
          <table:table-cell office:value-type="float" office:value="60383489" calcext:value-type="float">
            <text:p>60383489</text:p>
          </table:table-cell>
          <table:table-cell office:value-type="string" calcext:value-type="string">
            <text:p>Dalmo Rangel De Oliveir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vanilde Marcondes De Oliveira</text:p>
          </table:table-cell>
          <table:table-cell office:value-type="float" office:value="61837369887" calcext:value-type="float">
            <text:p>6183736988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11-2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093.5" calcext:value-type="float">
            <text:p>25093,5</text:p>
          </table:table-cell>
          <table:table-cell office:value-type="string" calcext:value-type="string">
            <text:p>17657.79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1"/>
        </table:table-row>
        <table:table-row table:style-name="ro1">
          <table:table-cell office:value-type="float" office:value="933451" calcext:value-type="float">
            <text:p>933451</text:p>
          </table:table-cell>
          <table:table-cell office:value-type="string" calcext:value-type="string">
            <text:p>Dario Bandier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racema Villela Bandiera</text:p>
          </table:table-cell>
          <table:table-cell office:value-type="float" office:value="5575303853" calcext:value-type="float">
            <text:p>557530385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9-09-1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4354.48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1"/>
        </table:table-row>
        <table:table-row table:style-name="ro1">
          <table:table-cell office:value-type="float" office:value="60280330" calcext:value-type="float">
            <text:p>60280330</text:p>
          </table:table-cell>
          <table:table-cell office:value-type="string" calcext:value-type="string">
            <text:p>Demerval Ferraz De Arrud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nita Vescovi Ferraz De Arruda</text:p>
          </table:table-cell>
          <table:table-cell office:value-type="float" office:value="26716784870" calcext:value-type="float">
            <text:p>2671678487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11-01 00:00:00.0</text:p>
          </table:table-cell>
          <table:table-cell office:value-type="string" calcext:value-type="string">
            <text:p>Art. 150, LC 180/78, com redação dada pela LC 1012/2007</text:p>
          </table:table-cell>
          <table:table-cell office:value-type="string" calcext:value-type="string">
            <text:p><text:s/></text:p>
          </table:table-cell>
          <table:table-cell office:value-type="float" office:value="8300.97" calcext:value-type="float">
            <text:p>8300,97</text:p>
          </table:table-cell>
          <table:table-cell office:value-type="string" calcext:value-type="string">
            <text:p>10619.75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1"/>
        </table:table-row>
        <table:table-row table:style-name="ro1">
          <table:table-cell office:value-type="float" office:value="953241" calcext:value-type="float">
            <text:p>953241</text:p>
          </table:table-cell>
          <table:table-cell office:value-type="string" calcext:value-type="string">
            <text:p>Domingos Calderar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elisa Calderaro</text:p>
          </table:table-cell>
          <table:table-cell office:value-type="float" office:value="16471278829" calcext:value-type="float">
            <text:p>1647127882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03-2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32524.77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1"/>
        </table:table-row>
        <table:table-row table:style-name="ro1">
          <table:table-cell office:value-type="float" office:value="1446261" calcext:value-type="float">
            <text:p>1446261</text:p>
          </table:table-cell>
          <table:table-cell office:value-type="string" calcext:value-type="string">
            <text:p>Douglas Tadeu De Cicc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Elizabeth De Cicco</text:p>
          </table:table-cell>
          <table:table-cell office:value-type="float" office:value="15244087860" calcext:value-type="float">
            <text:p>1524408786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02-2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5103.48" calcext:value-type="float">
            <text:p>25103,48</text:p>
          </table:table-cell>
          <table:table-cell office:value-type="string" calcext:value-type="string">
            <text:p>22668.93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1"/>
        </table:table-row>
        <table:table-row table:style-name="ro1">
          <table:table-cell office:value-type="float" office:value="60066709" calcext:value-type="float">
            <text:p>60066709</text:p>
          </table:table-cell>
          <table:table-cell office:value-type="string" calcext:value-type="string">
            <text:p>Edgard Pereira Lim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urea Patricia De Azevedo Pereira Lima</text:p>
          </table:table-cell>
          <table:table-cell office:value-type="float" office:value="21806703890" calcext:value-type="float">
            <text:p>2180670389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2-2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7907.09" calcext:value-type="float">
            <text:p>7907,09</text:p>
          </table:table-cell>
          <table:table-cell office:value-type="string" calcext:value-type="string">
            <text:p>3651.28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1"/>
        </table:table-row>
        <table:table-row table:style-name="ro1">
          <table:table-cell office:value-type="float" office:value="60066709" calcext:value-type="float">
            <text:p>60066709</text:p>
          </table:table-cell>
          <table:table-cell office:value-type="string" calcext:value-type="string">
            <text:p>Edgard Pereira Lim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nez Fontalva Lima</text:p>
          </table:table-cell>
          <table:table-cell office:value-type="float" office:value="3596625874" calcext:value-type="float">
            <text:p>359662587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2-24 00:00:00.0</text:p>
          </table:table-cell>
          <table:table-cell office:value-type="string" calcext:value-type="string">
            <text:p>Art. 150, LC 180/78, com redação dada pela LC 1012/2007</text:p>
          </table:table-cell>
          <table:table-cell office:value-type="string" calcext:value-type="string">
            <text:p><text:s/></text:p>
          </table:table-cell>
          <table:table-cell office:value-type="float" office:value="7907.09" calcext:value-type="float">
            <text:p>7907,09</text:p>
          </table:table-cell>
          <table:table-cell office:value-type="string" calcext:value-type="string">
            <text:p>4438.36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1"/>
        </table:table-row>
        <table:table-row table:style-name="ro1">
          <table:table-cell office:value-type="float" office:value="60590129" calcext:value-type="float">
            <text:p>60590129</text:p>
          </table:table-cell>
          <table:table-cell office:value-type="string" calcext:value-type="string">
            <text:p>Edison Morais Blagitz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Luiza Garcia Blagitz</text:p>
          </table:table-cell>
          <table:table-cell office:value-type="float" office:value="6984435862" calcext:value-type="float">
            <text:p>698443586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1-0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182.09" calcext:value-type="float">
            <text:p>24182,09</text:p>
          </table:table-cell>
          <table:table-cell office:value-type="string" calcext:value-type="string">
            <text:p>17261.33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1"/>
        </table:table-row>
        <table:table-row table:style-name="ro1">
          <table:table-cell office:value-type="float" office:value="60653343" calcext:value-type="float">
            <text:p>60653343</text:p>
          </table:table-cell>
          <table:table-cell office:value-type="string" calcext:value-type="string">
            <text:p>Edson De Oliveira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duardo Gustavo Brodersen De Oliveira</text:p>
          </table:table-cell>
          <table:table-cell office:value-type="float" office:value="36126018818" calcext:value-type="float">
            <text:p>3612601881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10-01 00:00:00.0</text:p>
          </table:table-cell>
          <table:table-cell office:value-type="string" calcext:value-type="string">
            <text:p>Art. 147, inciso III, LC 180/78, com redação dada pela LC 1012/2007,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11972.82" calcext:value-type="float">
            <text:p>11972,82</text:p>
          </table:table-cell>
          <table:table-cell office:value-type="string" calcext:value-type="string">
            <text:p>8827.67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1"/>
        </table:table-row>
        <table:table-row table:style-name="ro1">
          <table:table-cell office:value-type="float" office:value="60653343" calcext:value-type="float">
            <text:p>60653343</text:p>
          </table:table-cell>
          <table:table-cell office:value-type="string" calcext:value-type="string">
            <text:p>Edson De Oliveira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na Maria Brodersen De De Oliveira</text:p>
          </table:table-cell>
          <table:table-cell office:value-type="float" office:value="13354028882" calcext:value-type="float">
            <text:p>1335402888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7-2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1972.82" calcext:value-type="float">
            <text:p>11972,82</text:p>
          </table:table-cell>
          <table:table-cell office:value-type="string" calcext:value-type="string">
            <text:p>9231.54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1"/>
        </table:table-row>
        <table:table-row table:style-name="ro1">
          <table:table-cell office:value-type="float" office:value="60173867" calcext:value-type="float">
            <text:p>60173867</text:p>
          </table:table-cell>
          <table:table-cell office:value-type="string" calcext:value-type="string">
            <text:p>Eduardo Amaral Machado De Arauj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Zalina Pacheco Machado De Araujo</text:p>
          </table:table-cell>
          <table:table-cell office:value-type="float" office:value="30804996890" calcext:value-type="float">
            <text:p>3080499689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8-2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339.25" calcext:value-type="float">
            <text:p>26339,25</text:p>
          </table:table-cell>
          <table:table-cell office:value-type="string" calcext:value-type="string">
            <text:p>30632.79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1"/>
        </table:table-row>
        <table:table-row table:style-name="ro1">
          <table:table-cell office:value-type="float" office:value="1392471" calcext:value-type="float">
            <text:p>1392471</text:p>
          </table:table-cell>
          <table:table-cell office:value-type="string" calcext:value-type="string">
            <text:p>Elmo Eduardo Moreira De Freita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Kita Da Silva M De Freitas</text:p>
          </table:table-cell>
          <table:table-cell office:value-type="float" office:value="7026264818" calcext:value-type="float">
            <text:p>702626481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9-2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2443.04" calcext:value-type="float">
            <text:p>12443,04</text:p>
          </table:table-cell>
          <table:table-cell office:value-type="string" calcext:value-type="string">
            <text:p>6811.7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1"/>
        </table:table-row>
        <table:table-row table:style-name="ro1">
          <table:table-cell office:value-type="float" office:value="60272015" calcext:value-type="float">
            <text:p>60272015</text:p>
          </table:table-cell>
          <table:table-cell office:value-type="string" calcext:value-type="string">
            <text:p>Erlindo Justino Fortes Salzan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Tereza Cristina Teixeira Salzano</text:p>
          </table:table-cell>
          <table:table-cell office:value-type="float" office:value="45437360878" calcext:value-type="float">
            <text:p>4543736087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9-2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346.5" calcext:value-type="float">
            <text:p>25346,5</text:p>
          </table:table-cell>
          <table:table-cell office:value-type="string" calcext:value-type="string">
            <text:p>11846.48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1"/>
        </table:table-row>
        <table:table-row table:style-name="ro1">
          <table:table-cell office:value-type="float" office:value="60102237" calcext:value-type="float">
            <text:p>60102237</text:p>
          </table:table-cell>
          <table:table-cell office:value-type="string" calcext:value-type="string">
            <text:p>Eurico De Andrade Azeved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Heloisa Silveira Mazzei</text:p>
          </table:table-cell>
          <table:table-cell office:value-type="float" office:value="4720814891" calcext:value-type="float">
            <text:p>472081489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8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7181.84" calcext:value-type="float">
            <text:p>7181,84</text:p>
          </table:table-cell>
          <table:table-cell office:value-type="string" calcext:value-type="string">
            <text:p>4753.9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1"/>
        </table:table-row>
        <table:table-row table:style-name="ro1">
          <table:table-cell office:value-type="float" office:value="60013477" calcext:value-type="float">
            <text:p>60013477</text:p>
          </table:table-cell>
          <table:table-cell office:value-type="string" calcext:value-type="string">
            <text:p>Fabio Roberto Von Sydow Pinheir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melia Elisa De Oliveira</text:p>
          </table:table-cell>
          <table:table-cell office:value-type="float" office:value="60829443800" calcext:value-type="float">
            <text:p>6082944380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2-1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237" calcext:value-type="float">
            <text:p>5237</text:p>
          </table:table-cell>
          <table:table-cell office:value-type="string" calcext:value-type="string">
            <text:p>4659.02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1"/>
        </table:table-row>
        <table:table-row table:style-name="ro1">
          <table:table-cell office:value-type="float" office:value="1279311" calcext:value-type="float">
            <text:p>1279311</text:p>
          </table:table-cell>
          <table:table-cell office:value-type="string" calcext:value-type="string">
            <text:p>Fernando Pires Galva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Jacqueline Savoi Diz</text:p>
          </table:table-cell>
          <table:table-cell office:value-type="float" office:value="11026112800" calcext:value-type="float">
            <text:p>1102611280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8-1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1553.09" calcext:value-type="float">
            <text:p>31553,09</text:p>
          </table:table-cell>
          <table:table-cell office:value-type="string" calcext:value-type="string">
            <text:p>20511.21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1"/>
        </table:table-row>
        <table:table-row table:style-name="ro1">
          <table:table-cell office:value-type="float" office:value="1357871" calcext:value-type="float">
            <text:p>1357871</text:p>
          </table:table-cell>
          <table:table-cell office:value-type="string" calcext:value-type="string">
            <text:p>Flavio Borett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teus Boretti Pereira</text:p>
          </table:table-cell>
          <table:table-cell office:value-type="float" office:value="38656486810" calcext:value-type="float">
            <text:p>3865648681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8-1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1553.09" calcext:value-type="float">
            <text:p>31553,09</text:p>
          </table:table-cell>
          <table:table-cell office:value-type="string" calcext:value-type="string">
            <text:p>21694.69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1"/>
        </table:table-row>
        <table:table-row table:style-name="ro1">
          <table:table-cell office:value-type="float" office:value="60754037" calcext:value-type="float">
            <text:p>60754037</text:p>
          </table:table-cell>
          <table:table-cell office:value-type="string" calcext:value-type="string">
            <text:p>Flavio Nunes Da Silv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Diva Terezinha Marin Nunes Da Silva</text:p>
          </table:table-cell>
          <table:table-cell office:value-type="float" office:value="15073724852" calcext:value-type="float">
            <text:p>1507372485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6-1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668.17" calcext:value-type="float">
            <text:p>23668,17</text:p>
          </table:table-cell>
          <table:table-cell office:value-type="string" calcext:value-type="string">
            <text:p>16893.86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1"/>
        </table:table-row>
        <table:table-row table:style-name="ro1">
          <table:table-cell office:value-type="float" office:value="1439201" calcext:value-type="float">
            <text:p>1439201</text:p>
          </table:table-cell>
          <table:table-cell office:value-type="string" calcext:value-type="string">
            <text:p>Flavio Quiroz De Moraes Junior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Ofelia Bissoto Queiroz De Moraes</text:p>
          </table:table-cell>
          <table:table-cell office:value-type="float" office:value="5698642834" calcext:value-type="float">
            <text:p>569864283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8-12-0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4886.1" calcext:value-type="float">
            <text:p>24886,1</text:p>
          </table:table-cell>
          <table:table-cell office:value-type="string" calcext:value-type="string">
            <text:p>17145.65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1"/>
        </table:table-row>
        <table:table-row table:style-name="ro1">
          <table:table-cell office:value-type="float" office:value="1083401" calcext:value-type="float">
            <text:p>1083401</text:p>
          </table:table-cell>
          <table:table-cell office:value-type="string" calcext:value-type="string">
            <text:p>Francisco Antonio Carlos Rebouca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Renilda Oliveira De Souza</text:p>
          </table:table-cell>
          <table:table-cell office:value-type="float" office:value="507833864" calcext:value-type="float">
            <text:p>50783386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7-1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20341.97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1"/>
        </table:table-row>
        <table:table-row table:style-name="ro1">
          <table:table-cell office:value-type="float" office:value="60085039" calcext:value-type="float">
            <text:p>60085039</text:p>
          </table:table-cell>
          <table:table-cell office:value-type="string" calcext:value-type="string">
            <text:p>Francisco De Assis Do Amaral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Zelia Pacheco Do Amaral</text:p>
          </table:table-cell>
          <table:table-cell office:value-type="float" office:value="63544601834" calcext:value-type="float">
            <text:p>6354460183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8-0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486.44" calcext:value-type="float">
            <text:p>27486,44</text:p>
          </table:table-cell>
          <table:table-cell office:value-type="string" calcext:value-type="string">
            <text:p>31825.64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1"/>
        </table:table-row>
        <table:table-row table:style-name="ro1">
          <table:table-cell office:value-type="float" office:value="60001461" calcext:value-type="float">
            <text:p>60001461</text:p>
          </table:table-cell>
          <table:table-cell office:value-type="string" calcext:value-type="string">
            <text:p>Francisco Eduardo Mascarenha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cia Soares De Azevedo Mascarenhas</text:p>
          </table:table-cell>
          <table:table-cell office:value-type="float" office:value="32160483818" calcext:value-type="float">
            <text:p>3216048381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08-2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417.58" calcext:value-type="float">
            <text:p>26417,58</text:p>
          </table:table-cell>
          <table:table-cell office:value-type="string" calcext:value-type="string">
            <text:p>18904.6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1"/>
        </table:table-row>
        <table:table-row table:style-name="ro1">
          <table:table-cell office:value-type="float" office:value="60239654" calcext:value-type="float">
            <text:p>60239654</text:p>
          </table:table-cell>
          <table:table-cell office:value-type="string" calcext:value-type="string">
            <text:p>Francismar Lamenz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Paula Castanheira Lamenza</text:p>
          </table:table-cell>
          <table:table-cell office:value-type="float" office:value="4467039821" calcext:value-type="float">
            <text:p>446703982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1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285.91" calcext:value-type="float">
            <text:p>24285,91</text:p>
          </table:table-cell>
          <table:table-cell office:value-type="string" calcext:value-type="string">
            <text:p>28133.93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1"/>
        </table:table-row>
        <table:table-row table:style-name="ro1">
          <table:table-cell office:value-type="float" office:value="60181617" calcext:value-type="float">
            <text:p>60181617</text:p>
          </table:table-cell>
          <table:table-cell office:value-type="string" calcext:value-type="string">
            <text:p>Geraldo Macarini Beg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Benedita G Reis Almeida Bego</text:p>
          </table:table-cell>
          <table:table-cell office:value-type="float" office:value="5625521891" calcext:value-type="float">
            <text:p>562552189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9-1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301.08" calcext:value-type="float">
            <text:p>25301,08</text:p>
          </table:table-cell>
          <table:table-cell office:value-type="string" calcext:value-type="string">
            <text:p>17988.99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1"/>
        </table:table-row>
        <table:table-row table:style-name="ro1">
          <table:table-cell office:value-type="float" office:value="1282501" calcext:value-type="float">
            <text:p>1282501</text:p>
          </table:table-cell>
          <table:table-cell office:value-type="string" calcext:value-type="string">
            <text:p>Geraldo Mascarenhas Filh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urilo Mascarenhas Moreno</text:p>
          </table:table-cell>
          <table:table-cell office:value-type="float" office:value="36065559890" calcext:value-type="float">
            <text:p>3606555989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8-2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1070.15" calcext:value-type="float">
            <text:p>11070,15</text:p>
          </table:table-cell>
          <table:table-cell office:value-type="string" calcext:value-type="string">
            <text:p>8167.59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1"/>
        </table:table-row>
        <table:table-row table:style-name="ro1">
          <table:table-cell office:value-type="float" office:value="60904913" calcext:value-type="float">
            <text:p>60904913</text:p>
          </table:table-cell>
          <table:table-cell office:value-type="string" calcext:value-type="string">
            <text:p>Geraldo Rodoval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lzira Junqueira Leite Canabrava Rodovalho</text:p>
          </table:table-cell>
          <table:table-cell office:value-type="float" office:value="16848641863" calcext:value-type="float">
            <text:p>1684864186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8-2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575.39" calcext:value-type="float">
            <text:p>26575,39</text:p>
          </table:table-cell>
          <table:table-cell office:value-type="string" calcext:value-type="string">
            <text:p>18740.67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1"/>
        </table:table-row>
        <table:table-row table:style-name="ro1">
          <table:table-cell office:value-type="float" office:value="60716344" calcext:value-type="float">
            <text:p>60716344</text:p>
          </table:table-cell>
          <table:table-cell office:value-type="string" calcext:value-type="string">
            <text:p>Geraldo Schmitt Corre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nna Maria Bortoletto Correa</text:p>
          </table:table-cell>
          <table:table-cell office:value-type="float" office:value="22057709850" calcext:value-type="float">
            <text:p>2205770985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2-1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608.31" calcext:value-type="float">
            <text:p>23608,31</text:p>
          </table:table-cell>
          <table:table-cell office:value-type="string" calcext:value-type="string">
            <text:p>22059.99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1"/>
        </table:table-row>
        <table:table-row table:style-name="ro1">
          <table:table-cell office:value-type="float" office:value="60589632" calcext:value-type="float">
            <text:p>60589632</text:p>
          </table:table-cell>
          <table:table-cell office:value-type="string" calcext:value-type="string">
            <text:p>Geraldo Tomit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Tizuko Kawagoe Tomita</text:p>
          </table:table-cell>
          <table:table-cell office:value-type="float" office:value="644660864" calcext:value-type="float">
            <text:p>64466086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12-3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286.72" calcext:value-type="float">
            <text:p>24286,72</text:p>
          </table:table-cell>
          <table:table-cell office:value-type="string" calcext:value-type="string">
            <text:p>17529.66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1"/>
        </table:table-row>
        <table:table-row table:style-name="ro1">
          <table:table-cell office:value-type="float" office:value="60668627" calcext:value-type="float">
            <text:p>60668627</text:p>
          </table:table-cell>
          <table:table-cell office:value-type="string" calcext:value-type="string">
            <text:p>Gilberto Leme Romeir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Auxiliadora Da Rocha Paes E Leme Romeiro</text:p>
          </table:table-cell>
          <table:table-cell office:value-type="float" office:value="28757215855" calcext:value-type="float">
            <text:p>2875721585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8-2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986.58" calcext:value-type="float">
            <text:p>23986,58</text:p>
          </table:table-cell>
          <table:table-cell office:value-type="string" calcext:value-type="string">
            <text:p>17096.13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1"/>
        </table:table-row>
        <table:table-row table:style-name="ro1">
          <table:table-cell office:value-type="float" office:value="1397901" calcext:value-type="float">
            <text:p>1397901</text:p>
          </table:table-cell>
          <table:table-cell office:value-type="string" calcext:value-type="string">
            <text:p>Gilberto Ramos De Oliveir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Olga Maria Mello De Oliveira</text:p>
          </table:table-cell>
          <table:table-cell office:value-type="float" office:value="36414743887" calcext:value-type="float">
            <text:p>3641474388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10-0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6434.3" calcext:value-type="float">
            <text:p>26434,3</text:p>
          </table:table-cell>
          <table:table-cell office:value-type="string" calcext:value-type="string">
            <text:p>13348.98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1"/>
        </table:table-row>
        <table:table-row table:style-name="ro1">
          <table:table-cell office:value-type="float" office:value="60610016" calcext:value-type="float">
            <text:p>60610016</text:p>
          </table:table-cell>
          <table:table-cell office:value-type="string" calcext:value-type="string">
            <text:p>Gilson De Lima Cesa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Romilda Claro Da Silva</text:p>
          </table:table-cell>
          <table:table-cell office:value-type="float" office:value="26251778881" calcext:value-type="float">
            <text:p>2625177888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4-01 00:00:00.0</text:p>
          </table:table-cell>
          <table:table-cell office:value-type="string" calcext:value-type="string">
            <text:p>Decisão Judicial</text:p>
          </table:table-cell>
          <table:table-cell office:value-type="string" calcext:value-type="string">
            <text:p><text:s/></text:p>
          </table:table-cell>
          <table:table-cell office:value-type="float" office:value="25346.52" calcext:value-type="float">
            <text:p>25346,52</text:p>
          </table:table-cell>
          <table:table-cell office:value-type="string" calcext:value-type="string">
            <text:p>17407.29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1"/>
        </table:table-row>
        <table:table-row table:style-name="ro1">
          <table:table-cell office:value-type="float" office:value="60400602" calcext:value-type="float">
            <text:p>60400602</text:p>
          </table:table-cell>
          <table:table-cell office:value-type="string" calcext:value-type="string">
            <text:p>Gilvan Machad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sa Trombini Machado</text:p>
          </table:table-cell>
          <table:table-cell office:value-type="float" office:value="9256081814" calcext:value-type="float">
            <text:p>925608181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2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577.19" calcext:value-type="float">
            <text:p>26577,19</text:p>
          </table:table-cell>
          <table:table-cell office:value-type="string" calcext:value-type="string">
            <text:p>18553.41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1"/>
        </table:table-row>
        <table:table-row table:style-name="ro1">
          <table:table-cell office:value-type="float" office:value="60365279" calcext:value-type="float">
            <text:p>60365279</text:p>
          </table:table-cell>
          <table:table-cell office:value-type="string" calcext:value-type="string">
            <text:p>Giovane Serra Azul Guimarae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Sonia Maria Serra Azul Guimaraes</text:p>
          </table:table-cell>
          <table:table-cell office:value-type="float" office:value="26046841879" calcext:value-type="float">
            <text:p>2604684187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9-1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237.61" calcext:value-type="float">
            <text:p>25237,61</text:p>
          </table:table-cell>
          <table:table-cell office:value-type="string" calcext:value-type="string">
            <text:p>15525.43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1"/>
        </table:table-row>
        <table:table-row table:style-name="ro1">
          <table:table-cell office:value-type="float" office:value="60054146" calcext:value-type="float">
            <text:p>60054146</text:p>
          </table:table-cell>
          <table:table-cell office:value-type="string" calcext:value-type="string">
            <text:p>Gomides Vaz De Lima Junior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Liliana Barbosa Vaz De Lima</text:p>
          </table:table-cell>
          <table:table-cell office:value-type="float" office:value="34125963886" calcext:value-type="float">
            <text:p>3412596388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12-2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546.81" calcext:value-type="float">
            <text:p>26546,81</text:p>
          </table:table-cell>
          <table:table-cell office:value-type="string" calcext:value-type="string">
            <text:p>18987.98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1"/>
        </table:table-row>
        <table:table-row table:style-name="ro1">
          <table:table-cell office:value-type="float" office:value="60407711" calcext:value-type="float">
            <text:p>60407711</text:p>
          </table:table-cell>
          <table:table-cell office:value-type="string" calcext:value-type="string">
            <text:p>Guido Alvareng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Josefina Maria Mendonca De Alvarenga</text:p>
          </table:table-cell>
          <table:table-cell office:value-type="float" office:value="39288644830" calcext:value-type="float">
            <text:p>3928864483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3-0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548.89" calcext:value-type="float">
            <text:p>27548,89</text:p>
          </table:table-cell>
          <table:table-cell office:value-type="string" calcext:value-type="string">
            <text:p>19359.09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1"/>
        </table:table-row>
        <table:table-row table:style-name="ro1">
          <table:table-cell office:value-type="float" office:value="60030729" calcext:value-type="float">
            <text:p>60030729</text:p>
          </table:table-cell>
          <table:table-cell office:value-type="string" calcext:value-type="string">
            <text:p>Guido Henrique Meinberg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ecilia Galvao Do Amaral Meinberg</text:p>
          </table:table-cell>
          <table:table-cell office:value-type="float" office:value="10239756886" calcext:value-type="float">
            <text:p>1023975688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6-2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34874.48" calcext:value-type="float">
            <text:p>34874,48</text:p>
          </table:table-cell>
          <table:table-cell office:value-type="string" calcext:value-type="string">
            <text:p>16441.2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1"/>
        </table:table-row>
        <table:table-row table:style-name="ro1">
          <table:table-cell office:value-type="float" office:value="804191" calcext:value-type="float">
            <text:p>804191</text:p>
          </table:table-cell>
          <table:table-cell office:value-type="string" calcext:value-type="string">
            <text:p>Hamilton Dragomiroff Franc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Jerusia Franco</text:p>
          </table:table-cell>
          <table:table-cell office:value-type="float" office:value="66246342868" calcext:value-type="float">
            <text:p>6624634286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6-06-2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4064.75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1"/>
        </table:table-row>
        <table:table-row table:style-name="ro1">
          <table:table-cell office:value-type="float" office:value="60041671" calcext:value-type="float">
            <text:p>60041671</text:p>
          </table:table-cell>
          <table:table-cell office:value-type="string" calcext:value-type="string">
            <text:p>Hanns Carlos Gustavo Seligson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Yolanda Martinelli Seligson</text:p>
          </table:table-cell>
          <table:table-cell office:value-type="float" office:value="37408991824" calcext:value-type="float">
            <text:p>3740899182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9-2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546.81" calcext:value-type="float">
            <text:p>26546,81</text:p>
          </table:table-cell>
          <table:table-cell office:value-type="string" calcext:value-type="string">
            <text:p>14835.73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1"/>
        </table:table-row>
        <table:table-row table:style-name="ro1">
          <table:table-cell office:value-type="float" office:value="998641" calcext:value-type="float">
            <text:p>998641</text:p>
          </table:table-cell>
          <table:table-cell office:value-type="string" calcext:value-type="string">
            <text:p>Haroldo Cunh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lair De Moraes Cunha</text:p>
          </table:table-cell>
          <table:table-cell office:value-type="float" office:value="4893042815" calcext:value-type="float">
            <text:p>489304281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05-1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21263.99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1"/>
        </table:table-row>
        <table:table-row table:style-name="ro1">
          <table:table-cell office:value-type="float" office:value="60148232" calcext:value-type="float">
            <text:p>60148232</text:p>
          </table:table-cell>
          <table:table-cell office:value-type="string" calcext:value-type="string">
            <text:p>Henrique Serragli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ugenia De Assis Cunha Serraglia</text:p>
          </table:table-cell>
          <table:table-cell office:value-type="float" office:value="32458130828" calcext:value-type="float">
            <text:p>3245813082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5-2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851.69" calcext:value-type="float">
            <text:p>25851,69</text:p>
          </table:table-cell>
          <table:table-cell office:value-type="string" calcext:value-type="string">
            <text:p>22974.23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1"/>
        </table:table-row>
        <table:table-row table:style-name="ro1">
          <table:table-cell office:value-type="float" office:value="1344751" calcext:value-type="float">
            <text:p>1344751</text:p>
          </table:table-cell>
          <table:table-cell office:value-type="string" calcext:value-type="string">
            <text:p>Herberto Marcondes Pereir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Lea Dias Marcondes Pereira</text:p>
          </table:table-cell>
          <table:table-cell office:value-type="float" office:value="5561258869" calcext:value-type="float">
            <text:p>556125886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6-0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6643.47" calcext:value-type="float">
            <text:p>36643,47</text:p>
          </table:table-cell>
          <table:table-cell office:value-type="string" calcext:value-type="string">
            <text:p>23752.25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1"/>
        </table:table-row>
        <table:table-row table:style-name="ro1">
          <table:table-cell office:value-type="float" office:value="1293981" calcext:value-type="float">
            <text:p>1293981</text:p>
          </table:table-cell>
          <table:table-cell office:value-type="string" calcext:value-type="string">
            <text:p>Hermenegildo De Camargo Dia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Vicentina Spereta Vassao Dias</text:p>
          </table:table-cell>
          <table:table-cell office:value-type="float" office:value="6914646856" calcext:value-type="float">
            <text:p>691464685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4-19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7952.14" calcext:value-type="float">
            <text:p>37952,14</text:p>
          </table:table-cell>
          <table:table-cell office:value-type="string" calcext:value-type="string">
            <text:p>34745.09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1"/>
        </table:table-row>
        <table:table-row table:style-name="ro1">
          <table:table-cell office:value-type="float" office:value="60001050" calcext:value-type="float">
            <text:p>60001050</text:p>
          </table:table-cell>
          <table:table-cell office:value-type="string" calcext:value-type="string">
            <text:p>Herminio Alberto Marques Port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racema Ferrarini Marques Porto</text:p>
          </table:table-cell>
          <table:table-cell office:value-type="float" office:value="3614476804" calcext:value-type="float">
            <text:p>3614476804</text:p>
          </table:table-cell>
          <table:table-cell office:value-type="string" calcext:value-type="string">
            <text:p>Suspenso</text:p>
          </table:table-cell>
          <table:table-cell office:value-type="string" calcext:value-type="string">
            <text:p>2009-09-1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number-columns-repeated="4" office:value-type="string" calcext:value-type="string">
            <text:p><text:s/></text:p>
          </table:table-cell>
          <table:table-cell table:number-columns-repeated="1011"/>
        </table:table-row>
        <table:table-row table:style-name="ro1">
          <table:table-cell office:value-type="float" office:value="1308191" calcext:value-type="float">
            <text:p>1308191</text:p>
          </table:table-cell>
          <table:table-cell office:value-type="string" calcext:value-type="string">
            <text:p>Holbein Simoes De Oliveir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Hilda Malva Simoes De Oliveira</text:p>
          </table:table-cell>
          <table:table-cell office:value-type="float" office:value="30054884896" calcext:value-type="float">
            <text:p>3005488489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8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213.79" calcext:value-type="float">
            <text:p>33213,79</text:p>
          </table:table-cell>
          <table:table-cell office:value-type="string" calcext:value-type="string">
            <text:p>23289.85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1"/>
        </table:table-row>
        <table:table-row table:style-name="ro1">
          <table:table-cell office:value-type="float" office:value="1047501" calcext:value-type="float">
            <text:p>1047501</text:p>
          </table:table-cell>
          <table:table-cell office:value-type="string" calcext:value-type="string">
            <text:p>Jackson Gouveia De Barr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Therezinha Borelli Barros</text:p>
          </table:table-cell>
          <table:table-cell office:value-type="float" office:value="24930394830" calcext:value-type="float">
            <text:p>2493039483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8-19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3879.59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1"/>
        </table:table-row>
        <table:table-row table:style-name="ro1">
          <table:table-cell office:value-type="float" office:value="60000721" calcext:value-type="float">
            <text:p>60000721</text:p>
          </table:table-cell>
          <table:table-cell office:value-type="string" calcext:value-type="string">
            <text:p>Joao Bosco Romeiro Fernande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Helena Maria Arantes Fernandes</text:p>
          </table:table-cell>
          <table:table-cell office:value-type="float" office:value="4671707896" calcext:value-type="float">
            <text:p>467170789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07-0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297.75" calcext:value-type="float">
            <text:p>25297,75</text:p>
          </table:table-cell>
          <table:table-cell office:value-type="string" calcext:value-type="string">
            <text:p>17679.64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1"/>
        </table:table-row>
        <table:table-row table:style-name="ro1">
          <table:table-cell office:value-type="float" office:value="60045527" calcext:value-type="float">
            <text:p>60045527</text:p>
          </table:table-cell>
          <table:table-cell office:value-type="string" calcext:value-type="string">
            <text:p>Joao Costa Gome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cia Ravanini Gomes</text:p>
          </table:table-cell>
          <table:table-cell office:value-type="float" office:value="3995764878" calcext:value-type="float">
            <text:p>399576487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10-2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289.42" calcext:value-type="float">
            <text:p>25289,42</text:p>
          </table:table-cell>
          <table:table-cell office:value-type="string" calcext:value-type="string">
            <text:p>15300.9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1"/>
        </table:table-row>
        <table:table-row table:style-name="ro1">
          <table:table-cell office:value-type="float" office:value="1358881" calcext:value-type="float">
            <text:p>1358881</text:p>
          </table:table-cell>
          <table:table-cell office:value-type="string" calcext:value-type="string">
            <text:p>Joao Da Silva Fil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Terezinha Mansur Silva</text:p>
          </table:table-cell>
          <table:table-cell office:value-type="float" office:value="99116111834" calcext:value-type="float">
            <text:p>9911611183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11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1553.09" calcext:value-type="float">
            <text:p>31553,09</text:p>
          </table:table-cell>
          <table:table-cell office:value-type="string" calcext:value-type="string">
            <text:p>19299.25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1"/>
        </table:table-row>
        <table:table-row table:style-name="ro1">
          <table:table-cell office:value-type="float" office:value="60742479" calcext:value-type="float">
            <text:p>60742479</text:p>
          </table:table-cell>
          <table:table-cell office:value-type="string" calcext:value-type="string">
            <text:p>Joao Eduardo Miguel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Rene Maluf Miguel</text:p>
          </table:table-cell>
          <table:table-cell office:value-type="float" office:value="3536416853" calcext:value-type="float">
            <text:p>353641685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5-0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714.22" calcext:value-type="float">
            <text:p>23714,22</text:p>
          </table:table-cell>
          <table:table-cell office:value-type="string" calcext:value-type="string">
            <text:p>16792.3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1"/>
        </table:table-row>
        <table:table-row table:style-name="ro1">
          <table:table-cell office:value-type="float" office:value="1278301" calcext:value-type="float">
            <text:p>1278301</text:p>
          </table:table-cell>
          <table:table-cell office:value-type="string" calcext:value-type="string">
            <text:p>Joao Mendes Carneir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Odette Raposo Mendes Carneiro</text:p>
          </table:table-cell>
          <table:table-cell office:value-type="float" office:value="64256863834" calcext:value-type="float">
            <text:p>6425686383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10-2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213.79" calcext:value-type="float">
            <text:p>33213,79</text:p>
          </table:table-cell>
          <table:table-cell office:value-type="string" calcext:value-type="string">
            <text:p>22636.44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1"/>
        </table:table-row>
        <table:table-row table:style-name="ro1">
          <table:table-cell office:value-type="float" office:value="744981" calcext:value-type="float">
            <text:p>744981</text:p>
          </table:table-cell>
          <table:table-cell office:value-type="string" calcext:value-type="string">
            <text:p>Joao Wadi Soares Daher</text:p>
          </table:table-cell>
          <table:table-cell office:value-type="float" office:value="3626" calcext:value-type="float">
            <text:p>3626</text:p>
          </table:table-cell>
          <table:table-cell office:value-type="string" calcext:value-type="string">
            <text:p>PROMOTOR JUST.SUBSTITUTO</text:p>
          </table:table-cell>
          <table:table-cell office:value-type="string" calcext:value-type="string">
            <text:p>Antonio Carlos Daher</text:p>
          </table:table-cell>
          <table:table-cell office:value-type="float" office:value="26642549872" calcext:value-type="float">
            <text:p>2664254987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11-0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4441.99" calcext:value-type="float">
            <text:p>14441,99</text:p>
          </table:table-cell>
          <table:table-cell office:value-type="string" calcext:value-type="string">
            <text:p>10614.5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1"/>
        </table:table-row>
        <table:table-row table:style-name="ro1">
          <table:table-cell office:value-type="float" office:value="744981" calcext:value-type="float">
            <text:p>744981</text:p>
          </table:table-cell>
          <table:table-cell office:value-type="string" calcext:value-type="string">
            <text:p>Joao Wadi Soares Daher</text:p>
          </table:table-cell>
          <table:table-cell office:value-type="float" office:value="3626" calcext:value-type="float">
            <text:p>3626</text:p>
          </table:table-cell>
          <table:table-cell office:value-type="string" calcext:value-type="string">
            <text:p>PROMOTOR JUST.SUBSTITUTO</text:p>
          </table:table-cell>
          <table:table-cell office:value-type="string" calcext:value-type="string">
            <text:p>Maria Lucia Soares Daher</text:p>
          </table:table-cell>
          <table:table-cell office:value-type="float" office:value="189843802" calcext:value-type="float">
            <text:p>18984380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11-0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4441.99" calcext:value-type="float">
            <text:p>14441,99</text:p>
          </table:table-cell>
          <table:table-cell office:value-type="string" calcext:value-type="string">
            <text:p>26991.42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1"/>
        </table:table-row>
        <table:table-row table:style-name="ro1">
          <table:table-cell office:value-type="float" office:value="303671" calcext:value-type="float">
            <text:p>303671</text:p>
          </table:table-cell>
          <table:table-cell office:value-type="string" calcext:value-type="string">
            <text:p>Joao Xavier De Carvalho Fil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Ruth Cibella De Carvalho</text:p>
          </table:table-cell>
          <table:table-cell office:value-type="float" office:value="3197968840" calcext:value-type="float">
            <text:p>319796884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79-11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8422.28" calcext:value-type="float">
            <text:p>8422,28</text:p>
          </table:table-cell>
          <table:table-cell office:value-type="string" calcext:value-type="string">
            <text:p>6420.26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1"/>
        </table:table-row>
        <table:table-row table:style-name="ro1">
          <table:table-cell office:value-type="float" office:value="303671" calcext:value-type="float">
            <text:p>303671</text:p>
          </table:table-cell>
          <table:table-cell office:value-type="string" calcext:value-type="string">
            <text:p>Joao Xavier De Carvalho Fil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Renata Cibella De Carvalho</text:p>
          </table:table-cell>
          <table:table-cell office:value-type="float" office:value="4193176860" calcext:value-type="float">
            <text:p>419317686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79-11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5266.83" calcext:value-type="float">
            <text:p>25266,83</text:p>
          </table:table-cell>
          <table:table-cell office:value-type="string" calcext:value-type="string">
            <text:p>18045.65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1"/>
        </table:table-row>
        <table:table-row table:style-name="ro1">
          <table:table-cell office:value-type="float" office:value="1120121" calcext:value-type="float">
            <text:p>1120121</text:p>
          </table:table-cell>
          <table:table-cell office:value-type="string" calcext:value-type="string">
            <text:p>Joaquim De Lourdes Airosa Rangel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onceicao Ap Reis Rangel</text:p>
          </table:table-cell>
          <table:table-cell office:value-type="float" office:value="34656513830" calcext:value-type="float">
            <text:p>3465651383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8-29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23259.66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1"/>
        </table:table-row>
        <table:table-row table:style-name="ro1">
          <table:table-cell office:value-type="float" office:value="1328871" calcext:value-type="float">
            <text:p>1328871</text:p>
          </table:table-cell>
          <table:table-cell office:value-type="string" calcext:value-type="string">
            <text:p>Joaquim Veiga De Araujo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uely M Martinelli De Araujo</text:p>
          </table:table-cell>
          <table:table-cell office:value-type="float" office:value="32140368827" calcext:value-type="float">
            <text:p>3214036882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3-1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1553.09" calcext:value-type="float">
            <text:p>31553,09</text:p>
          </table:table-cell>
          <table:table-cell office:value-type="string" calcext:value-type="string">
            <text:p>16985.49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1"/>
        </table:table-row>
        <table:table-row table:style-name="ro1">
          <table:table-cell office:value-type="float" office:value="60819030" calcext:value-type="float">
            <text:p>60819030</text:p>
          </table:table-cell>
          <table:table-cell office:value-type="string" calcext:value-type="string">
            <text:p>Joaristavo Dantas De Oliveir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Lucia A D De Oliveira</text:p>
          </table:table-cell>
          <table:table-cell office:value-type="float" office:value="4762983853" calcext:value-type="float">
            <text:p>476298385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1-0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363.73" calcext:value-type="float">
            <text:p>26363,73</text:p>
          </table:table-cell>
          <table:table-cell office:value-type="string" calcext:value-type="string">
            <text:p>16062.09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1"/>
        </table:table-row>
        <table:table-row table:style-name="ro1">
          <table:table-cell office:value-type="float" office:value="60248559" calcext:value-type="float">
            <text:p>60248559</text:p>
          </table:table-cell>
          <table:table-cell office:value-type="string" calcext:value-type="string">
            <text:p>Jochris Manoel Camarinh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neida Theresinha B Camarinha</text:p>
          </table:table-cell>
          <table:table-cell office:value-type="float" office:value="6013872872" calcext:value-type="float">
            <text:p>601387287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5-0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2737.96" calcext:value-type="float">
            <text:p>12737,96</text:p>
          </table:table-cell>
          <table:table-cell office:value-type="string" calcext:value-type="string">
            <text:p>9420.68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1"/>
        </table:table-row>
        <table:table-row table:style-name="ro1">
          <table:table-cell office:value-type="float" office:value="60012626" calcext:value-type="float">
            <text:p>60012626</text:p>
          </table:table-cell>
          <table:table-cell office:value-type="string" calcext:value-type="string">
            <text:p>Joel Oliveira Matt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Dalva Beretta De Oliveira Mattos</text:p>
          </table:table-cell>
          <table:table-cell office:value-type="float" office:value="9763752817" calcext:value-type="float">
            <text:p>976375281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5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7465.81" calcext:value-type="float">
            <text:p>7465,81</text:p>
          </table:table-cell>
          <table:table-cell office:value-type="string" calcext:value-type="string">
            <text:p>5826.38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1"/>
        </table:table-row>
        <table:table-row table:style-name="ro1">
          <table:table-cell office:value-type="float" office:value="60012626" calcext:value-type="float">
            <text:p>60012626</text:p>
          </table:table-cell>
          <table:table-cell office:value-type="string" calcext:value-type="string">
            <text:p>Joel Oliveira Matt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abriel Beretta De Oliveira Mattos</text:p>
          </table:table-cell>
          <table:table-cell office:value-type="float" office:value="33702859837" calcext:value-type="float">
            <text:p>3370285983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5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7465.81" calcext:value-type="float">
            <text:p>7465,81</text:p>
          </table:table-cell>
          <table:table-cell office:value-type="string" calcext:value-type="string">
            <text:p>5826.38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1"/>
        </table:table-row>
        <table:table-row table:style-name="ro1">
          <table:table-cell office:value-type="float" office:value="60012626" calcext:value-type="float">
            <text:p>60012626</text:p>
          </table:table-cell>
          <table:table-cell office:value-type="string" calcext:value-type="string">
            <text:p>Joel Oliveira Matt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Vera Lucia Luvison</text:p>
          </table:table-cell>
          <table:table-cell office:value-type="float" office:value="75241536868" calcext:value-type="float">
            <text:p>7524153686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5-01 00:00:00.0</text:p>
          </table:table-cell>
          <table:table-cell office:value-type="string" calcext:value-type="string">
            <text:p>Art. 150, LC 180/78, com redação dada pela LC 1012/2007</text:p>
          </table:table-cell>
          <table:table-cell office:value-type="string" calcext:value-type="string">
            <text:p><text:s/></text:p>
          </table:table-cell>
          <table:table-cell office:value-type="float" office:value="2488.6" calcext:value-type="float">
            <text:p>2488,6</text:p>
          </table:table-cell>
          <table:table-cell office:value-type="string" calcext:value-type="string">
            <text:p>2279.09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1"/>
        </table:table-row>
        <table:table-row table:style-name="ro1">
          <table:table-cell office:value-type="float" office:value="60012626" calcext:value-type="float">
            <text:p>60012626</text:p>
          </table:table-cell>
          <table:table-cell office:value-type="string" calcext:value-type="string">
            <text:p>Joel Oliveira Matt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ustavo Beretta De Oliveira Mattos</text:p>
          </table:table-cell>
          <table:table-cell office:value-type="float" office:value="42391586809" calcext:value-type="float">
            <text:p>4239158680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5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7465.81" calcext:value-type="float">
            <text:p>7465,81</text:p>
          </table:table-cell>
          <table:table-cell office:value-type="string" calcext:value-type="string">
            <text:p>9245.01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1"/>
        </table:table-row>
        <table:table-row table:style-name="ro1">
          <table:table-cell office:value-type="float" office:value="1164701" calcext:value-type="float">
            <text:p>1164701</text:p>
          </table:table-cell>
          <table:table-cell office:value-type="string" calcext:value-type="string">
            <text:p>Jose Aleixo Irma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ercedes Rossi Aleixo</text:p>
          </table:table-cell>
          <table:table-cell office:value-type="float" office:value="30642828830" calcext:value-type="float">
            <text:p>3064282883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9-2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23259.66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1"/>
        </table:table-row>
        <table:table-row table:style-name="ro1">
          <table:table-cell office:value-type="float" office:value="60832808" calcext:value-type="float">
            <text:p>60832808</text:p>
          </table:table-cell>
          <table:table-cell office:value-type="string" calcext:value-type="string">
            <text:p>Jose Alipio De Figueired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Vanda Aparecida G Figueiredo</text:p>
          </table:table-cell>
          <table:table-cell office:value-type="float" office:value="8127468800" calcext:value-type="float">
            <text:p>812746880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2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363.73" calcext:value-type="float">
            <text:p>26363,73</text:p>
          </table:table-cell>
          <table:table-cell office:value-type="string" calcext:value-type="string">
            <text:p>18454.63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1"/>
        </table:table-row>
        <table:table-row table:style-name="ro1">
          <table:table-cell office:value-type="float" office:value="60819020" calcext:value-type="float">
            <text:p>60819020</text:p>
          </table:table-cell>
          <table:table-cell office:value-type="string" calcext:value-type="string">
            <text:p>Jose Antonio Do Carmo Marconde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Bernadete Faria Costa Marcondes</text:p>
          </table:table-cell>
          <table:table-cell office:value-type="float" office:value="34035990868" calcext:value-type="float">
            <text:p>3403599086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12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007.21" calcext:value-type="float">
            <text:p>23007,21</text:p>
          </table:table-cell>
          <table:table-cell office:value-type="string" calcext:value-type="string">
            <text:p>16152.71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1"/>
        </table:table-row>
        <table:table-row table:style-name="ro1">
          <table:table-cell office:value-type="float" office:value="60629041" calcext:value-type="float">
            <text:p>60629041</text:p>
          </table:table-cell>
          <table:table-cell office:value-type="string" calcext:value-type="string">
            <text:p>Jose Atahualpa Franco De Godoy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Aparecida Novaes Franco De Godoy</text:p>
          </table:table-cell>
          <table:table-cell office:value-type="float" office:value="15966931852" calcext:value-type="float">
            <text:p>1596693185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4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128.68" calcext:value-type="float">
            <text:p>24128,68</text:p>
          </table:table-cell>
          <table:table-cell office:value-type="string" calcext:value-type="string">
            <text:p>17186.4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1"/>
        </table:table-row>
        <table:table-row table:style-name="ro1">
          <table:table-cell office:value-type="float" office:value="60412365" calcext:value-type="float">
            <text:p>60412365</text:p>
          </table:table-cell>
          <table:table-cell office:value-type="string" calcext:value-type="string">
            <text:p>Jose Augusto Celidonio Meirelle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Helena Bergamaschi Meirelles</text:p>
          </table:table-cell>
          <table:table-cell office:value-type="float" office:value="5418361880" calcext:value-type="float">
            <text:p>541836188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3-2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504.05" calcext:value-type="float">
            <text:p>27504,05</text:p>
          </table:table-cell>
          <table:table-cell office:value-type="string" calcext:value-type="string">
            <text:p>19330.6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1"/>
        </table:table-row>
        <table:table-row table:style-name="ro1">
          <table:table-cell office:value-type="float" office:value="60284785" calcext:value-type="float">
            <text:p>60284785</text:p>
          </table:table-cell>
          <table:table-cell office:value-type="string" calcext:value-type="string">
            <text:p>Jose Caleiro Filh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armela Lombardi</text:p>
          </table:table-cell>
          <table:table-cell office:value-type="float" office:value="83674101815" calcext:value-type="float">
            <text:p>8367410181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10-25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18582.75" calcext:value-type="float">
            <text:p>18582,75</text:p>
          </table:table-cell>
          <table:table-cell office:value-type="string" calcext:value-type="string">
            <text:p>12735.37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1"/>
        </table:table-row>
        <table:table-row table:style-name="ro1">
          <table:table-cell office:value-type="float" office:value="60284785" calcext:value-type="float">
            <text:p>60284785</text:p>
          </table:table-cell>
          <table:table-cell office:value-type="string" calcext:value-type="string">
            <text:p>Jose Caleiro Filh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nna Maria Rodrigues Alves</text:p>
          </table:table-cell>
          <table:table-cell office:value-type="float" office:value="7281293887" calcext:value-type="float">
            <text:p>728129388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10-25 00:00:00.0</text:p>
          </table:table-cell>
          <table:table-cell office:value-type="string" calcext:value-type="string">
            <text:p>Art. 150, LC 180/78, com redação dada pela LC 1012/2007</text:p>
          </table:table-cell>
          <table:table-cell office:value-type="string" calcext:value-type="string">
            <text:p><text:s/></text:p>
          </table:table-cell>
          <table:table-cell office:value-type="float" office:value="7964.04" calcext:value-type="float">
            <text:p>7964,04</text:p>
          </table:table-cell>
          <table:table-cell office:value-type="string" calcext:value-type="string">
            <text:p>4311.4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1"/>
        </table:table-row>
        <table:table-row table:style-name="ro1">
          <table:table-cell office:value-type="float" office:value="60393120" calcext:value-type="float">
            <text:p>60393120</text:p>
          </table:table-cell>
          <table:table-cell office:value-type="string" calcext:value-type="string">
            <text:p>Jose Carlos Albejante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Benedita Wilma Coimbra Albejante</text:p>
          </table:table-cell>
          <table:table-cell office:value-type="float" office:value="86378627800" calcext:value-type="float">
            <text:p>8637862780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1-1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8337.24" calcext:value-type="float">
            <text:p>28337,24</text:p>
          </table:table-cell>
          <table:table-cell office:value-type="string" calcext:value-type="string">
            <text:p>19859.88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1"/>
        </table:table-row>
        <table:table-row table:style-name="ro1">
          <table:table-cell office:value-type="float" office:value="727641" calcext:value-type="float">
            <text:p>727641</text:p>
          </table:table-cell>
          <table:table-cell office:value-type="string" calcext:value-type="string">
            <text:p>Jose Carlos Carregar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ilvania Costa Carregaro</text:p>
          </table:table-cell>
          <table:table-cell office:value-type="float" office:value="54682487868" calcext:value-type="float">
            <text:p>5468248786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05-2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38869.93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1"/>
        </table:table-row>
        <table:table-row table:style-name="ro1">
          <table:table-cell office:value-type="float" office:value="1286321" calcext:value-type="float">
            <text:p>1286321</text:p>
          </table:table-cell>
          <table:table-cell office:value-type="string" calcext:value-type="string">
            <text:p>Jose Carlos De Camargo Ferraz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nna Maria S De C Ferraz</text:p>
          </table:table-cell>
          <table:table-cell office:value-type="float" office:value="1657822850" calcext:value-type="float">
            <text:p>165782285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12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213.79" calcext:value-type="float">
            <text:p>33213,79</text:p>
          </table:table-cell>
          <table:table-cell office:value-type="string" calcext:value-type="string">
            <text:p>22957.72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1"/>
        </table:table-row>
        <table:table-row table:style-name="ro1">
          <table:table-cell office:value-type="float" office:value="60907022" calcext:value-type="float">
            <text:p>60907022</text:p>
          </table:table-cell>
          <table:table-cell office:value-type="string" calcext:value-type="string">
            <text:p>Jose Carlos Vieira De Camarg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ecilia Amaral Vieira Camargo</text:p>
          </table:table-cell>
          <table:table-cell office:value-type="float" office:value="2917343834" calcext:value-type="float">
            <text:p>291734383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8-2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011"/>
        </table:table-row>
        <table:table-row table:style-name="ro1">
          <table:table-cell office:value-type="float" office:value="60017729" calcext:value-type="float">
            <text:p>60017729</text:p>
          </table:table-cell>
          <table:table-cell office:value-type="string" calcext:value-type="string">
            <text:p>Jose Eduardo De Queiroz Ferreir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Jeanete Apparecida De Queiroz Ferreira</text:p>
          </table:table-cell>
          <table:table-cell office:value-type="float" office:value="3899526805" calcext:value-type="float">
            <text:p>389952680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2-2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546.81" calcext:value-type="float">
            <text:p>26546,81</text:p>
          </table:table-cell>
          <table:table-cell office:value-type="string" calcext:value-type="string">
            <text:p>13782.17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1"/>
        </table:table-row>
        <table:table-row table:style-name="ro1">
          <table:table-cell office:value-type="float" office:value="60626919" calcext:value-type="float">
            <text:p>60626919</text:p>
          </table:table-cell>
          <table:table-cell office:value-type="string" calcext:value-type="string">
            <text:p>Jose Guarino Marcos Garci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Evangelina L M Garcia</text:p>
          </table:table-cell>
          <table:table-cell office:value-type="float" office:value="11915131812" calcext:value-type="float">
            <text:p>1191513181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5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984.22" calcext:value-type="float">
            <text:p>23984,22</text:p>
          </table:table-cell>
          <table:table-cell office:value-type="string" calcext:value-type="string">
            <text:p>22630.63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1"/>
        </table:table-row>
        <table:table-row table:style-name="ro1">
          <table:table-cell office:value-type="float" office:value="60137320" calcext:value-type="float">
            <text:p>60137320</text:p>
          </table:table-cell>
          <table:table-cell office:value-type="string" calcext:value-type="string">
            <text:p>Jose Henrique Pierangelli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Perola F Pierangelli</text:p>
          </table:table-cell>
          <table:table-cell office:value-type="float" office:value="72002867887" calcext:value-type="float">
            <text:p>7200286788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4-1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546.81" calcext:value-type="float">
            <text:p>26546,81</text:p>
          </table:table-cell>
          <table:table-cell office:value-type="string" calcext:value-type="string">
            <text:p>18751.05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1"/>
        </table:table-row>
        <table:table-row table:style-name="ro1">
          <table:table-cell office:value-type="float" office:value="60451323" calcext:value-type="float">
            <text:p>60451323</text:p>
          </table:table-cell>
          <table:table-cell office:value-type="string" calcext:value-type="string">
            <text:p>Jose Jesus Cazetta Junior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Toshie Ichiba</text:p>
          </table:table-cell>
          <table:table-cell office:value-type="float" office:value="75984431815" calcext:value-type="float">
            <text:p>7598443181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9-1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395.71" calcext:value-type="float">
            <text:p>26395,71</text:p>
          </table:table-cell>
          <table:table-cell office:value-type="string" calcext:value-type="string">
            <text:p>30693.79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1"/>
        </table:table-row>
        <table:table-row table:style-name="ro1">
          <table:table-cell office:value-type="float" office:value="1050241" calcext:value-type="float">
            <text:p>1050241</text:p>
          </table:table-cell>
          <table:table-cell office:value-type="string" calcext:value-type="string">
            <text:p>Jose Luiz Shalder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Violeta Gazal Shalders</text:p>
          </table:table-cell>
          <table:table-cell office:value-type="float" office:value="15345058814" calcext:value-type="float">
            <text:p>1534505881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9-0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40166.61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1"/>
        </table:table-row>
        <table:table-row table:style-name="ro1">
          <table:table-cell office:value-type="float" office:value="60447713" calcext:value-type="float">
            <text:p>60447713</text:p>
          </table:table-cell>
          <table:table-cell office:value-type="string" calcext:value-type="string">
            <text:p>Jose Maria Gome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urea Montanha Gomes</text:p>
          </table:table-cell>
          <table:table-cell office:value-type="float" office:value="17573493835" calcext:value-type="float">
            <text:p>1757349383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8-1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546.24" calcext:value-type="float">
            <text:p>26546,24</text:p>
          </table:table-cell>
          <table:table-cell office:value-type="string" calcext:value-type="string">
            <text:p>18722.15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1"/>
        </table:table-row>
        <table:table-row table:style-name="ro1">
          <table:table-cell office:value-type="float" office:value="60033826" calcext:value-type="float">
            <text:p>60033826</text:p>
          </table:table-cell>
          <table:table-cell office:value-type="string" calcext:value-type="string">
            <text:p>Jose Maria Vieira Fil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Gleide De Oliveira Vieira</text:p>
          </table:table-cell>
          <table:table-cell office:value-type="float" office:value="14477714866" calcext:value-type="float">
            <text:p>1447771486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7-2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723.63" calcext:value-type="float">
            <text:p>23723,63</text:p>
          </table:table-cell>
          <table:table-cell office:value-type="string" calcext:value-type="string">
            <text:p>16780.78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1"/>
        </table:table-row>
        <table:table-row table:style-name="ro1">
          <table:table-cell office:value-type="float" office:value="988601" calcext:value-type="float">
            <text:p>988601</text:p>
          </table:table-cell>
          <table:table-cell office:value-type="string" calcext:value-type="string">
            <text:p>Jose Narcizo Nald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rene Cassimira De Souza Naldi</text:p>
          </table:table-cell>
          <table:table-cell office:value-type="float" office:value="1762767856" calcext:value-type="float">
            <text:p>176276785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01-0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2460.53" calcext:value-type="float">
            <text:p>22460,53</text:p>
          </table:table-cell>
          <table:table-cell office:value-type="string" calcext:value-type="string">
            <text:p>15126.62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1"/>
        </table:table-row>
        <table:table-row table:style-name="ro1">
          <table:table-cell office:value-type="float" office:value="988601" calcext:value-type="float">
            <text:p>988601</text:p>
          </table:table-cell>
          <table:table-cell office:value-type="string" calcext:value-type="string">
            <text:p>Jose Narcizo Nald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atarina De Fatima Magalhaes</text:p>
          </table:table-cell>
          <table:table-cell office:value-type="float" office:value="2220531864" calcext:value-type="float">
            <text:p>222053186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1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1228.58" calcext:value-type="float">
            <text:p>11228,58</text:p>
          </table:table-cell>
          <table:table-cell office:value-type="string" calcext:value-type="string">
            <text:p>7026.78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1"/>
        </table:table-row>
        <table:table-row table:style-name="ro1">
          <table:table-cell office:value-type="float" office:value="60595339" calcext:value-type="float">
            <text:p>60595339</text:p>
          </table:table-cell>
          <table:table-cell office:value-type="string" calcext:value-type="string">
            <text:p>Jose Paulo Franca Piv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Pedro Guedes Franca Piva</text:p>
          </table:table-cell>
          <table:table-cell office:value-type="float" office:value="52359459805" calcext:value-type="float">
            <text:p>5235945980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1-25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7699.13" calcext:value-type="float">
            <text:p>7699,13</text:p>
          </table:table-cell>
          <table:table-cell office:value-type="string" calcext:value-type="string">
            <text:p>5992.46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1"/>
        </table:table-row>
        <table:table-row table:style-name="ro1">
          <table:table-cell office:value-type="float" office:value="60595339" calcext:value-type="float">
            <text:p>60595339</text:p>
          </table:table-cell>
          <table:table-cell office:value-type="string" calcext:value-type="string">
            <text:p>Jose Paulo Franca Piv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amila Guedes Piva</text:p>
          </table:table-cell>
          <table:table-cell office:value-type="float" office:value="50170183874" calcext:value-type="float">
            <text:p>5017018387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1-25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7699.15" calcext:value-type="float">
            <text:p>7699,15</text:p>
          </table:table-cell>
          <table:table-cell office:value-type="string" calcext:value-type="string">
            <text:p>5992.47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1"/>
        </table:table-row>
        <table:table-row table:style-name="ro1">
          <table:table-cell office:value-type="float" office:value="60595339" calcext:value-type="float">
            <text:p>60595339</text:p>
          </table:table-cell>
          <table:table-cell office:value-type="string" calcext:value-type="string">
            <text:p>Jose Paulo Franca Piv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Valeria Carvalho Pinto Guedes Piva</text:p>
          </table:table-cell>
          <table:table-cell office:value-type="float" office:value="11884675816" calcext:value-type="float">
            <text:p>11884675816</text:p>
          </table:table-cell>
          <table:table-cell office:value-type="string" calcext:value-type="string">
            <text:p>Suspenso</text:p>
          </table:table-cell>
          <table:table-cell office:value-type="string" calcext:value-type="string">
            <text:p>2017-01-2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5766.95</text:p>
          </table:table-cell>
          <table:table-cell table:style-name="ce2" office:value-type="date" office:date-value="2018-03-01" calcext:value-type="date">
            <text:p>1/3/2018</text:p>
          </table:table-cell>
          <table:table-cell table:number-columns-repeated="1011"/>
        </table:table-row>
        <table:table-row table:style-name="ro1">
          <table:table-cell office:value-type="float" office:value="60040904" calcext:value-type="float">
            <text:p>60040904</text:p>
          </table:table-cell>
          <table:table-cell office:value-type="string" calcext:value-type="string">
            <text:p>Jose Paulo Tissian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Helena Spuri Tissiano</text:p>
          </table:table-cell>
          <table:table-cell office:value-type="float" office:value="3210822816" calcext:value-type="float">
            <text:p>321082281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9-0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288.71" calcext:value-type="float">
            <text:p>25288,71</text:p>
          </table:table-cell>
          <table:table-cell office:value-type="string" calcext:value-type="string">
            <text:p>17954.28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1"/>
        </table:table-row>
        <table:table-row table:style-name="ro1">
          <table:table-cell office:value-type="float" office:value="1323961" calcext:value-type="float">
            <text:p>1323961</text:p>
          </table:table-cell>
          <table:table-cell office:value-type="string" calcext:value-type="string">
            <text:p>Jose Ribeiro Borge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onia Aparecida Mendes Borges</text:p>
          </table:table-cell>
          <table:table-cell office:value-type="float" office:value="22279655845" calcext:value-type="float">
            <text:p>2227965584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12-2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1553.09" calcext:value-type="float">
            <text:p>31553,09</text:p>
          </table:table-cell>
          <table:table-cell office:value-type="string" calcext:value-type="string">
            <text:p>18239.27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1"/>
        </table:table-row>
        <table:table-row table:style-name="ro1">
          <table:table-cell office:value-type="float" office:value="60000613" calcext:value-type="float">
            <text:p>60000613</text:p>
          </table:table-cell>
          <table:table-cell office:value-type="string" calcext:value-type="string">
            <text:p>Jose Roberto Baraun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Wilma Nassif Barauna</text:p>
          </table:table-cell>
          <table:table-cell office:value-type="float" office:value="15256211811" calcext:value-type="float">
            <text:p>1525621181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06-2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546.81" calcext:value-type="float">
            <text:p>26546,81</text:p>
          </table:table-cell>
          <table:table-cell office:value-type="string" calcext:value-type="string">
            <text:p>18666.7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1"/>
        </table:table-row>
        <table:table-row table:style-name="ro1">
          <table:table-cell office:value-type="float" office:value="1339321" calcext:value-type="float">
            <text:p>1339321</text:p>
          </table:table-cell>
          <table:table-cell office:value-type="string" calcext:value-type="string">
            <text:p>Jose Roberto Franco Da Fonsec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C Franco Da Fonseca</text:p>
          </table:table-cell>
          <table:table-cell office:value-type="float" office:value="24723621881" calcext:value-type="float">
            <text:p>2472362188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6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6606.9" calcext:value-type="float">
            <text:p>16606,9</text:p>
          </table:table-cell>
          <table:table-cell office:value-type="string" calcext:value-type="string">
            <text:p>11208.81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1"/>
        </table:table-row>
        <table:table-row table:style-name="ro1">
          <table:table-cell office:value-type="float" office:value="1339321" calcext:value-type="float">
            <text:p>1339321</text:p>
          </table:table-cell>
          <table:table-cell office:value-type="string" calcext:value-type="string">
            <text:p>Jose Roberto Franco Da Fonsec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armen Silvia F Da Fonseca</text:p>
          </table:table-cell>
          <table:table-cell office:value-type="float" office:value="9384856878" calcext:value-type="float">
            <text:p>938485687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6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6606.9" calcext:value-type="float">
            <text:p>16606,9</text:p>
          </table:table-cell>
          <table:table-cell office:value-type="string" calcext:value-type="string">
            <text:p>1811.34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1"/>
        </table:table-row>
        <table:table-row table:style-name="ro1">
          <table:table-cell office:value-type="float" office:value="1054201" calcext:value-type="float">
            <text:p>1054201</text:p>
          </table:table-cell>
          <table:table-cell office:value-type="string" calcext:value-type="string">
            <text:p>Laerte Da Silv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Neide Dos Santos E Silva</text:p>
          </table:table-cell>
          <table:table-cell office:value-type="float" office:value="10809285886" calcext:value-type="float">
            <text:p>1080928588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1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664.18" calcext:value-type="float">
            <text:p>30664,18</text:p>
          </table:table-cell>
          <table:table-cell office:value-type="string" calcext:value-type="string">
            <text:p>21323.43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1"/>
        </table:table-row>
        <table:table-row table:style-name="ro1">
          <table:table-cell office:value-type="float" office:value="60403500" calcext:value-type="float">
            <text:p>60403500</text:p>
          </table:table-cell>
          <table:table-cell office:value-type="string" calcext:value-type="string">
            <text:p>Lauro Indursky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atarina Kava</text:p>
          </table:table-cell>
          <table:table-cell office:value-type="float" office:value="62609343787" calcext:value-type="float">
            <text:p>6260934378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2-10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27885.66" calcext:value-type="float">
            <text:p>27885,66</text:p>
          </table:table-cell>
          <table:table-cell office:value-type="string" calcext:value-type="string">
            <text:p>19851.87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1"/>
        </table:table-row>
        <table:table-row table:style-name="ro1">
          <table:table-cell office:value-type="float" office:value="60584520" calcext:value-type="float">
            <text:p>60584520</text:p>
          </table:table-cell>
          <table:table-cell office:value-type="string" calcext:value-type="string">
            <text:p>Lazaro Sanseverino Filh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lda Avani Maluf Sanseverino</text:p>
          </table:table-cell>
          <table:table-cell office:value-type="float" office:value="19590911820" calcext:value-type="float">
            <text:p>1959091182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12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286.72" calcext:value-type="float">
            <text:p>24286,72</text:p>
          </table:table-cell>
          <table:table-cell office:value-type="string" calcext:value-type="string">
            <text:p>17286.8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1"/>
        </table:table-row>
        <table:table-row table:style-name="ro1">
          <table:table-cell office:value-type="float" office:value="60406707" calcext:value-type="float">
            <text:p>60406707</text:p>
          </table:table-cell>
          <table:table-cell office:value-type="string" calcext:value-type="string">
            <text:p>Leao Vidal Sion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Hermelinda De Andrade Sion</text:p>
          </table:table-cell>
          <table:table-cell office:value-type="float" office:value="73126667872" calcext:value-type="float">
            <text:p>7312666787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3-0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548.89" calcext:value-type="float">
            <text:p>27548,89</text:p>
          </table:table-cell>
          <table:table-cell office:value-type="string" calcext:value-type="string">
            <text:p>31955.76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1"/>
        </table:table-row>
        <table:table-row table:style-name="ro1">
          <table:table-cell office:value-type="float" office:value="60250620" calcext:value-type="float">
            <text:p>60250620</text:p>
          </table:table-cell>
          <table:table-cell office:value-type="string" calcext:value-type="string">
            <text:p>Lelio Ferraz De Siqueira Fil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Bernadette Mello Ferraz De Siqueira</text:p>
          </table:table-cell>
          <table:table-cell office:value-type="float" office:value="48752487849" calcext:value-type="float">
            <text:p>4875248784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6-1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9993.44" calcext:value-type="float">
            <text:p>29993,44</text:p>
          </table:table-cell>
          <table:table-cell office:value-type="string" calcext:value-type="string">
            <text:p>20911.99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1"/>
        </table:table-row>
        <table:table-row table:style-name="ro1">
          <table:table-cell office:value-type="float" office:value="890501" calcext:value-type="float">
            <text:p>890501</text:p>
          </table:table-cell>
          <table:table-cell office:value-type="string" calcext:value-type="string">
            <text:p>Luciano Augusto De Padua Fleury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Do Carmo C Fleury</text:p>
          </table:table-cell>
          <table:table-cell office:value-type="float" office:value="21754630871" calcext:value-type="float">
            <text:p>2175463087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8-08-0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32170.15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1"/>
        </table:table-row>
        <table:table-row table:style-name="ro1">
          <table:table-cell office:value-type="float" office:value="1066281" calcext:value-type="float">
            <text:p>1066281</text:p>
          </table:table-cell>
          <table:table-cell office:value-type="string" calcext:value-type="string">
            <text:p>Luis Felippe Franca Ram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Thereza Christina V Marcondes</text:p>
          </table:table-cell>
          <table:table-cell office:value-type="float" office:value="25761507803" calcext:value-type="float">
            <text:p>2576150780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3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2721.93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1"/>
        </table:table-row>
        <table:table-row table:style-name="ro1">
          <table:table-cell office:value-type="float" office:value="60089598" calcext:value-type="float">
            <text:p>60089598</text:p>
          </table:table-cell>
          <table:table-cell office:value-type="string" calcext:value-type="string">
            <text:p>Luiz Alberto De Morai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Aparecida Cruvinel Morais</text:p>
          </table:table-cell>
          <table:table-cell office:value-type="float" office:value="62822608687" calcext:value-type="float">
            <text:p>6282260868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9-1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2925.85" calcext:value-type="float">
            <text:p>12925,85</text:p>
          </table:table-cell>
          <table:table-cell office:value-type="string" calcext:value-type="string">
            <text:p>9836.96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1"/>
        </table:table-row>
        <table:table-row table:style-name="ro1">
          <table:table-cell office:value-type="float" office:value="60089598" calcext:value-type="float">
            <text:p>60089598</text:p>
          </table:table-cell>
          <table:table-cell office:value-type="string" calcext:value-type="string">
            <text:p>Luiz Alberto De Morai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atricia Regina Cruvinel De Morais</text:p>
          </table:table-cell>
          <table:table-cell office:value-type="float" office:value="1544016689" calcext:value-type="float">
            <text:p>154401668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9-30 00:00:00.0</text:p>
          </table:table-cell>
          <table:table-cell office:value-type="string" calcext:value-type="string">
            <text:p>Art. 147, inciso III, LC 180/78, com redação dada pela LC 1012/2007,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12925.85" calcext:value-type="float">
            <text:p>12925,85</text:p>
          </table:table-cell>
          <table:table-cell office:value-type="string" calcext:value-type="string">
            <text:p>12146.35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1"/>
        </table:table-row>
        <table:table-row table:style-name="ro1">
          <table:table-cell office:value-type="float" office:value="1394921" calcext:value-type="float">
            <text:p>1394921</text:p>
          </table:table-cell>
          <table:table-cell office:value-type="string" calcext:value-type="string">
            <text:p>Luiz Antonio Barbosa De Almeid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Ap Paiva De A Almeida</text:p>
          </table:table-cell>
          <table:table-cell office:value-type="float" office:value="26288111899" calcext:value-type="float">
            <text:p>2628811189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10-0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1553.09" calcext:value-type="float">
            <text:p>31553,09</text:p>
          </table:table-cell>
          <table:table-cell office:value-type="string" calcext:value-type="string">
            <text:p>22218.28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1"/>
        </table:table-row>
        <table:table-row table:style-name="ro1">
          <table:table-cell office:value-type="float" office:value="60014771" calcext:value-type="float">
            <text:p>60014771</text:p>
          </table:table-cell>
          <table:table-cell office:value-type="string" calcext:value-type="string">
            <text:p>Luiz Goncalez Filh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Licinia Chaves Quirino</text:p>
          </table:table-cell>
          <table:table-cell office:value-type="float" office:value="2608771823" calcext:value-type="float">
            <text:p>260877182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1-20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26546.81" calcext:value-type="float">
            <text:p>26546,81</text:p>
          </table:table-cell>
          <table:table-cell office:value-type="string" calcext:value-type="string">
            <text:p>18143.1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1"/>
        </table:table-row>
        <table:table-row table:style-name="ro1">
          <table:table-cell office:value-type="float" office:value="60494013" calcext:value-type="float">
            <text:p>60494013</text:p>
          </table:table-cell>
          <table:table-cell office:value-type="string" calcext:value-type="string">
            <text:p>Luiz Gonzaga Silva R Almeid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Elide Maria Zinezi De Almeida</text:p>
          </table:table-cell>
          <table:table-cell office:value-type="float" office:value="21417090839" calcext:value-type="float">
            <text:p>2141709083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1-2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690.11" calcext:value-type="float">
            <text:p>25690,11</text:p>
          </table:table-cell>
          <table:table-cell office:value-type="string" calcext:value-type="string">
            <text:p>18178.3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1"/>
        </table:table-row>
        <table:table-row table:style-name="ro1">
          <table:table-cell office:value-type="float" office:value="60087194" calcext:value-type="float">
            <text:p>60087194</text:p>
          </table:table-cell>
          <table:table-cell office:value-type="string" calcext:value-type="string">
            <text:p>Luiz Gustavo Raposo Ramos Mell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iceia De Paula Ramos Mello</text:p>
          </table:table-cell>
          <table:table-cell office:value-type="float" office:value="12008290859" calcext:value-type="float">
            <text:p>1200829085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6-1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723.63" calcext:value-type="float">
            <text:p>23723,63</text:p>
          </table:table-cell>
          <table:table-cell office:value-type="string" calcext:value-type="string">
            <text:p>16673.26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1"/>
        </table:table-row>
        <table:table-row table:style-name="ro1">
          <table:table-cell office:value-type="float" office:value="60057658" calcext:value-type="float">
            <text:p>60057658</text:p>
          </table:table-cell>
          <table:table-cell office:value-type="string" calcext:value-type="string">
            <text:p>Luiz Regis Galva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liana Dias Gomes Galvao</text:p>
          </table:table-cell>
          <table:table-cell office:value-type="float" office:value="18451234844" calcext:value-type="float">
            <text:p>1845123484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1-2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289.42" calcext:value-type="float">
            <text:p>25289,42</text:p>
          </table:table-cell>
          <table:table-cell office:value-type="string" calcext:value-type="string">
            <text:p>14105.68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1"/>
        </table:table-row>
        <table:table-row table:style-name="ro1">
          <table:table-cell office:value-type="float" office:value="60870032" calcext:value-type="float">
            <text:p>60870032</text:p>
          </table:table-cell>
          <table:table-cell office:value-type="string" calcext:value-type="string">
            <text:p>Luiz Roberto Pimenta Pereira De Mell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Zaira Souza Valente Pereira De Mello</text:p>
          </table:table-cell>
          <table:table-cell office:value-type="float" office:value="24931497853" calcext:value-type="float">
            <text:p>2493149785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5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575.39" calcext:value-type="float">
            <text:p>26575,39</text:p>
          </table:table-cell>
          <table:table-cell office:value-type="string" calcext:value-type="string">
            <text:p>13432.81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1"/>
        </table:table-row>
        <table:table-row table:style-name="ro1">
          <table:table-cell office:value-type="float" office:value="1083391" calcext:value-type="float">
            <text:p>1083391</text:p>
          </table:table-cell>
          <table:table-cell office:value-type="string" calcext:value-type="string">
            <text:p>Luiz Wanderley Torre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Lourdes G W Torres</text:p>
          </table:table-cell>
          <table:table-cell office:value-type="float" office:value="60898402891" calcext:value-type="float">
            <text:p>6089840289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7-1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4307.92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1"/>
        </table:table-row>
        <table:table-row table:style-name="ro1">
          <table:table-cell office:value-type="float" office:value="60267559" calcext:value-type="float">
            <text:p>60267559</text:p>
          </table:table-cell>
          <table:table-cell office:value-type="string" calcext:value-type="string">
            <text:p>Manoel Antonio Franceschini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yriam Mangini Franceschini</text:p>
          </table:table-cell>
          <table:table-cell office:value-type="float" office:value="22447860803" calcext:value-type="float">
            <text:p>2244786080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8-2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546.81" calcext:value-type="float">
            <text:p>26546,81</text:p>
          </table:table-cell>
          <table:table-cell office:value-type="string" calcext:value-type="string">
            <text:p>31122.48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1"/>
        </table:table-row>
        <table:table-row table:style-name="ro1">
          <table:table-cell office:value-type="float" office:value="1165531" calcext:value-type="float">
            <text:p>1165531</text:p>
          </table:table-cell>
          <table:table-cell office:value-type="string" calcext:value-type="string">
            <text:p>Manoel Octaviano Junqueira Filh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Das Dores T Junqueira</text:p>
          </table:table-cell>
          <table:table-cell office:value-type="float" office:value="5790360815" calcext:value-type="float">
            <text:p>579036081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0-0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4386.03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1"/>
        </table:table-row>
        <table:table-row table:style-name="ro1">
          <table:table-cell office:value-type="float" office:value="1052821" calcext:value-type="float">
            <text:p>1052821</text:p>
          </table:table-cell>
          <table:table-cell office:value-type="string" calcext:value-type="string">
            <text:p>Marco Antonio Libano Dos Santo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Larissa Nicolai Dos Santos</text:p>
          </table:table-cell>
          <table:table-cell office:value-type="float" office:value="22078365840" calcext:value-type="float">
            <text:p>2207836584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9-1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6844.56" calcext:value-type="float">
            <text:p>16844,56</text:p>
          </table:table-cell>
          <table:table-cell office:value-type="string" calcext:value-type="string">
            <text:p>11971.16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1"/>
        </table:table-row>
        <table:table-row table:style-name="ro1">
          <table:table-cell office:value-type="float" office:value="1052821" calcext:value-type="float">
            <text:p>1052821</text:p>
          </table:table-cell>
          <table:table-cell office:value-type="string" calcext:value-type="string">
            <text:p>Marco Antonio Libano Dos Santo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Leila Aparecida Nicolai Santos</text:p>
          </table:table-cell>
          <table:table-cell office:value-type="float" office:value="71387382853" calcext:value-type="float">
            <text:p>7138738285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9-1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6844.56" calcext:value-type="float">
            <text:p>16844,56</text:p>
          </table:table-cell>
          <table:table-cell office:value-type="string" calcext:value-type="string">
            <text:p>12269.56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1"/>
        </table:table-row>
        <table:table-row table:style-name="ro1">
          <table:table-cell office:value-type="float" office:value="60823427" calcext:value-type="float">
            <text:p>60823427</text:p>
          </table:table-cell>
          <table:table-cell office:value-type="string" calcext:value-type="string">
            <text:p>Marco Antonio Vargas Pereir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Regina D Angelo Vargas Pereira</text:p>
          </table:table-cell>
          <table:table-cell office:value-type="float" office:value="20487920813" calcext:value-type="float">
            <text:p>2048792081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12-15 00:00:00.0</text:p>
          </table:table-cell>
          <table:table-cell office:value-type="string" calcext:value-type="string">
            <text:p>Art. 150, LC 180/78, com redação dada pela LC 1012/2007</text:p>
          </table:table-cell>
          <table:table-cell office:value-type="string" calcext:value-type="string">
            <text:p><text:s/></text:p>
          </table:table-cell>
          <table:table-cell office:value-type="float" office:value="5903.23" calcext:value-type="float">
            <text:p>5903,23</text:p>
          </table:table-cell>
          <table:table-cell office:value-type="string" calcext:value-type="string">
            <text:p>3376.24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1"/>
        </table:table-row>
        <table:table-row table:style-name="ro1">
          <table:table-cell office:value-type="float" office:value="60034345" calcext:value-type="float">
            <text:p>60034345</text:p>
          </table:table-cell>
          <table:table-cell office:value-type="string" calcext:value-type="string">
            <text:p>Marcos Nogueira Fajard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orma Maria Aith Fajardo</text:p>
          </table:table-cell>
          <table:table-cell office:value-type="float" office:value="52870375891" calcext:value-type="float">
            <text:p>5287037589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7-2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723.63" calcext:value-type="float">
            <text:p>23723,63</text:p>
          </table:table-cell>
          <table:table-cell office:value-type="string" calcext:value-type="string">
            <text:p>17166.32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1"/>
        </table:table-row>
        <table:table-row table:style-name="ro1">
          <table:table-cell office:value-type="float" office:value="60422082" calcext:value-type="float">
            <text:p>60422082</text:p>
          </table:table-cell>
          <table:table-cell office:value-type="string" calcext:value-type="string">
            <text:p>Marcos Rodrigues Calda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leni Belmonte Ferreira Rodrigues Caldas</text:p>
          </table:table-cell>
          <table:table-cell office:value-type="float" office:value="66103150868" calcext:value-type="float">
            <text:p>6610315086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4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313.02" calcext:value-type="float">
            <text:p>27313,02</text:p>
          </table:table-cell>
          <table:table-cell office:value-type="string" calcext:value-type="string">
            <text:p>19209.25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1"/>
        </table:table-row>
        <table:table-row table:style-name="ro1">
          <table:table-cell office:value-type="float" office:value="1398221" calcext:value-type="float">
            <text:p>1398221</text:p>
          </table:table-cell>
          <table:table-cell office:value-type="string" calcext:value-type="string">
            <text:p>Maria Lucia Fernandes Nery Rafael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dson Jose Rafael</text:p>
          </table:table-cell>
          <table:table-cell office:value-type="float" office:value="68594178891" calcext:value-type="float">
            <text:p>6859417889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11-04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5329.63" calcext:value-type="float">
            <text:p>25329,63</text:p>
          </table:table-cell>
          <table:table-cell office:value-type="string" calcext:value-type="string">
            <text:p>18202.59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1"/>
        </table:table-row>
        <table:table-row table:style-name="ro1">
          <table:table-cell office:value-type="float" office:value="60618847" calcext:value-type="float">
            <text:p>60618847</text:p>
          </table:table-cell>
          <table:table-cell office:value-type="string" calcext:value-type="string">
            <text:p>Maria Silvia Garcia De Alcaraz Reale Ferrar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Henrique De Alcaraz Reale</text:p>
          </table:table-cell>
          <table:table-cell office:value-type="float" office:value="46814761882" calcext:value-type="float">
            <text:p>4681476188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3-31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7680.33" calcext:value-type="float">
            <text:p>7680,33</text:p>
          </table:table-cell>
          <table:table-cell office:value-type="string" calcext:value-type="string">
            <text:p>5980.33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1"/>
        </table:table-row>
        <table:table-row table:style-name="ro1">
          <table:table-cell office:value-type="float" office:value="60618847" calcext:value-type="float">
            <text:p>60618847</text:p>
          </table:table-cell>
          <table:table-cell office:value-type="string" calcext:value-type="string">
            <text:p>Maria Silvia Garcia De Alcaraz Reale Ferrar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duardo Reale Ferrari</text:p>
          </table:table-cell>
          <table:table-cell office:value-type="float" office:value="75479320882" calcext:value-type="float">
            <text:p>7547932088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3-3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7680.31" calcext:value-type="float">
            <text:p>7680,31</text:p>
          </table:table-cell>
          <table:table-cell office:value-type="string" calcext:value-type="string">
            <text:p>6032.45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1"/>
        </table:table-row>
        <table:table-row table:style-name="ro1">
          <table:table-cell office:value-type="float" office:value="60618847" calcext:value-type="float">
            <text:p>60618847</text:p>
          </table:table-cell>
          <table:table-cell office:value-type="string" calcext:value-type="string">
            <text:p>Maria Silvia Garcia De Alcaraz Reale Ferrar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Luca De Alcaraz Reale</text:p>
          </table:table-cell>
          <table:table-cell office:value-type="float" office:value="46814733838" calcext:value-type="float">
            <text:p>4681473383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3-31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7680.31" calcext:value-type="float">
            <text:p>7680,31</text:p>
          </table:table-cell>
          <table:table-cell office:value-type="string" calcext:value-type="string">
            <text:p>5980.31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1"/>
        </table:table-row>
        <table:table-row table:style-name="ro1">
          <table:table-cell office:value-type="float" office:value="1299471" calcext:value-type="float">
            <text:p>1299471</text:p>
          </table:table-cell>
          <table:table-cell office:value-type="string" calcext:value-type="string">
            <text:p>Maria Yvonne Domingues Coccar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aschoal Milton Coccaro</text:p>
          </table:table-cell>
          <table:table-cell office:value-type="float" office:value="39675726849" calcext:value-type="float">
            <text:p>3967572684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4-2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213.79" calcext:value-type="float">
            <text:p>33213,79</text:p>
          </table:table-cell>
          <table:table-cell office:value-type="string" calcext:value-type="string">
            <text:p>30844.95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1"/>
        </table:table-row>
        <table:table-row table:style-name="ro1">
          <table:table-cell office:value-type="float" office:value="1315291" calcext:value-type="float">
            <text:p>1315291</text:p>
          </table:table-cell>
          <table:table-cell office:value-type="string" calcext:value-type="string">
            <text:p>Mario Cyfe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Renina Maria Da Cruz Cyfer</text:p>
          </table:table-cell>
          <table:table-cell office:value-type="float" office:value="3115546874" calcext:value-type="float">
            <text:p>311554687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9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1553.09" calcext:value-type="float">
            <text:p>31553,09</text:p>
          </table:table-cell>
          <table:table-cell office:value-type="string" calcext:value-type="string">
            <text:p>21902.75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1"/>
        </table:table-row>
        <table:table-row table:style-name="ro1">
          <table:table-cell office:value-type="float" office:value="1120061" calcext:value-type="float">
            <text:p>1120061</text:p>
          </table:table-cell>
          <table:table-cell office:value-type="string" calcext:value-type="string">
            <text:p>Mario De Barros Gentil</text:p>
          </table:table-cell>
          <table:table-cell office:value-type="float" office:value="3625" calcext:value-type="float">
            <text:p>3625</text:p>
          </table:table-cell>
          <table:table-cell office:value-type="string" calcext:value-type="string">
            <text:p>PROMOTOR JUST.ENTRANCIA INIC</text:p>
          </table:table-cell>
          <table:table-cell office:value-type="string" calcext:value-type="string">
            <text:p>Mario Gentil Filho</text:p>
          </table:table-cell>
          <table:table-cell office:value-type="float" office:value="5645832868" calcext:value-type="float">
            <text:p>564583286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1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5202.66" calcext:value-type="float">
            <text:p>15202,66</text:p>
          </table:table-cell>
          <table:table-cell office:value-type="string" calcext:value-type="string">
            <text:p>13921.37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1"/>
        </table:table-row>
        <table:table-row table:style-name="ro1">
          <table:table-cell office:value-type="float" office:value="1120061" calcext:value-type="float">
            <text:p>1120061</text:p>
          </table:table-cell>
          <table:table-cell office:value-type="string" calcext:value-type="string">
            <text:p>Mario De Barros Gentil</text:p>
          </table:table-cell>
          <table:table-cell office:value-type="float" office:value="3625" calcext:value-type="float">
            <text:p>3625</text:p>
          </table:table-cell>
          <table:table-cell office:value-type="string" calcext:value-type="string">
            <text:p>PROMOTOR JUST.ENTRANCIA INIC</text:p>
          </table:table-cell>
          <table:table-cell office:value-type="string" calcext:value-type="string">
            <text:p>Mary Criseide De Barros Gentil</text:p>
          </table:table-cell>
          <table:table-cell office:value-type="float" office:value="3562166834" calcext:value-type="float">
            <text:p>356216683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1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5202.66" calcext:value-type="float">
            <text:p>15202,66</text:p>
          </table:table-cell>
          <table:table-cell office:value-type="string" calcext:value-type="string">
            <text:p>18031.51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1"/>
        </table:table-row>
        <table:table-row table:style-name="ro1">
          <table:table-cell office:value-type="float" office:value="730361" calcext:value-type="float">
            <text:p>730361</text:p>
          </table:table-cell>
          <table:table-cell office:value-type="string" calcext:value-type="string">
            <text:p>Mauro Antonio Sant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Graciette Santos</text:p>
          </table:table-cell>
          <table:table-cell office:value-type="float" office:value="18384211817" calcext:value-type="float">
            <text:p>1838421181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06-2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4419.37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1"/>
        </table:table-row>
        <table:table-row table:style-name="ro1">
          <table:table-cell office:value-type="float" office:value="1075091" calcext:value-type="float">
            <text:p>1075091</text:p>
          </table:table-cell>
          <table:table-cell office:value-type="string" calcext:value-type="string">
            <text:p>Mauro De Maced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ilza Trugillo De Macedo</text:p>
          </table:table-cell>
          <table:table-cell office:value-type="float" office:value="30067467830" calcext:value-type="float">
            <text:p>3006746783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4-1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22938.38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1"/>
        </table:table-row>
        <table:table-row table:style-name="ro1">
          <table:table-cell office:value-type="float" office:value="60583447" calcext:value-type="float">
            <text:p>60583447</text:p>
          </table:table-cell>
          <table:table-cell office:value-type="string" calcext:value-type="string">
            <text:p>Miguel Bakman Xavie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Benedicta Salustiano Xavier</text:p>
          </table:table-cell>
          <table:table-cell office:value-type="float" office:value="39422021820" calcext:value-type="float">
            <text:p>3942202182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11-2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640.48" calcext:value-type="float">
            <text:p>23640,48</text:p>
          </table:table-cell>
          <table:table-cell office:value-type="string" calcext:value-type="string">
            <text:p>16554.99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1"/>
        </table:table-row>
        <table:table-row table:style-name="ro1">
          <table:table-cell office:value-type="float" office:value="990691" calcext:value-type="float">
            <text:p>990691</text:p>
          </table:table-cell>
          <table:table-cell office:value-type="string" calcext:value-type="string">
            <text:p>Milton Cicero Novaes Baptist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cus Cicero Z Baptista</text:p>
          </table:table-cell>
          <table:table-cell office:value-type="float" office:value="10308499867" calcext:value-type="float">
            <text:p>1030849986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4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7731.11" calcext:value-type="float">
            <text:p>17731,11</text:p>
          </table:table-cell>
          <table:table-cell office:value-type="string" calcext:value-type="string">
            <text:p>11479.59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1"/>
        </table:table-row>
        <table:table-row table:style-name="ro1">
          <table:table-cell office:value-type="float" office:value="990691" calcext:value-type="float">
            <text:p>990691</text:p>
          </table:table-cell>
          <table:table-cell office:value-type="string" calcext:value-type="string">
            <text:p>Milton Cicero Novaes Baptist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parecida Maria N <text:s/>Baptista</text:p>
          </table:table-cell>
          <table:table-cell office:value-type="float" office:value="22670317871" calcext:value-type="float">
            <text:p>2267031787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03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7731.11" calcext:value-type="float">
            <text:p>17731,11</text:p>
          </table:table-cell>
          <table:table-cell office:value-type="string" calcext:value-type="string">
            <text:p>11980.36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1"/>
        </table:table-row>
        <table:table-row table:style-name="ro1">
          <table:table-cell office:value-type="float" office:value="60236851" calcext:value-type="float">
            <text:p>60236851</text:p>
          </table:table-cell>
          <table:table-cell office:value-type="string" calcext:value-type="string">
            <text:p>Moacyr Carvalho Ferre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Aglae Guimaraes Ferrer</text:p>
          </table:table-cell>
          <table:table-cell office:value-type="float" office:value="10715505785" calcext:value-type="float">
            <text:p>1071550578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4-0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545.59" calcext:value-type="float">
            <text:p>25545,59</text:p>
          </table:table-cell>
          <table:table-cell office:value-type="string" calcext:value-type="string">
            <text:p>18341.94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1"/>
        </table:table-row>
        <table:table-row table:style-name="ro1">
          <table:table-cell office:value-type="float" office:value="1258631" calcext:value-type="float">
            <text:p>1258631</text:p>
          </table:table-cell>
          <table:table-cell office:value-type="string" calcext:value-type="string">
            <text:p>Nelson Celeste Motta Fil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Diva Schelini Motta</text:p>
          </table:table-cell>
          <table:table-cell office:value-type="float" office:value="3452492834" calcext:value-type="float">
            <text:p>345249283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5-1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5776.57" calcext:value-type="float">
            <text:p>15776,57</text:p>
          </table:table-cell>
          <table:table-cell office:value-type="string" calcext:value-type="string">
            <text:p>14616.54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1"/>
        </table:table-row>
        <table:table-row table:style-name="ro1">
          <table:table-cell office:value-type="float" office:value="1258631" calcext:value-type="float">
            <text:p>1258631</text:p>
          </table:table-cell>
          <table:table-cell office:value-type="string" calcext:value-type="string">
            <text:p>Nelson Celeste Motta Fil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elson Celeste Motta</text:p>
          </table:table-cell>
          <table:table-cell office:value-type="float" office:value="1312588853" calcext:value-type="float">
            <text:p>131258885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5-1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5776.57" calcext:value-type="float">
            <text:p>15776,57</text:p>
          </table:table-cell>
          <table:table-cell office:value-type="string" calcext:value-type="string">
            <text:p>11580.41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1"/>
        </table:table-row>
        <table:table-row table:style-name="ro1">
          <table:table-cell office:value-type="float" office:value="60314764" calcext:value-type="float">
            <text:p>60314764</text:p>
          </table:table-cell>
          <table:table-cell office:value-type="string" calcext:value-type="string">
            <text:p>Nelson Luiz Camello De Freita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irlene Aparecida Ruinho De Freitas</text:p>
          </table:table-cell>
          <table:table-cell office:value-type="float" office:value="28794200831" calcext:value-type="float">
            <text:p>2879420083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2-2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896.09" calcext:value-type="float">
            <text:p>25896,09</text:p>
          </table:table-cell>
          <table:table-cell office:value-type="string" calcext:value-type="string">
            <text:p>17785.55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1"/>
        </table:table-row>
        <table:table-row table:style-name="ro1">
          <table:table-cell office:value-type="float" office:value="731291" calcext:value-type="float">
            <text:p>731291</text:p>
          </table:table-cell>
          <table:table-cell office:value-type="string" calcext:value-type="string">
            <text:p>Newton Paulo Ramos De Faria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Odette Ayres De Farias</text:p>
          </table:table-cell>
          <table:table-cell office:value-type="float" office:value="8631595837" calcext:value-type="float">
            <text:p>863159583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07-0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40521.23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1"/>
        </table:table-row>
        <table:table-row table:style-name="ro1">
          <table:table-cell office:value-type="float" office:value="1341501" calcext:value-type="float">
            <text:p>1341501</text:p>
          </table:table-cell>
          <table:table-cell office:value-type="string" calcext:value-type="string">
            <text:p>Newton Prado De Carvalh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Dagma A Prado De Carvalho</text:p>
          </table:table-cell>
          <table:table-cell office:value-type="float" office:value="18327927817" calcext:value-type="float">
            <text:p>1832792781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6-24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4502.47" calcext:value-type="float">
            <text:p>34502,47</text:p>
          </table:table-cell>
          <table:table-cell office:value-type="string" calcext:value-type="string">
            <text:p>23776.35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1"/>
        </table:table-row>
        <table:table-row table:style-name="ro1">
          <table:table-cell office:value-type="float" office:value="60779027" calcext:value-type="float">
            <text:p>60779027</text:p>
          </table:table-cell>
          <table:table-cell office:value-type="string" calcext:value-type="string">
            <text:p>Nicanor Alvares Junior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Vera Lucia Padovino Cardoso Alvares</text:p>
          </table:table-cell>
          <table:table-cell office:value-type="float" office:value="55940080804" calcext:value-type="float">
            <text:p>5594008080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8-2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1689.04" calcext:value-type="float">
            <text:p>11689,04</text:p>
          </table:table-cell>
          <table:table-cell office:value-type="string" calcext:value-type="string">
            <text:p>14092.2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1"/>
        </table:table-row>
        <table:table-row table:style-name="ro1">
          <table:table-cell office:value-type="float" office:value="60779027" calcext:value-type="float">
            <text:p>60779027</text:p>
          </table:table-cell>
          <table:table-cell office:value-type="string" calcext:value-type="string">
            <text:p>Nicanor Alvares Junior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Laura Losi Alvares</text:p>
          </table:table-cell>
          <table:table-cell office:value-type="float" office:value="43552105883" calcext:value-type="float">
            <text:p>43552105883</text:p>
          </table:table-cell>
          <table:table-cell office:value-type="string" calcext:value-type="string">
            <text:p>Suspenso</text:p>
          </table:table-cell>
          <table:table-cell office:value-type="string" calcext:value-type="string">
            <text:p>2018-08-22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8644.56</text:p>
          </table:table-cell>
          <table:table-cell table:style-name="ce2" office:value-type="date" office:date-value="2019-09-01" calcext:value-type="date">
            <text:p>1/9/2019</text:p>
          </table:table-cell>
          <table:table-cell table:number-columns-repeated="1011"/>
        </table:table-row>
        <table:table-row table:style-name="ro1">
          <table:table-cell office:value-type="float" office:value="60845175" calcext:value-type="float">
            <text:p>60845175</text:p>
          </table:table-cell>
          <table:table-cell office:value-type="string" calcext:value-type="string">
            <text:p>Nilson Roberto Far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Lucia De Araujo Mediros Costa</text:p>
          </table:table-cell>
          <table:table-cell office:value-type="float" office:value="48361844449" calcext:value-type="float">
            <text:p>4836184444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3-1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575.39" calcext:value-type="float">
            <text:p>26575,39</text:p>
          </table:table-cell>
          <table:table-cell office:value-type="string" calcext:value-type="string">
            <text:p>17895.8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1"/>
        </table:table-row>
        <table:table-row table:style-name="ro1">
          <table:table-cell office:value-type="float" office:value="780581" calcext:value-type="float">
            <text:p>780581</text:p>
          </table:table-cell>
          <table:table-cell office:value-type="string" calcext:value-type="string">
            <text:p>Nilton Dias Froe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Vera Lucia De Moraes Froes</text:p>
          </table:table-cell>
          <table:table-cell office:value-type="float" office:value="6513843898" calcext:value-type="float">
            <text:p>651384389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5-11-1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0090.12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1"/>
        </table:table-row>
        <table:table-row table:style-name="ro1">
          <table:table-cell office:value-type="float" office:value="60791771" calcext:value-type="float">
            <text:p>60791771</text:p>
          </table:table-cell>
          <table:table-cell office:value-type="string" calcext:value-type="string">
            <text:p>Noel Rodrigues Oliveira Junior</text:p>
          </table:table-cell>
          <table:table-cell office:value-type="float" office:value="3624" calcext:value-type="float">
            <text:p>3624</text:p>
          </table:table-cell>
          <table:table-cell office:value-type="string" calcext:value-type="string">
            <text:p>PROMOTOR JUST.ENTRANCIA INTERM</text:p>
          </table:table-cell>
          <table:table-cell office:value-type="string" calcext:value-type="string">
            <text:p>Lucca Benedetti Rodrigues De Oliveira</text:p>
          </table:table-cell>
          <table:table-cell office:value-type="float" office:value="49165791860" calcext:value-type="float">
            <text:p>4916579186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10-03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10548.37" calcext:value-type="float">
            <text:p>10548,37</text:p>
          </table:table-cell>
          <table:table-cell office:value-type="string" calcext:value-type="string">
            <text:p>7908.54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1"/>
        </table:table-row>
        <table:table-row table:style-name="ro1">
          <table:table-cell office:value-type="float" office:value="60791771" calcext:value-type="float">
            <text:p>60791771</text:p>
          </table:table-cell>
          <table:table-cell office:value-type="string" calcext:value-type="string">
            <text:p>Noel Rodrigues Oliveira Junior</text:p>
          </table:table-cell>
          <table:table-cell office:value-type="float" office:value="3624" calcext:value-type="float">
            <text:p>3624</text:p>
          </table:table-cell>
          <table:table-cell office:value-type="string" calcext:value-type="string">
            <text:p>PROMOTOR JUST.ENTRANCIA INTERM</text:p>
          </table:table-cell>
          <table:table-cell office:value-type="string" calcext:value-type="string">
            <text:p>Emmanuelle Valle Silva Benedetti</text:p>
          </table:table-cell>
          <table:table-cell office:value-type="float" office:value="22653315890" calcext:value-type="float">
            <text:p>2265331589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10-0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0548.37" calcext:value-type="float">
            <text:p>10548,37</text:p>
          </table:table-cell>
          <table:table-cell office:value-type="string" calcext:value-type="string">
            <text:p>7803.06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1"/>
        </table:table-row>
        <table:table-row table:style-name="ro1">
          <table:table-cell office:value-type="float" office:value="60627654" calcext:value-type="float">
            <text:p>60627654</text:p>
          </table:table-cell>
          <table:table-cell office:value-type="string" calcext:value-type="string">
            <text:p>Noelson De Oliveira Bast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Elisa Cardoso Bastos</text:p>
          </table:table-cell>
          <table:table-cell office:value-type="float" office:value="25276687803" calcext:value-type="float">
            <text:p>2527668780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5-21 00:00:00.0</text:p>
          </table:table-cell>
          <table:table-cell office:value-type="string" calcext:value-type="string">
            <text:p>Art. 150, LC 180/78, com redação dada pela LC 1012/2007</text:p>
          </table:table-cell>
          <table:table-cell office:value-type="string" calcext:value-type="string">
            <text:p><text:s/></text:p>
          </table:table-cell>
          <table:table-cell office:value-type="float" office:value="8835.79" calcext:value-type="float">
            <text:p>8835,79</text:p>
          </table:table-cell>
          <table:table-cell office:value-type="string" calcext:value-type="string">
            <text:p>11316.05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1"/>
        </table:table-row>
        <table:table-row table:style-name="ro1">
          <table:table-cell office:value-type="float" office:value="60444277" calcext:value-type="float">
            <text:p>60444277</text:p>
          </table:table-cell>
          <table:table-cell office:value-type="string" calcext:value-type="string">
            <text:p>Onilande Santino Bass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parecida Divina Pires Basso</text:p>
          </table:table-cell>
          <table:table-cell office:value-type="float" office:value="40783715820" calcext:value-type="float">
            <text:p>4078371582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8-0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546.24" calcext:value-type="float">
            <text:p>26546,24</text:p>
          </table:table-cell>
          <table:table-cell office:value-type="string" calcext:value-type="string">
            <text:p>18722.15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1"/>
        </table:table-row>
        <table:table-row table:style-name="ro1">
          <table:table-cell office:value-type="float" office:value="60414908" calcext:value-type="float">
            <text:p>60414908</text:p>
          </table:table-cell>
          <table:table-cell office:value-type="string" calcext:value-type="string">
            <text:p>Orlando Ferreira De Souz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idia Lopes De Souza</text:p>
          </table:table-cell>
          <table:table-cell office:value-type="float" office:value="28428050899" calcext:value-type="float">
            <text:p>2842805089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3-2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504.05" calcext:value-type="float">
            <text:p>27504,05</text:p>
          </table:table-cell>
          <table:table-cell office:value-type="string" calcext:value-type="string">
            <text:p>17882.15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1"/>
        </table:table-row>
        <table:table-row table:style-name="ro1">
          <table:table-cell office:value-type="float" office:value="1064181" calcext:value-type="float">
            <text:p>1064181</text:p>
          </table:table-cell>
          <table:table-cell office:value-type="string" calcext:value-type="string">
            <text:p>Paulo De Paula Rodrigue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Amelia B P Rodrigues</text:p>
          </table:table-cell>
          <table:table-cell office:value-type="float" office:value="93137389887" calcext:value-type="float">
            <text:p>9313738988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1-0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23430.2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1"/>
        </table:table-row>
        <table:table-row table:style-name="ro1">
          <table:table-cell office:value-type="float" office:value="888551" calcext:value-type="float">
            <text:p>888551</text:p>
          </table:table-cell>
          <table:table-cell office:value-type="string" calcext:value-type="string">
            <text:p>Paulo Galvao Nune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lce Ap De Oliveira M Nunes</text:p>
          </table:table-cell>
          <table:table-cell office:value-type="float" office:value="26139035899" calcext:value-type="float">
            <text:p>2613903589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9-01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21548.53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1"/>
        </table:table-row>
        <table:table-row table:style-name="ro1">
          <table:table-cell office:value-type="float" office:value="60854840" calcext:value-type="float">
            <text:p>60854840</text:p>
          </table:table-cell>
          <table:table-cell office:value-type="string" calcext:value-type="string">
            <text:p>Paulo Norberto Arruda De Paul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yrian Teixeira Pupo De Paula</text:p>
          </table:table-cell>
          <table:table-cell office:value-type="float" office:value="6913056842" calcext:value-type="float">
            <text:p>691305684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4-1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575.39" calcext:value-type="float">
            <text:p>26575,39</text:p>
          </table:table-cell>
          <table:table-cell office:value-type="string" calcext:value-type="string">
            <text:p>18740.67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1"/>
        </table:table-row>
        <table:table-row table:style-name="ro1">
          <table:table-cell office:value-type="float" office:value="60806489" calcext:value-type="float">
            <text:p>60806489</text:p>
          </table:table-cell>
          <table:table-cell office:value-type="string" calcext:value-type="string">
            <text:p>Paulo Sergio Galvao Nogueir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Aparecida G Nogueira</text:p>
          </table:table-cell>
          <table:table-cell office:value-type="float" office:value="4139908858" calcext:value-type="float">
            <text:p>413990885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11-1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044" calcext:value-type="float">
            <text:p>23044</text:p>
          </table:table-cell>
          <table:table-cell office:value-type="string" calcext:value-type="string">
            <text:p>16312.43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1"/>
        </table:table-row>
        <table:table-row table:style-name="ro1">
          <table:table-cell office:value-type="float" office:value="60716369" calcext:value-type="float">
            <text:p>60716369</text:p>
          </table:table-cell>
          <table:table-cell office:value-type="string" calcext:value-type="string">
            <text:p>Pedro Carlos Garutt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Janette Maria Pim Garutti</text:p>
          </table:table-cell>
          <table:table-cell office:value-type="float" office:value="32822290890" calcext:value-type="float">
            <text:p>3282229089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2-1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570.38" calcext:value-type="float">
            <text:p>23570,38</text:p>
          </table:table-cell>
          <table:table-cell office:value-type="string" calcext:value-type="string">
            <text:p>16831.74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1"/>
        </table:table-row>
        <table:table-row table:style-name="ro1">
          <table:table-cell office:value-type="float" office:value="60519585" calcext:value-type="float">
            <text:p>60519585</text:p>
          </table:table-cell>
          <table:table-cell office:value-type="string" calcext:value-type="string">
            <text:p>Plauto De Oliveir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Magda M De Oliveira</text:p>
          </table:table-cell>
          <table:table-cell office:value-type="float" office:value="17536404824" calcext:value-type="float">
            <text:p>1753640482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5-0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764.17" calcext:value-type="float">
            <text:p>24764,17</text:p>
          </table:table-cell>
          <table:table-cell office:value-type="string" calcext:value-type="string">
            <text:p>17837.73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1"/>
        </table:table-row>
        <table:table-row table:style-name="ro1">
          <table:table-cell office:value-type="float" office:value="60353878" calcext:value-type="float">
            <text:p>60353878</text:p>
          </table:table-cell>
          <table:table-cell office:value-type="string" calcext:value-type="string">
            <text:p>Plinio Soares De Arruda Sampai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etta Azevedo De Arruda Sampaio</text:p>
          </table:table-cell>
          <table:table-cell office:value-type="float" office:value="49727869815" calcext:value-type="float">
            <text:p>4972786981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7-0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0531.83" calcext:value-type="float">
            <text:p>20531,83</text:p>
          </table:table-cell>
          <table:table-cell office:value-type="string" calcext:value-type="string">
            <text:p>14901.51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1"/>
        </table:table-row>
        <table:table-row table:style-name="ro1">
          <table:table-cell office:value-type="float" office:value="983931" calcext:value-type="float">
            <text:p>983931</text:p>
          </table:table-cell>
          <table:table-cell office:value-type="string" calcext:value-type="string">
            <text:p>Plisio Machado De Toled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De Lourdes Bueno Toledo</text:p>
          </table:table-cell>
          <table:table-cell office:value-type="float" office:value="15865575805" calcext:value-type="float">
            <text:p>1586557580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12-1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4740.65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1"/>
        </table:table-row>
        <table:table-row table:style-name="ro1">
          <table:table-cell office:value-type="float" office:value="60267677" calcext:value-type="float">
            <text:p>60267677</text:p>
          </table:table-cell>
          <table:table-cell office:value-type="string" calcext:value-type="string">
            <text:p>Rachel Ottoni Diniz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Jose Eduardo Diniz Rosa</text:p>
          </table:table-cell>
          <table:table-cell office:value-type="float" office:value="83467939872" calcext:value-type="float">
            <text:p>8346793987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8-1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723.63" calcext:value-type="float">
            <text:p>23723,63</text:p>
          </table:table-cell>
          <table:table-cell office:value-type="string" calcext:value-type="string">
            <text:p>17166.32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1"/>
        </table:table-row>
        <table:table-row table:style-name="ro1">
          <table:table-cell office:value-type="float" office:value="1320061" calcext:value-type="float">
            <text:p>1320061</text:p>
          </table:table-cell>
          <table:table-cell office:value-type="string" calcext:value-type="string">
            <text:p>Raul Armando Mende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garida Maria Freire Farias</text:p>
          </table:table-cell>
          <table:table-cell office:value-type="float" office:value="87738791772" calcext:value-type="float">
            <text:p>8773879177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10-2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213.79" calcext:value-type="float">
            <text:p>33213,79</text:p>
          </table:table-cell>
          <table:table-cell office:value-type="string" calcext:value-type="string">
            <text:p>23289.85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1"/>
        </table:table-row>
        <table:table-row table:style-name="ro1">
          <table:table-cell office:value-type="float" office:value="1355411" calcext:value-type="float">
            <text:p>1355411</text:p>
          </table:table-cell>
          <table:table-cell office:value-type="string" calcext:value-type="string">
            <text:p>Renata Christina Balle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Guilherme Ballei Pinheiro Pedro</text:p>
          </table:table-cell>
          <table:table-cell office:value-type="float" office:value="38840883860" calcext:value-type="float">
            <text:p>3884088386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9-1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1553.09" calcext:value-type="float">
            <text:p>31553,09</text:p>
          </table:table-cell>
          <table:table-cell office:value-type="string" calcext:value-type="string">
            <text:p>21694.69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1"/>
        </table:table-row>
        <table:table-row table:style-name="ro1">
          <table:table-cell office:value-type="float" office:value="60187459" calcext:value-type="float">
            <text:p>60187459</text:p>
          </table:table-cell>
          <table:table-cell office:value-type="string" calcext:value-type="string">
            <text:p>Renato Guimaraes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saura Rocha Figueiredo Guimar</text:p>
          </table:table-cell>
          <table:table-cell office:value-type="float" office:value="7496893820" calcext:value-type="float">
            <text:p>749689382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0-0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745" calcext:value-type="float">
            <text:p>24745</text:p>
          </table:table-cell>
          <table:table-cell office:value-type="string" calcext:value-type="string">
            <text:p>14034.69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1"/>
        </table:table-row>
        <table:table-row table:style-name="ro1">
          <table:table-cell office:value-type="float" office:value="60697572" calcext:value-type="float">
            <text:p>60697572</text:p>
          </table:table-cell>
          <table:table-cell office:value-type="string" calcext:value-type="string">
            <text:p>Renato Mendes De Oliveira</text:p>
          </table:table-cell>
          <table:table-cell office:value-type="float" office:value="3626" calcext:value-type="float">
            <text:p>3626</text:p>
          </table:table-cell>
          <table:table-cell office:value-type="string" calcext:value-type="string">
            <text:p>PROMOTOR JUST.SUBSTITUTO</text:p>
          </table:table-cell>
          <table:table-cell office:value-type="string" calcext:value-type="string">
            <text:p>Priscila Cubas De Lira</text:p>
          </table:table-cell>
          <table:table-cell office:value-type="float" office:value="26528439826" calcext:value-type="float">
            <text:p>2652843982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12-14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6571.69" calcext:value-type="float">
            <text:p>6571,69</text:p>
          </table:table-cell>
          <table:table-cell office:value-type="string" calcext:value-type="string">
            <text:p>3423.21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1"/>
        </table:table-row>
        <table:table-row table:style-name="ro1">
          <table:table-cell office:value-type="float" office:value="60697572" calcext:value-type="float">
            <text:p>60697572</text:p>
          </table:table-cell>
          <table:table-cell office:value-type="string" calcext:value-type="string">
            <text:p>Renato Mendes De Oliveira</text:p>
          </table:table-cell>
          <table:table-cell office:value-type="float" office:value="3626" calcext:value-type="float">
            <text:p>3626</text:p>
          </table:table-cell>
          <table:table-cell office:value-type="string" calcext:value-type="string">
            <text:p>PROMOTOR JUST.SUBSTITUTO</text:p>
          </table:table-cell>
          <table:table-cell office:value-type="string" calcext:value-type="string">
            <text:p>Lara Lira De Oliveira</text:p>
          </table:table-cell>
          <table:table-cell office:value-type="float" office:value="53953890832" calcext:value-type="float">
            <text:p>5395389083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12-14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6571.69" calcext:value-type="float">
            <text:p>6571,69</text:p>
          </table:table-cell>
          <table:table-cell office:value-type="string" calcext:value-type="string">
            <text:p>5264.98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1"/>
        </table:table-row>
        <table:table-row table:style-name="ro1">
          <table:table-cell office:value-type="float" office:value="60697572" calcext:value-type="float">
            <text:p>60697572</text:p>
          </table:table-cell>
          <table:table-cell office:value-type="string" calcext:value-type="string">
            <text:p>Renato Mendes De Oliveira</text:p>
          </table:table-cell>
          <table:table-cell office:value-type="float" office:value="3626" calcext:value-type="float">
            <text:p>3626</text:p>
          </table:table-cell>
          <table:table-cell office:value-type="string" calcext:value-type="string">
            <text:p>PROMOTOR JUST.SUBSTITUTO</text:p>
          </table:table-cell>
          <table:table-cell office:value-type="string" calcext:value-type="string">
            <text:p>Matheus Lira De Oliveira</text:p>
          </table:table-cell>
          <table:table-cell office:value-type="float" office:value="51649798881" calcext:value-type="float">
            <text:p>5164979888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12-14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6571.71" calcext:value-type="float">
            <text:p>6571,71</text:p>
          </table:table-cell>
          <table:table-cell office:value-type="string" calcext:value-type="string">
            <text:p>5264.99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1"/>
        </table:table-row>
        <table:table-row table:style-name="ro1">
          <table:table-cell office:value-type="float" office:value="1030351" calcext:value-type="float">
            <text:p>1030351</text:p>
          </table:table-cell>
          <table:table-cell office:value-type="string" calcext:value-type="string">
            <text:p>Ricardo Guimaraes Pimont</text:p>
          </table:table-cell>
          <table:table-cell office:value-type="float" office:value="3624" calcext:value-type="float">
            <text:p>3624</text:p>
          </table:table-cell>
          <table:table-cell office:value-type="string" calcext:value-type="string">
            <text:p>PROMOTOR JUST.ENTRANCIA INTERM</text:p>
          </table:table-cell>
          <table:table-cell office:value-type="string" calcext:value-type="string">
            <text:p>Silvana Mapelli Pimont</text:p>
          </table:table-cell>
          <table:table-cell office:value-type="float" office:value="4733652860" calcext:value-type="float">
            <text:p>473365286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2-0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2004.65" calcext:value-type="float">
            <text:p>32004,65</text:p>
          </table:table-cell>
          <table:table-cell office:value-type="string" calcext:value-type="string">
            <text:p>34152.11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1"/>
        </table:table-row>
        <table:table-row table:style-name="ro1">
          <table:table-cell office:value-type="float" office:value="60208481" calcext:value-type="float">
            <text:p>60208481</text:p>
          </table:table-cell>
          <table:table-cell office:value-type="string" calcext:value-type="string">
            <text:p>Roberto Alceu De Assis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Eduarda Della Casa De Assis</text:p>
          </table:table-cell>
          <table:table-cell office:value-type="float" office:value="46410998805" calcext:value-type="float">
            <text:p>4641099880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2-16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6054.49" calcext:value-type="float">
            <text:p>6054,49</text:p>
          </table:table-cell>
          <table:table-cell office:value-type="string" calcext:value-type="string">
            <text:p>4892.44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1"/>
        </table:table-row>
        <table:table-row table:style-name="ro1">
          <table:table-cell office:value-type="float" office:value="60208481" calcext:value-type="float">
            <text:p>60208481</text:p>
          </table:table-cell>
          <table:table-cell office:value-type="string" calcext:value-type="string">
            <text:p>Roberto Alceu De Assis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na Marcia Taveira De Freitas</text:p>
          </table:table-cell>
          <table:table-cell office:value-type="float" office:value="17439845889" calcext:value-type="float">
            <text:p>1743984588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2-16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12108.98" calcext:value-type="float">
            <text:p>12108,98</text:p>
          </table:table-cell>
          <table:table-cell office:value-type="string" calcext:value-type="string">
            <text:p>8915.53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1"/>
        </table:table-row>
        <table:table-row table:style-name="ro1">
          <table:table-cell office:value-type="float" office:value="60208481" calcext:value-type="float">
            <text:p>60208481</text:p>
          </table:table-cell>
          <table:table-cell office:value-type="string" calcext:value-type="string">
            <text:p>Roberto Alceu De Assis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ndre Taveira De Freitas E Alceu De Assis</text:p>
          </table:table-cell>
          <table:table-cell office:value-type="float" office:value="46377407890" calcext:value-type="float">
            <text:p>4637740789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2-16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6054.49" calcext:value-type="float">
            <text:p>6054,49</text:p>
          </table:table-cell>
          <table:table-cell office:value-type="string" calcext:value-type="string">
            <text:p>4892.44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1"/>
        </table:table-row>
        <table:table-row table:style-name="ro1">
          <table:table-cell office:value-type="float" office:value="1113201" calcext:value-type="float">
            <text:p>1113201</text:p>
          </table:table-cell>
          <table:table-cell office:value-type="string" calcext:value-type="string">
            <text:p>Roberto Souza De Campos Pachec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iumara C De C Pacheco</text:p>
          </table:table-cell>
          <table:table-cell office:value-type="float" office:value="50701452820" calcext:value-type="float">
            <text:p>5070145282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8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21074.85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1"/>
        </table:table-row>
        <table:table-row table:style-name="ro1">
          <table:table-cell office:value-type="float" office:value="60832489" calcext:value-type="float">
            <text:p>60832489</text:p>
          </table:table-cell>
          <table:table-cell office:value-type="string" calcext:value-type="string">
            <text:p>Romeu Salvador Masci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lzira Batista Masci</text:p>
          </table:table-cell>
          <table:table-cell office:value-type="float" office:value="36816610814" calcext:value-type="float">
            <text:p>3681661081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2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575.39" calcext:value-type="float">
            <text:p>26575,39</text:p>
          </table:table-cell>
          <table:table-cell office:value-type="string" calcext:value-type="string">
            <text:p>15897.69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1"/>
        </table:table-row>
        <table:table-row table:style-name="ro1">
          <table:table-cell office:value-type="float" office:value="60837296" calcext:value-type="float">
            <text:p>60837296</text:p>
          </table:table-cell>
          <table:table-cell office:value-type="string" calcext:value-type="string">
            <text:p>Ronaldo Batista Pint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Lucia Bocardo Batista Pinto</text:p>
          </table:table-cell>
          <table:table-cell office:value-type="float" office:value="27012134879" calcext:value-type="float">
            <text:p>2701213487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2-2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2879.3" calcext:value-type="float">
            <text:p>12879,3</text:p>
          </table:table-cell>
          <table:table-cell office:value-type="string" calcext:value-type="string">
            <text:p>8789.01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1"/>
        </table:table-row>
        <table:table-row table:style-name="ro1">
          <table:table-cell office:value-type="float" office:value="60837296" calcext:value-type="float">
            <text:p>60837296</text:p>
          </table:table-cell>
          <table:table-cell office:value-type="string" calcext:value-type="string">
            <text:p>Ronaldo Batista Pint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Fernando Bocardo Batista Pinto</text:p>
          </table:table-cell>
          <table:table-cell office:value-type="float" office:value="48869215822" calcext:value-type="float">
            <text:p>4886921582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2-21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12879.3" calcext:value-type="float">
            <text:p>12879,3</text:p>
          </table:table-cell>
          <table:table-cell office:value-type="string" calcext:value-type="string">
            <text:p>9412.58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1"/>
        </table:table-row>
        <table:table-row table:style-name="ro1">
          <table:table-cell office:value-type="float" office:value="60546508" calcext:value-type="float">
            <text:p>60546508</text:p>
          </table:table-cell>
          <table:table-cell office:value-type="string" calcext:value-type="string">
            <text:p>Rubens Eichenberger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Rosa Maria Lania Eichenberger</text:p>
          </table:table-cell>
          <table:table-cell office:value-type="float" office:value="5109574804" calcext:value-type="float">
            <text:p>510957480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7-1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465.16" calcext:value-type="float">
            <text:p>24465,16</text:p>
          </table:table-cell>
          <table:table-cell office:value-type="string" calcext:value-type="string">
            <text:p>17400.14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1"/>
        </table:table-row>
        <table:table-row table:style-name="ro1">
          <table:table-cell office:value-type="float" office:value="837061" calcext:value-type="float">
            <text:p>837061</text:p>
          </table:table-cell>
          <table:table-cell office:value-type="string" calcext:value-type="string">
            <text:p>Rubens Libertin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lze Guena Oliveira Libertini</text:p>
          </table:table-cell>
          <table:table-cell office:value-type="float" office:value="21474857809" calcext:value-type="float">
            <text:p>2147485780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7-05-1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22938.38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1"/>
        </table:table-row>
        <table:table-row table:style-name="ro1">
          <table:table-cell office:value-type="float" office:value="1022711" calcext:value-type="float">
            <text:p>1022711</text:p>
          </table:table-cell>
          <table:table-cell office:value-type="string" calcext:value-type="string">
            <text:p>Sabado Lourival Pecorar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Luiza Peduto Pecoraro</text:p>
          </table:table-cell>
          <table:table-cell office:value-type="float" office:value="16346953800" calcext:value-type="float">
            <text:p>1634695380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12-2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4355.11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1"/>
        </table:table-row>
        <table:table-row table:style-name="ro1">
          <table:table-cell office:value-type="float" office:value="60598658" calcext:value-type="float">
            <text:p>60598658</text:p>
          </table:table-cell>
          <table:table-cell office:value-type="string" calcext:value-type="string">
            <text:p>Samuel Sergio Salina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Lea Vieira Salinas</text:p>
          </table:table-cell>
          <table:table-cell office:value-type="float" office:value="3180409800" calcext:value-type="float">
            <text:p>318040980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1-2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221.05" calcext:value-type="float">
            <text:p>24221,05</text:p>
          </table:table-cell>
          <table:table-cell office:value-type="string" calcext:value-type="string">
            <text:p>17327.38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1"/>
        </table:table-row>
        <table:table-row table:style-name="ro1">
          <table:table-cell office:value-type="float" office:value="60035184" calcext:value-type="float">
            <text:p>60035184</text:p>
          </table:table-cell>
          <table:table-cell office:value-type="string" calcext:value-type="string">
            <text:p>Sebastiao Da Silva Barret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reusa Ramos De Brito Barreto</text:p>
          </table:table-cell>
          <table:table-cell office:value-type="float" office:value="15272586883" calcext:value-type="float">
            <text:p>1527258688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7-1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579.26" calcext:value-type="float">
            <text:p>27579,26</text:p>
          </table:table-cell>
          <table:table-cell office:value-type="string" calcext:value-type="string">
            <text:p>17468.66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1"/>
        </table:table-row>
        <table:table-row table:style-name="ro1">
          <table:table-cell office:value-type="float" office:value="60519566" calcext:value-type="float">
            <text:p>60519566</text:p>
          </table:table-cell>
          <table:table-cell office:value-type="string" calcext:value-type="string">
            <text:p>Sergio Antonio De Oliveira Pedros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De Lourdes A Pedroso</text:p>
          </table:table-cell>
          <table:table-cell office:value-type="float" office:value="3560473853" calcext:value-type="float">
            <text:p>356047385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5-0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764.17" calcext:value-type="float">
            <text:p>24764,17</text:p>
          </table:table-cell>
          <table:table-cell office:value-type="string" calcext:value-type="string">
            <text:p>22953.43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1"/>
        </table:table-row>
        <table:table-row table:style-name="ro1">
          <table:table-cell office:value-type="float" office:value="60035192" calcext:value-type="float">
            <text:p>60035192</text:p>
          </table:table-cell>
          <table:table-cell office:value-type="string" calcext:value-type="string">
            <text:p>Sergio Augusto De Almeida Leite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Sonia Maria De Almeida Leite</text:p>
          </table:table-cell>
          <table:table-cell office:value-type="float" office:value="24929558859" calcext:value-type="float">
            <text:p>2492955885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8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486.44" calcext:value-type="float">
            <text:p>27486,44</text:p>
          </table:table-cell>
          <table:table-cell office:value-type="float" office:value="19273" calcext:value-type="float">
            <text:p>19273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1"/>
        </table:table-row>
        <table:table-row table:style-name="ro1">
          <table:table-cell office:value-type="float" office:value="60250477" calcext:value-type="float">
            <text:p>60250477</text:p>
          </table:table-cell>
          <table:table-cell office:value-type="string" calcext:value-type="string">
            <text:p>Sergio Augusto Pereira De Queiroz Roch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Stella Guimaraes De Queiroz Rocha</text:p>
          </table:table-cell>
          <table:table-cell office:value-type="float" office:value="17434933801" calcext:value-type="float">
            <text:p>1743493380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6-0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546.81" calcext:value-type="float">
            <text:p>26546,81</text:p>
          </table:table-cell>
          <table:table-cell office:value-type="string" calcext:value-type="string">
            <text:p>24911.34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1"/>
        </table:table-row>
        <table:table-row table:style-name="ro1">
          <table:table-cell office:value-type="float" office:value="60212893" calcext:value-type="float">
            <text:p>60212893</text:p>
          </table:table-cell>
          <table:table-cell office:value-type="string" calcext:value-type="string">
            <text:p>Sergio Da Silveir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Francisca Medina Da Silveira</text:p>
          </table:table-cell>
          <table:table-cell office:value-type="float" office:value="15419019833" calcext:value-type="float">
            <text:p>1541901983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1-1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546.81" calcext:value-type="float">
            <text:p>26546,81</text:p>
          </table:table-cell>
          <table:table-cell office:value-type="string" calcext:value-type="string">
            <text:p>27129.28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1"/>
        </table:table-row>
        <table:table-row table:style-name="ro1">
          <table:table-cell office:value-type="float" office:value="60650774" calcext:value-type="float">
            <text:p>60650774</text:p>
          </table:table-cell>
          <table:table-cell office:value-type="string" calcext:value-type="string">
            <text:p>Sergio Guastini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Elani Lhamas Guastini</text:p>
          </table:table-cell>
          <table:table-cell office:value-type="float" office:value="12656891809" calcext:value-type="float">
            <text:p>1265689180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7-2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984.22" calcext:value-type="float">
            <text:p>23984,22</text:p>
          </table:table-cell>
          <table:table-cell office:value-type="string" calcext:value-type="string">
            <text:p>11846.96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1"/>
        </table:table-row>
        <table:table-row table:style-name="ro1">
          <table:table-cell office:value-type="float" office:value="810221" calcext:value-type="float">
            <text:p>810221</text:p>
          </table:table-cell>
          <table:table-cell office:value-type="string" calcext:value-type="string">
            <text:p>Sergio Osse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orma De Carvalho Osse</text:p>
          </table:table-cell>
          <table:table-cell office:value-type="float" office:value="69448825820" calcext:value-type="float">
            <text:p>6944882582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6-08-2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38251.2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1"/>
        </table:table-row>
        <table:table-row table:style-name="ro1">
          <table:table-cell office:value-type="float" office:value="1241031" calcext:value-type="float">
            <text:p>1241031</text:p>
          </table:table-cell>
          <table:table-cell office:value-type="string" calcext:value-type="string">
            <text:p>Shiguenobu Kawan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Kimiko Kawano</text:p>
          </table:table-cell>
          <table:table-cell office:value-type="float" office:value="38293250887" calcext:value-type="float">
            <text:p>3829325088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1-2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4386.03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1"/>
        </table:table-row>
        <table:table-row table:style-name="ro1">
          <table:table-cell office:value-type="float" office:value="60437063" calcext:value-type="float">
            <text:p>60437063</text:p>
          </table:table-cell>
          <table:table-cell office:value-type="string" calcext:value-type="string">
            <text:p>Silvio Barros De Almeid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ilda Pasqua Barros De Almeida</text:p>
          </table:table-cell>
          <table:table-cell office:value-type="float" office:value="87632543872" calcext:value-type="float">
            <text:p>8763254387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6-2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895.76" calcext:value-type="float">
            <text:p>26895,76</text:p>
          </table:table-cell>
          <table:table-cell office:value-type="string" calcext:value-type="string">
            <text:p>18884.58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1"/>
        </table:table-row>
        <table:table-row table:style-name="ro1">
          <table:table-cell office:value-type="float" office:value="60126160" calcext:value-type="float">
            <text:p>60126160</text:p>
          </table:table-cell>
          <table:table-cell office:value-type="string" calcext:value-type="string">
            <text:p>Silvio Tadeu De Arauj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Luiza Do Prado</text:p>
          </table:table-cell>
          <table:table-cell office:value-type="float" office:value="84455837868" calcext:value-type="float">
            <text:p>8445583786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2-24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2012-05-10 00:00:00.0</text:p>
          </table:table-cell>
          <table:table-cell office:value-type="float" office:value="23723.63" calcext:value-type="float">
            <text:p>23723,63</text:p>
          </table:table-cell>
          <table:table-cell office:value-type="string" calcext:value-type="string">
            <text:p>11114.33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1"/>
        </table:table-row>
        <table:table-row table:style-name="ro1">
          <table:table-cell office:value-type="float" office:value="60406071" calcext:value-type="float">
            <text:p>60406071</text:p>
          </table:table-cell>
          <table:table-cell office:value-type="string" calcext:value-type="string">
            <text:p>Stella Renata Kuhlmann Vieira De Souz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ergio Vieira De Souza</text:p>
          </table:table-cell>
          <table:table-cell office:value-type="float" office:value="23338610882" calcext:value-type="float">
            <text:p>2333861088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2-11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17461.61" calcext:value-type="float">
            <text:p>17461,61</text:p>
          </table:table-cell>
          <table:table-cell office:value-type="string" calcext:value-type="string">
            <text:p>11424.81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1"/>
        </table:table-row>
        <table:table-row table:style-name="ro1">
          <table:table-cell office:value-type="float" office:value="1378881" calcext:value-type="float">
            <text:p>1378881</text:p>
          </table:table-cell>
          <table:table-cell office:value-type="string" calcext:value-type="string">
            <text:p>Sylvio De Toled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Hilda Guimaraes Buller Souto</text:p>
          </table:table-cell>
          <table:table-cell office:value-type="float" office:value="5749638804" calcext:value-type="float">
            <text:p>574963880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5-1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8303.45" calcext:value-type="float">
            <text:p>8303,45</text:p>
          </table:table-cell>
          <table:table-cell office:value-type="string" calcext:value-type="string">
            <text:p>6545.9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1"/>
        </table:table-row>
        <table:table-row table:style-name="ro1">
          <table:table-cell office:value-type="float" office:value="1347991" calcext:value-type="float">
            <text:p>1347991</text:p>
          </table:table-cell>
          <table:table-cell office:value-type="string" calcext:value-type="string">
            <text:p>Sylvio Glauco Taddei Cembranelli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nna Giacomelli Cembranelli</text:p>
          </table:table-cell>
          <table:table-cell office:value-type="float" office:value="29228560894" calcext:value-type="float">
            <text:p>2922856089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8-0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4874.48" calcext:value-type="float">
            <text:p>34874,48</text:p>
          </table:table-cell>
          <table:table-cell office:value-type="string" calcext:value-type="string">
            <text:p>23911.61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1"/>
        </table:table-row>
        <table:table-row table:style-name="ro1">
          <table:table-cell office:value-type="float" office:value="60280523" calcext:value-type="float">
            <text:p>60280523</text:p>
          </table:table-cell>
          <table:table-cell office:value-type="string" calcext:value-type="string">
            <text:p>Terezinha Aparecida Roch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Wilson Sango Kayama</text:p>
          </table:table-cell>
          <table:table-cell office:value-type="float" office:value="66642817834" calcext:value-type="float">
            <text:p>6664281783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10-2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280.19" calcext:value-type="float">
            <text:p>24280,19</text:p>
          </table:table-cell>
          <table:table-cell office:value-type="string" calcext:value-type="string">
            <text:p>28651.29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1"/>
        </table:table-row>
        <table:table-row table:style-name="ro1">
          <table:table-cell office:value-type="float" office:value="60658938" calcext:value-type="float">
            <text:p>60658938</text:p>
          </table:table-cell>
          <table:table-cell office:value-type="string" calcext:value-type="string">
            <text:p>Theophilo De Oliveira E Souza Filh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lbertina Maria De Oliveira E Souza</text:p>
          </table:table-cell>
          <table:table-cell office:value-type="float" office:value="25071637804" calcext:value-type="float">
            <text:p>2507163780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8-1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986.58" calcext:value-type="float">
            <text:p>23986,58</text:p>
          </table:table-cell>
          <table:table-cell office:value-type="string" calcext:value-type="string">
            <text:p>22392.88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1"/>
        </table:table-row>
        <table:table-row table:style-name="ro1">
          <table:table-cell office:value-type="float" office:value="60716700" calcext:value-type="float">
            <text:p>60716700</text:p>
          </table:table-cell>
          <table:table-cell office:value-type="string" calcext:value-type="string">
            <text:p>Valdir Sznick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Jose De Souza</text:p>
          </table:table-cell>
          <table:table-cell office:value-type="float" office:value="5485762891" calcext:value-type="float">
            <text:p>548576289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12-06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23813.7" calcext:value-type="float">
            <text:p>23813,7</text:p>
          </table:table-cell>
          <table:table-cell office:value-type="string" calcext:value-type="string">
            <text:p>16665.03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1"/>
        </table:table-row>
        <table:table-row table:style-name="ro1">
          <table:table-cell office:value-type="float" office:value="60505010" calcext:value-type="float">
            <text:p>60505010</text:p>
          </table:table-cell>
          <table:table-cell office:value-type="string" calcext:value-type="string">
            <text:p>Valmir Teixeira Barbos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Aparecida</text:p>
          </table:table-cell>
          <table:table-cell office:value-type="float" office:value="61514578891" calcext:value-type="float">
            <text:p>6151457889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3-17 00:00:00.0</text:p>
          </table:table-cell>
          <table:table-cell office:value-type="string" calcext:value-type="string">
            <text:p>Art. 150, LC 180/78, com redação dada pela LC 1012/2007</text:p>
          </table:table-cell>
          <table:table-cell office:value-type="string" calcext:value-type="string">
            <text:p><text:s/></text:p>
          </table:table-cell>
          <table:table-cell office:value-type="float" office:value="2512.11" calcext:value-type="float">
            <text:p>2512,11</text:p>
          </table:table-cell>
          <table:table-cell office:value-type="string" calcext:value-type="string">
            <text:p>2274.89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1"/>
        </table:table-row>
        <table:table-row table:style-name="ro1">
          <table:table-cell office:value-type="float" office:value="60505010" calcext:value-type="float">
            <text:p>60505010</text:p>
          </table:table-cell>
          <table:table-cell office:value-type="string" calcext:value-type="string">
            <text:p>Valmir Teixeira Barbos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Marlene Da Silva</text:p>
          </table:table-cell>
          <table:table-cell office:value-type="float" office:value="16530097805" calcext:value-type="float">
            <text:p>1653009780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7-1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2608.95" calcext:value-type="float">
            <text:p>22608,95</text:p>
          </table:table-cell>
          <table:table-cell office:value-type="string" calcext:value-type="string">
            <text:p>15876.91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1"/>
        </table:table-row>
        <table:table-row table:style-name="ro1">
          <table:table-cell office:value-type="float" office:value="60049459" calcext:value-type="float">
            <text:p>60049459</text:p>
          </table:table-cell>
          <table:table-cell office:value-type="string" calcext:value-type="string">
            <text:p>Valter Salvador Chiamarel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adir Da Silva Chiamareli</text:p>
          </table:table-cell>
          <table:table-cell office:value-type="float" office:value="3294944810" calcext:value-type="float">
            <text:p>329494481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11-3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851.69" calcext:value-type="float">
            <text:p>25851,69</text:p>
          </table:table-cell>
          <table:table-cell office:value-type="string" calcext:value-type="string">
            <text:p>15536.45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1"/>
        </table:table-row>
        <table:table-row table:style-name="ro1">
          <table:table-cell office:value-type="float" office:value="863581" calcext:value-type="float">
            <text:p>863581</text:p>
          </table:table-cell>
          <table:table-cell office:value-type="string" calcext:value-type="string">
            <text:p>Vanir Stocche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Theodolinda Mestriner Stocche</text:p>
          </table:table-cell>
          <table:table-cell office:value-type="float" office:value="59455926849" calcext:value-type="float">
            <text:p>5945592684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8-01-1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23259.66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1"/>
        </table:table-row>
        <table:table-row table:style-name="ro1">
          <table:table-cell office:value-type="float" office:value="965571" calcext:value-type="float">
            <text:p>965571</text:p>
          </table:table-cell>
          <table:table-cell office:value-type="string" calcext:value-type="string">
            <text:p>Virgilio Lopes Da Silv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Luzia Galvao Lopes Da Silva</text:p>
          </table:table-cell>
          <table:table-cell office:value-type="float" office:value="2882663820" calcext:value-type="float">
            <text:p>288266382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07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40487.89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1"/>
        </table:table-row>
        <table:table-row table:style-name="ro1">
          <table:table-cell office:value-type="float" office:value="60093561" calcext:value-type="float">
            <text:p>60093561</text:p>
          </table:table-cell>
          <table:table-cell office:value-type="string" calcext:value-type="string">
            <text:p>Vital Mendes De Oliv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Rui Inacio Mesquita De Oliva</text:p>
          </table:table-cell>
          <table:table-cell office:value-type="float" office:value="38853592869" calcext:value-type="float">
            <text:p>3885359286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9-01 00:00:00.0</text:p>
          </table:table-cell>
          <table:table-cell office:value-type="string" calcext:value-type="string">
            <text:p>Art. 147, inciso III, LC 180/78, com redação dada pela LC 1012/2007,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26546.81" calcext:value-type="float">
            <text:p>26546,81</text:p>
          </table:table-cell>
          <table:table-cell office:value-type="string" calcext:value-type="string">
            <text:p>24911.34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1"/>
        </table:table-row>
        <table:table-row table:style-name="ro1">
          <table:table-cell office:value-type="float" office:value="789621" calcext:value-type="float">
            <text:p>789621</text:p>
          </table:table-cell>
          <table:table-cell office:value-type="string" calcext:value-type="string">
            <text:p>Waldyr Magalhaes Almeid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Guiosmeiri Martins</text:p>
          </table:table-cell>
          <table:table-cell office:value-type="float" office:value="58935533815" calcext:value-type="float">
            <text:p>5893553381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6-02-0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6844.56" calcext:value-type="float">
            <text:p>16844,56</text:p>
          </table:table-cell>
          <table:table-cell office:value-type="string" calcext:value-type="string">
            <text:p>12494.76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1"/>
        </table:table-row>
        <table:table-row table:style-name="ro1">
          <table:table-cell office:value-type="float" office:value="994901" calcext:value-type="float">
            <text:p>994901</text:p>
          </table:table-cell>
          <table:table-cell office:value-type="string" calcext:value-type="string">
            <text:p>Walter Arruda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ueli Kikue Fujimori E Arruda</text:p>
          </table:table-cell>
          <table:table-cell office:value-type="float" office:value="5037537851" calcext:value-type="float">
            <text:p>503753785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02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15403.95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1"/>
        </table:table-row>
        <table:table-row table:style-name="ro1">
          <table:table-cell office:value-type="float" office:value="60047779" calcext:value-type="float">
            <text:p>60047779</text:p>
          </table:table-cell>
          <table:table-cell office:value-type="string" calcext:value-type="string">
            <text:p>Walter Botelho D Elboux Guimarae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eusa Conceicao Esposito</text:p>
          </table:table-cell>
          <table:table-cell office:value-type="float" office:value="5463521891" calcext:value-type="float">
            <text:p>546352189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11-12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2012-02-17 00:00:00.0</text:p>
          </table:table-cell>
          <table:table-cell office:value-type="float" office:value="23723.63" calcext:value-type="float">
            <text:p>23723,63</text:p>
          </table:table-cell>
          <table:table-cell office:value-type="string" calcext:value-type="string">
            <text:p>11568.97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1"/>
        </table:table-row>
        <table:table-row table:style-name="ro1">
          <table:table-cell office:value-type="float" office:value="961921" calcext:value-type="float">
            <text:p>961921</text:p>
          </table:table-cell>
          <table:table-cell office:value-type="string" calcext:value-type="string">
            <text:p>Wanderley De Campo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assia Maria Grizzi De Campos</text:p>
          </table:table-cell>
          <table:table-cell office:value-type="float" office:value="8625748899" calcext:value-type="float">
            <text:p>862574889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05-2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17772.33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1"/>
        </table:table-row>
        <table:table-row table:style-name="ro1">
          <table:table-cell office:value-type="float" office:value="60301672" calcext:value-type="float">
            <text:p>60301672</text:p>
          </table:table-cell>
          <table:table-cell office:value-type="string" calcext:value-type="string">
            <text:p>Wiliam Wanderlei Jorge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ida Lemos Jorge</text:p>
          </table:table-cell>
          <table:table-cell office:value-type="float" office:value="15426536813" calcext:value-type="float">
            <text:p>1542653681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1-1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414.9" calcext:value-type="float">
            <text:p>27414,9</text:p>
          </table:table-cell>
          <table:table-cell office:value-type="string" calcext:value-type="string">
            <text:p>19548.11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1"/>
        </table:table-row>
        <table:table-row table:style-name="ro1">
          <table:table-cell office:value-type="float" office:value="1238371" calcext:value-type="float">
            <text:p>1238371</text:p>
          </table:table-cell>
          <table:table-cell office:value-type="string" calcext:value-type="string">
            <text:p>William Beny Bloch Telles Alve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Wolfanga De Carvalho Telles Alves</text:p>
          </table:table-cell>
          <table:table-cell office:value-type="float" office:value="78762260863" calcext:value-type="float">
            <text:p>7876226086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1-2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16238.54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1"/>
        </table:table-row>
        <table:table-row table:style-name="ro1">
          <table:table-cell office:value-type="float" office:value="60192693" calcext:value-type="float">
            <text:p>60192693</text:p>
          </table:table-cell>
          <table:table-cell office:value-type="string" calcext:value-type="string">
            <text:p>Wilson Joi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Luisa Apocalypse Joia</text:p>
          </table:table-cell>
          <table:table-cell office:value-type="float" office:value="19557564814" calcext:value-type="float">
            <text:p>1955756481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0-21 01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8253.78" calcext:value-type="float">
            <text:p>28253,78</text:p>
          </table:table-cell>
          <table:table-cell office:value-type="string" calcext:value-type="string">
            <text:p>19806.87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1"/>
        </table:table-row>
        <table:table-row table:style-name="ro1">
          <table:table-cell office:value-type="float" office:value="1353351" calcext:value-type="float">
            <text:p>1353351</text:p>
          </table:table-cell>
          <table:table-cell office:value-type="string" calcext:value-type="string">
            <text:p>Wilton Osorio Meira Cost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Dora Lucia Trindade Meira Cost</text:p>
          </table:table-cell>
          <table:table-cell office:value-type="float" office:value="15805731851" calcext:value-type="float">
            <text:p>1580573185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10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1553.09" calcext:value-type="float">
            <text:p>31553,09</text:p>
          </table:table-cell>
          <table:table-cell office:value-type="string" calcext:value-type="string">
            <text:p>14452.96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1"/>
        </table:table-row>
        <table:table-row table:style-name="ro1">
          <table:table-cell office:value-type="float" office:value="60483066" calcext:value-type="float">
            <text:p>60483066</text:p>
          </table:table-cell>
          <table:table-cell office:value-type="string" calcext:value-type="string">
            <text:p>Wrademir Gerin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vone Passarini Gerim</text:p>
          </table:table-cell>
          <table:table-cell office:value-type="float" office:value="15650796807" calcext:value-type="float">
            <text:p>1565079680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12-0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680.31" calcext:value-type="float">
            <text:p>25680,31</text:p>
          </table:table-cell>
          <table:table-cell office:value-type="string" calcext:value-type="string">
            <text:p>18172.07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1"/>
        </table:table-row>
        <table:table-row table:style-name="ro1" table:number-rows-repeated="104830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/>
      <number:text>,</number:text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4472c4" style:border-line-width-bottom="0.18mm 0.26mm 0.18m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embros" style:display-name="PageStyle_Membr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psp</dc:creator>
    <meta:creation-date>2019-12-04T15:35:51</meta:creation-date>
    <dc:date>2019-12-16T19:15:53</dc:date>
    <meta:generator>LibreOffice/5.4.2.2$Windows_x86 LibreOffice_project/22b09f6418e8c2d508a9eaf86b2399209b0990f4</meta:generator>
    <meta:document-statistic meta:table-count="1" meta:cell-count="349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