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73.82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67.47mm"/>
    </style:style>
    <style:style style:name="co5" style:family="table-column">
      <style:table-column-properties fo:break-before="auto" style:column-width="95.51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38.36mm"/>
    </style:style>
    <style:style style:name="co8" style:family="table-column">
      <style:table-column-properties fo:break-before="auto" style:column-width="294.22mm"/>
    </style:style>
    <style:style style:name="co9" style:family="table-column">
      <style:table-column-properties fo:break-before="auto" style:column-width="26.19mm"/>
    </style:style>
    <style:style style:name="co10" style:family="table-column">
      <style:table-column-properties fo:break-before="auto" style:column-width="31.75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6.6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00b0f0" style:rotation-align="none"/>
    </style:style>
    <style:style style:name="ce2" style:family="table-cell" style:parent-style-name="Default" style:data-style-name="N2">
      <style:table-cell-properties fo:background-color="#00b0f0" style:rotation-align="none"/>
    </style:style>
    <style:style style:name="ce3" style:family="table-cell" style:parent-style-name="Default" style:data-style-name="N2">
      <style:table-cell-properties style:rotation-align="none"/>
    </style:style>
    <style:style style:name="ce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Comma">
      <style:table-cell-properties fo:background-color="#00b0f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eneficiários Membr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1" office:value-type="string" calcext:value-type="string">
            <text:p>CODCARGO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ÇÃO</text:p>
          </table:table-cell>
          <table:table-cell table:style-name="ce1" office:value-type="string" calcext:value-type="string">
            <text:p>DATA INICIO</text:p>
          </table:table-cell>
          <table:table-cell table:style-name="ce1" office:value-type="string" calcext:value-type="string">
            <text:p>NÚMERO PORTARIA</text:p>
          </table:table-cell>
          <table:table-cell table:style-name="ce2" office:value-type="string" calcext:value-type="string">
            <text:p>DATA PUBLICAÇÃO</text:p>
          </table:table-cell>
          <table:table-cell table:style-name="ce1" office:value-type="string" calcext:value-type="string">
            <text:p>VALOR BRUTO</text:p>
          </table:table-cell>
          <table:table-cell table:style-name="ce5" office:value-type="string" office:string-value="VALOR LÍQUIDO" calcext:value-type="string">
            <text:p><text:s/>VALOR LÍQUIDO </text:p>
          </table:table-cell>
          <table:table-cell table:style-name="ce1" office:value-type="string" calcext:value-type="string">
            <text:p>PERÍODO</text:p>
          </table:table-cell>
          <table:table-cell table:number-columns-repeated="1012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Aires B S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14794.7" calcext:value-type="float">
            <text:p><text:s/>14.794,70 </text:p>
          </table:table-cell>
          <table:table-cell table:style-name="ce6" office:value-type="float" office:value="17348.94" calcext:value-type="float">
            <text:p><text:s/>17.348,94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ilvia Aires B S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14794.7" calcext:value-type="float">
            <text:p><text:s/>14.794,70 </text:p>
          </table:table-cell>
          <table:table-cell table:style-name="ce6" office:value-type="float" office:value="10622.58" calcext:value-type="float">
            <text:p><text:s/>10.622,58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thair Berett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14766.58" calcext:value-type="float">
            <text:p><text:s/>14.766,58 </text:p>
          </table:table-cell>
          <table:table-cell table:style-name="ce6" office:value-type="float" office:value="11128.04" calcext:value-type="float">
            <text:p><text:s/>11.128,04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eresa Berett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14766.58" calcext:value-type="float">
            <text:p><text:s/>14.766,58 </text:p>
          </table:table-cell>
          <table:table-cell table:style-name="ce6" office:value-type="float" office:value="17318.29" calcext:value-type="float">
            <text:p><text:s/>17.318,29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927681" calcext:value-type="float">
            <text:p>927681</text:p>
          </table:table-cell>
          <table:table-cell office:value-type="string" calcext:value-type="string">
            <text:p>Adhemar Guimaraes Spinol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ia Cordeiro Spino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6-08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6" office:value-type="float" office:value="21468.33" calcext:value-type="float">
            <text:p><text:s/>21.468,33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ueli Aparecida Gerhar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1-01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6909.2" calcext:value-type="float">
            <text:p><text:s/>6.909,20 </text:p>
          </table:table-cell>
          <table:table-cell table:style-name="ce6" office:value-type="float" office:value="5451.69" calcext:value-type="float">
            <text:p><text:s/>5.451,69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ietra Gerhart Di G. De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5757.67" calcext:value-type="float">
            <text:p><text:s/>5.757,67 </text:p>
          </table:table-cell>
          <table:table-cell table:style-name="ce6" office:value-type="float" office:value="4687.97" calcext:value-type="float">
            <text:p><text:s/>4.687,97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ola Gerhart Di G. De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5757.67" calcext:value-type="float">
            <text:p><text:s/>5.757,67 </text:p>
          </table:table-cell>
          <table:table-cell table:style-name="ce6" office:value-type="float" office:value="4687.97" calcext:value-type="float">
            <text:p><text:s/>4.687,97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055703" calcext:value-type="float">
            <text:p>60055703</text:p>
          </table:table-cell>
          <table:table-cell office:value-type="string" calcext:value-type="string">
            <text:p>Airton Carlos Almeida Cassa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ogo Cassaro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1 00:00:00.0</text:p>
          </table:table-cell>
          <table:table-cell office:value-type="string" calcext:value-type="string">
            <text:p>Decisão Judicial</text:p>
          </table:table-cell>
          <table:table-cell table:style-name="ce3" office:value-type="string" calcext:value-type="string">
            <text:p>2012-02-17 00:00:00.0</text:p>
          </table:table-cell>
          <table:table-cell table:style-name="ce4" office:value-type="float" office:value="10567.42" calcext:value-type="float">
            <text:p><text:s/>10.567,42 </text:p>
          </table:table-cell>
          <table:table-cell table:style-name="ce6" office:value-type="float" office:value="7894.93" calcext:value-type="float">
            <text:p><text:s/>7.894,93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055703" calcext:value-type="float">
            <text:p>60055703</text:p>
          </table:table-cell>
          <table:table-cell office:value-type="string" calcext:value-type="string">
            <text:p>Airton Carlos Almeida Cassa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Carolina Cassaro Nedopetalsk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2-08 00:00:00.0</text:p>
          </table:table-cell>
          <table:table-cell office:value-type="string" calcext:value-type="string">
            <text:p>Decisão Judicial</text:p>
          </table:table-cell>
          <table:table-cell table:style-name="ce3" office:value-type="string" calcext:value-type="string">
            <text:p>2012-02-17 00:00:00.0</text:p>
          </table:table-cell>
          <table:table-cell table:style-name="ce4" office:value-type="float" office:value="10567.42" calcext:value-type="float">
            <text:p><text:s/>10.567,42 </text:p>
          </table:table-cell>
          <table:table-cell table:style-name="ce6" office:value-type="float" office:value="6193.72" calcext:value-type="float">
            <text:p><text:s/>6.193,72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000650" calcext:value-type="float">
            <text:p>60000650</text:p>
          </table:table-cell>
          <table:table-cell office:value-type="string" calcext:value-type="string">
            <text:p>Alcyr Menna Barreto De Arauj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Helena Lentino De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6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3649.94" calcext:value-type="float">
            <text:p><text:s/>23.649,94 </text:p>
          </table:table-cell>
          <table:table-cell table:style-name="ce6" office:value-type="float" office:value="16554.42" calcext:value-type="float">
            <text:p><text:s/>16.554,42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373261" calcext:value-type="float">
            <text:p>1373261</text:p>
          </table:table-cell>
          <table:table-cell office:value-type="string" calcext:value-type="string">
            <text:p>Aluizio De Arru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lia Paule M M Tourn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2-23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6" office:value-type="float" office:value="21468.33" calcext:value-type="float">
            <text:p><text:s/>21.468,33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344639" calcext:value-type="float">
            <text:p>60344639</text:p>
          </table:table-cell>
          <table:table-cell office:value-type="string" calcext:value-type="string">
            <text:p>Alvaro Jose Gentil Leit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Cassia Nardi Lei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2596.51" calcext:value-type="float">
            <text:p><text:s/>22.596,51 </text:p>
          </table:table-cell>
          <table:table-cell table:style-name="ce6" office:value-type="float" office:value="16161.28" calcext:value-type="float">
            <text:p><text:s/>16.161,28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505722" calcext:value-type="float">
            <text:p>60505722</text:p>
          </table:table-cell>
          <table:table-cell office:value-type="string" calcext:value-type="string">
            <text:p>Andrea Regina Garib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bela Garibaldi Mendon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2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1820.23" calcext:value-type="float">
            <text:p><text:s/>21.820,23 </text:p>
          </table:table-cell>
          <table:table-cell table:style-name="ce6" office:value-type="float" office:value="15362.75" calcext:value-type="float">
            <text:p><text:s/>15.362,75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412362" calcext:value-type="float">
            <text:p>60412362</text:p>
          </table:table-cell>
          <table:table-cell office:value-type="string" calcext:value-type="string">
            <text:p>Anizio Nede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ve Paulino Ned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4542.67" calcext:value-type="float">
            <text:p><text:s/>24.542,67 </text:p>
          </table:table-cell>
          <table:table-cell table:style-name="ce6" office:value-type="float" office:value="17397.58" calcext:value-type="float">
            <text:p><text:s/>17.397,58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zo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4684.97" calcext:value-type="float">
            <text:p><text:s/>4.684,97 </text:p>
          </table:table-cell>
          <table:table-cell table:style-name="ce6" office:value-type="float" office:value="3941.33" calcext:value-type="float">
            <text:p><text:s/>3.941,33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omaz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4684.97" calcext:value-type="float">
            <text:p><text:s/>4.684,97 </text:p>
          </table:table-cell>
          <table:table-cell table:style-name="ce6" office:value-type="float" office:value="3941.33" calcext:value-type="float">
            <text:p><text:s/>3.941,33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gela Martinez Heinrich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03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14054.98" calcext:value-type="float">
            <text:p><text:s/>14.054,98 </text:p>
          </table:table-cell>
          <table:table-cell table:style-name="ce6" office:value-type="float" office:value="6633.71" calcext:value-type="float">
            <text:p><text:s/>6.633,71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ugo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4684.97" calcext:value-type="float">
            <text:p><text:s/>4.684,97 </text:p>
          </table:table-cell>
          <table:table-cell table:style-name="ce6" office:value-type="float" office:value="3941.33" calcext:value-type="float">
            <text:p><text:s/>3.941,33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279571" calcext:value-type="float">
            <text:p>1279571</text:p>
          </table:table-cell>
          <table:table-cell office:value-type="string" calcext:value-type="string">
            <text:p>Antoneli Antonio Secan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racia Maria Moreira Secan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12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8109.93" calcext:value-type="float">
            <text:p><text:s/>28.109,93 </text:p>
          </table:table-cell>
          <table:table-cell table:style-name="ce6" office:value-type="float" office:value="19140.09" calcext:value-type="float">
            <text:p><text:s/>19.140,09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868341" calcext:value-type="float">
            <text:p>868341</text:p>
          </table:table-cell>
          <table:table-cell office:value-type="string" calcext:value-type="string">
            <text:p>Antonio Alvarenga Net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is B Foroni Corsato Alvareng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3-12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8947.54" calcext:value-type="float">
            <text:p><text:s/>28.947,54 </text:p>
          </table:table-cell>
          <table:table-cell table:style-name="ce6" office:value-type="float" office:value="19776.45" calcext:value-type="float">
            <text:p><text:s/>19.776,45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131531" calcext:value-type="float">
            <text:p>60131531</text:p>
          </table:table-cell>
          <table:table-cell office:value-type="string" calcext:value-type="string">
            <text:p>Antonio Augusto Bello Oricch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gela Maria Santos Oricch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2639.47" calcext:value-type="float">
            <text:p><text:s/>22.639,47 </text:p>
          </table:table-cell>
          <table:table-cell table:style-name="ce6" office:value-type="float" office:value="15664.98" calcext:value-type="float">
            <text:p><text:s/>15.664,98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321091" calcext:value-type="float">
            <text:p>60321091</text:p>
          </table:table-cell>
          <table:table-cell office:value-type="string" calcext:value-type="string">
            <text:p>Antonio Carlos De Campos Ped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Maria Caldeira Pedr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18783.93" calcext:value-type="float">
            <text:p><text:s/>18.783,93 </text:p>
          </table:table-cell>
          <table:table-cell table:style-name="ce6" office:value-type="float" office:value="13234.16" calcext:value-type="float">
            <text:p><text:s/>13.234,16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333401" calcext:value-type="float">
            <text:p>1333401</text:p>
          </table:table-cell>
          <table:table-cell office:value-type="string" calcext:value-type="string">
            <text:p>Antonio Carlos Silveira Arnobi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leusa Maria Souza Arnob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4-06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14054.98" calcext:value-type="float">
            <text:p><text:s/>14.054,98 </text:p>
          </table:table-cell>
          <table:table-cell table:style-name="ce6" office:value-type="float" office:value="6408.48" calcext:value-type="float">
            <text:p><text:s/>6.408,48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386201" calcext:value-type="float">
            <text:p>1386201</text:p>
          </table:table-cell>
          <table:table-cell office:value-type="string" calcext:value-type="string">
            <text:p>Antonio Celso Di Munno Corre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Venu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0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2170.46" calcext:value-type="float">
            <text:p><text:s/>22.170,46 </text:p>
          </table:table-cell>
          <table:table-cell table:style-name="ce6" office:value-type="float" office:value="15368.57" calcext:value-type="float">
            <text:p><text:s/>15.368,57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072984" calcext:value-type="float">
            <text:p>60072984</text:p>
          </table:table-cell>
          <table:table-cell office:value-type="string" calcext:value-type="string">
            <text:p>Antonio Gusman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opes Gusma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3649.94" calcext:value-type="float">
            <text:p><text:s/>23.649,94 </text:p>
          </table:table-cell>
          <table:table-cell table:style-name="ce6" office:value-type="float" office:value="16790.91" calcext:value-type="float">
            <text:p><text:s/>16.790,91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795991" calcext:value-type="float">
            <text:p>795991</text:p>
          </table:table-cell>
          <table:table-cell office:value-type="string" calcext:value-type="string">
            <text:p>Antonio Monaco Carva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ilma Schmidt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3-20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8947.54" calcext:value-type="float">
            <text:p><text:s/>28.947,54 </text:p>
          </table:table-cell>
          <table:table-cell table:style-name="ce6" office:value-type="float" office:value="20195.77" calcext:value-type="float">
            <text:p><text:s/>20.195,77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546485" calcext:value-type="float">
            <text:p>60546485</text:p>
          </table:table-cell>
          <table:table-cell office:value-type="string" calcext:value-type="string">
            <text:p>Antonio Ozorio Leme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Sales Leme De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8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2886.73" calcext:value-type="float">
            <text:p><text:s/>22.886,73 </text:p>
          </table:table-cell>
          <table:table-cell table:style-name="ce6" office:value-type="float" office:value="26495.03" calcext:value-type="float">
            <text:p><text:s/>26.495,03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875721" calcext:value-type="float">
            <text:p>875721</text:p>
          </table:table-cell>
          <table:table-cell office:value-type="string" calcext:value-type="string">
            <text:p>Antonio Pimentel Tavar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eire Dos Santos A Ta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5-03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6" office:value-type="float" office:value="24288.7" calcext:value-type="float">
            <text:p><text:s/>24.288,70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001671" calcext:value-type="float">
            <text:p>1001671</text:p>
          </table:table-cell>
          <table:table-cell office:value-type="string" calcext:value-type="string">
            <text:p>Antonio Saturnio Fernand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ssara Guimaraes Ferna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6-17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1710.66" calcext:value-type="float">
            <text:p><text:s/>21.710,66 </text:p>
          </table:table-cell>
          <table:table-cell table:style-name="ce6" office:value-type="float" office:value="14912.52" calcext:value-type="float">
            <text:p><text:s/>14.912,52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913601" calcext:value-type="float">
            <text:p>913601</text:p>
          </table:table-cell>
          <table:table-cell office:value-type="string" calcext:value-type="string">
            <text:p>Antonio Tomas Bentivogl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ila Tucunduva Bentivogl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2-28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6" office:value-type="float" office:value="20668.67" calcext:value-type="float">
            <text:p><text:s/>20.668,67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034625" calcext:value-type="float">
            <text:p>60034625</text:p>
          </table:table-cell>
          <table:table-cell office:value-type="string" calcext:value-type="string">
            <text:p>Antonio Victurino Domingues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yse De Almeida Prado Domingues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2529.76" calcext:value-type="float">
            <text:p><text:s/>22.529,76 </text:p>
          </table:table-cell>
          <table:table-cell table:style-name="ce6" office:value-type="float" office:value="16068.11" calcext:value-type="float">
            <text:p><text:s/>16.068,11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291591" calcext:value-type="float">
            <text:p>1291591</text:p>
          </table:table-cell>
          <table:table-cell office:value-type="string" calcext:value-type="string">
            <text:p>Aparecido Jose Neto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Maria Cristina Oliveira Polay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6-01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6446.73" calcext:value-type="float">
            <text:p><text:s/>6.446,73 </text:p>
          </table:table-cell>
          <table:table-cell table:style-name="ce6" office:value-type="float" office:value="5132.58" calcext:value-type="float">
            <text:p><text:s/>5.132,58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067669" calcext:value-type="float">
            <text:p>60067669</text:p>
          </table:table-cell>
          <table:table-cell office:value-type="string" calcext:value-type="string">
            <text:p>Arcy Ribei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Rib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2529.76" calcext:value-type="float">
            <text:p><text:s/>22.529,76 </text:p>
          </table:table-cell>
          <table:table-cell table:style-name="ce6" office:value-type="float" office:value="16344.17" calcext:value-type="float">
            <text:p><text:s/>16.344,17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482602" calcext:value-type="float">
            <text:p>60482602</text:p>
          </table:table-cell>
          <table:table-cell office:value-type="string" calcext:value-type="string">
            <text:p>Ari Sergio Del Fiol Modol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a Telles Martins Lop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2915.28" calcext:value-type="float">
            <text:p><text:s/>22.915,28 </text:p>
          </table:table-cell>
          <table:table-cell table:style-name="ce6" office:value-type="float" office:value="15840.18" calcext:value-type="float">
            <text:p><text:s/>15.840,18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915261" calcext:value-type="float">
            <text:p>915261</text:p>
          </table:table-cell>
          <table:table-cell office:value-type="string" calcext:value-type="string">
            <text:p>Armando Sitiro Shimm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elia Midori Shimm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3-03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8947.54" calcext:value-type="float">
            <text:p><text:s/>28.947,54 </text:p>
          </table:table-cell>
          <table:table-cell table:style-name="ce6" office:value-type="float" office:value="20316.04" calcext:value-type="float">
            <text:p><text:s/>20.316,04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325284" calcext:value-type="float">
            <text:p>60325284</text:p>
          </table:table-cell>
          <table:table-cell office:value-type="string" calcext:value-type="string">
            <text:p>Arnaldo De Carvalho Macha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ia De Campos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2782.45" calcext:value-type="float">
            <text:p><text:s/>22.782,45 </text:p>
          </table:table-cell>
          <table:table-cell table:style-name="ce6" office:value-type="float" office:value="16279.4" calcext:value-type="float">
            <text:p><text:s/>16.279,40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a Pimenta Sol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11122.31" calcext:value-type="float">
            <text:p><text:s/>11.122,31 </text:p>
          </table:table-cell>
          <table:table-cell table:style-name="ce6" office:value-type="float" office:value="8776.57" calcext:value-type="float">
            <text:p><text:s/>8.776,57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ura Andrea Pimenta Sol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11122.31" calcext:value-type="float">
            <text:p><text:s/>11.122,31 </text:p>
          </table:table-cell>
          <table:table-cell table:style-name="ce6" office:value-type="float" office:value="12496.43" calcext:value-type="float">
            <text:p><text:s/>12.496,43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284631" calcext:value-type="float">
            <text:p>1284631</text:p>
          </table:table-cell>
          <table:table-cell office:value-type="string" calcext:value-type="string">
            <text:p>Arthu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Perez G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1-04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8109.93" calcext:value-type="float">
            <text:p><text:s/>28.109,93 </text:p>
          </table:table-cell>
          <table:table-cell table:style-name="ce6" office:value-type="float" office:value="19387.63" calcext:value-type="float">
            <text:p><text:s/>19.387,63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878241" calcext:value-type="float">
            <text:p>878241</text:p>
          </table:table-cell>
          <table:table-cell office:value-type="string" calcext:value-type="string">
            <text:p>Arthur Waldemar Assis Bas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dmee Magalhaes Assis Bas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6-28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6" office:value-type="float" office:value="20668.93" calcext:value-type="float">
            <text:p><text:s/>20.668,93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050231" calcext:value-type="float">
            <text:p>1050231</text:p>
          </table:table-cell>
          <table:table-cell office:value-type="string" calcext:value-type="string">
            <text:p>Benedicto De Almeida Rib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 Conceicao F.Rib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26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6" office:value-type="float" office:value="21192.27" calcext:value-type="float">
            <text:p><text:s/>21.192,27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417331" calcext:value-type="float">
            <text:p>1417331</text:p>
          </table:table-cell>
          <table:table-cell office:value-type="string" calcext:value-type="string">
            <text:p>Benedicto Lapa Trancos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ndida De Oliveira L.Tranc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05-24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2170.46" calcext:value-type="float">
            <text:p><text:s/>22.170,46 </text:p>
          </table:table-cell>
          <table:table-cell table:style-name="ce6" office:value-type="float" office:value="15836.27" calcext:value-type="float">
            <text:p><text:s/>15.836,27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206339" calcext:value-type="float">
            <text:p>60206339</text:p>
          </table:table-cell>
          <table:table-cell office:value-type="string" calcext:value-type="string">
            <text:p>Benedita Mendes Castan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as Mendes Castanho Xavier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0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2231.13" calcext:value-type="float">
            <text:p><text:s/>22.231,13 </text:p>
          </table:table-cell>
          <table:table-cell table:style-name="ce6" office:value-type="float" office:value="15627.89" calcext:value-type="float">
            <text:p><text:s/>15.627,89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807521" calcext:value-type="float">
            <text:p>807521</text:p>
          </table:table-cell>
          <table:table-cell office:value-type="string" calcext:value-type="string">
            <text:p>Benedito Quad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ik Fraga T A Quad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7-18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6" office:value-type="float" office:value="17353.33" calcext:value-type="float">
            <text:p><text:s/>17.353,33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022721" calcext:value-type="float">
            <text:p>1022721</text:p>
          </table:table-cell>
          <table:table-cell office:value-type="string" calcext:value-type="string">
            <text:p>Bruno Irineu Vizot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delia Bonini Vizot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6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6" office:value-type="float" office:value="20887.56" calcext:value-type="float">
            <text:p><text:s/>20.887,56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054421" calcext:value-type="float">
            <text:p>1054421</text:p>
          </table:table-cell>
          <table:table-cell office:value-type="string" calcext:value-type="string">
            <text:p>Caio De Almeida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Maria Baptista N. C.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6" office:value-type="float" office:value="17882.52" calcext:value-type="float">
            <text:p><text:s/>17.882,52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293542" calcext:value-type="float">
            <text:p>60293542</text:p>
          </table:table-cell>
          <table:table-cell office:value-type="string" calcext:value-type="string">
            <text:p>Camillo Vaz Ferr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za Apparecida Vaz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2409.47" calcext:value-type="float">
            <text:p><text:s/>22.409,47 </text:p>
          </table:table-cell>
          <table:table-cell table:style-name="ce6" office:value-type="float" office:value="26214.21" calcext:value-type="float">
            <text:p><text:s/>26.214,21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306024" calcext:value-type="float">
            <text:p>60306024</text:p>
          </table:table-cell>
          <table:table-cell office:value-type="string" calcext:value-type="string">
            <text:p>Carlos Alberto De Marzola E Sil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ite Melo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3287.15" calcext:value-type="float">
            <text:p><text:s/>23.287,15 </text:p>
          </table:table-cell>
          <table:table-cell table:style-name="ce6" office:value-type="float" office:value="16405.97" calcext:value-type="float">
            <text:p><text:s/>16.405,97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353301" calcext:value-type="float">
            <text:p>1353301</text:p>
          </table:table-cell>
          <table:table-cell office:value-type="string" calcext:value-type="string">
            <text:p>Carlos Cesar Barbos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a Catharina Bianco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26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31479.24" calcext:value-type="float">
            <text:p><text:s/>31.479,24 </text:p>
          </table:table-cell>
          <table:table-cell table:style-name="ce6" office:value-type="float" office:value="21527.97" calcext:value-type="float">
            <text:p><text:s/>21.527,97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063681" calcext:value-type="float">
            <text:p>60063681</text:p>
          </table:table-cell>
          <table:table-cell office:value-type="string" calcext:value-type="string">
            <text:p>Carlos De Alvarenga Bernard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hereza Caiuby Crescenti Bernar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3649.94" calcext:value-type="float">
            <text:p><text:s/>23.649,94 </text:p>
          </table:table-cell>
          <table:table-cell table:style-name="ce6" office:value-type="float" office:value="17066.97" calcext:value-type="float">
            <text:p><text:s/>17.066,97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072077" calcext:value-type="float">
            <text:p>60072077</text:p>
          </table:table-cell>
          <table:table-cell office:value-type="string" calcext:value-type="string">
            <text:p>Carlos Eduardo De Barros Brisoll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de De Barros Brisol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3649.94" calcext:value-type="float">
            <text:p><text:s/>23.649,94 </text:p>
          </table:table-cell>
          <table:table-cell table:style-name="ce6" office:value-type="float" office:value="21633.43" calcext:value-type="float">
            <text:p><text:s/>21.633,43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928661" calcext:value-type="float">
            <text:p>928661</text:p>
          </table:table-cell>
          <table:table-cell office:value-type="string" calcext:value-type="string">
            <text:p>Carlos Irany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 Souza Da Hora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7-19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15235.56" calcext:value-type="float">
            <text:p><text:s/>15.235,56 </text:p>
          </table:table-cell>
          <table:table-cell table:style-name="ce6" office:value-type="float" office:value="10630.99" calcext:value-type="float">
            <text:p><text:s/>10.630,99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928661" calcext:value-type="float">
            <text:p>928661</text:p>
          </table:table-cell>
          <table:table-cell office:value-type="string" calcext:value-type="string">
            <text:p>Carlos Irany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los Irahy Da Hora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7-19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15235.56" calcext:value-type="float">
            <text:p><text:s/>15.235,56 </text:p>
          </table:table-cell>
          <table:table-cell table:style-name="ce6" office:value-type="float" office:value="10907.05" calcext:value-type="float">
            <text:p><text:s/>10.907,05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531528" calcext:value-type="float">
            <text:p>60531528</text:p>
          </table:table-cell>
          <table:table-cell office:value-type="string" calcext:value-type="string">
            <text:p>Celio Sorman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radi Ramos Nogueira Sorma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6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2886.73" calcext:value-type="float">
            <text:p><text:s/>22.886,73 </text:p>
          </table:table-cell>
          <table:table-cell table:style-name="ce6" office:value-type="float" office:value="16278.74" calcext:value-type="float">
            <text:p><text:s/>16.278,74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427813" calcext:value-type="float">
            <text:p>60427813</text:p>
          </table:table-cell>
          <table:table-cell office:value-type="string" calcext:value-type="string">
            <text:p>Cesar Crisciuma Figueiredo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vani Crissiuma De Figueir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5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4106.28" calcext:value-type="float">
            <text:p><text:s/>24.106,28 </text:p>
          </table:table-cell>
          <table:table-cell table:style-name="ce6" office:value-type="float" office:value="16596.77" calcext:value-type="float">
            <text:p><text:s/>16.596,77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.G.De Oliveira Onk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14473.77" calcext:value-type="float">
            <text:p><text:s/>14.473,77 </text:p>
          </table:table-cell>
          <table:table-cell table:style-name="ce6" office:value-type="float" office:value="7004.08" calcext:value-type="float">
            <text:p><text:s/>7.004,08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ide Yayoi U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14473.77" calcext:value-type="float">
            <text:p><text:s/>14.473,77 </text:p>
          </table:table-cell>
          <table:table-cell table:style-name="ce6" office:value-type="float" office:value="6563.46" calcext:value-type="float">
            <text:p><text:s/>6.563,46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369161" calcext:value-type="float">
            <text:p>1369161</text:p>
          </table:table-cell>
          <table:table-cell office:value-type="string" calcext:value-type="string">
            <text:p>Chopin Tavares De Lim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eticia Augusta F T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17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32219.96" calcext:value-type="float">
            <text:p><text:s/>32.219,96 </text:p>
          </table:table-cell>
          <table:table-cell table:style-name="ce6" office:value-type="float" office:value="29541.46" calcext:value-type="float">
            <text:p><text:s/>29.541,46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tha Helena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29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1710.66" calcext:value-type="float">
            <text:p><text:s/>21.710,66 </text:p>
          </table:table-cell>
          <table:table-cell table:style-name="ce6" office:value-type="float" office:value="50153.87" calcext:value-type="float">
            <text:p><text:s/>50.153,87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necir Neuza De S Gio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01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7236.89" calcext:value-type="float">
            <text:p><text:s/>7.236,89 </text:p>
          </table:table-cell>
          <table:table-cell table:style-name="ce6" office:value-type="float" office:value="6166.03" calcext:value-type="float">
            <text:p><text:s/>6.166,03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Licy Antonio M F De Andrad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10815.52" calcext:value-type="float">
            <text:p><text:s/>10.815,52 </text:p>
          </table:table-cell>
          <table:table-cell table:style-name="ce6" office:value-type="float" office:value="8578.61" calcext:value-type="float">
            <text:p><text:s/>8.578,61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Denise Soares Frota De Andrad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10815.52" calcext:value-type="float">
            <text:p><text:s/>10.815,52 </text:p>
          </table:table-cell>
          <table:table-cell table:style-name="ce6" office:value-type="float" office:value="8302.55" calcext:value-type="float">
            <text:p><text:s/>8.302,55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297351" calcext:value-type="float">
            <text:p>1297351</text:p>
          </table:table-cell>
          <table:table-cell office:value-type="string" calcext:value-type="string">
            <text:p>Clovis Almir Vital De Uze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ena Vaitkevicius De Uze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5-17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33810.7" calcext:value-type="float">
            <text:p><text:s/>33.810,70 </text:p>
          </table:table-cell>
          <table:table-cell table:style-name="ce6" office:value-type="float" office:value="23347.13" calcext:value-type="float">
            <text:p><text:s/>23.347,13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054811" calcext:value-type="float">
            <text:p>1054811</text:p>
          </table:table-cell>
          <table:table-cell office:value-type="string" calcext:value-type="string">
            <text:p>Clovis Ramalho Romeiro Filho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Clovis Ramalho Rom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7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7500.16" calcext:value-type="float">
            <text:p><text:s/>27.500,16 </text:p>
          </table:table-cell>
          <table:table-cell table:style-name="ce6" office:value-type="float" office:value="25616.9" calcext:value-type="float">
            <text:p><text:s/>25.616,90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yrilo Malandrino Luciano Gomes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10910.12" calcext:value-type="float">
            <text:p><text:s/>10.910,12 </text:p>
          </table:table-cell>
          <table:table-cell table:style-name="ce6" office:value-type="float" office:value="15362.76" calcext:value-type="float">
            <text:p><text:s/>15.362,76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liana Malandrino Luciano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10910.12" calcext:value-type="float">
            <text:p><text:s/>10.910,12 </text:p>
          </table:table-cell>
          <table:table-cell table:style-name="ce6" office:value-type="float" office:value="8006.96" calcext:value-type="float">
            <text:p><text:s/>8.006,96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383489" calcext:value-type="float">
            <text:p>60383489</text:p>
          </table:table-cell>
          <table:table-cell office:value-type="string" calcext:value-type="string">
            <text:p>Dalmo Rangel De Oliv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anilde Marcondes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1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2355.22" calcext:value-type="float">
            <text:p><text:s/>22.355,22 </text:p>
          </table:table-cell>
          <table:table-cell table:style-name="ce6" office:value-type="float" office:value="15864.22" calcext:value-type="float">
            <text:p><text:s/>15.864,22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933451" calcext:value-type="float">
            <text:p>933451</text:p>
          </table:table-cell>
          <table:table-cell office:value-type="string" calcext:value-type="string">
            <text:p>Dario Bandie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Villela Bandie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9-16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6" office:value-type="float" office:value="21128.98" calcext:value-type="float">
            <text:p><text:s/>21.128,98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281611" calcext:value-type="float">
            <text:p>1281611</text:p>
          </table:table-cell>
          <table:table-cell office:value-type="string" calcext:value-type="string">
            <text:p>Deiza De Paula Leite Roc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ebastiao Geraldo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23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8109.93" calcext:value-type="float">
            <text:p><text:s/>28.109,93 </text:p>
          </table:table-cell>
          <table:table-cell table:style-name="ce6" office:value-type="float" office:value="25883.54" calcext:value-type="float">
            <text:p><text:s/>25.883,54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984581" calcext:value-type="float">
            <text:p>984581</text:p>
          </table:table-cell>
          <table:table-cell office:value-type="string" calcext:value-type="string">
            <text:p>Delvo Pinto De Carva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io Portugal Ribeiro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3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8947.54" calcext:value-type="float">
            <text:p><text:s/>28.947,54 </text:p>
          </table:table-cell>
          <table:table-cell table:style-name="ce6" office:value-type="float" office:value="19961.65" calcext:value-type="float">
            <text:p><text:s/>19.961,65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280330" calcext:value-type="float">
            <text:p>60280330</text:p>
          </table:table-cell>
          <table:table-cell office:value-type="string" calcext:value-type="string">
            <text:p>Demerval Ferraz De Arru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ita Vescovi Ferraz De Arru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1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7395.14" calcext:value-type="float">
            <text:p><text:s/>7.395,14 </text:p>
          </table:table-cell>
          <table:table-cell table:style-name="ce6" office:value-type="float" office:value="9612.34" calcext:value-type="float">
            <text:p><text:s/>9.612,34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953241" calcext:value-type="float">
            <text:p>953241</text:p>
          </table:table-cell>
          <table:table-cell office:value-type="string" calcext:value-type="string">
            <text:p>Domingos Calder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sa Calder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3-20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6" office:value-type="float" office:value="27984.99" calcext:value-type="float">
            <text:p><text:s/>27.984,99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446261" calcext:value-type="float">
            <text:p>1446261</text:p>
          </table:table-cell>
          <table:table-cell office:value-type="string" calcext:value-type="string">
            <text:p>Douglas Tadeu De Cicc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lizabeth De Cic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2-28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2364.11" calcext:value-type="float">
            <text:p><text:s/>22.364,11 </text:p>
          </table:table-cell>
          <table:table-cell table:style-name="ce6" office:value-type="float" office:value="20546.12" calcext:value-type="float">
            <text:p><text:s/>20.546,12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021743" calcext:value-type="float">
            <text:p>60021743</text:p>
          </table:table-cell>
          <table:table-cell office:value-type="string" calcext:value-type="string">
            <text:p>Durval Cintra Carn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uiomar Calazans Carn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4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3649.94" calcext:value-type="float">
            <text:p><text:s/>23.649,94 </text:p>
          </table:table-cell>
          <table:table-cell table:style-name="ce6" office:value-type="float" office:value="21891.15" calcext:value-type="float">
            <text:p><text:s/>21.891,15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059981" calcext:value-type="float">
            <text:p>1059981</text:p>
          </table:table-cell>
          <table:table-cell office:value-type="string" calcext:value-type="string">
            <text:p>Durval De Andrada E Silva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eine Ruth De Andrada E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1-04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6" office:value-type="float" office:value="20832.95" calcext:value-type="float">
            <text:p><text:s/>20.832,95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nez Fontalva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7044.24" calcext:value-type="float">
            <text:p><text:s/>7.044,24 </text:p>
          </table:table-cell>
          <table:table-cell table:style-name="ce6" office:value-type="float" office:value="4710.16" calcext:value-type="float">
            <text:p><text:s/>4.710,16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Patricia De Azevedo Pereira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7044.24" calcext:value-type="float">
            <text:p><text:s/>7.044,24 </text:p>
          </table:table-cell>
          <table:table-cell table:style-name="ce6" office:value-type="float" office:value="3704.36" calcext:value-type="float">
            <text:p><text:s/>3.704,36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173867" calcext:value-type="float">
            <text:p>60173867</text:p>
          </table:table-cell>
          <table:table-cell office:value-type="string" calcext:value-type="string">
            <text:p>Eduardo Amaral Machado De Arauj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Zalina Pacheco Machado De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8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3465.03" calcext:value-type="float">
            <text:p><text:s/>23.465,03 </text:p>
          </table:table-cell>
          <table:table-cell table:style-name="ce6" office:value-type="float" office:value="27440.38" calcext:value-type="float">
            <text:p><text:s/>27.440,38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392471" calcext:value-type="float">
            <text:p>1392471</text:p>
          </table:table-cell>
          <table:table-cell office:value-type="string" calcext:value-type="string">
            <text:p>Elmo Eduardo Moreira De Freit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ta Da Silva M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11085.22" calcext:value-type="float">
            <text:p><text:s/>11.085,22 </text:p>
          </table:table-cell>
          <table:table-cell table:style-name="ce6" office:value-type="float" office:value="7761.53" calcext:value-type="float">
            <text:p><text:s/>7.761,53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392471" calcext:value-type="float">
            <text:p>1392471</text:p>
          </table:table-cell>
          <table:table-cell office:value-type="string" calcext:value-type="string">
            <text:p>Elmo Eduardo Moreira De Freit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Jose De Sales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11 00:00:00.0</text:p>
          </table:table-cell>
          <table:table-cell office:value-type="string" calcext:value-type="string">
            <text:p>Art. 147, inciso I da LC 180/78 com redação dada pelo art. 1° da LC 1012/2007, ressaltando a dependência econômica disciplinada pela Ordem de Serviço GS N° 034/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11085.22" calcext:value-type="float">
            <text:p><text:s/>11.085,22 </text:p>
          </table:table-cell>
          <table:table-cell table:style-name="ce6" office:value-type="float" office:value="7728.42" calcext:value-type="float">
            <text:p><text:s/>7.728,42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272015" calcext:value-type="float">
            <text:p>60272015</text:p>
          </table:table-cell>
          <table:table-cell office:value-type="string" calcext:value-type="string">
            <text:p>Erlindo Justino Fortes Salzan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a Cristina Teixeira Salz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9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2580.61" calcext:value-type="float">
            <text:p><text:s/>22.580,61 </text:p>
          </table:table-cell>
          <table:table-cell table:style-name="ce6" office:value-type="float" office:value="10528.72" calcext:value-type="float">
            <text:p><text:s/>10.528,72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102237" calcext:value-type="float">
            <text:p>60102237</text:p>
          </table:table-cell>
          <table:table-cell office:value-type="string" calcext:value-type="string">
            <text:p>Eurico De Andrade Azev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Heloisa Silveira Mazze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6398.13" calcext:value-type="float">
            <text:p><text:s/>6.398,13 </text:p>
          </table:table-cell>
          <table:table-cell table:style-name="ce6" office:value-type="float" office:value="4205.81" calcext:value-type="float">
            <text:p><text:s/>4.205,81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013477" calcext:value-type="float">
            <text:p>60013477</text:p>
          </table:table-cell>
          <table:table-cell office:value-type="string" calcext:value-type="string">
            <text:p>Fabio Roberto Von Sydow Pinh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melia Elisa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17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4665.53" calcext:value-type="float">
            <text:p><text:s/>4.665,53 </text:p>
          </table:table-cell>
          <table:table-cell table:style-name="ce6" office:value-type="float" office:value="4185.46" calcext:value-type="float">
            <text:p><text:s/>4.185,46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279311" calcext:value-type="float">
            <text:p>1279311</text:p>
          </table:table-cell>
          <table:table-cell office:value-type="string" calcext:value-type="string">
            <text:p>Fernando Pires Galv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acqueline Savoi D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6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8109.93" calcext:value-type="float">
            <text:p><text:s/>28.109,93 </text:p>
          </table:table-cell>
          <table:table-cell table:style-name="ce6" office:value-type="float" office:value="19145.12" calcext:value-type="float">
            <text:p><text:s/>19.145,12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357871" calcext:value-type="float">
            <text:p>1357871</text:p>
          </table:table-cell>
          <table:table-cell office:value-type="string" calcext:value-type="string">
            <text:p>Flavio Borett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teus Boretti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8-13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8109.93" calcext:value-type="float">
            <text:p><text:s/>28.109,93 </text:p>
          </table:table-cell>
          <table:table-cell table:style-name="ce6" office:value-type="float" office:value="19421.18" calcext:value-type="float">
            <text:p><text:s/>19.421,18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439201" calcext:value-type="float">
            <text:p>1439201</text:p>
          </table:table-cell>
          <table:table-cell office:value-type="string" calcext:value-type="string">
            <text:p>Flavio Quiroz De Moraes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felia Bissoto Queiroz De Mo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2-02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2170.46" calcext:value-type="float">
            <text:p><text:s/>22.170,46 </text:p>
          </table:table-cell>
          <table:table-cell table:style-name="ce6" office:value-type="float" office:value="15411.06" calcext:value-type="float">
            <text:p><text:s/>15.411,06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083401" calcext:value-type="float">
            <text:p>1083401</text:p>
          </table:table-cell>
          <table:table-cell office:value-type="string" calcext:value-type="string">
            <text:p>Francisco Antonio Carlos Rebouc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lda Oliveir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8947.54" calcext:value-type="float">
            <text:p><text:s/>28.947,54 </text:p>
          </table:table-cell>
          <table:table-cell table:style-name="ce6" office:value-type="float" office:value="17517.67" calcext:value-type="float">
            <text:p><text:s/>17.517,67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085039" calcext:value-type="float">
            <text:p>60085039</text:p>
          </table:table-cell>
          <table:table-cell office:value-type="string" calcext:value-type="string">
            <text:p>Francisco De Assis Do Amaral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Zelia Pacheco Do Amara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4487.04" calcext:value-type="float">
            <text:p><text:s/>24.487,04 </text:p>
          </table:table-cell>
          <table:table-cell table:style-name="ce6" office:value-type="float" office:value="28513.22" calcext:value-type="float">
            <text:p><text:s/>28.513,22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001461" calcext:value-type="float">
            <text:p>60001461</text:p>
          </table:table-cell>
          <table:table-cell office:value-type="string" calcext:value-type="string">
            <text:p>Francisco Eduardo Mascarenh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ia Soares De Azevedo Mascarenh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3534.82" calcext:value-type="float">
            <text:p><text:s/>23.534,82 </text:p>
          </table:table-cell>
          <table:table-cell table:style-name="ce6" office:value-type="float" office:value="16992.69" calcext:value-type="float">
            <text:p><text:s/>16.992,69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239654" calcext:value-type="float">
            <text:p>60239654</text:p>
          </table:table-cell>
          <table:table-cell office:value-type="string" calcext:value-type="string">
            <text:p>Francismar Lamen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Fernando Castanheira Lamen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2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1134.84" calcext:value-type="float">
            <text:p><text:s/>21.134,84 </text:p>
          </table:table-cell>
          <table:table-cell table:style-name="ce6" office:value-type="float" office:value="14920.51" calcext:value-type="float">
            <text:p><text:s/>14.920,51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181617" calcext:value-type="float">
            <text:p>60181617</text:p>
          </table:table-cell>
          <table:table-cell office:value-type="string" calcext:value-type="string">
            <text:p>Geraldo Macarini Beg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G Reis Almeida Beg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2170.46" calcext:value-type="float">
            <text:p><text:s/>22.170,46 </text:p>
          </table:table-cell>
          <table:table-cell table:style-name="ce6" office:value-type="float" office:value="15911.36" calcext:value-type="float">
            <text:p><text:s/>15.911,36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282501" calcext:value-type="float">
            <text:p>1282501</text:p>
          </table:table-cell>
          <table:table-cell office:value-type="string" calcext:value-type="string">
            <text:p>Geraldo Mascarenhas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ucca Mascarenhas Piccini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2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9764.5" calcext:value-type="float">
            <text:p><text:s/>9.764,50 </text:p>
          </table:table-cell>
          <table:table-cell table:style-name="ce6" office:value-type="float" office:value="7306.49" calcext:value-type="float">
            <text:p><text:s/>7.306,49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282501" calcext:value-type="float">
            <text:p>1282501</text:p>
          </table:table-cell>
          <table:table-cell office:value-type="string" calcext:value-type="string">
            <text:p>Geraldo Mascarenhas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urilo Mascarenhas More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2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9862.14" calcext:value-type="float">
            <text:p><text:s/>9.862,14 </text:p>
          </table:table-cell>
          <table:table-cell table:style-name="ce6" office:value-type="float" office:value="7370.86" calcext:value-type="float">
            <text:p><text:s/>7.370,86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397901" calcext:value-type="float">
            <text:p>1397901</text:p>
          </table:table-cell>
          <table:table-cell office:value-type="string" calcext:value-type="string">
            <text:p>Gilberto Ramos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lga Maria Mell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3549.71" calcext:value-type="float">
            <text:p><text:s/>23.549,71 </text:p>
          </table:table-cell>
          <table:table-cell table:style-name="ce6" office:value-type="float" office:value="12369.37" calcext:value-type="float">
            <text:p><text:s/>12.369,37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400602" calcext:value-type="float">
            <text:p>60400602</text:p>
          </table:table-cell>
          <table:table-cell office:value-type="string" calcext:value-type="string">
            <text:p>Gilvan Macha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sa Trombini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3677.01" calcext:value-type="float">
            <text:p><text:s/>23.677,01 </text:p>
          </table:table-cell>
          <table:table-cell table:style-name="ce6" office:value-type="float" office:value="16656.48" calcext:value-type="float">
            <text:p><text:s/>16.656,48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365279" calcext:value-type="float">
            <text:p>60365279</text:p>
          </table:table-cell>
          <table:table-cell office:value-type="string" calcext:value-type="string">
            <text:p>Giovane Serra Azul Guimara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Serra Azul Guima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9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2483.61" calcext:value-type="float">
            <text:p><text:s/>22.483,61 </text:p>
          </table:table-cell>
          <table:table-cell table:style-name="ce6" office:value-type="float" office:value="15565.97" calcext:value-type="float">
            <text:p><text:s/>15.565,97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054146" calcext:value-type="float">
            <text:p>60054146</text:p>
          </table:table-cell>
          <table:table-cell office:value-type="string" calcext:value-type="string">
            <text:p>Gomides Vaz De Lima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liana Barbosa Vaz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2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3649.94" calcext:value-type="float">
            <text:p><text:s/>23.649,94 </text:p>
          </table:table-cell>
          <table:table-cell table:style-name="ce6" office:value-type="float" office:value="17066.97" calcext:value-type="float">
            <text:p><text:s/>17.066,97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407711" calcext:value-type="float">
            <text:p>60407711</text:p>
          </table:table-cell>
          <table:table-cell office:value-type="string" calcext:value-type="string">
            <text:p>Guido Alvareng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osefina Maria Mendonca De Alvareng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4542.67" calcext:value-type="float">
            <text:p><text:s/>24.542,67 </text:p>
          </table:table-cell>
          <table:table-cell table:style-name="ce6" office:value-type="float" office:value="17397.58" calcext:value-type="float">
            <text:p><text:s/>17.397,58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030729" calcext:value-type="float">
            <text:p>60030729</text:p>
          </table:table-cell>
          <table:table-cell office:value-type="string" calcext:value-type="string">
            <text:p>Guido Henrique Meinberg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cilia Galvao Do Amaral Meinberg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6" office:value-type="float" office:value="13548.12" calcext:value-type="float">
            <text:p><text:s/>13.548,12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804191" calcext:value-type="float">
            <text:p>804191</text:p>
          </table:table-cell>
          <table:table-cell office:value-type="string" calcext:value-type="string">
            <text:p>Hamilton Dragomiroff Franc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rusia Fran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6-25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6" office:value-type="float" office:value="20887.56" calcext:value-type="float">
            <text:p><text:s/>20.887,56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041671" calcext:value-type="float">
            <text:p>60041671</text:p>
          </table:table-cell>
          <table:table-cell office:value-type="string" calcext:value-type="string">
            <text:p>Hanns Carlos Gustavo Seligson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Yolanda Martinelli Seligs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3649.94" calcext:value-type="float">
            <text:p><text:s/>23.649,94 </text:p>
          </table:table-cell>
          <table:table-cell table:style-name="ce6" office:value-type="float" office:value="12988.89" calcext:value-type="float">
            <text:p><text:s/>12.988,89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998641" calcext:value-type="float">
            <text:p>998641</text:p>
          </table:table-cell>
          <table:table-cell office:value-type="string" calcext:value-type="string">
            <text:p>Haroldo Cu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lair De Moraes Cu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5-17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8947.54" calcext:value-type="float">
            <text:p><text:s/>28.947,54 </text:p>
          </table:table-cell>
          <table:table-cell table:style-name="ce6" office:value-type="float" office:value="20327.21" calcext:value-type="float">
            <text:p><text:s/>20.327,21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398470" calcext:value-type="float">
            <text:p>60398470</text:p>
          </table:table-cell>
          <table:table-cell office:value-type="string" calcext:value-type="string">
            <text:p>Helio Ottoni Coe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atriz Helena Sant Anna Ott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5245" calcext:value-type="float">
            <text:p><text:s/>25.245,00 </text:p>
          </table:table-cell>
          <table:table-cell table:style-name="ce6" office:value-type="float" office:value="17843.73" calcext:value-type="float">
            <text:p><text:s/>17.843,73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148232" calcext:value-type="float">
            <text:p>60148232</text:p>
          </table:table-cell>
          <table:table-cell office:value-type="string" calcext:value-type="string">
            <text:p>Henrique Serragli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ugenia De Assis Cunha Serragl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5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3030.68" calcext:value-type="float">
            <text:p><text:s/>23.030,68 </text:p>
          </table:table-cell>
          <table:table-cell table:style-name="ce6" office:value-type="float" office:value="16437.09" calcext:value-type="float">
            <text:p><text:s/>16.437,09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344751" calcext:value-type="float">
            <text:p>1344751</text:p>
          </table:table-cell>
          <table:table-cell office:value-type="string" calcext:value-type="string">
            <text:p>Herberto Marcondes Per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a Dias Marconde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5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32644.81" calcext:value-type="float">
            <text:p><text:s/>32.644,81 </text:p>
          </table:table-cell>
          <table:table-cell table:style-name="ce6" office:value-type="float" office:value="20155.03" calcext:value-type="float">
            <text:p><text:s/>20.155,03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293981" calcext:value-type="float">
            <text:p>1293981</text:p>
          </table:table-cell>
          <table:table-cell office:value-type="string" calcext:value-type="string">
            <text:p>Hermenegildo De Camargo Di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centina Spereta Vassao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19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33810.69" calcext:value-type="float">
            <text:p><text:s/>33.810,69 </text:p>
          </table:table-cell>
          <table:table-cell table:style-name="ce6" office:value-type="float" office:value="30396.9" calcext:value-type="float">
            <text:p><text:s/>30.396,90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001050" calcext:value-type="float">
            <text:p>60001050</text:p>
          </table:table-cell>
          <table:table-cell office:value-type="string" calcext:value-type="string">
            <text:p>Herminio Alberto Marques Por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Ferrarini Marques Porto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9-09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string" office:string-value=" " calcext:value-type="string">
            <text:p><text:s text:c="3"/></text:p>
          </table:table-cell>
          <table:table-cell table:style-name="ce6" office:value-type="string" office:string-value=" " calcext:value-type="string">
            <text:p><text:s text:c="3"/></text:p>
          </table:table-cell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office:value-type="float" office:value="1308191" calcext:value-type="float">
            <text:p>1308191</text:p>
          </table:table-cell>
          <table:table-cell office:value-type="string" calcext:value-type="string">
            <text:p>Holbein Simoes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Malva Simoes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8-01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9589.4" calcext:value-type="float">
            <text:p><text:s/>29.589,40 </text:p>
          </table:table-cell>
          <table:table-cell table:style-name="ce6" office:value-type="float" office:value="20899.41" calcext:value-type="float">
            <text:p><text:s/>20.899,41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047501" calcext:value-type="float">
            <text:p>1047501</text:p>
          </table:table-cell>
          <table:table-cell office:value-type="string" calcext:value-type="string">
            <text:p>Jackson Gouveia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Borelli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19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6" office:value-type="float" office:value="21083.05" calcext:value-type="float">
            <text:p><text:s/>21.083,05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000721" calcext:value-type="float">
            <text:p>60000721</text:p>
          </table:table-cell>
          <table:table-cell office:value-type="string" calcext:value-type="string">
            <text:p>Joao Bosco Romeiro Fernand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elena Maria Arantes Ferna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7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2537.18" calcext:value-type="float">
            <text:p><text:s/>22.537,18 </text:p>
          </table:table-cell>
          <table:table-cell table:style-name="ce6" office:value-type="float" office:value="14909.79" calcext:value-type="float">
            <text:p><text:s/>14.909,79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045527" calcext:value-type="float">
            <text:p>60045527</text:p>
          </table:table-cell>
          <table:table-cell office:value-type="string" calcext:value-type="string">
            <text:p>Joao Costa Gom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avanini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0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2529.76" calcext:value-type="float">
            <text:p><text:s/>22.529,76 </text:p>
          </table:table-cell>
          <table:table-cell table:style-name="ce6" office:value-type="float" office:value="20306.84" calcext:value-type="float">
            <text:p><text:s/>20.306,84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358881" calcext:value-type="float">
            <text:p>1358881</text:p>
          </table:table-cell>
          <table:table-cell office:value-type="string" calcext:value-type="string">
            <text:p>Joao Da Silv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inha Mansur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1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8109.93" calcext:value-type="float">
            <text:p><text:s/>28.109,93 </text:p>
          </table:table-cell>
          <table:table-cell table:style-name="ce6" office:value-type="float" office:value="17855.72" calcext:value-type="float">
            <text:p><text:s/>17.855,72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278301" calcext:value-type="float">
            <text:p>1278301</text:p>
          </table:table-cell>
          <table:table-cell office:value-type="string" calcext:value-type="string">
            <text:p>Joao Mendes Carn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Raposo Mendes Carn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23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9589.4" calcext:value-type="float">
            <text:p><text:s/>29.589,40 </text:p>
          </table:table-cell>
          <table:table-cell table:style-name="ce6" office:value-type="float" office:value="20327.46" calcext:value-type="float">
            <text:p><text:s/>20.327,46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Maria Lucia Soares Dah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12409.36" calcext:value-type="float">
            <text:p><text:s/>12.409,36 </text:p>
          </table:table-cell>
          <table:table-cell table:style-name="ce6" office:value-type="float" office:value="9496.45" calcext:value-type="float">
            <text:p><text:s/>9.496,45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Antonio Carlos Dah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12409.36" calcext:value-type="float">
            <text:p><text:s/>12.409,36 </text:p>
          </table:table-cell>
          <table:table-cell table:style-name="ce6" office:value-type="float" office:value="9257.94" calcext:value-type="float">
            <text:p><text:s/>9.257,94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303671" calcext:value-type="float">
            <text:p>303671</text:p>
          </table:table-cell>
          <table:table-cell office:value-type="string" calcext:value-type="string">
            <text:p>Joao Xavie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ata Cibella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79-11-01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1710.66" calcext:value-type="float">
            <text:p><text:s/>21.710,66 </text:p>
          </table:table-cell>
          <table:table-cell table:style-name="ce6" office:value-type="float" office:value="14016.5" calcext:value-type="float">
            <text:p><text:s/>14.016,50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303671" calcext:value-type="float">
            <text:p>303671</text:p>
          </table:table-cell>
          <table:table-cell office:value-type="string" calcext:value-type="string">
            <text:p>Joao Xavie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Ruth Cibella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79-11-01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7236.89" calcext:value-type="float">
            <text:p><text:s/>7.236,89 </text:p>
          </table:table-cell>
          <table:table-cell table:style-name="ce6" office:value-type="float" office:value="5642.43" calcext:value-type="float">
            <text:p><text:s/>5.642,43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120121" calcext:value-type="float">
            <text:p>1120121</text:p>
          </table:table-cell>
          <table:table-cell office:value-type="string" calcext:value-type="string">
            <text:p>Joaquim De Lourdes Airosa Rangel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onceicao Ap Reis Range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29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8947.54" calcext:value-type="float">
            <text:p><text:s/>28.947,54 </text:p>
          </table:table-cell>
          <table:table-cell table:style-name="ce6" office:value-type="float" office:value="20195.77" calcext:value-type="float">
            <text:p><text:s/>20.195,77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328871" calcext:value-type="float">
            <text:p>1328871</text:p>
          </table:table-cell>
          <table:table-cell office:value-type="string" calcext:value-type="string">
            <text:p>Joaquim Veiga De Araujo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M Martinelli De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3-10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8109.93" calcext:value-type="float">
            <text:p><text:s/>28.109,93 </text:p>
          </table:table-cell>
          <table:table-cell table:style-name="ce6" office:value-type="float" office:value="14470.37" calcext:value-type="float">
            <text:p><text:s/>14.470,37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248559" calcext:value-type="float">
            <text:p>60248559</text:p>
          </table:table-cell>
          <table:table-cell office:value-type="string" calcext:value-type="string">
            <text:p>Jochris Manoel Camari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Theresinha B Camari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11347.96" calcext:value-type="float">
            <text:p><text:s/>11.347,96 </text:p>
          </table:table-cell>
          <table:table-cell table:style-name="ce6" office:value-type="float" office:value="8502.97" calcext:value-type="float">
            <text:p><text:s/>8.502,97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248559" calcext:value-type="float">
            <text:p>60248559</text:p>
          </table:table-cell>
          <table:table-cell office:value-type="string" calcext:value-type="string">
            <text:p>Jochris Manoel Camari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ais Campos Camari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06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11347.96" calcext:value-type="float">
            <text:p><text:s/>11.347,96 </text:p>
          </table:table-cell>
          <table:table-cell table:style-name="ce6" office:value-type="float" office:value="13591.13" calcext:value-type="float">
            <text:p><text:s/>13.591,13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alva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6651.12" calcext:value-type="float">
            <text:p><text:s/>6.651,12 </text:p>
          </table:table-cell>
          <table:table-cell table:style-name="ce6" office:value-type="float" office:value="5285.16" calcext:value-type="float">
            <text:p><text:s/>5.285,16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ustavo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6651.12" calcext:value-type="float">
            <text:p><text:s/>6.651,12 </text:p>
          </table:table-cell>
          <table:table-cell table:style-name="ce6" office:value-type="float" office:value="8330.54" calcext:value-type="float">
            <text:p><text:s/>8.330,54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uvis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217.04" calcext:value-type="float">
            <text:p><text:s/>2.217,04 </text:p>
          </table:table-cell>
          <table:table-cell table:style-name="ce6" office:value-type="float" office:value="2020.78" calcext:value-type="float">
            <text:p><text:s/>2.020,78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riel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6651.12" calcext:value-type="float">
            <text:p><text:s/>6.651,12 </text:p>
          </table:table-cell>
          <table:table-cell table:style-name="ce6" office:value-type="float" office:value="5285.16" calcext:value-type="float">
            <text:p><text:s/>5.285,16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164701" calcext:value-type="float">
            <text:p>1164701</text:p>
          </table:table-cell>
          <table:table-cell office:value-type="string" calcext:value-type="string">
            <text:p>Jose Aleixo Irm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ercedes Rossi Aleix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9-28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8947.54" calcext:value-type="float">
            <text:p><text:s/>28.947,54 </text:p>
          </table:table-cell>
          <table:table-cell table:style-name="ce6" office:value-type="float" office:value="20195.77" calcext:value-type="float">
            <text:p><text:s/>20.195,77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851471" calcext:value-type="float">
            <text:p>851471</text:p>
          </table:table-cell>
          <table:table-cell office:value-type="string" calcext:value-type="string">
            <text:p>Jose Augusto Belluzz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iriam Neide Camara L Nakagak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9-18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14473.77" calcext:value-type="float">
            <text:p><text:s/>14.473,77 </text:p>
          </table:table-cell>
          <table:table-cell table:style-name="ce6" office:value-type="float" office:value="17246.58" calcext:value-type="float">
            <text:p><text:s/>17.246,58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412365" calcext:value-type="float">
            <text:p>60412365</text:p>
          </table:table-cell>
          <table:table-cell office:value-type="string" calcext:value-type="string">
            <text:p>Jose Augusto Celidonio Meirell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Bergamaschi Meirell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4502.73" calcext:value-type="float">
            <text:p><text:s/>24.502,73 </text:p>
          </table:table-cell>
          <table:table-cell table:style-name="ce6" office:value-type="float" office:value="17372.21" calcext:value-type="float">
            <text:p><text:s/>17.372,21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la Lombard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16554.94" calcext:value-type="float">
            <text:p><text:s/>16.554,94 </text:p>
          </table:table-cell>
          <table:table-cell table:style-name="ce6" office:value-type="float" office:value="11606.85" calcext:value-type="float">
            <text:p><text:s/>11.606,85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Rodrigues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7094.98" calcext:value-type="float">
            <text:p><text:s/>7.094,98 </text:p>
          </table:table-cell>
          <table:table-cell table:style-name="ce6" office:value-type="float" office:value="4894.43" calcext:value-type="float">
            <text:p><text:s/>4.894,43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393120" calcext:value-type="float">
            <text:p>60393120</text:p>
          </table:table-cell>
          <table:table-cell office:value-type="string" calcext:value-type="string">
            <text:p>Jose Carlos Albejant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Wilma Coimbra Albejan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5245" calcext:value-type="float">
            <text:p><text:s/>25.245,00 </text:p>
          </table:table-cell>
          <table:table-cell table:style-name="ce6" office:value-type="float" office:value="17843.73" calcext:value-type="float">
            <text:p><text:s/>17.843,73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727641" calcext:value-type="float">
            <text:p>727641</text:p>
          </table:table-cell>
          <table:table-cell office:value-type="string" calcext:value-type="string">
            <text:p>Jose Carlos Carrega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ania Costa Carreg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26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8947.54" calcext:value-type="float">
            <text:p><text:s/>28.947,54 </text:p>
          </table:table-cell>
          <table:table-cell table:style-name="ce6" office:value-type="float" office:value="33607.13" calcext:value-type="float">
            <text:p><text:s/>33.607,13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286321" calcext:value-type="float">
            <text:p>1286321</text:p>
          </table:table-cell>
          <table:table-cell office:value-type="string" calcext:value-type="string">
            <text:p>Jose Carlos De Camargo Ferraz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S De C Ferra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01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9589.4" calcext:value-type="float">
            <text:p><text:s/>29.589,40 </text:p>
          </table:table-cell>
          <table:table-cell table:style-name="ce6" office:value-type="float" office:value="20603.52" calcext:value-type="float">
            <text:p><text:s/>20.603,52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017729" calcext:value-type="float">
            <text:p>60017729</text:p>
          </table:table-cell>
          <table:table-cell office:value-type="string" calcext:value-type="string">
            <text:p>Jose Eduardo De Queiroz Ferr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anete Apparecida De Queiroz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3649.94" calcext:value-type="float">
            <text:p><text:s/>23.649,94 </text:p>
          </table:table-cell>
          <table:table-cell table:style-name="ce6" office:value-type="float" office:value="14041.89" calcext:value-type="float">
            <text:p><text:s/>14.041,89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137320" calcext:value-type="float">
            <text:p>60137320</text:p>
          </table:table-cell>
          <table:table-cell office:value-type="string" calcext:value-type="string">
            <text:p>Jose Henrique Pierangell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Perola F Pierangel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3649.94" calcext:value-type="float">
            <text:p><text:s/>23.649,94 </text:p>
          </table:table-cell>
          <table:table-cell table:style-name="ce6" office:value-type="float" office:value="16826.84" calcext:value-type="float">
            <text:p><text:s/>16.826,84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451323" calcext:value-type="float">
            <text:p>60451323</text:p>
          </table:table-cell>
          <table:table-cell office:value-type="string" calcext:value-type="string">
            <text:p>Jose Jesus Cazetta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oshie Ichib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9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3515.33" calcext:value-type="float">
            <text:p><text:s/>23.515,33 </text:p>
          </table:table-cell>
          <table:table-cell table:style-name="ce6" office:value-type="float" office:value="26971.12" calcext:value-type="float">
            <text:p><text:s/>26.971,12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050241" calcext:value-type="float">
            <text:p>1050241</text:p>
          </table:table-cell>
          <table:table-cell office:value-type="string" calcext:value-type="string">
            <text:p>Jose Luiz Shalder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oleta Gazal Shalder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02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6" office:value-type="float" office:value="34732.64" calcext:value-type="float">
            <text:p><text:s/>34.732,64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447713" calcext:value-type="float">
            <text:p>60447713</text:p>
          </table:table-cell>
          <table:table-cell office:value-type="string" calcext:value-type="string">
            <text:p>Jose Maria Gom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Montanha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3649.43" calcext:value-type="float">
            <text:p><text:s/>23.649,43 </text:p>
          </table:table-cell>
          <table:table-cell table:style-name="ce6" office:value-type="float" office:value="31743.74" calcext:value-type="float">
            <text:p><text:s/>31.743,74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033826" calcext:value-type="float">
            <text:p>60033826</text:p>
          </table:table-cell>
          <table:table-cell office:value-type="string" calcext:value-type="string">
            <text:p>Jose Maria Vieir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leide De Oliveira Vi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1134.84" calcext:value-type="float">
            <text:p><text:s/>21.134,84 </text:p>
          </table:table-cell>
          <table:table-cell table:style-name="ce6" office:value-type="float" office:value="15113.43" calcext:value-type="float">
            <text:p><text:s/>15.113,43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yck De Souza Nald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2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7236.89" calcext:value-type="float">
            <text:p><text:s/>7.236,89 </text:p>
          </table:table-cell>
          <table:table-cell table:style-name="ce6" office:value-type="float" office:value="5642.43" calcext:value-type="float">
            <text:p><text:s/>5.642,43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tarina De Fatima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1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4822.66" calcext:value-type="float">
            <text:p><text:s/>4.822,66 </text:p>
          </table:table-cell>
          <table:table-cell table:style-name="ce6" office:value-type="float" office:value="2796.23" calcext:value-type="float">
            <text:p><text:s/>2.796,23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rene Cassimira De Souza Nald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2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9648.22" calcext:value-type="float">
            <text:p><text:s/>9.648,22 </text:p>
          </table:table-cell>
          <table:table-cell table:style-name="ce6" office:value-type="float" office:value="6860.28" calcext:value-type="float">
            <text:p><text:s/>6.860,28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Karina De Souza Nald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2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7236.89" calcext:value-type="float">
            <text:p><text:s/>7.236,89 </text:p>
          </table:table-cell>
          <table:table-cell table:style-name="ce6" office:value-type="float" office:value="5642.43" calcext:value-type="float">
            <text:p><text:s/>5.642,43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785631" calcext:value-type="float">
            <text:p>785631</text:p>
          </table:table-cell>
          <table:table-cell office:value-type="string" calcext:value-type="string">
            <text:p>Jose O Jardim Azev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swaldo Jardim Azev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14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15235.56" calcext:value-type="float">
            <text:p><text:s/>15.235,56 </text:p>
          </table:table-cell>
          <table:table-cell table:style-name="ce6" office:value-type="float" office:value="11430.64" calcext:value-type="float">
            <text:p><text:s/>11.430,64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040904" calcext:value-type="float">
            <text:p>60040904</text:p>
          </table:table-cell>
          <table:table-cell office:value-type="string" calcext:value-type="string">
            <text:p>Jose Paulo Tissian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Spuri Tiss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2529.13" calcext:value-type="float">
            <text:p><text:s/>22.529,13 </text:p>
          </table:table-cell>
          <table:table-cell table:style-name="ce6" office:value-type="float" office:value="13621.18" calcext:value-type="float">
            <text:p><text:s/>13.621,18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323961" calcext:value-type="float">
            <text:p>1323961</text:p>
          </table:table-cell>
          <table:table-cell office:value-type="string" calcext:value-type="string">
            <text:p>Jose Ribeiro Borg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onia Aparecida Mendes Borg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26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8109.93" calcext:value-type="float">
            <text:p><text:s/>28.109,93 </text:p>
          </table:table-cell>
          <table:table-cell table:style-name="ce6" office:value-type="float" office:value="16987.92" calcext:value-type="float">
            <text:p><text:s/>16.987,92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000613" calcext:value-type="float">
            <text:p>60000613</text:p>
          </table:table-cell>
          <table:table-cell office:value-type="string" calcext:value-type="string">
            <text:p>Jose Roberto Baraun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ilma Nassif Barau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6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3649.94" calcext:value-type="float">
            <text:p><text:s/>23.649,94 </text:p>
          </table:table-cell>
          <table:table-cell table:style-name="ce6" office:value-type="float" office:value="16790.91" calcext:value-type="float">
            <text:p><text:s/>16.790,91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n Silvia F Da Fonse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14794.7" calcext:value-type="float">
            <text:p><text:s/>14.794,70 </text:p>
          </table:table-cell>
          <table:table-cell table:style-name="ce6" office:value-type="float" office:value="10128.02" calcext:value-type="float">
            <text:p><text:s/>10.128,02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C Franco Da Fonse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14794.7" calcext:value-type="float">
            <text:p><text:s/>14.794,70 </text:p>
          </table:table-cell>
          <table:table-cell table:style-name="ce6" office:value-type="float" office:value="10080.35" calcext:value-type="float">
            <text:p><text:s/>10.080,35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445861" calcext:value-type="float">
            <text:p>1445861</text:p>
          </table:table-cell>
          <table:table-cell office:value-type="string" calcext:value-type="string">
            <text:p>Jose Verissimo De Mell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Cecilia Bicudo Verissimo De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2-20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2170.46" calcext:value-type="float">
            <text:p><text:s/>22.170,46 </text:p>
          </table:table-cell>
          <table:table-cell table:style-name="ce6" office:value-type="float" office:value="15836.27" calcext:value-type="float">
            <text:p><text:s/>15.836,27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054201" calcext:value-type="float">
            <text:p>1054201</text:p>
          </table:table-cell>
          <table:table-cell office:value-type="string" calcext:value-type="string">
            <text:p>Laerte Da Sil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de Dos Santos E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6348.37" calcext:value-type="float">
            <text:p><text:s/>26.348,37 </text:p>
          </table:table-cell>
          <table:table-cell table:style-name="ce6" office:value-type="float" office:value="18532.07" calcext:value-type="float">
            <text:p><text:s/>18.532,07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403500" calcext:value-type="float">
            <text:p>60403500</text:p>
          </table:table-cell>
          <table:table-cell office:value-type="string" calcext:value-type="string">
            <text:p>Lauro Indursky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tarina Ka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4842.69" calcext:value-type="float">
            <text:p><text:s/>24.842,69 </text:p>
          </table:table-cell>
          <table:table-cell table:style-name="ce6" office:value-type="float" office:value="17836.59" calcext:value-type="float">
            <text:p><text:s/>17.836,59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406707" calcext:value-type="float">
            <text:p>60406707</text:p>
          </table:table-cell>
          <table:table-cell office:value-type="string" calcext:value-type="string">
            <text:p>Leao Vidal Sion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rmelinda De Andrade Si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4542.67" calcext:value-type="float">
            <text:p><text:s/>24.542,67 </text:p>
          </table:table-cell>
          <table:table-cell table:style-name="ce6" office:value-type="float" office:value="34019.25" calcext:value-type="float">
            <text:p><text:s/>34.019,25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250620" calcext:value-type="float">
            <text:p>60250620</text:p>
          </table:table-cell>
          <table:table-cell office:value-type="string" calcext:value-type="string">
            <text:p>Lelio Ferraz De Siqueir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rnadette Mello Ferraz De Si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6720.47" calcext:value-type="float">
            <text:p><text:s/>26.720,47 </text:p>
          </table:table-cell>
          <table:table-cell table:style-name="ce6" office:value-type="float" office:value="18781.03" calcext:value-type="float">
            <text:p><text:s/>18.781,03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890501" calcext:value-type="float">
            <text:p>890501</text:p>
          </table:table-cell>
          <table:table-cell office:value-type="string" calcext:value-type="string">
            <text:p>Luciano Augusto De Padua Fleury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o Carmo C. Fleury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8-07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6" office:value-type="float" office:value="55636.62" calcext:value-type="float">
            <text:p><text:s/>55.636,62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252901" calcext:value-type="float">
            <text:p>1252901</text:p>
          </table:table-cell>
          <table:table-cell office:value-type="string" calcext:value-type="string">
            <text:p>Luciano Marques Leit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alderez Mantilla Marques Lei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3-28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6" office:value-type="float" office:value="18487.85" calcext:value-type="float">
            <text:p><text:s/>18.487,85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066281" calcext:value-type="float">
            <text:p>1066281</text:p>
          </table:table-cell>
          <table:table-cell office:value-type="string" calcext:value-type="string">
            <text:p>Luis Felippe Franca Ram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a Christina V Marco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3-01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6" office:value-type="float" office:value="19787.4" calcext:value-type="float">
            <text:p><text:s/>19.787,40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 Cruvinel Mora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11515.34" calcext:value-type="float">
            <text:p><text:s/>11.515,34 </text:p>
          </table:table-cell>
          <table:table-cell table:style-name="ce6" office:value-type="float" office:value="8915.02" calcext:value-type="float">
            <text:p><text:s/>8.915,02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tricia Regina Cruvinel De Mora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30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11515.34" calcext:value-type="float">
            <text:p><text:s/>11.515,34 </text:p>
          </table:table-cell>
          <table:table-cell table:style-name="ce6" office:value-type="float" office:value="8506.58" calcext:value-type="float">
            <text:p><text:s/>8.506,58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394921" calcext:value-type="float">
            <text:p>1394921</text:p>
          </table:table-cell>
          <table:table-cell office:value-type="string" calcext:value-type="string">
            <text:p>Luiz Antonio Barbosa De Almei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p Paiva De A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8109.93" calcext:value-type="float">
            <text:p><text:s/>28.109,93 </text:p>
          </table:table-cell>
          <table:table-cell table:style-name="ce6" office:value-type="float" office:value="19944.78" calcext:value-type="float">
            <text:p><text:s/>19.944,78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014771" calcext:value-type="float">
            <text:p>60014771</text:p>
          </table:table-cell>
          <table:table-cell office:value-type="string" calcext:value-type="string">
            <text:p>Luiz Goncalez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cinia Chaves Quir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2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3649.94" calcext:value-type="float">
            <text:p><text:s/>23.649,94 </text:p>
          </table:table-cell>
          <table:table-cell table:style-name="ce6" office:value-type="float" office:value="16267.31" calcext:value-type="float">
            <text:p><text:s/>16.267,31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494013" calcext:value-type="float">
            <text:p>60494013</text:p>
          </table:table-cell>
          <table:table-cell office:value-type="string" calcext:value-type="string">
            <text:p>Luiz Gonzaga Silva R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ide Maria Zinezi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1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2886.73" calcext:value-type="float">
            <text:p><text:s/>22.886,73 </text:p>
          </table:table-cell>
          <table:table-cell table:style-name="ce6" office:value-type="float" office:value="16345.65" calcext:value-type="float">
            <text:p><text:s/>16.345,65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087194" calcext:value-type="float">
            <text:p>60087194</text:p>
          </table:table-cell>
          <table:table-cell office:value-type="string" calcext:value-type="string">
            <text:p>Luiz Gustavo Raposo Ramos Mel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ceia De Paula Ramos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6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1134.84" calcext:value-type="float">
            <text:p><text:s/>21.134,84 </text:p>
          </table:table-cell>
          <table:table-cell table:style-name="ce6" office:value-type="float" office:value="14974.74" calcext:value-type="float">
            <text:p><text:s/>14.974,74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057658" calcext:value-type="float">
            <text:p>60057658</text:p>
          </table:table-cell>
          <table:table-cell office:value-type="string" calcext:value-type="string">
            <text:p>Luiz Regis Galv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iana Dias Gomes Galva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2529.76" calcext:value-type="float">
            <text:p><text:s/>22.529,76 </text:p>
          </table:table-cell>
          <table:table-cell table:style-name="ce6" office:value-type="float" office:value="12407.66" calcext:value-type="float">
            <text:p><text:s/>12.407,66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083391" calcext:value-type="float">
            <text:p>1083391</text:p>
          </table:table-cell>
          <table:table-cell office:value-type="string" calcext:value-type="string">
            <text:p>Luiz Wanderley Torr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ourdes G W Tor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8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6" office:value-type="float" office:value="21075.05" calcext:value-type="float">
            <text:p><text:s/>21.075,05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267559" calcext:value-type="float">
            <text:p>60267559</text:p>
          </table:table-cell>
          <table:table-cell office:value-type="string" calcext:value-type="string">
            <text:p>Manoel Antonio Franceschin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yriam Mangini Franceschi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3649.94" calcext:value-type="float">
            <text:p><text:s/>23.649,94 </text:p>
          </table:table-cell>
          <table:table-cell table:style-name="ce6" office:value-type="float" office:value="27876.63" calcext:value-type="float">
            <text:p><text:s/>27.876,63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165531" calcext:value-type="float">
            <text:p>1165531</text:p>
          </table:table-cell>
          <table:table-cell office:value-type="string" calcext:value-type="string">
            <text:p>Manoel Octaviano Junqueira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s Dores T Jun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02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6" office:value-type="float" office:value="21163.62" calcext:value-type="float">
            <text:p><text:s/>21.163,62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eila Aparecida Nicolai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14473.77" calcext:value-type="float">
            <text:p><text:s/>14.473,77 </text:p>
          </table:table-cell>
          <table:table-cell table:style-name="ce6" office:value-type="float" office:value="10699.43" calcext:value-type="float">
            <text:p><text:s/>10.699,43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rissa Nicolai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14473.77" calcext:value-type="float">
            <text:p><text:s/>14.473,77 </text:p>
          </table:table-cell>
          <table:table-cell table:style-name="ce6" office:value-type="float" office:value="10415.51" calcext:value-type="float">
            <text:p><text:s/>10.415,51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034345" calcext:value-type="float">
            <text:p>60034345</text:p>
          </table:table-cell>
          <table:table-cell office:value-type="string" calcext:value-type="string">
            <text:p>Marcos Nogueira Fajar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Maria Aith Fajar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1134.84" calcext:value-type="float">
            <text:p><text:s/>21.134,84 </text:p>
          </table:table-cell>
          <table:table-cell table:style-name="ce6" office:value-type="float" office:value="15444.1" calcext:value-type="float">
            <text:p><text:s/>15.444,10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422082" calcext:value-type="float">
            <text:p>60422082</text:p>
          </table:table-cell>
          <table:table-cell office:value-type="string" calcext:value-type="string">
            <text:p>Marcos Rodrigues Cald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eni Belmonte Ferreira Rodrigues Cald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4332.54" calcext:value-type="float">
            <text:p><text:s/>24.332,54 </text:p>
          </table:table-cell>
          <table:table-cell table:style-name="ce6" office:value-type="float" office:value="17264.09" calcext:value-type="float">
            <text:p><text:s/>17.264,09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398221" calcext:value-type="float">
            <text:p>1398221</text:p>
          </table:table-cell>
          <table:table-cell office:value-type="string" calcext:value-type="string">
            <text:p>Maria Lucia Fernandes Nery Rafael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son Jose Rafae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1-04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18087.84" calcext:value-type="float">
            <text:p><text:s/>18.087,84 </text:p>
          </table:table-cell>
          <table:table-cell table:style-name="ce6" office:value-type="float" office:value="12954.43" calcext:value-type="float">
            <text:p><text:s/>12.954,43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299471" calcext:value-type="float">
            <text:p>1299471</text:p>
          </table:table-cell>
          <table:table-cell office:value-type="string" calcext:value-type="string">
            <text:p>Maria Yvonne Domingues Cocc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schoal Milton Cocc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23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9589.4" calcext:value-type="float">
            <text:p><text:s/>29.589,40 </text:p>
          </table:table-cell>
          <table:table-cell table:style-name="ce6" office:value-type="float" office:value="27476.33" calcext:value-type="float">
            <text:p><text:s/>27.476,33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315291" calcext:value-type="float">
            <text:p>1315291</text:p>
          </table:table-cell>
          <table:table-cell office:value-type="string" calcext:value-type="string">
            <text:p>Mario Cyf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na Maria Da Cruz Cyf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9-12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8109.93" calcext:value-type="float">
            <text:p><text:s/>28.109,93 </text:p>
          </table:table-cell>
          <table:table-cell table:style-name="ce6" office:value-type="float" office:value="19663.69" calcext:value-type="float">
            <text:p><text:s/>19.663,69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io Gentil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10815.52" calcext:value-type="float">
            <text:p><text:s/>10.815,52 </text:p>
          </table:table-cell>
          <table:table-cell table:style-name="ce6" office:value-type="float" office:value="9931.91" calcext:value-type="float">
            <text:p><text:s/>9.931,91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y Criseide De Barros Genti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10815.52" calcext:value-type="float">
            <text:p><text:s/>10.815,52 </text:p>
          </table:table-cell>
          <table:table-cell table:style-name="ce6" office:value-type="float" office:value="13132.17" calcext:value-type="float">
            <text:p><text:s/>13.132,17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730361" calcext:value-type="float">
            <text:p>730361</text:p>
          </table:table-cell>
          <table:table-cell office:value-type="string" calcext:value-type="string">
            <text:p>Mauro Antonio San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raciette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6-26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6" office:value-type="float" office:value="21192.27" calcext:value-type="float">
            <text:p><text:s/>21.192,27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075091" calcext:value-type="float">
            <text:p>1075091</text:p>
          </table:table-cell>
          <table:table-cell office:value-type="string" calcext:value-type="string">
            <text:p>Mauro De Mace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lza Trugillo De Mac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4-18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8947.54" calcext:value-type="float">
            <text:p><text:s/>28.947,54 </text:p>
          </table:table-cell>
          <table:table-cell table:style-name="ce6" office:value-type="float" office:value="19919.71" calcext:value-type="float">
            <text:p><text:s/>19.919,71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parecida Maria N <text:s/>Baptis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12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15235.56" calcext:value-type="float">
            <text:p><text:s/>15.235,56 </text:p>
          </table:table-cell>
          <table:table-cell table:style-name="ce6" office:value-type="float" office:value="10424.03" calcext:value-type="float">
            <text:p><text:s/>10.424,03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us Cicero Z Baptis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4-01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15235.55" calcext:value-type="float">
            <text:p><text:s/>15.235,55 </text:p>
          </table:table-cell>
          <table:table-cell table:style-name="ce6" office:value-type="float" office:value="9232.3" calcext:value-type="float">
            <text:p><text:s/>9.232,30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236851" calcext:value-type="float">
            <text:p>60236851</text:p>
          </table:table-cell>
          <table:table-cell office:value-type="string" calcext:value-type="string">
            <text:p>Moacyr Carvalho Ferr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glae Guimaraes Ferr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4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2757.97" calcext:value-type="float">
            <text:p><text:s/>22.757,97 </text:p>
          </table:table-cell>
          <table:table-cell table:style-name="ce6" office:value-type="float" office:value="16491.42" calcext:value-type="float">
            <text:p><text:s/>16.491,42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va Schelini Mot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14054.98" calcext:value-type="float">
            <text:p><text:s/>14.054,98 </text:p>
          </table:table-cell>
          <table:table-cell table:style-name="ce6" office:value-type="float" office:value="10373.04" calcext:value-type="float">
            <text:p><text:s/>10.373,04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lson Celeste Mot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14054.98" calcext:value-type="float">
            <text:p><text:s/>14.054,98 </text:p>
          </table:table-cell>
          <table:table-cell table:style-name="ce6" office:value-type="float" office:value="10455.02" calcext:value-type="float">
            <text:p><text:s/>10.455,02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314764" calcext:value-type="float">
            <text:p>60314764</text:p>
          </table:table-cell>
          <table:table-cell office:value-type="string" calcext:value-type="string">
            <text:p>Nelson Luiz Camello De Freit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rlene Aparecida Ruinho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3070.23" calcext:value-type="float">
            <text:p><text:s/>23.070,23 </text:p>
          </table:table-cell>
          <table:table-cell table:style-name="ce6" office:value-type="float" office:value="15938.61" calcext:value-type="float">
            <text:p><text:s/>15.938,61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548294" calcext:value-type="float">
            <text:p>60548294</text:p>
          </table:table-cell>
          <table:table-cell office:value-type="string" calcext:value-type="string">
            <text:p>Nelson Pinto Da Sil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racy Sebastiao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8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2886.73" calcext:value-type="float">
            <text:p><text:s/>22.886,73 </text:p>
          </table:table-cell>
          <table:table-cell table:style-name="ce6" office:value-type="float" office:value="54225.79" calcext:value-type="float">
            <text:p><text:s/>54.225,79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731291" calcext:value-type="float">
            <text:p>731291</text:p>
          </table:table-cell>
          <table:table-cell office:value-type="string" calcext:value-type="string">
            <text:p>Newton Paulo Ramos De Fari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Ayres De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7-06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6" office:value-type="float" office:value="29283.56" calcext:value-type="float">
            <text:p><text:s/>29.283,56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341501" calcext:value-type="float">
            <text:p>1341501</text:p>
          </table:table-cell>
          <table:table-cell office:value-type="string" calcext:value-type="string">
            <text:p>Newton Prado De Carva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agma A Prado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24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6" office:value-type="float" office:value="21163.62" calcext:value-type="float">
            <text:p><text:s/>21.163,62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780581" calcext:value-type="float">
            <text:p>780581</text:p>
          </table:table-cell>
          <table:table-cell office:value-type="string" calcext:value-type="string">
            <text:p>Nilton Dias Fro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De Moraes Fr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13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6" office:value-type="float" office:value="12881" calcext:value-type="float">
            <text:p><text:s/>12.881,00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444277" calcext:value-type="float">
            <text:p>60444277</text:p>
          </table:table-cell>
          <table:table-cell office:value-type="string" calcext:value-type="string">
            <text:p>Onilande Santino Bass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parecida Divina Pires Bas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0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3649.43" calcext:value-type="float">
            <text:p><text:s/>23.649,43 </text:p>
          </table:table-cell>
          <table:table-cell table:style-name="ce6" office:value-type="float" office:value="16830.15" calcext:value-type="float">
            <text:p><text:s/>16.830,15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414908" calcext:value-type="float">
            <text:p>60414908</text:p>
          </table:table-cell>
          <table:table-cell office:value-type="string" calcext:value-type="string">
            <text:p>Orlando Ferreira De Sou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idia Lopes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4502.73" calcext:value-type="float">
            <text:p><text:s/>24.502,73 </text:p>
          </table:table-cell>
          <table:table-cell table:style-name="ce6" office:value-type="float" office:value="49330.72" calcext:value-type="float">
            <text:p><text:s/>49.330,72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064181" calcext:value-type="float">
            <text:p>1064181</text:p>
          </table:table-cell>
          <table:table-cell office:value-type="string" calcext:value-type="string">
            <text:p>Paulo De Paula Rodrigu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melia B P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2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8947.54" calcext:value-type="float">
            <text:p><text:s/>28.947,54 </text:p>
          </table:table-cell>
          <table:table-cell table:style-name="ce6" office:value-type="float" office:value="20310.72" calcext:value-type="float">
            <text:p><text:s/>20.310,72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888551" calcext:value-type="float">
            <text:p>888551</text:p>
          </table:table-cell>
          <table:table-cell office:value-type="string" calcext:value-type="string">
            <text:p>Paulo Galvao Nun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ce Ap De Oliveira M Nun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1-01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8947.54" calcext:value-type="float">
            <text:p><text:s/>28.947,54 </text:p>
          </table:table-cell>
          <table:table-cell table:style-name="ce6" office:value-type="float" office:value="20209.18" calcext:value-type="float">
            <text:p><text:s/>20.209,18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519585" calcext:value-type="float">
            <text:p>60519585</text:p>
          </table:table-cell>
          <table:table-cell office:value-type="string" calcext:value-type="string">
            <text:p>Plauto De Oliv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Magda M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2886.73" calcext:value-type="float">
            <text:p><text:s/>22.886,73 </text:p>
          </table:table-cell>
          <table:table-cell table:style-name="ce6" office:value-type="float" office:value="16574.51" calcext:value-type="float">
            <text:p><text:s/>16.574,51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353878" calcext:value-type="float">
            <text:p>60353878</text:p>
          </table:table-cell>
          <table:table-cell office:value-type="string" calcext:value-type="string">
            <text:p>Plinio Soares De Arruda Sampa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etta Azevedo De Arruda Sampa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18291.34" calcext:value-type="float">
            <text:p><text:s/>18.291,34 </text:p>
          </table:table-cell>
          <table:table-cell table:style-name="ce6" office:value-type="float" office:value="13426.42" calcext:value-type="float">
            <text:p><text:s/>13.426,42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983931" calcext:value-type="float">
            <text:p>983931</text:p>
          </table:table-cell>
          <table:table-cell office:value-type="string" calcext:value-type="string">
            <text:p>Plisio Machad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Bueno Tol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12-11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6" office:value-type="float" office:value="21468.33" calcext:value-type="float">
            <text:p><text:s/>21.468,33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267677" calcext:value-type="float">
            <text:p>60267677</text:p>
          </table:table-cell>
          <table:table-cell office:value-type="string" calcext:value-type="string">
            <text:p>Rachel Ottoni Diniz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ose Eduardo Diniz R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1134.84" calcext:value-type="float">
            <text:p><text:s/>21.134,84 </text:p>
          </table:table-cell>
          <table:table-cell table:style-name="ce6" office:value-type="float" office:value="14920.51" calcext:value-type="float">
            <text:p><text:s/>14.920,51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320061" calcext:value-type="float">
            <text:p>1320061</text:p>
          </table:table-cell>
          <table:table-cell office:value-type="string" calcext:value-type="string">
            <text:p>Raul Armando Mend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garida Maria Freire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22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9589.4" calcext:value-type="float">
            <text:p><text:s/>29.589,40 </text:p>
          </table:table-cell>
          <table:table-cell table:style-name="ce6" office:value-type="float" office:value="17775.98" calcext:value-type="float">
            <text:p><text:s/>17.775,98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355411" calcext:value-type="float">
            <text:p>1355411</text:p>
          </table:table-cell>
          <table:table-cell office:value-type="string" calcext:value-type="string">
            <text:p>Renata Christina Balle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lherme Ballei Pinheiro Ped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15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8109.93" calcext:value-type="float">
            <text:p><text:s/>28.109,93 </text:p>
          </table:table-cell>
          <table:table-cell table:style-name="ce6" office:value-type="float" office:value="19421.18" calcext:value-type="float">
            <text:p><text:s/>19.421,18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187459" calcext:value-type="float">
            <text:p>60187459</text:p>
          </table:table-cell>
          <table:table-cell office:value-type="string" calcext:value-type="string">
            <text:p>Renato Guimara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ura Rocha Figueiredo Guima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2044.75" calcext:value-type="float">
            <text:p><text:s/>22.044,75 </text:p>
          </table:table-cell>
          <table:table-cell table:style-name="ce6" office:value-type="float" office:value="10864.09" calcext:value-type="float">
            <text:p><text:s/>10.864,09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030351" calcext:value-type="float">
            <text:p>1030351</text:p>
          </table:table-cell>
          <table:table-cell office:value-type="string" calcext:value-type="string">
            <text:p>Ricardo Guimaraes Pimont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Silvana Mapelli Pimon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2-07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1631.05" calcext:value-type="float">
            <text:p><text:s/>21.631,05 </text:p>
          </table:table-cell>
          <table:table-cell table:style-name="ce6" office:value-type="float" office:value="25151.93" calcext:value-type="float">
            <text:p><text:s/>25.151,93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Marcia Taveira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5617.5" calcext:value-type="float">
            <text:p><text:s/>5.617,50 </text:p>
          </table:table-cell>
          <table:table-cell table:style-name="ce6" office:value-type="float" office:value="4597.53" calcext:value-type="float">
            <text:p><text:s/>4.597,53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edro Della Casa Alceu De Assis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string" office:string-value=" " calcext:value-type="string">
            <text:p><text:s text:c="3"/></text:p>
          </table:table-cell>
          <table:table-cell table:style-name="ce6" office:value-type="float" office:value="4597.53" calcext:value-type="float">
            <text:p><text:s/>4.597,53 </text:p>
          </table:table-cell>
          <table:table-cell table:style-name="ce7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dre Taveira De Freitas E Alceu De Ass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5617.5" calcext:value-type="float">
            <text:p><text:s/>5.617,50 </text:p>
          </table:table-cell>
          <table:table-cell table:style-name="ce6" office:value-type="float" office:value="4597.53" calcext:value-type="float">
            <text:p><text:s/>4.597,53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uarda Della Casa De Ass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5617.5" calcext:value-type="float">
            <text:p><text:s/>5.617,50 </text:p>
          </table:table-cell>
          <table:table-cell table:style-name="ce6" office:value-type="float" office:value="4597.53" calcext:value-type="float">
            <text:p><text:s/>4.597,53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113201" calcext:value-type="float">
            <text:p>1113201</text:p>
          </table:table-cell>
          <table:table-cell office:value-type="string" calcext:value-type="string">
            <text:p>Roberto Souza De Campos Pachec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umara C.De C.Pache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12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8947.54" calcext:value-type="float">
            <text:p><text:s/>28.947,54 </text:p>
          </table:table-cell>
          <table:table-cell table:style-name="ce6" office:value-type="float" office:value="20485.24" calcext:value-type="float">
            <text:p><text:s/>20.485,24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837061" calcext:value-type="float">
            <text:p>837061</text:p>
          </table:table-cell>
          <table:table-cell office:value-type="string" calcext:value-type="string">
            <text:p>Rubens Libertin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ze Guena Oliveira Liberti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5-17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8947.54" calcext:value-type="float">
            <text:p><text:s/>28.947,54 </text:p>
          </table:table-cell>
          <table:table-cell table:style-name="ce6" office:value-type="float" office:value="16806.24" calcext:value-type="float">
            <text:p><text:s/>16.806,24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071663" calcext:value-type="float">
            <text:p>60071663</text:p>
          </table:table-cell>
          <table:table-cell office:value-type="string" calcext:value-type="string">
            <text:p>Ruy Cardoso De Mello Tucundu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uza Andrade Ferreira Cardoso De Mello Tucundu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3649.94" calcext:value-type="float">
            <text:p><text:s/>23.649,94 </text:p>
          </table:table-cell>
          <table:table-cell table:style-name="ce6" office:value-type="float" office:value="16477.35" calcext:value-type="float">
            <text:p><text:s/>16.477,35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022711" calcext:value-type="float">
            <text:p>1022711</text:p>
          </table:table-cell>
          <table:table-cell office:value-type="string" calcext:value-type="string">
            <text:p>Sabado Lourival Pecor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za Peduto Pecor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28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6" office:value-type="float" office:value="21137.66" calcext:value-type="float">
            <text:p><text:s/>21.137,66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035184" calcext:value-type="float">
            <text:p>60035184</text:p>
          </table:table-cell>
          <table:table-cell office:value-type="string" calcext:value-type="string">
            <text:p>Sebastiao Da Silva Barre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reusa Ramos De Brito Barr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4569.73" calcext:value-type="float">
            <text:p><text:s/>24.569,73 </text:p>
          </table:table-cell>
          <table:table-cell table:style-name="ce6" office:value-type="float" office:value="21878.75" calcext:value-type="float">
            <text:p><text:s/>21.878,75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519566" calcext:value-type="float">
            <text:p>60519566</text:p>
          </table:table-cell>
          <table:table-cell office:value-type="string" calcext:value-type="string">
            <text:p>Sergio Antonio De Oliveira Pedros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A Pedr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2886.73" calcext:value-type="float">
            <text:p><text:s/>22.886,73 </text:p>
          </table:table-cell>
          <table:table-cell table:style-name="ce6" office:value-type="float" office:value="16169.86" calcext:value-type="float">
            <text:p><text:s/>16.169,86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035192" calcext:value-type="float">
            <text:p>60035192</text:p>
          </table:table-cell>
          <table:table-cell office:value-type="string" calcext:value-type="string">
            <text:p>Sergio Augusto De Almeida Leit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De Almeida Lei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8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4487.04" calcext:value-type="float">
            <text:p><text:s/>24.487,04 </text:p>
          </table:table-cell>
          <table:table-cell table:style-name="ce6" office:value-type="float" office:value="17331.05" calcext:value-type="float">
            <text:p><text:s/>17.331,05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250477" calcext:value-type="float">
            <text:p>60250477</text:p>
          </table:table-cell>
          <table:table-cell office:value-type="string" calcext:value-type="string">
            <text:p>Sergio Augusto Pereira De Queiroz Roch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Stella Guimaraes De Queiroz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3649.94" calcext:value-type="float">
            <text:p><text:s/>23.649,94 </text:p>
          </table:table-cell>
          <table:table-cell table:style-name="ce6" office:value-type="float" office:value="22190.21" calcext:value-type="float">
            <text:p><text:s/>22.190,21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212893" calcext:value-type="float">
            <text:p>60212893</text:p>
          </table:table-cell>
          <table:table-cell office:value-type="string" calcext:value-type="string">
            <text:p>Sergio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Francisca Medin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1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3649.94" calcext:value-type="float">
            <text:p><text:s/>23.649,94 </text:p>
          </table:table-cell>
          <table:table-cell table:style-name="ce6" office:value-type="float" office:value="27640.14" calcext:value-type="float">
            <text:p><text:s/>27.640,14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810221" calcext:value-type="float">
            <text:p>810221</text:p>
          </table:table-cell>
          <table:table-cell office:value-type="string" calcext:value-type="string">
            <text:p>Sergio Oss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De Carvalho Oss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8-27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8947.54" calcext:value-type="float">
            <text:p><text:s/>28.947,54 </text:p>
          </table:table-cell>
          <table:table-cell table:style-name="ce6" office:value-type="float" office:value="33086.81" calcext:value-type="float">
            <text:p><text:s/>33.086,81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241031" calcext:value-type="float">
            <text:p>1241031</text:p>
          </table:table-cell>
          <table:table-cell office:value-type="string" calcext:value-type="string">
            <text:p>Shiguenobu Kawan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miko Kaw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8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6" office:value-type="float" office:value="21163.62" calcext:value-type="float">
            <text:p><text:s/>21.163,62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437063" calcext:value-type="float">
            <text:p>60437063</text:p>
          </table:table-cell>
          <table:table-cell office:value-type="string" calcext:value-type="string">
            <text:p>Silvio Barros De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ilda Pasqua Barros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3960.81" calcext:value-type="float">
            <text:p><text:s/>23.960,81 </text:p>
          </table:table-cell>
          <table:table-cell table:style-name="ce6" office:value-type="float" office:value="16696.07" calcext:value-type="float">
            <text:p><text:s/>16.696,07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126160" calcext:value-type="float">
            <text:p>60126160</text:p>
          </table:table-cell>
          <table:table-cell office:value-type="string" calcext:value-type="string">
            <text:p>Silvio Tadeu De Arauj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Do Pr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4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2012-05-10 00:00:00.0</text:p>
          </table:table-cell>
          <table:table-cell table:style-name="ce4" office:value-type="float" office:value="21134.84" calcext:value-type="float">
            <text:p><text:s/>21.134,84 </text:p>
          </table:table-cell>
          <table:table-cell table:style-name="ce6" office:value-type="float" office:value="13872.42" calcext:value-type="float">
            <text:p><text:s/>13.872,42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406071" calcext:value-type="float">
            <text:p>60406071</text:p>
          </table:table-cell>
          <table:table-cell office:value-type="string" calcext:value-type="string">
            <text:p>Stella Renata Kuhlmann Vieira De Sou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ergio Vieir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15556.15" calcext:value-type="float">
            <text:p><text:s/>15.556,15 </text:p>
          </table:table-cell>
          <table:table-cell table:style-name="ce6" office:value-type="float" office:value="12189.87" calcext:value-type="float">
            <text:p><text:s/>12.189,87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378881" calcext:value-type="float">
            <text:p>1378881</text:p>
          </table:table-cell>
          <table:table-cell office:value-type="string" calcext:value-type="string">
            <text:p>Sylvi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Guimaraes Buller Sou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5-10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7397.36" calcext:value-type="float">
            <text:p><text:s/>7.397,36 </text:p>
          </table:table-cell>
          <table:table-cell table:style-name="ce6" office:value-type="float" office:value="5993.51" calcext:value-type="float">
            <text:p><text:s/>5.993,51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378881" calcext:value-type="float">
            <text:p>1378881</text:p>
          </table:table-cell>
          <table:table-cell office:value-type="string" calcext:value-type="string">
            <text:p>Sylvi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elo Checchia P De Tol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5-10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14794.71" calcext:value-type="float">
            <text:p><text:s/>14.794,71 </text:p>
          </table:table-cell>
          <table:table-cell table:style-name="ce6" office:value-type="float" office:value="17348.95" calcext:value-type="float">
            <text:p><text:s/>17.348,95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378881" calcext:value-type="float">
            <text:p>1378881</text:p>
          </table:table-cell>
          <table:table-cell office:value-type="string" calcext:value-type="string">
            <text:p>Sylvi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Ignez Ladeira Checch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03-01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7397.36" calcext:value-type="float">
            <text:p><text:s/>7.397,36 </text:p>
          </table:table-cell>
          <table:table-cell table:style-name="ce6" office:value-type="float" office:value="6869.09" calcext:value-type="float">
            <text:p><text:s/>6.869,09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347991" calcext:value-type="float">
            <text:p>1347991</text:p>
          </table:table-cell>
          <table:table-cell office:value-type="string" calcext:value-type="string">
            <text:p>Sylvio Glauco Taddei Cembranell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Giacomelli Cembranel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8-08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6" office:value-type="float" office:value="21083.05" calcext:value-type="float">
            <text:p><text:s/>21.083,05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280523" calcext:value-type="float">
            <text:p>60280523</text:p>
          </table:table-cell>
          <table:table-cell office:value-type="string" calcext:value-type="string">
            <text:p>Terezinha Aparecida Roc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Wilson Sango Kaya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1630.67" calcext:value-type="float">
            <text:p><text:s/>21.630,67 </text:p>
          </table:table-cell>
          <table:table-cell table:style-name="ce6" office:value-type="float" office:value="25151.52" calcext:value-type="float">
            <text:p><text:s/>25.151,52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198991" calcext:value-type="float">
            <text:p>1198991</text:p>
          </table:table-cell>
          <table:table-cell office:value-type="string" calcext:value-type="string">
            <text:p>Tilene Almeida De Mora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dith De Almeida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04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6" office:value-type="float" office:value="20887.56" calcext:value-type="float">
            <text:p><text:s/>20.887,56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505010" calcext:value-type="float">
            <text:p>60505010</text:p>
          </table:table-cell>
          <table:table-cell office:value-type="string" calcext:value-type="string">
            <text:p>Valmir Teixeira Barbos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17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288.68" calcext:value-type="float">
            <text:p><text:s/>2.288,68 </text:p>
          </table:table-cell>
          <table:table-cell table:style-name="ce6" office:value-type="float" office:value="2071.13" calcext:value-type="float">
            <text:p><text:s/>2.071,13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049459" calcext:value-type="float">
            <text:p>60049459</text:p>
          </table:table-cell>
          <table:table-cell office:value-type="string" calcext:value-type="string">
            <text:p>Valter Salvador Chiamarel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adir Da Silva Chiamare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3030.68" calcext:value-type="float">
            <text:p><text:s/>23.030,68 </text:p>
          </table:table-cell>
          <table:table-cell table:style-name="ce6" office:value-type="float" office:value="16022.85" calcext:value-type="float">
            <text:p><text:s/>16.022,85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863581" calcext:value-type="float">
            <text:p>863581</text:p>
          </table:table-cell>
          <table:table-cell office:value-type="string" calcext:value-type="string">
            <text:p>Vanir Stocch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eodolinda Mestriner Stocch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1-18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8947.54" calcext:value-type="float">
            <text:p><text:s/>28.947,54 </text:p>
          </table:table-cell>
          <table:table-cell table:style-name="ce6" office:value-type="float" office:value="20195.77" calcext:value-type="float">
            <text:p><text:s/>20.195,77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965571" calcext:value-type="float">
            <text:p>965571</text:p>
          </table:table-cell>
          <table:table-cell office:value-type="string" calcext:value-type="string">
            <text:p>Virgilio Lopes Da Sil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uzia Galvao Lopes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01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6" office:value-type="float" office:value="35008.7" calcext:value-type="float">
            <text:p><text:s/>35.008,70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093561" calcext:value-type="float">
            <text:p>60093561</text:p>
          </table:table-cell>
          <table:table-cell office:value-type="string" calcext:value-type="string">
            <text:p>Vital Mendes De Oli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ui Inacio Mesquita De Oli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0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3649.94" calcext:value-type="float">
            <text:p><text:s/>23.649,94 </text:p>
          </table:table-cell>
          <table:table-cell table:style-name="ce6" office:value-type="float" office:value="22190.21" calcext:value-type="float">
            <text:p><text:s/>22.190,21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789621" calcext:value-type="float">
            <text:p>789621</text:p>
          </table:table-cell>
          <table:table-cell office:value-type="string" calcext:value-type="string">
            <text:p>Waldyr Magalhaes Almei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osmeiri Martin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08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14473.77" calcext:value-type="float">
            <text:p><text:s/>14.473,77 </text:p>
          </table:table-cell>
          <table:table-cell table:style-name="ce6" office:value-type="float" office:value="10939.1" calcext:value-type="float">
            <text:p><text:s/>10.939,10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994901" calcext:value-type="float">
            <text:p>994901</text:p>
          </table:table-cell>
          <table:table-cell office:value-type="string" calcext:value-type="string">
            <text:p>Walter Arruda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Frederico G Shigueo F E Arru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2-01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4824.57" calcext:value-type="float">
            <text:p><text:s/>4.824,57 </text:p>
          </table:table-cell>
          <table:table-cell table:style-name="ce6" office:value-type="float" office:value="2937.61" calcext:value-type="float">
            <text:p><text:s/>2.937,61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994901" calcext:value-type="float">
            <text:p>994901</text:p>
          </table:table-cell>
          <table:table-cell office:value-type="string" calcext:value-type="string">
            <text:p>Walter Arruda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i Kikue Fujimori E Arru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2-01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4121.99" calcext:value-type="float">
            <text:p><text:s/>24.121,99 </text:p>
          </table:table-cell>
          <table:table-cell table:style-name="ce6" office:value-type="float" office:value="10205.24" calcext:value-type="float">
            <text:p><text:s/>10.205,24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047779" calcext:value-type="float">
            <text:p>60047779</text:p>
          </table:table-cell>
          <table:table-cell office:value-type="string" calcext:value-type="string">
            <text:p>Walter Botelho D Elboux Guimara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usa Conceicao Esposi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2012-02-17 00:00:00.0</text:p>
          </table:table-cell>
          <table:table-cell table:style-name="ce4" office:value-type="float" office:value="21134.84" calcext:value-type="float">
            <text:p><text:s/>21.134,84 </text:p>
          </table:table-cell>
          <table:table-cell table:style-name="ce6" office:value-type="float" office:value="15444.1" calcext:value-type="float">
            <text:p><text:s/>15.444,10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961921" calcext:value-type="float">
            <text:p>961921</text:p>
          </table:table-cell>
          <table:table-cell office:value-type="string" calcext:value-type="string">
            <text:p>Wanderley De Camp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ssia Maria Grizzi De Camp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5-28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8947.54" calcext:value-type="float">
            <text:p><text:s/>28.947,54 </text:p>
          </table:table-cell>
          <table:table-cell table:style-name="ce6" office:value-type="float" office:value="14567.74" calcext:value-type="float">
            <text:p><text:s/>14.567,74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301672" calcext:value-type="float">
            <text:p>60301672</text:p>
          </table:table-cell>
          <table:table-cell office:value-type="string" calcext:value-type="string">
            <text:p>Wiliam Wanderlei Jorg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ida Lemos Jorg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3287.15" calcext:value-type="float">
            <text:p><text:s/>23.287,15 </text:p>
          </table:table-cell>
          <table:table-cell table:style-name="ce6" office:value-type="float" office:value="16832.87" calcext:value-type="float">
            <text:p><text:s/>16.832,87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238371" calcext:value-type="float">
            <text:p>1238371</text:p>
          </table:table-cell>
          <table:table-cell office:value-type="string" calcext:value-type="string">
            <text:p>William Beny Bloch Telles Alv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olfanga De Carvalho T.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5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6" office:value-type="float" office:value="11523.37" calcext:value-type="float">
            <text:p><text:s/>11.523,37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192693" calcext:value-type="float">
            <text:p>60192693</text:p>
          </table:table-cell>
          <table:table-cell office:value-type="string" calcext:value-type="string">
            <text:p>Wilson Joi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sa Apocalypse Jo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1 01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3649.94" calcext:value-type="float">
            <text:p><text:s/>23.649,94 </text:p>
          </table:table-cell>
          <table:table-cell table:style-name="ce6" office:value-type="float" office:value="16830.48" calcext:value-type="float">
            <text:p><text:s/>16.830,48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353351" calcext:value-type="float">
            <text:p>1353351</text:p>
          </table:table-cell>
          <table:table-cell office:value-type="string" calcext:value-type="string">
            <text:p>Wilton Osorio Meira Cost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ora Lucia Trindade Meira Cos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2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8109.93" calcext:value-type="float">
            <text:p><text:s/>28.109,93 </text:p>
          </table:table-cell>
          <table:table-cell table:style-name="ce6" office:value-type="float" office:value="13688.47" calcext:value-type="float">
            <text:p><text:s/>13.688,47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483066" calcext:value-type="float">
            <text:p>60483066</text:p>
          </table:table-cell>
          <table:table-cell office:value-type="string" calcext:value-type="string">
            <text:p>Wrademir Gerin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one Passarini Gerim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2877.99" calcext:value-type="float">
            <text:p><text:s/>22.877,99 </text:p>
          </table:table-cell>
          <table:table-cell table:style-name="ce6" office:value-type="float" office:value="15816.5" calcext:value-type="float">
            <text:p><text:s/>15.816,50 </text:p>
          </table:table-cell>
          <table:table-cell table:style-name="ce7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 table:number-rows-repeated="10483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1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1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meta:creation-date>2016-11-28T21:02:05</meta:creation-date>
    <dc:date>2016-11-30T18:12:25.390000000</dc:date>
    <meta:generator>LibreOffice/5.0.1.2$Windows_x86 LibreOffice_project/81898c9f5c0d43f3473ba111d7b351050be20261</meta:generator>
    <meta:editing-duration>PT31S</meta:editing-duration>
    <meta:editing-cycles>1</meta:editing-cycles>
    <meta:document-statistic meta:table-count="3" meta:cell-count="2892" meta:object-count="0"/>
    <meta:user-defined meta:name="AppVersion">12.00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