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6.832cm"/>
    </style:style>
    <style:style style:name="co5" style:family="table-column">
      <style:table-column-properties fo:break-before="auto" style:column-width="8.902cm"/>
    </style:style>
    <style:style style:name="co6" style:family="table-column">
      <style:table-column-properties fo:break-before="auto" style:column-width="4.032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19.796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073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ackground-color="#d0cec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5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7337.6" calcext:value-type="float">
            <text:p><text:s/>17.337,60 </text:p>
          </table:table-cell>
          <table:table-cell table:style-name="ce2" office:value-type="float" office:value="12299.72" calcext:value-type="float">
            <text:p><text:s/>12.299,7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string" office:string-value=" " calcext:value-type="string">
            <text:p><text:s text:c="3"/></text:p>
          </table:table-cell>
          <table:table-cell table:style-name="ce2" office:value-type="float" office:value="11817.81" calcext:value-type="float">
            <text:p><text:s/>11.817,81 </text:p>
          </table:table-cell>
          <table:table-cell table:style-name="ce3" office:value-type="date" office:date-value="2019-12-01" calcext:value-type="date">
            <text:p>1/12/2019</text:p>
          </table:table-cell>
          <table:table-cell table:number-columns-repeated="5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7304.64" calcext:value-type="float">
            <text:p><text:s/>17.304,64 </text:p>
          </table:table-cell>
          <table:table-cell table:style-name="ce2" office:value-type="float" office:value="12802.05" calcext:value-type="float">
            <text:p><text:s/>12.802,0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7304.64" calcext:value-type="float">
            <text:p><text:s/>17.304,64 </text:p>
          </table:table-cell>
          <table:table-cell table:style-name="ce2" office:value-type="float" office:value="12278.46" calcext:value-type="float">
            <text:p><text:s/>12.278,4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4761.51" calcext:value-type="float">
            <text:p><text:s/>24.761,5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6747.29" calcext:value-type="float">
            <text:p><text:s/>6.747,29 </text:p>
          </table:table-cell>
          <table:table-cell table:style-name="ce2" office:value-type="float" office:value="5344.69" calcext:value-type="float">
            <text:p><text:s/>5.344,6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6747.29" calcext:value-type="float">
            <text:p><text:s/>6.747,29 </text:p>
          </table:table-cell>
          <table:table-cell table:style-name="ce2" office:value-type="float" office:value="5344.69" calcext:value-type="float">
            <text:p><text:s/>5.344,6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8096.75" calcext:value-type="float">
            <text:p><text:s/>8.096,75 </text:p>
          </table:table-cell>
          <table:table-cell table:style-name="ce2" office:value-type="float" office:value="6239.75" calcext:value-type="float">
            <text:p><text:s/>6.239,7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table:style-name="ce2" office:value-type="float" office:value="12383.73" calcext:value-type="float">
            <text:p><text:s/>12.383,73 </text:p>
          </table:table-cell>
          <table:table-cell table:style-name="ce2" office:value-type="float" office:value="7471.13" calcext:value-type="float">
            <text:p><text:s/>7.471,1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925.27" calcext:value-type="float">
            <text:p><text:s/>26.925,27 </text:p>
          </table:table-cell>
          <table:table-cell table:style-name="ce2" office:value-type="float" office:value="18682.71" calcext:value-type="float">
            <text:p><text:s/>18.682,7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821.49" calcext:value-type="float">
            <text:p><text:s/>24.821,49 </text:p>
          </table:table-cell>
          <table:table-cell table:style-name="ce2" office:value-type="float" office:value="17647.37" calcext:value-type="float">
            <text:p><text:s/>17.647,3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4761.51" calcext:value-type="float">
            <text:p><text:s/>24.761,5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461.88" calcext:value-type="float">
            <text:p><text:s/>27.461,88 </text:p>
          </table:table-cell>
          <table:table-cell table:style-name="ce2" office:value-type="float" office:value="19324.68" calcext:value-type="float">
            <text:p><text:s/>19.324,6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004.23" calcext:value-type="float">
            <text:p><text:s/>25.004,23 </text:p>
          </table:table-cell>
          <table:table-cell table:style-name="ce2" office:value-type="float" office:value="17489.9" calcext:value-type="float">
            <text:p><text:s/>17.489,9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761.04" calcext:value-type="float">
            <text:p><text:s/>28.761,04 </text:p>
          </table:table-cell>
          <table:table-cell table:style-name="ce2" office:value-type="float" office:value="26651.95" calcext:value-type="float">
            <text:p><text:s/>26.651,9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490.22" calcext:value-type="float">
            <text:p><text:s/>5.490,22 </text:p>
          </table:table-cell>
          <table:table-cell table:style-name="ce2" office:value-type="float" office:value="4493.02" calcext:value-type="float">
            <text:p><text:s/>4.493,0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490.22" calcext:value-type="float">
            <text:p><text:s/>5.490,22 </text:p>
          </table:table-cell>
          <table:table-cell table:style-name="ce2" office:value-type="float" office:value="4493.02" calcext:value-type="float">
            <text:p><text:s/>4.493,0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490.22" calcext:value-type="float">
            <text:p><text:s/>5.490,22 </text:p>
          </table:table-cell>
          <table:table-cell table:style-name="ce2" office:value-type="float" office:value="4493.02" calcext:value-type="float">
            <text:p><text:s/>4.493,0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470.73" calcext:value-type="float">
            <text:p><text:s/>16.470,73 </text:p>
          </table:table-cell>
          <table:table-cell table:style-name="ce2" office:value-type="float" office:value="14899.55" calcext:value-type="float">
            <text:p><text:s/>14.899,5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37800.04" calcext:value-type="float">
            <text:p><text:s/>37.800,0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38188.41" calcext:value-type="float">
            <text:p><text:s/>38.188,4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530.72" calcext:value-type="float">
            <text:p><text:s/>26.530,72 </text:p>
          </table:table-cell>
          <table:table-cell table:style-name="ce2" office:value-type="float" office:value="18209.57" calcext:value-type="float">
            <text:p><text:s/>18.209,5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1860.7" calcext:value-type="float">
            <text:p><text:s/>21.860,70 </text:p>
          </table:table-cell>
          <table:table-cell table:style-name="ce2" office:value-type="float" office:value="15264.24" calcext:value-type="float">
            <text:p><text:s/>15.264,2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6" calcext:value-type="float">
            <text:p><text:s/>32.941,46 </text:p>
          </table:table-cell>
          <table:table-cell table:style-name="ce2" office:value-type="float" office:value="14812.8" calcext:value-type="float">
            <text:p><text:s/>14.812,8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5981.08" calcext:value-type="float">
            <text:p><text:s/>25.981,08 </text:p>
          </table:table-cell>
          <table:table-cell table:style-name="ce2" office:value-type="float" office:value="17826.27" calcext:value-type="float">
            <text:p><text:s/>17.826,2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8388.33" calcext:value-type="float">
            <text:p><text:s/>18.388,33 </text:p>
          </table:table-cell>
          <table:table-cell table:style-name="ce2" office:value-type="float" office:value="10296.61" calcext:value-type="float">
            <text:p><text:s/>10.296,6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9196.92" calcext:value-type="float">
            <text:p><text:s/>9.196,92 </text:p>
          </table:table-cell>
          <table:table-cell table:style-name="ce2" office:value-type="float" office:value="7397.53" calcext:value-type="float">
            <text:p><text:s/>7.397,5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9441.25" calcext:value-type="float">
            <text:p><text:s/>19.441,2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3280.52" calcext:value-type="float">
            <text:p><text:s/>23.280,5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453.52" calcext:value-type="float">
            <text:p><text:s/>25.453,52 </text:p>
          </table:table-cell>
          <table:table-cell table:style-name="ce2" office:value-type="float" office:value="18026.42" calcext:value-type="float">
            <text:p><text:s/>18.026,4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14034.66" calcext:value-type="float">
            <text:p><text:s/>14.034,6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18255.21" calcext:value-type="float">
            <text:p><text:s/>18.255,2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4440.23" calcext:value-type="float">
            <text:p><text:s/>24.440,2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02.15" calcext:value-type="float">
            <text:p><text:s/>26.402,15 </text:p>
          </table:table-cell>
          <table:table-cell table:style-name="ce2" office:value-type="float" office:value="18594.22" calcext:value-type="float">
            <text:p><text:s/>18.594,2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De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7554.78" calcext:value-type="float">
            <text:p><text:s/>7.554,78 </text:p>
          </table:table-cell>
          <table:table-cell table:style-name="ce2" office:value-type="float" office:value="5865.72" calcext:value-type="float">
            <text:p><text:s/>5.865,7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02.15" calcext:value-type="float">
            <text:p><text:s/>26.402,15 </text:p>
          </table:table-cell>
          <table:table-cell table:style-name="ce2" office:value-type="float" office:value="12555.16" calcext:value-type="float">
            <text:p><text:s/>12.555,1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853.92" calcext:value-type="float">
            <text:p><text:s/>26.853,92 </text:p>
          </table:table-cell>
          <table:table-cell table:style-name="ce2" office:value-type="float" office:value="18414.88" calcext:value-type="float">
            <text:p><text:s/>18.414,8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3454.36" calcext:value-type="float">
            <text:p><text:s/>23.454,3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698.27" calcext:value-type="float">
            <text:p><text:s/>26.698,27 </text:p>
          </table:table-cell>
          <table:table-cell table:style-name="ce2" office:value-type="float" office:value="31055.87" calcext:value-type="float">
            <text:p><text:s/>31.055,8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745.27" calcext:value-type="float">
            <text:p><text:s/>12.745,27 </text:p>
          </table:table-cell>
          <table:table-cell table:style-name="ce2" office:value-type="float" office:value="15665.41" calcext:value-type="float">
            <text:p><text:s/>15.665,4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745.27" calcext:value-type="float">
            <text:p><text:s/>12.745,27 </text:p>
          </table:table-cell>
          <table:table-cell table:style-name="ce2" office:value-type="float" office:value="9336.53" calcext:value-type="float">
            <text:p><text:s/>9.336,5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22484.27" calcext:value-type="float">
            <text:p><text:s/>22.484,2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833.05" calcext:value-type="float">
            <text:p><text:s/>23.833,0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933.19" calcext:value-type="float">
            <text:p><text:s/>24.933,19 </text:p>
          </table:table-cell>
          <table:table-cell table:style-name="ce2" office:value-type="float" office:value="17518.35" calcext:value-type="float">
            <text:p><text:s/>17.518,3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051.87" calcext:value-type="float">
            <text:p><text:s/>25.051,87 </text:p>
          </table:table-cell>
          <table:table-cell table:style-name="ce2" office:value-type="float" office:value="17793.72" calcext:value-type="float">
            <text:p><text:s/>17.793,7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4440.23" calcext:value-type="float">
            <text:p><text:s/>24.440,2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5981.08" calcext:value-type="float">
            <text:p><text:s/>25.981,08 </text:p>
          </table:table-cell>
          <table:table-cell table:style-name="ce2" office:value-type="float" office:value="18322.53" calcext:value-type="float">
            <text:p><text:s/>18.322,5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052.19" calcext:value-type="float">
            <text:p><text:s/>26.052,19 </text:p>
          </table:table-cell>
          <table:table-cell table:style-name="ce2" office:value-type="float" office:value="18166.1" calcext:value-type="float">
            <text:p><text:s/>18.166,1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19163.29" calcext:value-type="float">
            <text:p><text:s/>19.163,2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4085.61" calcext:value-type="float">
            <text:p><text:s/>24.085,6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261.18" calcext:value-type="float">
            <text:p><text:s/>26.261,18 </text:p>
          </table:table-cell>
          <table:table-cell table:style-name="ce2" office:value-type="float" office:value="18488.81" calcext:value-type="float">
            <text:p><text:s/>18.488,8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289.71" calcext:value-type="float">
            <text:p><text:s/>27.289,71 </text:p>
          </table:table-cell>
          <table:table-cell table:style-name="ce2" office:value-type="float" office:value="16501.81" calcext:value-type="float">
            <text:p><text:s/>16.501,8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6889.86" calcext:value-type="float">
            <text:p><text:s/>36.889,86 </text:p>
          </table:table-cell>
          <table:table-cell table:style-name="ce2" office:value-type="float" office:value="25361.41" calcext:value-type="float">
            <text:p><text:s/>25.361,4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9762.53" calcext:value-type="float">
            <text:p><text:s/>19.762,5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7731.11" calcext:value-type="float">
            <text:p><text:s/>17.731,11 </text:p>
          </table:table-cell>
          <table:table-cell table:style-name="ce2" office:value-type="float" office:value="12232.36" calcext:value-type="float">
            <text:p><text:s/>12.232,3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94301" calcext:value-type="float">
            <text:p>60894301</text:p>
          </table:table-cell>
          <table:table-cell office:value-type="string" calcext:value-type="string">
            <text:p>Celio Smith Ange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lza Shimmi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2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181.31" calcext:value-type="float">
            <text:p><text:s/>27.181,31 </text:p>
          </table:table-cell>
          <table:table-cell table:style-name="ce2" office:value-type="float" office:value="19146.44" calcext:value-type="float">
            <text:p><text:s/>19.146,4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249.64" calcext:value-type="float">
            <text:p><text:s/>28.249,64 </text:p>
          </table:table-cell>
          <table:table-cell table:style-name="ce2" office:value-type="float" office:value="22158.62" calcext:value-type="float">
            <text:p><text:s/>22.158,6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844.56" calcext:value-type="float">
            <text:p><text:s/>16.844,56 </text:p>
          </table:table-cell>
          <table:table-cell table:style-name="ce2" office:value-type="float" office:value="12183.91" calcext:value-type="float">
            <text:p><text:s/>12.183,9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844.56" calcext:value-type="float">
            <text:p><text:s/>16.844,56 </text:p>
          </table:table-cell>
          <table:table-cell table:style-name="ce2" office:value-type="float" office:value="11813.15" calcext:value-type="float">
            <text:p><text:s/>11.813,1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7757.89" calcext:value-type="float">
            <text:p><text:s/>37.757,89 </text:p>
          </table:table-cell>
          <table:table-cell table:style-name="ce2" office:value-type="float" office:value="34625.48" calcext:value-type="float">
            <text:p><text:s/>34.625,4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5266.83" calcext:value-type="float">
            <text:p><text:s/>25.266,83 </text:p>
          </table:table-cell>
          <table:table-cell table:style-name="ce2" office:value-type="float" office:value="10530.4" calcext:value-type="float">
            <text:p><text:s/>10.530,4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8422.28" calcext:value-type="float">
            <text:p><text:s/>8.422,28 </text:p>
          </table:table-cell>
          <table:table-cell table:style-name="ce2" office:value-type="float" office:value="4879" calcext:value-type="float">
            <text:p><text:s/>4.879,0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5202.66" calcext:value-type="float">
            <text:p><text:s/>15.202,66 </text:p>
          </table:table-cell>
          <table:table-cell table:style-name="ce2" office:value-type="float" office:value="11124.47" calcext:value-type="float">
            <text:p><text:s/>11.124,4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5202.66" calcext:value-type="float">
            <text:p><text:s/>15.202,66 </text:p>
          </table:table-cell>
          <table:table-cell table:style-name="ce2" office:value-type="float" office:value="11445.75" calcext:value-type="float">
            <text:p><text:s/>11.445,7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940923" calcext:value-type="float">
            <text:p>60940923</text:p>
          </table:table-cell>
          <table:table-cell office:value-type="string" calcext:value-type="string">
            <text:p>Claus Paion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Ferraz Paion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52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205.17" calcext:value-type="float">
            <text:p><text:s/>25.205,17 </text:p>
          </table:table-cell>
          <table:table-cell table:style-name="ce2" office:value-type="float" office:value="17739.48" calcext:value-type="float">
            <text:p><text:s/>17.739,4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5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380.92" calcext:value-type="float">
            <text:p><text:s/>12.380,92 </text:p>
          </table:table-cell>
          <table:table-cell table:style-name="ce2" office:value-type="float" office:value="8977.63" calcext:value-type="float">
            <text:p><text:s/>8.977,6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380.92" calcext:value-type="float">
            <text:p><text:s/>12.380,92 </text:p>
          </table:table-cell>
          <table:table-cell table:style-name="ce2" office:value-type="float" office:value="9101.43" calcext:value-type="float">
            <text:p><text:s/>9.101,4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197.61" calcext:value-type="float">
            <text:p><text:s/>26.197,61 </text:p>
          </table:table-cell>
          <table:table-cell table:style-name="ce2" office:value-type="float" office:value="18380.51" calcext:value-type="float">
            <text:p><text:s/>18.380,5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4374.61" calcext:value-type="float">
            <text:p><text:s/>24.374,6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666.21" calcext:value-type="float">
            <text:p><text:s/>8.666,21 </text:p>
          </table:table-cell>
          <table:table-cell table:style-name="ce2" office:value-type="float" office:value="7058.73" calcext:value-type="float">
            <text:p><text:s/>7.058,7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32582.33" calcext:value-type="float">
            <text:p><text:s/>32.582,3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6208.03" calcext:value-type="float">
            <text:p><text:s/>26.208,03 </text:p>
          </table:table-cell>
          <table:table-cell table:style-name="ce2" office:value-type="float" office:value="24019.76" calcext:value-type="float">
            <text:p><text:s/>24.019,7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254.99" calcext:value-type="float">
            <text:p><text:s/>8.254,99 </text:p>
          </table:table-cell>
          <table:table-cell table:style-name="ce2" office:value-type="float" office:value="3879.25" calcext:value-type="float">
            <text:p><text:s/>3.879,2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254.99" calcext:value-type="float">
            <text:p><text:s/>8.254,99 </text:p>
          </table:table-cell>
          <table:table-cell table:style-name="ce2" office:value-type="float" office:value="4666.32" calcext:value-type="float">
            <text:p><text:s/>4.666,3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246.1" calcext:value-type="float">
            <text:p><text:s/>25.246,10 </text:p>
          </table:table-cell>
          <table:table-cell table:style-name="ce2" office:value-type="float" office:value="17974.17" calcext:value-type="float">
            <text:p><text:s/>17.974,1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ia Brodersen De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499.62" calcext:value-type="float">
            <text:p><text:s/>12.499,62 </text:p>
          </table:table-cell>
          <table:table-cell table:style-name="ce2" office:value-type="float" office:value="9576.62" calcext:value-type="float">
            <text:p><text:s/>9.576,6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499.62" calcext:value-type="float">
            <text:p><text:s/>12.499,62 </text:p>
          </table:table-cell>
          <table:table-cell table:style-name="ce2" office:value-type="float" office:value="9178.02" calcext:value-type="float">
            <text:p><text:s/>9.178,0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498.17" calcext:value-type="float">
            <text:p><text:s/>27.498,17 </text:p>
          </table:table-cell>
          <table:table-cell table:style-name="ce2" office:value-type="float" office:value="19347.73" calcext:value-type="float">
            <text:p><text:s/>19.347,7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990.53" calcext:value-type="float">
            <text:p><text:s/>12.990,53 </text:p>
          </table:table-cell>
          <table:table-cell table:style-name="ce2" office:value-type="float" office:value="7127.65" calcext:value-type="float">
            <text:p><text:s/>7.127,6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61.74" calcext:value-type="float">
            <text:p><text:s/>26.461,74 </text:p>
          </table:table-cell>
          <table:table-cell table:style-name="ce2" office:value-type="float" office:value="12575.81" calcext:value-type="float">
            <text:p><text:s/>12.575,8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7497.84" calcext:value-type="float">
            <text:p><text:s/>7.497,84 </text:p>
          </table:table-cell>
          <table:table-cell table:style-name="ce2" office:value-type="float" office:value="4960.48" calcext:value-type="float">
            <text:p><text:s/>4.960,4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467.43" calcext:value-type="float">
            <text:p><text:s/>5.467,43 </text:p>
          </table:table-cell>
          <table:table-cell table:style-name="ce2" office:value-type="float" office:value="4835.93" calcext:value-type="float">
            <text:p><text:s/>4.835,9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21427.89" calcext:value-type="float">
            <text:p><text:s/>21.427,8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37605.86" calcext:value-type="float">
            <text:p><text:s/>37.605,8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709.56" calcext:value-type="float">
            <text:p><text:s/>24.709,56 </text:p>
          </table:table-cell>
          <table:table-cell table:style-name="ce2" office:value-type="float" office:value="17576.26" calcext:value-type="float">
            <text:p><text:s/>17.576,2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5981.08" calcext:value-type="float">
            <text:p><text:s/>25.981,08 </text:p>
          </table:table-cell>
          <table:table-cell table:style-name="ce2" office:value-type="float" office:value="17867.5" calcext:value-type="float">
            <text:p><text:s/>17.867,5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0399.52" calcext:value-type="float">
            <text:p><text:s/>20.399,5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695.84" calcext:value-type="float">
            <text:p><text:s/>28.695,84 </text:p>
          </table:table-cell>
          <table:table-cell table:style-name="ce2" office:value-type="float" office:value="20074.22" calcext:value-type="float">
            <text:p><text:s/>20.074,2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579.95" calcext:value-type="float">
            <text:p><text:s/>27.579,95 </text:p>
          </table:table-cell>
          <table:table-cell table:style-name="ce2" office:value-type="float" office:value="19675.48" calcext:value-type="float">
            <text:p><text:s/>19.675,4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354.49" calcext:value-type="float">
            <text:p><text:s/>25.354,49 </text:p>
          </table:table-cell>
          <table:table-cell table:style-name="ce2" office:value-type="float" office:value="17715.9" calcext:value-type="float">
            <text:p><text:s/>17.715,9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932672" calcext:value-type="float">
            <text:p>60932672</text:p>
          </table:table-cell>
          <table:table-cell office:value-type="string" calcext:value-type="string">
            <text:p>Franz Aloysio Dobbert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Yuko Yamaguchi Dobbe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793.46" calcext:value-type="float">
            <text:p><text:s/>26.793,46 </text:p>
          </table:table-cell>
          <table:table-cell table:style-name="ce2" office:value-type="float" office:value="18729.93" calcext:value-type="float">
            <text:p><text:s/>18.729,9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14.32" calcext:value-type="float">
            <text:p><text:s/>26.414,32 </text:p>
          </table:table-cell>
          <table:table-cell table:style-name="ce2" office:value-type="float" office:value="18733.46" calcext:value-type="float">
            <text:p><text:s/>18.733,4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1557.24" calcext:value-type="float">
            <text:p><text:s/>11.557,24 </text:p>
          </table:table-cell>
          <table:table-cell table:style-name="ce2" office:value-type="float" office:value="8488.84" calcext:value-type="float">
            <text:p><text:s/>8.488,8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141.44" calcext:value-type="float">
            <text:p><text:s/>27.141,44 </text:p>
          </table:table-cell>
          <table:table-cell table:style-name="ce2" office:value-type="float" office:value="19121.12" calcext:value-type="float">
            <text:p><text:s/>19.121,1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647.07" calcext:value-type="float">
            <text:p><text:s/>24.647,07 </text:p>
          </table:table-cell>
          <table:table-cell table:style-name="ce2" office:value-type="float" office:value="23031.66" calcext:value-type="float">
            <text:p><text:s/>23.031,6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355.33" calcext:value-type="float">
            <text:p><text:s/>25.355,33 </text:p>
          </table:table-cell>
          <table:table-cell table:style-name="ce2" office:value-type="float" office:value="18240.04" calcext:value-type="float">
            <text:p><text:s/>18.240,0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041.98" calcext:value-type="float">
            <text:p><text:s/>25.041,98 </text:p>
          </table:table-cell>
          <table:table-cell table:style-name="ce2" office:value-type="float" office:value="29266.68" calcext:value-type="float">
            <text:p><text:s/>29.266,6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7597.4" calcext:value-type="float">
            <text:p><text:s/>27.597,40 </text:p>
          </table:table-cell>
          <table:table-cell table:style-name="ce2" office:value-type="float" office:value="14108.69" calcext:value-type="float">
            <text:p><text:s/>14.108,6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61.76" calcext:value-type="float">
            <text:p><text:s/>26.461,76 </text:p>
          </table:table-cell>
          <table:table-cell table:style-name="ce2" office:value-type="float" office:value="18428.63" calcext:value-type="float">
            <text:p><text:s/>18.428,6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46.58" calcext:value-type="float">
            <text:p><text:s/>27.746,58 </text:p>
          </table:table-cell>
          <table:table-cell table:style-name="ce2" office:value-type="float" office:value="19317.86" calcext:value-type="float">
            <text:p><text:s/>19.317,8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348.06" calcext:value-type="float">
            <text:p><text:s/>26.348,06 </text:p>
          </table:table-cell>
          <table:table-cell table:style-name="ce2" office:value-type="float" office:value="16251.7" calcext:value-type="float">
            <text:p><text:s/>16.251,7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9762.53" calcext:value-type="float">
            <text:p><text:s/>19.762,5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761.04" calcext:value-type="float">
            <text:p><text:s/>28.761,04 </text:p>
          </table:table-cell>
          <table:table-cell table:style-name="ce2" office:value-type="float" office:value="20149.96" calcext:value-type="float">
            <text:p><text:s/>20.149,9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16841.3" calcext:value-type="float">
            <text:p><text:s/>16.841,3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4085.61" calcext:value-type="float">
            <text:p><text:s/>24.085,6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9248.47" calcext:value-type="float">
            <text:p><text:s/>19.248,4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1283.16" calcext:value-type="float">
            <text:p><text:s/>21.283,1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989.16" calcext:value-type="float">
            <text:p><text:s/>26.989,16 </text:p>
          </table:table-cell>
          <table:table-cell table:style-name="ce2" office:value-type="float" office:value="24044.14" calcext:value-type="float">
            <text:p><text:s/>24.044,1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8255.78" calcext:value-type="float">
            <text:p><text:s/>38.255,78 </text:p>
          </table:table-cell>
          <table:table-cell table:style-name="ce2" office:value-type="float" office:value="25228.64" calcext:value-type="float">
            <text:p><text:s/>25.228,6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9622.03" calcext:value-type="float">
            <text:p><text:s/>39.622,03 </text:p>
          </table:table-cell>
          <table:table-cell table:style-name="ce2" office:value-type="float" office:value="18633.58" calcext:value-type="float">
            <text:p><text:s/>18.633,5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number-columns-repeated="2" table:style-name="ce2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5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4675.19" calcext:value-type="float">
            <text:p><text:s/>34.675,19 </text:p>
          </table:table-cell>
          <table:table-cell table:style-name="ce2" office:value-type="float" office:value="24253.68" calcext:value-type="float">
            <text:p><text:s/>24.253,6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3900.45" calcext:value-type="float">
            <text:p><text:s/>23.900,4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10.85" calcext:value-type="float">
            <text:p><text:s/>26.410,85 </text:p>
          </table:table-cell>
          <table:table-cell table:style-name="ce2" office:value-type="float" office:value="18423.69" calcext:value-type="float">
            <text:p><text:s/>18.423,6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02.15" calcext:value-type="float">
            <text:p><text:s/>26.402,15 </text:p>
          </table:table-cell>
          <table:table-cell table:style-name="ce2" office:value-type="float" office:value="16337.64" calcext:value-type="float">
            <text:p><text:s/>16.337,6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20202.05" calcext:value-type="float">
            <text:p><text:s/>20.202,0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757.64" calcext:value-type="float">
            <text:p><text:s/>24.757,64 </text:p>
          </table:table-cell>
          <table:table-cell table:style-name="ce2" office:value-type="float" office:value="17479.73" calcext:value-type="float">
            <text:p><text:s/>17.479,7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4675.19" calcext:value-type="float">
            <text:p><text:s/>34.675,19 </text:p>
          </table:table-cell>
          <table:table-cell table:style-name="ce2" office:value-type="float" office:value="23585.65" calcext:value-type="float">
            <text:p><text:s/>23.585,6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4441.99" calcext:value-type="float">
            <text:p><text:s/>14.441,99 </text:p>
          </table:table-cell>
          <table:table-cell table:style-name="ce2" office:value-type="float" office:value="13524.49" calcext:value-type="float">
            <text:p><text:s/>13.524,4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4441.99" calcext:value-type="float">
            <text:p><text:s/>14.441,99 </text:p>
          </table:table-cell>
          <table:table-cell table:style-name="ce2" office:value-type="float" office:value="10623.66" calcext:value-type="float">
            <text:p><text:s/>10.623,6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8422.28" calcext:value-type="float">
            <text:p><text:s/>8.422,28 </text:p>
          </table:table-cell>
          <table:table-cell table:style-name="ce2" office:value-type="float" office:value="6425.48" calcext:value-type="float">
            <text:p><text:s/>6.425,4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3280.52" calcext:value-type="float">
            <text:p><text:s/>23.280,5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17888.29" calcext:value-type="float">
            <text:p><text:s/>17.888,2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523.73" calcext:value-type="float">
            <text:p><text:s/>27.523,73 </text:p>
          </table:table-cell>
          <table:table-cell table:style-name="ce2" office:value-type="float" office:value="31263.41" calcext:value-type="float">
            <text:p><text:s/>31.263,4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3298.43" calcext:value-type="float">
            <text:p><text:s/>13.298,43 </text:p>
          </table:table-cell>
          <table:table-cell table:style-name="ce2" office:value-type="float" office:value="9796.3" calcext:value-type="float">
            <text:p><text:s/>9.796,3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7794.31" calcext:value-type="float">
            <text:p><text:s/>7.794,31 </text:p>
          </table:table-cell>
          <table:table-cell table:style-name="ce2" office:value-type="float" office:value="6044.61" calcext:value-type="float">
            <text:p><text:s/>6.044,6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7794.31" calcext:value-type="float">
            <text:p><text:s/>7.794,31 </text:p>
          </table:table-cell>
          <table:table-cell table:style-name="ce2" office:value-type="float" office:value="6044.61" calcext:value-type="float">
            <text:p><text:s/>6.044,6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7794.31" calcext:value-type="float">
            <text:p><text:s/>7.794,31 </text:p>
          </table:table-cell>
          <table:table-cell table:style-name="ce2" office:value-type="float" office:value="6044.61" calcext:value-type="float">
            <text:p><text:s/>6.044,6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98.1" calcext:value-type="float">
            <text:p><text:s/>2.598,10 </text:p>
          </table:table-cell>
          <table:table-cell table:style-name="ce2" office:value-type="float" office:value="2379.42" calcext:value-type="float">
            <text:p><text:s/>2.379,4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3280.52" calcext:value-type="float">
            <text:p><text:s/>23.280,5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365.55" calcext:value-type="float">
            <text:p><text:s/>27.365,55 </text:p>
          </table:table-cell>
          <table:table-cell table:style-name="ce2" office:value-type="float" office:value="31602.15" calcext:value-type="float">
            <text:p><text:s/>31.602,1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019.52" calcext:value-type="float">
            <text:p><text:s/>24.019,52 </text:p>
          </table:table-cell>
          <table:table-cell table:style-name="ce2" office:value-type="float" office:value="16816.64" calcext:value-type="float">
            <text:p><text:s/>16.816,6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190.34" calcext:value-type="float">
            <text:p><text:s/>25.190,34 </text:p>
          </table:table-cell>
          <table:table-cell table:style-name="ce2" office:value-type="float" office:value="17881.68" calcext:value-type="float">
            <text:p><text:s/>17.881,6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714.22" calcext:value-type="float">
            <text:p><text:s/>28.714,22 </text:p>
          </table:table-cell>
          <table:table-cell table:style-name="ce2" office:value-type="float" office:value="20120.22" calcext:value-type="float">
            <text:p><text:s/>20.120,2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9400.39" calcext:value-type="float">
            <text:p><text:s/>19.400,39 </text:p>
          </table:table-cell>
          <table:table-cell table:style-name="ce2" office:value-type="float" office:value="13277.55" calcext:value-type="float">
            <text:p><text:s/>13.277,5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314.45" calcext:value-type="float">
            <text:p><text:s/>8.314,45 </text:p>
          </table:table-cell>
          <table:table-cell table:style-name="ce2" office:value-type="float" office:value="4549.49" calcext:value-type="float">
            <text:p><text:s/>4.549,4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9584.07" calcext:value-type="float">
            <text:p><text:s/>29.584,07 </text:p>
          </table:table-cell>
          <table:table-cell table:style-name="ce2" office:value-type="float" office:value="34173.26" calcext:value-type="float">
            <text:p><text:s/>34.173,2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3596.87" calcext:value-type="float">
            <text:p><text:s/>23.596,8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4675.19" calcext:value-type="float">
            <text:p><text:s/>34.675,19 </text:p>
          </table:table-cell>
          <table:table-cell table:style-name="ce2" office:value-type="float" office:value="23906.93" calcext:value-type="float">
            <text:p><text:s/>23.906,9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141.44" calcext:value-type="float">
            <text:p><text:s/>27.141,44 </text:p>
          </table:table-cell>
          <table:table-cell table:style-name="ce2" office:value-type="float" office:value="18935.81" calcext:value-type="float">
            <text:p><text:s/>18.935,8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3198.55" calcext:value-type="float">
            <text:p><text:s/>13.198,5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039.52" calcext:value-type="float">
            <text:p><text:s/>25.039,52 </text:p>
          </table:table-cell>
          <table:table-cell table:style-name="ce2" office:value-type="float" office:value="23627.41" calcext:value-type="float">
            <text:p><text:s/>23.627,4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9531.79" calcext:value-type="float">
            <text:p><text:s/>19.531,7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557.12" calcext:value-type="float">
            <text:p><text:s/>27.557,12 </text:p>
          </table:table-cell>
          <table:table-cell table:style-name="ce2" office:value-type="float" office:value="19385.17" calcext:value-type="float">
            <text:p><text:s/>19.385,1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4085.61" calcext:value-type="float">
            <text:p><text:s/>24.085,6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27" calcext:value-type="float">
            <text:p><text:s/>27.714,27 </text:p>
          </table:table-cell>
          <table:table-cell table:style-name="ce2" office:value-type="float" office:value="19485.01" calcext:value-type="float">
            <text:p><text:s/>19.485,0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767.46" calcext:value-type="float">
            <text:p><text:s/>24.767,46 </text:p>
          </table:table-cell>
          <table:table-cell table:style-name="ce2" office:value-type="float" office:value="17475.18" calcext:value-type="float">
            <text:p><text:s/>17.475,1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2460.53" calcext:value-type="float">
            <text:p><text:s/>22.460,53 </text:p>
          </table:table-cell>
          <table:table-cell table:style-name="ce2" office:value-type="float" office:value="15140.53" calcext:value-type="float">
            <text:p><text:s/>15.140,5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1228.58" calcext:value-type="float">
            <text:p><text:s/>11.228,58 </text:p>
          </table:table-cell>
          <table:table-cell table:style-name="ce2" office:value-type="float" office:value="7036.73" calcext:value-type="float">
            <text:p><text:s/>7.036,7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mila Guedes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037.91" calcext:value-type="float">
            <text:p><text:s/>8.037,91 </text:p>
          </table:table-cell>
          <table:table-cell table:style-name="ce2" office:value-type="float" office:value="6218.01" calcext:value-type="float">
            <text:p><text:s/>6.218,0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037.89" calcext:value-type="float">
            <text:p><text:s/>8.037,89 </text:p>
          </table:table-cell>
          <table:table-cell table:style-name="ce2" office:value-type="float" office:value="6218" calcext:value-type="float">
            <text:p><text:s/>6.218,0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string" office:string-value=" " calcext:value-type="string">
            <text:p><text:s text:c="3"/></text:p>
          </table:table-cell>
          <table:table-cell table:style-name="ce2" office:value-type="float" office:value="5766.95" calcext:value-type="float">
            <text:p><text:s/>5.766,95 </text:p>
          </table:table-cell>
          <table:table-cell table:style-name="ce3" office:value-type="date" office:date-value="2018-03-01" calcext:value-type="date">
            <text:p>1/3/2018</text:p>
          </table:table-cell>
          <table:table-cell table:number-columns-repeated="5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01.41" calcext:value-type="float">
            <text:p><text:s/>26.401,41 </text:p>
          </table:table-cell>
          <table:table-cell table:style-name="ce2" office:value-type="float" office:value="18699" calcext:value-type="float">
            <text:p><text:s/>18.699,0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19142.07" calcext:value-type="float">
            <text:p><text:s/>19.142,0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9441.25" calcext:value-type="float">
            <text:p><text:s/>19.441,2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7337.6" calcext:value-type="float">
            <text:p><text:s/>17.337,60 </text:p>
          </table:table-cell>
          <table:table-cell table:style-name="ce2" office:value-type="float" office:value="11685.93" calcext:value-type="float">
            <text:p><text:s/>11.685,9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7337.6" calcext:value-type="float">
            <text:p><text:s/>17.337,60 </text:p>
          </table:table-cell>
          <table:table-cell table:style-name="ce2" office:value-type="float" office:value="2288.47" calcext:value-type="float">
            <text:p><text:s/>2.288,4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0664.18" calcext:value-type="float">
            <text:p><text:s/>30.664,18 </text:p>
          </table:table-cell>
          <table:table-cell table:style-name="ce2" office:value-type="float" office:value="21344.3" calcext:value-type="float">
            <text:p><text:s/>21.344,3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9112.62" calcext:value-type="float">
            <text:p><text:s/>29.112,62 </text:p>
          </table:table-cell>
          <table:table-cell table:style-name="ce2" office:value-type="float" office:value="20664.43" calcext:value-type="float">
            <text:p><text:s/>20.664,4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355.33" calcext:value-type="float">
            <text:p><text:s/>25.355,33 </text:p>
          </table:table-cell>
          <table:table-cell table:style-name="ce2" office:value-type="float" office:value="17986.49" calcext:value-type="float">
            <text:p><text:s/>17.986,4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761.04" calcext:value-type="float">
            <text:p><text:s/>28.761,04 </text:p>
          </table:table-cell>
          <table:table-cell table:style-name="ce2" office:value-type="float" office:value="20222.39" calcext:value-type="float">
            <text:p><text:s/>20.222,3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1313.15" calcext:value-type="float">
            <text:p><text:s/>31.313,15 </text:p>
          </table:table-cell>
          <table:table-cell table:style-name="ce2" office:value-type="float" office:value="21771.19" calcext:value-type="float">
            <text:p><text:s/>21.771,1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32227.71" calcext:value-type="float">
            <text:p><text:s/>32.227,7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2742.79" calcext:value-type="float">
            <text:p><text:s/>22.742,7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3494.58" calcext:value-type="float">
            <text:p><text:s/>13.494,58 </text:p>
          </table:table-cell>
          <table:table-cell table:style-name="ce2" office:value-type="float" office:value="16381.54" calcext:value-type="float">
            <text:p><text:s/>16.381,5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3494.58" calcext:value-type="float">
            <text:p><text:s/>13.494,58 </text:p>
          </table:table-cell>
          <table:table-cell table:style-name="ce2" office:value-type="float" office:value="12681.29" calcext:value-type="float">
            <text:p><text:s/>12.681,2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23134.96" calcext:value-type="float">
            <text:p><text:s/>23.134,9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8917.65" calcext:value-type="float">
            <text:p><text:s/>18.917,6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820.47" calcext:value-type="float">
            <text:p><text:s/>26.820,47 </text:p>
          </table:table-cell>
          <table:table-cell table:style-name="ce2" office:value-type="float" office:value="18917.22" calcext:value-type="float">
            <text:p><text:s/>18.917,2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767.46" calcext:value-type="float">
            <text:p><text:s/>24.767,46 </text:p>
          </table:table-cell>
          <table:table-cell table:style-name="ce2" office:value-type="float" office:value="17363.8" calcext:value-type="float">
            <text:p><text:s/>17.363,8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402.15" calcext:value-type="float">
            <text:p><text:s/>26.402,15 </text:p>
          </table:table-cell>
          <table:table-cell table:style-name="ce2" office:value-type="float" office:value="14844.53" calcext:value-type="float">
            <text:p><text:s/>14.844,5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218.51" calcext:value-type="float">
            <text:p><text:s/>27.218,51 </text:p>
          </table:table-cell>
          <table:table-cell table:style-name="ce2" office:value-type="float" office:value="13862.22" calcext:value-type="float">
            <text:p><text:s/>13.862,2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4327.54" calcext:value-type="float">
            <text:p><text:s/>24.327,5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9762.53" calcext:value-type="float">
            <text:p><text:s/>19.762,5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4406.89" calcext:value-type="float">
            <text:p><text:s/>24.406,8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844.56" calcext:value-type="float">
            <text:p><text:s/>16.844,56 </text:p>
          </table:table-cell>
          <table:table-cell table:style-name="ce2" office:value-type="float" office:value="19645.2" calcext:value-type="float">
            <text:p><text:s/>19.645,2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844.56" calcext:value-type="float">
            <text:p><text:s/>16.844,56 </text:p>
          </table:table-cell>
          <table:table-cell table:style-name="ce2" office:value-type="float" office:value="12279.16" calcext:value-type="float">
            <text:p><text:s/>12.279,1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162.97" calcext:value-type="float">
            <text:p><text:s/>6.162,97 </text:p>
          </table:table-cell>
          <table:table-cell table:style-name="ce2" office:value-type="float" office:value="3576.25" calcext:value-type="float">
            <text:p><text:s/>3.576,2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767.46" calcext:value-type="float">
            <text:p><text:s/>24.767,46 </text:p>
          </table:table-cell>
          <table:table-cell table:style-name="ce2" office:value-type="float" office:value="17860.72" calcext:value-type="float">
            <text:p><text:s/>17.860,7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514.79" calcext:value-type="float">
            <text:p><text:s/>28.514,79 </text:p>
          </table:table-cell>
          <table:table-cell table:style-name="ce2" office:value-type="float" office:value="33018.17" calcext:value-type="float">
            <text:p><text:s/>33.018,1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5329.63" calcext:value-type="float">
            <text:p><text:s/>25.329,63 </text:p>
          </table:table-cell>
          <table:table-cell table:style-name="ce2" office:value-type="float" office:value="17464.63" calcext:value-type="float">
            <text:p><text:s/>17.464,6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018.24" calcext:value-type="float">
            <text:p><text:s/>8.018,24 </text:p>
          </table:table-cell>
          <table:table-cell table:style-name="ce2" office:value-type="float" office:value="6205.32" calcext:value-type="float">
            <text:p><text:s/>6.205,3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nrique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018.26" calcext:value-type="float">
            <text:p><text:s/>8.018,26 </text:p>
          </table:table-cell>
          <table:table-cell table:style-name="ce2" office:value-type="float" office:value="6205.33" calcext:value-type="float">
            <text:p><text:s/>6.205,3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018.24" calcext:value-type="float">
            <text:p><text:s/>8.018,24 </text:p>
          </table:table-cell>
          <table:table-cell table:style-name="ce2" office:value-type="float" office:value="6257.45" calcext:value-type="float">
            <text:p><text:s/>6.257,4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4675.19" calcext:value-type="float">
            <text:p><text:s/>34.675,19 </text:p>
          </table:table-cell>
          <table:table-cell table:style-name="ce2" office:value-type="float" office:value="48304.72" calcext:value-type="float">
            <text:p><text:s/>48.304,7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22805.55" calcext:value-type="float">
            <text:p><text:s/>22.805,5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5202.66" calcext:value-type="float">
            <text:p><text:s/>15.202,66 </text:p>
          </table:table-cell>
          <table:table-cell table:style-name="ce2" office:value-type="float" office:value="11133.27" calcext:value-type="float">
            <text:p><text:s/>11.133,2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5202.66" calcext:value-type="float">
            <text:p><text:s/>15.202,66 </text:p>
          </table:table-cell>
          <table:table-cell table:style-name="ce2" office:value-type="float" office:value="13931.08" calcext:value-type="float">
            <text:p><text:s/>13.931,0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4440.23" calcext:value-type="float">
            <text:p><text:s/>24.440,2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2959.24" calcext:value-type="float">
            <text:p><text:s/>22.959,2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680.66" calcext:value-type="float">
            <text:p><text:s/>24.680,66 </text:p>
          </table:table-cell>
          <table:table-cell table:style-name="ce2" office:value-type="float" office:value="17236.63" calcext:value-type="float">
            <text:p><text:s/>17.236,6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7731.11" calcext:value-type="float">
            <text:p><text:s/>17.731,11 </text:p>
          </table:table-cell>
          <table:table-cell table:style-name="ce2" office:value-type="float" office:value="11508.36" calcext:value-type="float">
            <text:p><text:s/>11.508,3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7731.11" calcext:value-type="float">
            <text:p><text:s/>17.731,11 </text:p>
          </table:table-cell>
          <table:table-cell table:style-name="ce2" office:value-type="float" office:value="11990.79" calcext:value-type="float">
            <text:p><text:s/>11.990,7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669.59" calcext:value-type="float">
            <text:p><text:s/>26.669,59 </text:p>
          </table:table-cell>
          <table:table-cell table:style-name="ce2" office:value-type="float" office:value="19088.07" calcext:value-type="float">
            <text:p><text:s/>19.088,0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470.73" calcext:value-type="float">
            <text:p><text:s/>16.470,73 </text:p>
          </table:table-cell>
          <table:table-cell table:style-name="ce2" office:value-type="float" office:value="12047.55" calcext:value-type="float">
            <text:p><text:s/>12.047,5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470.73" calcext:value-type="float">
            <text:p><text:s/>16.470,73 </text:p>
          </table:table-cell>
          <table:table-cell table:style-name="ce2" office:value-type="float" office:value="15262.77" calcext:value-type="float">
            <text:p><text:s/>15.262,7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035.51" calcext:value-type="float">
            <text:p><text:s/>27.035,51 </text:p>
          </table:table-cell>
          <table:table-cell table:style-name="ce2" office:value-type="float" office:value="18530.23" calcext:value-type="float">
            <text:p><text:s/>18.530,2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4440.23" calcext:value-type="float">
            <text:p><text:s/>24.440,2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4406.89" calcext:value-type="float">
            <text:p><text:s/>24.406,8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aura Losi Alvare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string" office:string-value=" " calcext:value-type="string">
            <text:p><text:s text:c="3"/></text:p>
          </table:table-cell>
          <table:table-cell table:style-name="ce2" office:value-type="float" office:value="8644.56" calcext:value-type="float">
            <text:p><text:s/>8.644,56 </text:p>
          </table:table-cell>
          <table:table-cell table:style-name="ce3" office:value-type="date" office:date-value="2019-09-01" calcext:value-type="date">
            <text:p>1/9/2019</text:p>
          </table:table-cell>
          <table:table-cell table:number-columns-repeated="52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203.36" calcext:value-type="float">
            <text:p><text:s/>12.203,36 </text:p>
          </table:table-cell>
          <table:table-cell table:style-name="ce2" office:value-type="float" office:value="9067.14" calcext:value-type="float">
            <text:p><text:s/>9.067,1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436.43" calcext:value-type="float">
            <text:p><text:s/>27.436,43 </text:p>
          </table:table-cell>
          <table:table-cell table:style-name="ce2" office:value-type="float" office:value="18463.64" calcext:value-type="float">
            <text:p><text:s/>18.463,6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0110.98" calcext:value-type="float">
            <text:p><text:s/>20.110,9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1012.5" calcext:value-type="float">
            <text:p><text:s/>11.012,50 </text:p>
          </table:table-cell>
          <table:table-cell table:style-name="ce2" office:value-type="float" office:value="8218.45" calcext:value-type="float">
            <text:p><text:s/>8.218,4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1012.5" calcext:value-type="float">
            <text:p><text:s/>11.012,50 </text:p>
          </table:table-cell>
          <table:table-cell table:style-name="ce2" office:value-type="float" office:value="8108.33" calcext:value-type="float">
            <text:p><text:s/>8.108,3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9224.56" calcext:value-type="float">
            <text:p><text:s/>9.224,56 </text:p>
          </table:table-cell>
          <table:table-cell table:style-name="ce2" office:value-type="float" office:value="7524.35" calcext:value-type="float">
            <text:p><text:s/>7.524,3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27" calcext:value-type="float">
            <text:p><text:s/>27.714,27 </text:p>
          </table:table-cell>
          <table:table-cell table:style-name="ce2" office:value-type="float" office:value="19485.01" calcext:value-type="float">
            <text:p><text:s/>19.485,0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714.22" calcext:value-type="float">
            <text:p><text:s/>28.714,22 </text:p>
          </table:table-cell>
          <table:table-cell table:style-name="ce2" office:value-type="float" office:value="18671.77" calcext:value-type="float">
            <text:p><text:s/>18.671,7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3449.19" calcext:value-type="float">
            <text:p><text:s/>23.449,1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36896.6" calcext:value-type="float">
            <text:p><text:s/>36.896,6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295.58" calcext:value-type="float">
            <text:p><text:s/>27.295,58 </text:p>
          </table:table-cell>
          <table:table-cell table:style-name="ce2" office:value-type="float" office:value="19219.03" calcext:value-type="float">
            <text:p><text:s/>19.219,0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057.93" calcext:value-type="float">
            <text:p><text:s/>24.057,93 </text:p>
          </table:table-cell>
          <table:table-cell table:style-name="ce2" office:value-type="float" office:value="16982.46" calcext:value-type="float">
            <text:p><text:s/>16.982,4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607.47" calcext:value-type="float">
            <text:p><text:s/>24.607,47 </text:p>
          </table:table-cell>
          <table:table-cell table:style-name="ce2" office:value-type="float" office:value="17511.41" calcext:value-type="float">
            <text:p><text:s/>17.511,4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853.79" calcext:value-type="float">
            <text:p><text:s/>25.853,79 </text:p>
          </table:table-cell>
          <table:table-cell table:style-name="ce2" office:value-type="float" office:value="30402.16" calcext:value-type="float">
            <text:p><text:s/>30.402,1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1435.23" calcext:value-type="float">
            <text:p><text:s/>21.435,23 </text:p>
          </table:table-cell>
          <table:table-cell table:style-name="ce2" office:value-type="float" office:value="15496.25" calcext:value-type="float">
            <text:p><text:s/>15.496,2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4761.51" calcext:value-type="float">
            <text:p><text:s/>24.761,5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767.46" calcext:value-type="float">
            <text:p><text:s/>24.767,46 </text:p>
          </table:table-cell>
          <table:table-cell table:style-name="ce2" office:value-type="float" office:value="17860.72" calcext:value-type="float">
            <text:p><text:s/>17.860,7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4675.19" calcext:value-type="float">
            <text:p><text:s/>34.675,19 </text:p>
          </table:table-cell>
          <table:table-cell table:style-name="ce2" office:value-type="float" office:value="22143.87" calcext:value-type="float">
            <text:p><text:s/>22.143,8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22611.37" calcext:value-type="float">
            <text:p><text:s/>22.611,3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833.78" calcext:value-type="float">
            <text:p><text:s/>25.833,78 </text:p>
          </table:table-cell>
          <table:table-cell table:style-name="ce2" office:value-type="float" office:value="14034.69" calcext:value-type="float">
            <text:p><text:s/>14.034,6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860.85" calcext:value-type="float">
            <text:p><text:s/>6.860,85 </text:p>
          </table:table-cell>
          <table:table-cell table:style-name="ce2" office:value-type="float" office:value="3616.74" calcext:value-type="float">
            <text:p><text:s/>3.616,7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860.87" calcext:value-type="float">
            <text:p><text:s/>6.860,87 </text:p>
          </table:table-cell>
          <table:table-cell table:style-name="ce2" office:value-type="float" office:value="5458.52" calcext:value-type="float">
            <text:p><text:s/>5.458,5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860.85" calcext:value-type="float">
            <text:p><text:s/>6.860,85 </text:p>
          </table:table-cell>
          <table:table-cell table:style-name="ce2" office:value-type="float" office:value="5458.51" calcext:value-type="float">
            <text:p><text:s/>5.458,5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004.65" calcext:value-type="float">
            <text:p><text:s/>32.004,65 </text:p>
          </table:table-cell>
          <table:table-cell table:style-name="ce2" office:value-type="float" office:value="19609.74" calcext:value-type="float">
            <text:p><text:s/>19.609,7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320.88" calcext:value-type="float">
            <text:p><text:s/>6.320,88 </text:p>
          </table:table-cell>
          <table:table-cell table:style-name="ce2" office:value-type="float" office:value="5069.55" calcext:value-type="float">
            <text:p><text:s/>5.069,5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320.88" calcext:value-type="float">
            <text:p><text:s/>6.320,88 </text:p>
          </table:table-cell>
          <table:table-cell table:style-name="ce2" office:value-type="float" office:value="5069.55" calcext:value-type="float">
            <text:p><text:s/>5.069,5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641.77" calcext:value-type="float">
            <text:p><text:s/>12.641,77 </text:p>
          </table:table-cell>
          <table:table-cell table:style-name="ce2" office:value-type="float" office:value="9269.74" calcext:value-type="float">
            <text:p><text:s/>9.269,7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1095.71" calcext:value-type="float">
            <text:p><text:s/>21.095,7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585.25" calcext:value-type="float">
            <text:p><text:s/>27.585,25 </text:p>
          </table:table-cell>
          <table:table-cell table:style-name="ce2" office:value-type="float" office:value="16560.07" calcext:value-type="float">
            <text:p><text:s/>16.560,0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3368.71" calcext:value-type="float">
            <text:p><text:s/>13.368,71 </text:p>
          </table:table-cell>
          <table:table-cell table:style-name="ce2" office:value-type="float" office:value="17524.77" calcext:value-type="float">
            <text:p><text:s/>17.524,7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3368.71" calcext:value-type="float">
            <text:p><text:s/>13.368,71 </text:p>
          </table:table-cell>
          <table:table-cell table:style-name="ce2" office:value-type="float" office:value="9738.8" calcext:value-type="float">
            <text:p><text:s/>9.738,8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541.62" calcext:value-type="float">
            <text:p><text:s/>25.541,62 </text:p>
          </table:table-cell>
          <table:table-cell table:style-name="ce2" office:value-type="float" office:value="18104.84" calcext:value-type="float">
            <text:p><text:s/>18.104,8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2959.24" calcext:value-type="float">
            <text:p><text:s/>22.959,2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4375.97" calcext:value-type="float">
            <text:p><text:s/>24.375,9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286.77" calcext:value-type="float">
            <text:p><text:s/>25.286,77 </text:p>
          </table:table-cell>
          <table:table-cell table:style-name="ce2" office:value-type="float" office:value="18040.36" calcext:value-type="float">
            <text:p><text:s/>18.040,3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792.74" calcext:value-type="float">
            <text:p><text:s/>28.792,74 </text:p>
          </table:table-cell>
          <table:table-cell table:style-name="ce2" office:value-type="float" office:value="18272.53" calcext:value-type="float">
            <text:p><text:s/>18.272,5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853.79" calcext:value-type="float">
            <text:p><text:s/>25.853,79 </text:p>
          </table:table-cell>
          <table:table-cell table:style-name="ce2" office:value-type="float" office:value="23969.25" calcext:value-type="float">
            <text:p><text:s/>23.969,2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695.84" calcext:value-type="float">
            <text:p><text:s/>28.695,84 </text:p>
          </table:table-cell>
          <table:table-cell table:style-name="ce2" office:value-type="float" office:value="20074.22" calcext:value-type="float">
            <text:p><text:s/>20.074,2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39012.69" calcext:value-type="float">
            <text:p><text:s/>39.012,6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15757.65" calcext:value-type="float">
            <text:p><text:s/>15.757,6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039.52" calcext:value-type="float">
            <text:p><text:s/>25.039,52 </text:p>
          </table:table-cell>
          <table:table-cell table:style-name="ce2" office:value-type="float" office:value="12538.2" calcext:value-type="float">
            <text:p><text:s/>12.538,2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2959.24" calcext:value-type="float">
            <text:p><text:s/>22.959,2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47399.97" calcext:value-type="float">
            <text:p><text:s/>47.399,9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079.17" calcext:value-type="float">
            <text:p><text:s/>28.079,17 </text:p>
          </table:table-cell>
          <table:table-cell table:style-name="ce2" office:value-type="float" office:value="19676.96" calcext:value-type="float">
            <text:p><text:s/>19.676,9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table:style-name="ce2" office:value-type="float" office:value="24767.46" calcext:value-type="float">
            <text:p><text:s/>24.767,46 </text:p>
          </table:table-cell>
          <table:table-cell table:style-name="ce2" office:value-type="float" office:value="11808.73" calcext:value-type="float">
            <text:p><text:s/>11.808,7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8229.92" calcext:value-type="float">
            <text:p><text:s/>18.229,92 </text:p>
          </table:table-cell>
          <table:table-cell table:style-name="ce2" office:value-type="float" office:value="12166.16" calcext:value-type="float">
            <text:p><text:s/>12.166,1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8668.8" calcext:value-type="float">
            <text:p><text:s/>8.668,80 </text:p>
          </table:table-cell>
          <table:table-cell table:style-name="ce2" office:value-type="float" office:value="6786.86" calcext:value-type="float">
            <text:p><text:s/>6.786,8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4311.71" calcext:value-type="float">
            <text:p><text:s/>24.311,7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348.51" calcext:value-type="float">
            <text:p><text:s/>25.348,51 </text:p>
          </table:table-cell>
          <table:table-cell table:style-name="ce2" office:value-type="float" office:value="18235.64" calcext:value-type="float">
            <text:p><text:s/>18.235,6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5041.98" calcext:value-type="float">
            <text:p><text:s/>25.041,98 </text:p>
          </table:table-cell>
          <table:table-cell table:style-name="ce2" office:value-type="float" office:value="23379.19" calcext:value-type="float">
            <text:p><text:s/>23.379,1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861.5" calcext:value-type="float">
            <text:p><text:s/>24.861,50 </text:p>
          </table:table-cell>
          <table:table-cell table:style-name="ce2" office:value-type="float" office:value="17351.51" calcext:value-type="float">
            <text:p><text:s/>17.351,5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3603.74" calcext:value-type="float">
            <text:p><text:s/>23.603,74 </text:p>
          </table:table-cell>
          <table:table-cell table:style-name="ce2" office:value-type="float" office:value="16537.57" calcext:value-type="float">
            <text:p><text:s/>16.537,5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22.64" calcext:value-type="float">
            <text:p><text:s/>2.622,64 </text:p>
          </table:table-cell>
          <table:table-cell table:style-name="ce2" office:value-type="float" office:value="2375.04" calcext:value-type="float">
            <text:p><text:s/>2.375,0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989.16" calcext:value-type="float">
            <text:p><text:s/>26.989,16 </text:p>
          </table:table-cell>
          <table:table-cell table:style-name="ce2" office:value-type="float" office:value="16297.74" calcext:value-type="float">
            <text:p><text:s/>16.297,7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23280.52" calcext:value-type="float">
            <text:p><text:s/>23.280,5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24406.89" calcext:value-type="float">
            <text:p><text:s/>24.406,8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714.86" calcext:value-type="float">
            <text:p><text:s/>27.714,86 </text:p>
          </table:table-cell>
          <table:table-cell table:style-name="ce2" office:value-type="float" office:value="26008.46" calcext:value-type="float">
            <text:p><text:s/>26.008,4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844.56" calcext:value-type="float">
            <text:p><text:s/>16.844,56 </text:p>
          </table:table-cell>
          <table:table-cell table:style-name="ce2" office:value-type="float" office:value="12505.19" calcext:value-type="float">
            <text:p><text:s/>12.505,1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15391.31" calcext:value-type="float">
            <text:p><text:s/>15.391,3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table:style-name="ce2" office:value-type="float" office:value="24767.46" calcext:value-type="float">
            <text:p><text:s/>24.767,46 </text:p>
          </table:table-cell>
          <table:table-cell table:style-name="ce2" office:value-type="float" office:value="12263.37" calcext:value-type="float">
            <text:p><text:s/>12.263,3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3689.11" calcext:value-type="float">
            <text:p><text:s/>33.689,11 </text:p>
          </table:table-cell>
          <table:table-cell table:style-name="ce2" office:value-type="float" office:value="17793.19" calcext:value-type="float">
            <text:p><text:s/>17.793,1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7414.9" calcext:value-type="float">
            <text:p><text:s/>27.414,90 </text:p>
          </table:table-cell>
          <table:table-cell table:style-name="ce2" office:value-type="float" office:value="19568.98" calcext:value-type="float">
            <text:p><text:s/>19.568,9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5462.22" calcext:value-type="float">
            <text:p><text:s/>35.462,22 </text:p>
          </table:table-cell>
          <table:table-cell table:style-name="ce2" office:value-type="float" office:value="16236.78" calcext:value-type="float">
            <text:p><text:s/>16.236,7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8253.78" calcext:value-type="float">
            <text:p><text:s/>28.253,78 </text:p>
          </table:table-cell>
          <table:table-cell table:style-name="ce2" office:value-type="float" office:value="19827.73" calcext:value-type="float">
            <text:p><text:s/>19.827,7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2941.42" calcext:value-type="float">
            <text:p><text:s/>32.941,42 </text:p>
          </table:table-cell>
          <table:table-cell table:style-name="ce2" office:value-type="float" office:value="15358.67" calcext:value-type="float">
            <text:p><text:s/>15.358,6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6810.24" calcext:value-type="float">
            <text:p><text:s/>26.810,24 </text:p>
          </table:table-cell>
          <table:table-cell table:style-name="ce2" office:value-type="float" office:value="18910.72" calcext:value-type="float">
            <text:p><text:s/>18.910,7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 table:number-rows-repeated="104830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xandre Teixeira de Freitas</meta:initial-creator>
    <dc:creator>Alexandre Teixeira de Freitas</dc:creator>
    <meta:creation-date>2020-02-11T20:13:10</meta:creation-date>
    <dc:date>2020-02-11T20:14:02</dc:date>
    <meta:generator>LibreOffice/6.3.4.2$Windows_X86_64 LibreOffice_project/60da17e045e08f1793c57c00ba83cdfce946d0aa</meta:generator>
    <meta:document-statistic meta:table-count="1" meta:cell-count="32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