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fo:background-color="#00b0f0" style:rotation-align="none"/>
    </style:style>
    <style:style style:name="ce2" style:family="table-cell" style:parent-style-name="Excel_20_Built-in_20_Comma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4"/>
        <table:table-column table:style-name="co10" table:default-cell-style-name="ce4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office:string-value="VAL_BRUTO" calcext:value-type="string">
            <text:p><text:s/>VAL_BRUTO </text:p>
          </table:table-cell>
          <table:table-cell table:style-name="ce2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style-name="ce1"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10567.42" calcext:value-type="float">
            <text:p><text:s/>10.567,42 </text:p>
          </table:table-cell>
          <table:table-cell table:style-name="ce3" office:value-type="float" office:value="7894.93" calcext:value-type="float">
            <text:p><text:s/>7.894,9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10567.42" calcext:value-type="float">
            <text:p><text:s/>10.567,42 </text:p>
          </table:table-cell>
          <table:table-cell table:style-name="ce3" office:value-type="float" office:value="6193.72" calcext:value-type="float">
            <text:p><text:s/>6.193,7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96.51" calcext:value-type="float">
            <text:p><text:s/>22.596,51 </text:p>
          </table:table-cell>
          <table:table-cell table:style-name="ce3" office:value-type="float" office:value="16161.28" calcext:value-type="float">
            <text:p><text:s/>16.161,2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820.23" calcext:value-type="float">
            <text:p><text:s/>21.820,23 </text:p>
          </table:table-cell>
          <table:table-cell table:style-name="ce3" office:value-type="float" office:value="25358.19" calcext:value-type="float">
            <text:p><text:s/>25.358,1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054.98" calcext:value-type="float">
            <text:p><text:s/>14.054,98 </text:p>
          </table:table-cell>
          <table:table-cell table:style-name="ce3" office:value-type="float" office:value="6633.71" calcext:value-type="float">
            <text:p><text:s/>6.633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84.97" calcext:value-type="float">
            <text:p><text:s/>4.684,97 </text:p>
          </table:table-cell>
          <table:table-cell table:style-name="ce3" office:value-type="float" office:value="6073.71" calcext:value-type="float">
            <text:p><text:s/>6.073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84.97" calcext:value-type="float">
            <text:p><text:s/>4.684,97 </text:p>
          </table:table-cell>
          <table:table-cell table:style-name="ce3" office:value-type="float" office:value="6073.71" calcext:value-type="float">
            <text:p><text:s/>6.073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84.97" calcext:value-type="float">
            <text:p><text:s/>4.684,97 </text:p>
          </table:table-cell>
          <table:table-cell table:style-name="ce3" office:value-type="float" office:value="6073.71" calcext:value-type="float">
            <text:p><text:s/>6.073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140.09" calcext:value-type="float">
            <text:p><text:s/>19.140,0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776.45" calcext:value-type="float">
            <text:p><text:s/>19.776,4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054.98" calcext:value-type="float">
            <text:p><text:s/>14.054,98 </text:p>
          </table:table-cell>
          <table:table-cell table:style-name="ce3" office:value-type="float" office:value="6408.48" calcext:value-type="float">
            <text:p><text:s/>6.408,4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195.77" calcext:value-type="float">
            <text:p><text:s/>20.195,7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3" office:value-type="float" office:value="14912.52" calcext:value-type="float">
            <text:p><text:s/>14.912,5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29.76" calcext:value-type="float">
            <text:p><text:s/>22.529,76 </text:p>
          </table:table-cell>
          <table:table-cell table:style-name="ce3" office:value-type="float" office:value="16068.11" calcext:value-type="float">
            <text:p><text:s/>16.068,1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29.76" calcext:value-type="float">
            <text:p><text:s/>22.529,76 </text:p>
          </table:table-cell>
          <table:table-cell table:style-name="ce3" office:value-type="float" office:value="16344.17" calcext:value-type="float">
            <text:p><text:s/>16.344,1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316.04" calcext:value-type="float">
            <text:p><text:s/>20.316,0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782.45" calcext:value-type="float">
            <text:p><text:s/>22.782,45 </text:p>
          </table:table-cell>
          <table:table-cell table:style-name="ce3" office:value-type="float" office:value="16279.4" calcext:value-type="float">
            <text:p><text:s/>16.279,4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122.31" calcext:value-type="float">
            <text:p><text:s/>11.122,31 </text:p>
          </table:table-cell>
          <table:table-cell table:style-name="ce3" office:value-type="float" office:value="8776.57" calcext:value-type="float">
            <text:p><text:s/>8.776,5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122.31" calcext:value-type="float">
            <text:p><text:s/>11.122,31 </text:p>
          </table:table-cell>
          <table:table-cell table:style-name="ce3" office:value-type="float" office:value="8252.98" calcext:value-type="float">
            <text:p><text:s/>8.252,9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387.63" calcext:value-type="float">
            <text:p><text:s/>19.387,6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231.13" calcext:value-type="float">
            <text:p><text:s/>22.231,13 </text:p>
          </table:table-cell>
          <table:table-cell table:style-name="ce3" office:value-type="float" office:value="15627.89" calcext:value-type="float">
            <text:p><text:s/>15.627,8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409.47" calcext:value-type="float">
            <text:p><text:s/>22.409,47 </text:p>
          </table:table-cell>
          <table:table-cell table:style-name="ce3" office:value-type="float" office:value="15968.28" calcext:value-type="float">
            <text:p><text:s/>15.968,2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287.15" calcext:value-type="float">
            <text:p><text:s/>23.287,15 </text:p>
          </table:table-cell>
          <table:table-cell table:style-name="ce3" office:value-type="float" office:value="16405.97" calcext:value-type="float">
            <text:p><text:s/>16.405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278.74" calcext:value-type="float">
            <text:p><text:s/>16.278,7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6563.46" calcext:value-type="float">
            <text:p><text:s/>6.563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3363.62" calcext:value-type="float">
            <text:p><text:s/>13.363,6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3" office:value-type="float" office:value="11026.85" calcext:value-type="float">
            <text:p><text:s/>11.026,8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6166.03" calcext:value-type="float">
            <text:p><text:s/>6.166,0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910.12" calcext:value-type="float">
            <text:p><text:s/>10.910,12 </text:p>
          </table:table-cell>
          <table:table-cell table:style-name="ce3" office:value-type="float" office:value="13004.68" calcext:value-type="float">
            <text:p><text:s/>13.004,6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0910.12" calcext:value-type="float">
            <text:p><text:s/>10.910,12 </text:p>
          </table:table-cell>
          <table:table-cell table:style-name="ce3" office:value-type="float" office:value="8116.06" calcext:value-type="float">
            <text:p><text:s/>8.116,0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355.22" calcext:value-type="float">
            <text:p><text:s/>22.355,22 </text:p>
          </table:table-cell>
          <table:table-cell table:style-name="ce3" office:value-type="float" office:value="15864.22" calcext:value-type="float">
            <text:p><text:s/>15.864,2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25883.54" calcext:value-type="float">
            <text:p><text:s/>25.883,5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61.65" calcext:value-type="float">
            <text:p><text:s/>19.961,6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395.14" calcext:value-type="float">
            <text:p><text:s/>7.395,14 </text:p>
          </table:table-cell>
          <table:table-cell table:style-name="ce3" office:value-type="float" office:value="6227.31" calcext:value-type="float">
            <text:p><text:s/>6.227,3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044.24" calcext:value-type="float">
            <text:p><text:s/>7.044,24 </text:p>
          </table:table-cell>
          <table:table-cell table:style-name="ce3" office:value-type="float" office:value="4710.16" calcext:value-type="float">
            <text:p><text:s/>4.710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044.24" calcext:value-type="float">
            <text:p><text:s/>7.044,24 </text:p>
          </table:table-cell>
          <table:table-cell table:style-name="ce3" office:value-type="float" office:value="3585.39" calcext:value-type="float">
            <text:p><text:s/>3.585,3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80.61" calcext:value-type="float">
            <text:p><text:s/>22.580,61 </text:p>
          </table:table-cell>
          <table:table-cell table:style-name="ce3" office:value-type="float" office:value="10528.72" calcext:value-type="float">
            <text:p><text:s/>10.528,7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145.12" calcext:value-type="float">
            <text:p><text:s/>19.145,1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421.18" calcext:value-type="float">
            <text:p><text:s/>19.421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7517.67" calcext:value-type="float">
            <text:p><text:s/>17.517,6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24610.95" calcext:value-type="float">
            <text:p><text:s/>24.610,9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77.01" calcext:value-type="float">
            <text:p><text:s/>23.677,01 </text:p>
          </table:table-cell>
          <table:table-cell table:style-name="ce3" office:value-type="float" office:value="27447.98" calcext:value-type="float">
            <text:p><text:s/>27.447,9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327.21" calcext:value-type="float">
            <text:p><text:s/>20.327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30.68" calcext:value-type="float">
            <text:p><text:s/>23.030,68 </text:p>
          </table:table-cell>
          <table:table-cell table:style-name="ce3" office:value-type="float" office:value="26971.18" calcext:value-type="float">
            <text:p><text:s/>26.971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37.18" calcext:value-type="float">
            <text:p><text:s/>22.537,18 </text:p>
          </table:table-cell>
          <table:table-cell table:style-name="ce3" office:value-type="float" office:value="14909.79" calcext:value-type="float">
            <text:p><text:s/>14.909,7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29.76" calcext:value-type="float">
            <text:p><text:s/>22.529,76 </text:p>
          </table:table-cell>
          <table:table-cell table:style-name="ce3" office:value-type="float" office:value="30903.46" calcext:value-type="float">
            <text:p><text:s/>30.903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7855.72" calcext:value-type="float">
            <text:p><text:s/>17.855,7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710.66" calcext:value-type="float">
            <text:p><text:s/>21.710,66 </text:p>
          </table:table-cell>
          <table:table-cell table:style-name="ce3" office:value-type="float" office:value="23891.82" calcext:value-type="float">
            <text:p><text:s/>23.891,8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5642.43" calcext:value-type="float">
            <text:p><text:s/>5.642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195.77" calcext:value-type="float">
            <text:p><text:s/>20.195,7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4746.43" calcext:value-type="float">
            <text:p><text:s/>14.746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1347.96" calcext:value-type="float">
            <text:p><text:s/>11.347,96 </text:p>
          </table:table-cell>
          <table:table-cell table:style-name="ce3" office:value-type="float" office:value="8398.57" calcext:value-type="float">
            <text:p><text:s/>8.398,5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347.96" calcext:value-type="float">
            <text:p><text:s/>11.347,96 </text:p>
          </table:table-cell>
          <table:table-cell table:style-name="ce3" office:value-type="float" office:value="8502.97" calcext:value-type="float">
            <text:p><text:s/>8.502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195.77" calcext:value-type="float">
            <text:p><text:s/>20.195,7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663.04" calcext:value-type="float">
            <text:p><text:s/>10.663,0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02.73" calcext:value-type="float">
            <text:p><text:s/>24.502,73 </text:p>
          </table:table-cell>
          <table:table-cell table:style-name="ce3" office:value-type="float" office:value="17372.21" calcext:value-type="float">
            <text:p><text:s/>17.372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459.46" calcext:value-type="float">
            <text:p><text:s/>20.459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43" calcext:value-type="float">
            <text:p><text:s/>23.649,43 </text:p>
          </table:table-cell>
          <table:table-cell table:style-name="ce3" office:value-type="float" office:value="16306.55" calcext:value-type="float">
            <text:p><text:s/>16.306,5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5113.43" calcext:value-type="float">
            <text:p><text:s/>15.113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5642.43" calcext:value-type="float">
            <text:p><text:s/>5.642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648.22" calcext:value-type="float">
            <text:p><text:s/>9.648,22 </text:p>
          </table:table-cell>
          <table:table-cell table:style-name="ce3" office:value-type="float" office:value="6860.28" calcext:value-type="float">
            <text:p><text:s/>6.860,2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236.89" calcext:value-type="float">
            <text:p><text:s/>7.236,89 </text:p>
          </table:table-cell>
          <table:table-cell table:style-name="ce3" office:value-type="float" office:value="5642.43" calcext:value-type="float">
            <text:p><text:s/>5.642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822.66" calcext:value-type="float">
            <text:p><text:s/>4.822,66 </text:p>
          </table:table-cell>
          <table:table-cell table:style-name="ce3" office:value-type="float" office:value="4989.87" calcext:value-type="float">
            <text:p><text:s/>4.989,8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29.13" calcext:value-type="float">
            <text:p><text:s/>22.529,13 </text:p>
          </table:table-cell>
          <table:table-cell table:style-name="ce3" office:value-type="float" office:value="13621.18" calcext:value-type="float">
            <text:p><text:s/>13.621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6662.28" calcext:value-type="float">
            <text:p><text:s/>16.662,2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6720.47" calcext:value-type="float">
            <text:p><text:s/>26.720,47 </text:p>
          </table:table-cell>
          <table:table-cell table:style-name="ce3" office:value-type="float" office:value="18781.03" calcext:value-type="float">
            <text:p><text:s/>18.781,0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944.78" calcext:value-type="float">
            <text:p><text:s/>19.944,7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4974.74" calcext:value-type="float">
            <text:p><text:s/>14.974,7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529.76" calcext:value-type="float">
            <text:p><text:s/>22.529,76 </text:p>
          </table:table-cell>
          <table:table-cell table:style-name="ce3" office:value-type="float" office:value="12407.66" calcext:value-type="float">
            <text:p><text:s/>12.407,6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699.43" calcext:value-type="float">
            <text:p><text:s/>10.699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415.51" calcext:value-type="float">
            <text:p><text:s/>10.415,5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5444.1" calcext:value-type="float">
            <text:p><text:s/>15.444,1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332.54" calcext:value-type="float">
            <text:p><text:s/>24.332,54 </text:p>
          </table:table-cell>
          <table:table-cell table:style-name="ce3" office:value-type="float" office:value="17264.09" calcext:value-type="float">
            <text:p><text:s/>17.264,0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8087.84" calcext:value-type="float">
            <text:p><text:s/>18.087,84 </text:p>
          </table:table-cell>
          <table:table-cell table:style-name="ce3" office:value-type="float" office:value="12954.43" calcext:value-type="float">
            <text:p><text:s/>12.954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663.69" calcext:value-type="float">
            <text:p><text:s/>19.663,6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19.71" calcext:value-type="float">
            <text:p><text:s/>19.919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757.97" calcext:value-type="float">
            <text:p><text:s/>22.757,97 </text:p>
          </table:table-cell>
          <table:table-cell table:style-name="ce3" office:value-type="float" office:value="16491.42" calcext:value-type="float">
            <text:p><text:s/>16.491,4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054.98" calcext:value-type="float">
            <text:p><text:s/>14.054,98 </text:p>
          </table:table-cell>
          <table:table-cell table:style-name="ce3" office:value-type="float" office:value="10373.04" calcext:value-type="float">
            <text:p><text:s/>10.373,0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054.98" calcext:value-type="float">
            <text:p><text:s/>14.054,98 </text:p>
          </table:table-cell>
          <table:table-cell table:style-name="ce3" office:value-type="float" office:value="10455.02" calcext:value-type="float">
            <text:p><text:s/>10.455,0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70.23" calcext:value-type="float">
            <text:p><text:s/>23.070,23 </text:p>
          </table:table-cell>
          <table:table-cell table:style-name="ce3" office:value-type="float" office:value="15938.61" calcext:value-type="float">
            <text:p><text:s/>15.938,6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345.65" calcext:value-type="float">
            <text:p><text:s/>16.345,6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43" calcext:value-type="float">
            <text:p><text:s/>23.649,43 </text:p>
          </table:table-cell>
          <table:table-cell table:style-name="ce3" office:value-type="float" office:value="16830.15" calcext:value-type="float">
            <text:p><text:s/>16.830,1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02.73" calcext:value-type="float">
            <text:p><text:s/>24.502,73 </text:p>
          </table:table-cell>
          <table:table-cell table:style-name="ce3" office:value-type="float" office:value="17372.21" calcext:value-type="float">
            <text:p><text:s/>17.372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310.72" calcext:value-type="float">
            <text:p><text:s/>20.310,7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209.18" calcext:value-type="float">
            <text:p><text:s/>20.209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574.51" calcext:value-type="float">
            <text:p><text:s/>16.574,5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4920.51" calcext:value-type="float">
            <text:p><text:s/>14.920,5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9421.18" calcext:value-type="float">
            <text:p><text:s/>19.421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044.75" calcext:value-type="float">
            <text:p><text:s/>22.044,75 </text:p>
          </table:table-cell>
          <table:table-cell table:style-name="ce3" office:value-type="float" office:value="10864.09" calcext:value-type="float">
            <text:p><text:s/>10.864,0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617.5" calcext:value-type="float">
            <text:p><text:s/>5.617,50 </text:p>
          </table:table-cell>
          <table:table-cell table:style-name="ce3" office:value-type="float" office:value="4597.53" calcext:value-type="float">
            <text:p><text:s/>4.597,5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617.5" calcext:value-type="float">
            <text:p><text:s/>5.617,50 </text:p>
          </table:table-cell>
          <table:table-cell table:style-name="ce3" office:value-type="float" office:value="4597.53" calcext:value-type="float">
            <text:p><text:s/>4.597,5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617.5" calcext:value-type="float">
            <text:p><text:s/>5.617,50 </text:p>
          </table:table-cell>
          <table:table-cell table:style-name="ce3" office:value-type="float" office:value="4597.53" calcext:value-type="float">
            <text:p><text:s/>4.597,5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5617.5" calcext:value-type="float">
            <text:p><text:s/>5.617,50 </text:p>
          </table:table-cell>
          <table:table-cell table:style-name="ce3" office:value-type="float" office:value="13792.58" calcext:value-type="float">
            <text:p><text:s/>13.792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485.24" calcext:value-type="float">
            <text:p><text:s/>20.485,2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6806.24" calcext:value-type="float">
            <text:p><text:s/>16.806,2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9919.71" calcext:value-type="float">
            <text:p><text:s/>19.919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3872.42" calcext:value-type="float">
            <text:p><text:s/>13.872,4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5556.15" calcext:value-type="float">
            <text:p><text:s/>15.556,15 </text:p>
          </table:table-cell>
          <table:table-cell table:style-name="ce3" office:value-type="float" office:value="12189.87" calcext:value-type="float">
            <text:p><text:s/>12.189,8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1630.67" calcext:value-type="float">
            <text:p><text:s/>21.630,67 </text:p>
          </table:table-cell>
          <table:table-cell table:style-name="ce3" office:value-type="float" office:value="15240.44" calcext:value-type="float">
            <text:p><text:s/>15.240,4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030.68" calcext:value-type="float">
            <text:p><text:s/>23.030,68 </text:p>
          </table:table-cell>
          <table:table-cell table:style-name="ce3" office:value-type="float" office:value="16022.85" calcext:value-type="float">
            <text:p><text:s/>16.022,8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20195.77" calcext:value-type="float">
            <text:p><text:s/>20.195,7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473.77" calcext:value-type="float">
            <text:p><text:s/>14.473,77 </text:p>
          </table:table-cell>
          <table:table-cell table:style-name="ce3" office:value-type="float" office:value="10939.1" calcext:value-type="float">
            <text:p><text:s/>10.939,1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4121.99" calcext:value-type="float">
            <text:p><text:s/>24.121,99 </text:p>
          </table:table-cell>
          <table:table-cell table:style-name="ce3" office:value-type="float" office:value="10205.24" calcext:value-type="float">
            <text:p><text:s/>10.205,2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table:style-name="ce3" office:value-type="float" office:value="21134.84" calcext:value-type="float">
            <text:p><text:s/>21.134,84 </text:p>
          </table:table-cell>
          <table:table-cell table:style-name="ce3" office:value-type="float" office:value="15444.1" calcext:value-type="float">
            <text:p><text:s/>15.444,1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947.54" calcext:value-type="float">
            <text:p><text:s/>28.947,54 </text:p>
          </table:table-cell>
          <table:table-cell table:style-name="ce3" office:value-type="float" office:value="14567.74" calcext:value-type="float">
            <text:p><text:s/>14.567,7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8109.93" calcext:value-type="float">
            <text:p><text:s/>28.109,93 </text:p>
          </table:table-cell>
          <table:table-cell table:style-name="ce3" office:value-type="float" office:value="13688.47" calcext:value-type="float">
            <text:p><text:s/>13.688,4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77.99" calcext:value-type="float">
            <text:p><text:s/>22.877,99 </text:p>
          </table:table-cell>
          <table:table-cell table:style-name="ce3" office:value-type="float" office:value="15816.5" calcext:value-type="float">
            <text:p><text:s/>15.816,5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446.73" calcext:value-type="float">
            <text:p><text:s/>6.446,73 </text:p>
          </table:table-cell>
          <table:table-cell table:style-name="ce3" office:value-type="float" office:value="5132.58" calcext:value-type="float">
            <text:p><text:s/>5.132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7500.16" calcext:value-type="float">
            <text:p><text:s/>27.500,16 </text:p>
          </table:table-cell>
          <table:table-cell table:style-name="ce3" office:value-type="float" office:value="25616.9" calcext:value-type="float">
            <text:p><text:s/>25.616,9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1631.05" calcext:value-type="float">
            <text:p><text:s/>21.631,05 </text:p>
          </table:table-cell>
          <table:table-cell table:style-name="ce3" office:value-type="float" office:value="15240.68" calcext:value-type="float">
            <text:p><text:s/>15.240,6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302.55" calcext:value-type="float">
            <text:p><text:s/>8.302,5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578.61" calcext:value-type="float">
            <text:p><text:s/>8.578,6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8197.16" calcext:value-type="float">
            <text:p><text:s/>8.197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0815.52" calcext:value-type="float">
            <text:p><text:s/>10.815,52 </text:p>
          </table:table-cell>
          <table:table-cell table:style-name="ce3" office:value-type="float" office:value="9931.91" calcext:value-type="float">
            <text:p><text:s/>9.931,9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3" office:value-type="float" office:value="9496.45" calcext:value-type="float">
            <text:p><text:s/>9.496,4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2409.36" calcext:value-type="float">
            <text:p><text:s/>12.409,36 </text:p>
          </table:table-cell>
          <table:table-cell table:style-name="ce3" office:value-type="float" office:value="14904.17" calcext:value-type="float">
            <text:p><text:s/>14.904,1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794.7" calcext:value-type="float">
            <text:p><text:s/>14.794,70 </text:p>
          </table:table-cell>
          <table:table-cell table:style-name="ce3" office:value-type="float" office:value="10622.58" calcext:value-type="float">
            <text:p><text:s/>10.622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794.7" calcext:value-type="float">
            <text:p><text:s/>14.794,70 </text:p>
          </table:table-cell>
          <table:table-cell table:style-name="ce3" office:value-type="float" office:value="10622.58" calcext:value-type="float">
            <text:p><text:s/>10.622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4766.58" calcext:value-type="float">
            <text:p><text:s/>14.766,58 </text:p>
          </table:table-cell>
          <table:table-cell table:style-name="ce3" office:value-type="float" office:value="10604.44" calcext:value-type="float">
            <text:p><text:s/>10.604,4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4766.58" calcext:value-type="float">
            <text:p><text:s/>14.766,58 </text:p>
          </table:table-cell>
          <table:table-cell table:style-name="ce3" office:value-type="float" office:value="11128.04" calcext:value-type="float">
            <text:p><text:s/>11.128,0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68.33" calcext:value-type="float">
            <text:p><text:s/>21.468,3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757.67" calcext:value-type="float">
            <text:p><text:s/>5.757,67 </text:p>
          </table:table-cell>
          <table:table-cell table:style-name="ce3" office:value-type="float" office:value="4687.97" calcext:value-type="float">
            <text:p><text:s/>4.687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909.2" calcext:value-type="float">
            <text:p><text:s/>6.909,20 </text:p>
          </table:table-cell>
          <table:table-cell table:style-name="ce3" office:value-type="float" office:value="5451.69" calcext:value-type="float">
            <text:p><text:s/>5.451,6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5757.67" calcext:value-type="float">
            <text:p><text:s/>5.757,67 </text:p>
          </table:table-cell>
          <table:table-cell table:style-name="ce3" office:value-type="float" office:value="4687.97" calcext:value-type="float">
            <text:p><text:s/>4.687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554.42" calcext:value-type="float">
            <text:p><text:s/>16.554,4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68.33" calcext:value-type="float">
            <text:p><text:s/>21.468,3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42.67" calcext:value-type="float">
            <text:p><text:s/>24.542,67 </text:p>
          </table:table-cell>
          <table:table-cell table:style-name="ce3" office:value-type="float" office:value="17397.58" calcext:value-type="float">
            <text:p><text:s/>17.397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639.47" calcext:value-type="float">
            <text:p><text:s/>22.639,47 </text:p>
          </table:table-cell>
          <table:table-cell table:style-name="ce3" office:value-type="float" office:value="15664.98" calcext:value-type="float">
            <text:p><text:s/>15.664,9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8783.93" calcext:value-type="float">
            <text:p><text:s/>18.783,93 </text:p>
          </table:table-cell>
          <table:table-cell table:style-name="ce3" office:value-type="float" office:value="13234.16" calcext:value-type="float">
            <text:p><text:s/>13.234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table:style-name="ce3" office:value-type="float" office:value="15368.57" calcext:value-type="float">
            <text:p><text:s/>15.368,57 </text:p>
          </table:table-cell>
          <table:table-cell table:style-name="ce5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790.91" calcext:value-type="float">
            <text:p><text:s/>16.790,9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068.74" calcext:value-type="float">
            <text:p><text:s/>16.068,7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1235.62" calcext:value-type="float">
            <text:p><text:s/>11.235,6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668.67" calcext:value-type="float">
            <text:p><text:s/>20.668,6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915.28" calcext:value-type="float">
            <text:p><text:s/>22.915,28 </text:p>
          </table:table-cell>
          <table:table-cell table:style-name="ce3" office:value-type="float" office:value="26322.92" calcext:value-type="float">
            <text:p><text:s/>26.322,9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668.93" calcext:value-type="float">
            <text:p><text:s/>20.668,9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2.27" calcext:value-type="float">
            <text:p><text:s/>21.192,2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170.46" calcext:value-type="float">
            <text:p><text:s/>22.170,46 </text:p>
          </table:table-cell>
          <table:table-cell table:style-name="ce3" office:value-type="float" office:value="15836.27" calcext:value-type="float">
            <text:p><text:s/>15.836,2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6873.73" calcext:value-type="float">
            <text:p><text:s/>16.873,7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87.56" calcext:value-type="float">
            <text:p><text:s/>20.887,5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1479.24" calcext:value-type="float">
            <text:p><text:s/>31.479,24 </text:p>
          </table:table-cell>
          <table:table-cell table:style-name="ce3" office:value-type="float" office:value="21527.97" calcext:value-type="float">
            <text:p><text:s/>21.527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7066.97" calcext:value-type="float">
            <text:p><text:s/>17.066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21633.43" calcext:value-type="float">
            <text:p><text:s/>21.633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7829.59" calcext:value-type="float">
            <text:p><text:s/>17.829,5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0630.99" calcext:value-type="float">
            <text:p><text:s/>10.630,9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106.28" calcext:value-type="float">
            <text:p><text:s/>24.106,28 </text:p>
          </table:table-cell>
          <table:table-cell table:style-name="ce3" office:value-type="float" office:value="16596.77" calcext:value-type="float">
            <text:p><text:s/>16.596,7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2219.96" calcext:value-type="float">
            <text:p><text:s/>32.219,96 </text:p>
          </table:table-cell>
          <table:table-cell table:style-name="ce3" office:value-type="float" office:value="29541.46" calcext:value-type="float">
            <text:p><text:s/>29.541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810.7" calcext:value-type="float">
            <text:p><text:s/>33.810,70 </text:p>
          </table:table-cell>
          <table:table-cell table:style-name="ce3" office:value-type="float" office:value="23347.13" calcext:value-type="float">
            <text:p><text:s/>23.347,1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28.98" calcext:value-type="float">
            <text:p><text:s/>21.128,9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7984.99" calcext:value-type="float">
            <text:p><text:s/>27.984,9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364.11" calcext:value-type="float">
            <text:p><text:s/>22.364,11 </text:p>
          </table:table-cell>
          <table:table-cell table:style-name="ce3" office:value-type="float" office:value="31069.02" calcext:value-type="float">
            <text:p><text:s/>31.069,0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21891.15" calcext:value-type="float">
            <text:p><text:s/>21.891,1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32.95" calcext:value-type="float">
            <text:p><text:s/>20.832,9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465.03" calcext:value-type="float">
            <text:p><text:s/>23.465,03 </text:p>
          </table:table-cell>
          <table:table-cell table:style-name="ce3" office:value-type="float" office:value="16713.01" calcext:value-type="float">
            <text:p><text:s/>16.713,0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085.22" calcext:value-type="float">
            <text:p><text:s/>11.085,22 </text:p>
          </table:table-cell>
          <table:table-cell table:style-name="ce3" office:value-type="float" office:value="7728.42" calcext:value-type="float">
            <text:p><text:s/>7.728,4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398.13" calcext:value-type="float">
            <text:p><text:s/>6.398,13 </text:p>
          </table:table-cell>
          <table:table-cell table:style-name="ce3" office:value-type="float" office:value="4205.81" calcext:value-type="float">
            <text:p><text:s/>4.205,8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4665.53" calcext:value-type="float">
            <text:p><text:s/>4.665,53 </text:p>
          </table:table-cell>
          <table:table-cell table:style-name="ce3" office:value-type="float" office:value="4185.46" calcext:value-type="float">
            <text:p><text:s/>4.185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443.37" calcext:value-type="float">
            <text:p><text:s/>11.443,37 </text:p>
          </table:table-cell>
          <table:table-cell table:style-name="ce3" office:value-type="float" office:value="31344.03" calcext:value-type="float">
            <text:p><text:s/>31.344,0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170.46" calcext:value-type="float">
            <text:p><text:s/>22.170,46 </text:p>
          </table:table-cell>
          <table:table-cell table:style-name="ce3" office:value-type="float" office:value="15411.06" calcext:value-type="float">
            <text:p><text:s/>15.411,0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487.04" calcext:value-type="float">
            <text:p><text:s/>24.487,04 </text:p>
          </table:table-cell>
          <table:table-cell table:style-name="ce3" office:value-type="float" office:value="17331.05" calcext:value-type="float">
            <text:p><text:s/>17.331,0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34.82" calcext:value-type="float">
            <text:p><text:s/>23.534,82 </text:p>
          </table:table-cell>
          <table:table-cell table:style-name="ce3" office:value-type="float" office:value="16992.69" calcext:value-type="float">
            <text:p><text:s/>16.992,6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170.46" calcext:value-type="float">
            <text:p><text:s/>22.170,46 </text:p>
          </table:table-cell>
          <table:table-cell table:style-name="ce3" office:value-type="float" office:value="15911.36" calcext:value-type="float">
            <text:p><text:s/>15.911,3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764.5" calcext:value-type="float">
            <text:p><text:s/>9.764,50 </text:p>
          </table:table-cell>
          <table:table-cell table:style-name="ce3" office:value-type="float" office:value="7306.49" calcext:value-type="float">
            <text:p><text:s/>7.306,4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9862.14" calcext:value-type="float">
            <text:p><text:s/>9.862,14 </text:p>
          </table:table-cell>
          <table:table-cell table:style-name="ce3" office:value-type="float" office:value="7370.86" calcext:value-type="float">
            <text:p><text:s/>7.370,8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3549.71" calcext:value-type="float">
            <text:p><text:s/>23.549,71 </text:p>
          </table:table-cell>
          <table:table-cell table:style-name="ce3" office:value-type="float" office:value="23134.43" calcext:value-type="float">
            <text:p><text:s/>23.134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483.61" calcext:value-type="float">
            <text:p><text:s/>22.483,61 </text:p>
          </table:table-cell>
          <table:table-cell table:style-name="ce3" office:value-type="float" office:value="15565.97" calcext:value-type="float">
            <text:p><text:s/>15.565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7066.97" calcext:value-type="float">
            <text:p><text:s/>17.066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42.67" calcext:value-type="float">
            <text:p><text:s/>24.542,67 </text:p>
          </table:table-cell>
          <table:table-cell table:style-name="ce3" office:value-type="float" office:value="17397.58" calcext:value-type="float">
            <text:p><text:s/>17.397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7393.2" calcext:value-type="float">
            <text:p><text:s/>27.393,2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87.56" calcext:value-type="float">
            <text:p><text:s/>20.887,5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2988.89" calcext:value-type="float">
            <text:p><text:s/>12.988,8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245" calcext:value-type="float">
            <text:p><text:s/>25.245,00 </text:p>
          </table:table-cell>
          <table:table-cell table:style-name="ce3" office:value-type="float" office:value="17843.73" calcext:value-type="float">
            <text:p><text:s/>17.843,7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2644.81" calcext:value-type="float">
            <text:p><text:s/>32.644,81 </text:p>
          </table:table-cell>
          <table:table-cell table:style-name="ce3" office:value-type="float" office:value="20155.03" calcext:value-type="float">
            <text:p><text:s/>20.155,0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3810.69" calcext:value-type="float">
            <text:p><text:s/>33.810,69 </text:p>
          </table:table-cell>
          <table:table-cell table:style-name="ce3" office:value-type="float" office:value="15065.71" calcext:value-type="float">
            <text:p><text:s/>15.065,7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589.4" calcext:value-type="float">
            <text:p><text:s/>29.589,40 </text:p>
          </table:table-cell>
          <table:table-cell table:style-name="ce3" office:value-type="float" office:value="20899.41" calcext:value-type="float">
            <text:p><text:s/>20.899,4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083.05" calcext:value-type="float">
            <text:p><text:s/>21.083,0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589.4" calcext:value-type="float">
            <text:p><text:s/>29.589,40 </text:p>
          </table:table-cell>
          <table:table-cell table:style-name="ce3" office:value-type="float" office:value="20327.46" calcext:value-type="float">
            <text:p><text:s/>20.327,4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6651.12" calcext:value-type="float">
            <text:p><text:s/>6.651,12 </text:p>
          </table:table-cell>
          <table:table-cell table:style-name="ce3" office:value-type="float" office:value="5285.16" calcext:value-type="float">
            <text:p><text:s/>5.285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651.12" calcext:value-type="float">
            <text:p><text:s/>6.651,12 </text:p>
          </table:table-cell>
          <table:table-cell table:style-name="ce3" office:value-type="float" office:value="5285.16" calcext:value-type="float">
            <text:p><text:s/>5.285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17.04" calcext:value-type="float">
            <text:p><text:s/>2.217,04 </text:p>
          </table:table-cell>
          <table:table-cell table:style-name="ce3" office:value-type="float" office:value="2020.78" calcext:value-type="float">
            <text:p><text:s/>2.020,7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6651.12" calcext:value-type="float">
            <text:p><text:s/>6.651,12 </text:p>
          </table:table-cell>
          <table:table-cell table:style-name="ce3" office:value-type="float" office:value="5285.16" calcext:value-type="float">
            <text:p><text:s/>5.285,1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7094.98" calcext:value-type="float">
            <text:p><text:s/>7.094,98 </text:p>
          </table:table-cell>
          <table:table-cell table:style-name="ce3" office:value-type="float" office:value="4894.43" calcext:value-type="float">
            <text:p><text:s/>4.894,4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6554.94" calcext:value-type="float">
            <text:p><text:s/>16.554,94 </text:p>
          </table:table-cell>
          <table:table-cell table:style-name="ce3" office:value-type="float" office:value="11606.85" calcext:value-type="float">
            <text:p><text:s/>11.606,8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5245" calcext:value-type="float">
            <text:p><text:s/>25.245,00 </text:p>
          </table:table-cell>
          <table:table-cell table:style-name="ce3" office:value-type="float" office:value="17843.73" calcext:value-type="float">
            <text:p><text:s/>17.843,7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589.4" calcext:value-type="float">
            <text:p><text:s/>29.589,40 </text:p>
          </table:table-cell>
          <table:table-cell table:style-name="ce3" office:value-type="float" office:value="20603.52" calcext:value-type="float">
            <text:p><text:s/>20.603,5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4041.89" calcext:value-type="float">
            <text:p><text:s/>14.041,8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826.84" calcext:value-type="float">
            <text:p><text:s/>16.826,8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515.33" calcext:value-type="float">
            <text:p><text:s/>23.515,33 </text:p>
          </table:table-cell>
          <table:table-cell table:style-name="ce3" office:value-type="float" office:value="16221.36" calcext:value-type="float">
            <text:p><text:s/>16.221,3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87.56" calcext:value-type="float">
            <text:p><text:s/>20.887,5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8353.18" calcext:value-type="float">
            <text:p><text:s/>18.353,1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790.91" calcext:value-type="float">
            <text:p><text:s/>16.790,9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2170.46" calcext:value-type="float">
            <text:p><text:s/>22.170,46 </text:p>
          </table:table-cell>
          <table:table-cell table:style-name="ce3" office:value-type="float" office:value="15836.27" calcext:value-type="float">
            <text:p><text:s/>15.836,2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6348.37" calcext:value-type="float">
            <text:p><text:s/>26.348,37 </text:p>
          </table:table-cell>
          <table:table-cell table:style-name="ce3" office:value-type="float" office:value="30542.53" calcext:value-type="float">
            <text:p><text:s/>30.542,5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842.69" calcext:value-type="float">
            <text:p><text:s/>24.842,69 </text:p>
          </table:table-cell>
          <table:table-cell table:style-name="ce3" office:value-type="float" office:value="17836.59" calcext:value-type="float">
            <text:p><text:s/>17.836,5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42.67" calcext:value-type="float">
            <text:p><text:s/>24.542,67 </text:p>
          </table:table-cell>
          <table:table-cell table:style-name="ce3" office:value-type="float" office:value="22843.12" calcext:value-type="float">
            <text:p><text:s/>22.843,1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7680.28" calcext:value-type="float">
            <text:p><text:s/>27.680,2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8162.21" calcext:value-type="float">
            <text:p><text:s/>18.162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9787.4" calcext:value-type="float">
            <text:p><text:s/>19.787,4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15.34" calcext:value-type="float">
            <text:p><text:s/>11.515,34 </text:p>
          </table:table-cell>
          <table:table-cell table:style-name="ce3" office:value-type="float" office:value="8506.58" calcext:value-type="float">
            <text:p><text:s/>8.506,5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1515.34" calcext:value-type="float">
            <text:p><text:s/>11.515,34 </text:p>
          </table:table-cell>
          <table:table-cell table:style-name="ce3" office:value-type="float" office:value="8915.02" calcext:value-type="float">
            <text:p><text:s/>8.915,0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267.31" calcext:value-type="float">
            <text:p><text:s/>16.267,3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345.65" calcext:value-type="float">
            <text:p><text:s/>16.345,6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34901.61" calcext:value-type="float">
            <text:p><text:s/>34.901,6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7066.97" calcext:value-type="float">
            <text:p><text:s/>17.066,9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63.62" calcext:value-type="float">
            <text:p><text:s/>21.163,6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29589.4" calcext:value-type="float">
            <text:p><text:s/>29.589,40 </text:p>
          </table:table-cell>
          <table:table-cell table:style-name="ce3" office:value-type="float" office:value="27476.33" calcext:value-type="float">
            <text:p><text:s/>27.476,3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2.27" calcext:value-type="float">
            <text:p><text:s/>21.192,2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5" calcext:value-type="float">
            <text:p><text:s/>15.235,55 </text:p>
          </table:table-cell>
          <table:table-cell table:style-name="ce3" office:value-type="float" office:value="9232.3" calcext:value-type="float">
            <text:p><text:s/>9.232,3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5235.56" calcext:value-type="float">
            <text:p><text:s/>15.235,56 </text:p>
          </table:table-cell>
          <table:table-cell table:style-name="ce3" office:value-type="float" office:value="10183.07" calcext:value-type="float">
            <text:p><text:s/>10.183,0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92.27" calcext:value-type="float">
            <text:p><text:s/>21.192,2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63.62" calcext:value-type="float">
            <text:p><text:s/>21.163,6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2881" calcext:value-type="float">
            <text:p><text:s/>12.881,0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18291.34" calcext:value-type="float">
            <text:p><text:s/>18.291,34 </text:p>
          </table:table-cell>
          <table:table-cell table:style-name="ce3" office:value-type="float" office:value="13426.42" calcext:value-type="float">
            <text:p><text:s/>13.426,4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468.33" calcext:value-type="float">
            <text:p><text:s/>21.468,3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477.35" calcext:value-type="float">
            <text:p><text:s/>16.477,3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37.66" calcext:value-type="float">
            <text:p><text:s/>21.137,6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569.73" calcext:value-type="float">
            <text:p><text:s/>24.569,73 </text:p>
          </table:table-cell>
          <table:table-cell table:style-name="ce3" office:value-type="float" office:value="21878.75" calcext:value-type="float">
            <text:p><text:s/>21.878,7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6.73" calcext:value-type="float">
            <text:p><text:s/>22.886,73 </text:p>
          </table:table-cell>
          <table:table-cell table:style-name="ce3" office:value-type="float" office:value="16169.86" calcext:value-type="float">
            <text:p><text:s/>16.169,8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4487.04" calcext:value-type="float">
            <text:p><text:s/>24.487,04 </text:p>
          </table:table-cell>
          <table:table-cell table:style-name="ce3" office:value-type="float" office:value="17331.05" calcext:value-type="float">
            <text:p><text:s/>17.331,05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22190.21" calcext:value-type="float">
            <text:p><text:s/>22.190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830.48" calcext:value-type="float">
            <text:p><text:s/>16.830,4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 table:style-name="ce3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960.81" calcext:value-type="float">
            <text:p><text:s/>23.960,81 </text:p>
          </table:table-cell>
          <table:table-cell table:style-name="ce3" office:value-type="float" office:value="16696.07" calcext:value-type="float">
            <text:p><text:s/>16.696,0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elo Checchia P De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14794.71" calcext:value-type="float">
            <text:p><text:s/>14.794,71 </text:p>
          </table:table-cell>
          <table:table-cell table:style-name="ce3" office:value-type="float" office:value="10622.59" calcext:value-type="float">
            <text:p><text:s/>10.622,59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397.36" calcext:value-type="float">
            <text:p><text:s/>7.397,36 </text:p>
          </table:table-cell>
          <table:table-cell table:style-name="ce3" office:value-type="float" office:value="10303.64" calcext:value-type="float">
            <text:p><text:s/>10.303,64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7397.36" calcext:value-type="float">
            <text:p><text:s/>7.397,36 </text:p>
          </table:table-cell>
          <table:table-cell table:style-name="ce3" office:value-type="float" office:value="9356.7" calcext:value-type="float">
            <text:p><text:s/>9.356,70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34928.13" calcext:value-type="float">
            <text:p><text:s/>34.928,1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0887.56" calcext:value-type="float">
            <text:p><text:s/>20.887,56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288.68" calcext:value-type="float">
            <text:p><text:s/>2.288,68 </text:p>
          </table:table-cell>
          <table:table-cell table:style-name="ce3" office:value-type="float" office:value="2071.13" calcext:value-type="float">
            <text:p><text:s/>2.071,13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21163.62" calcext:value-type="float">
            <text:p><text:s/>21.163,62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22190.21" calcext:value-type="float">
            <text:p><text:s/>22.190,21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287.15" calcext:value-type="float">
            <text:p><text:s/>23.287,15 </text:p>
          </table:table-cell>
          <table:table-cell table:style-name="ce3" office:value-type="float" office:value="16832.87" calcext:value-type="float">
            <text:p><text:s/>16.832,8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table:style-name="ce3" office:value-type="float" office:value="30471.11" calcext:value-type="float">
            <text:p><text:s/>30.471,11 </text:p>
          </table:table-cell>
          <table:table-cell table:style-name="ce3" office:value-type="float" office:value="11523.37" calcext:value-type="float">
            <text:p><text:s/>11.523,37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table:style-name="ce3" office:value-type="float" office:value="23649.94" calcext:value-type="float">
            <text:p><text:s/>23.649,94 </text:p>
          </table:table-cell>
          <table:table-cell table:style-name="ce3" office:value-type="float" office:value="16830.48" calcext:value-type="float">
            <text:p><text:s/>16.830,48 </text:p>
          </table:table-cell>
          <table:table-cell table:style-name="ce5" office:value-type="date" office:date-value="2016-12-01" calcext:value-type="date">
            <text:p>1/12/2016</text:p>
          </table:table-cell>
          <table:table-cell table:number-columns-repeated="1012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ngelo Benassatto</meta:initial-creator>
    <meta:creation-date>2017-01-09T10:14:27</meta:creation-date>
    <dc:date>2017-01-09T13:21:32.625000000</dc:date>
    <meta:generator>LibreOffice/5.0.1.2$Windows_x86 LibreOffice_project/81898c9f5c0d43f3473ba111d7b351050be20261</meta:generator>
    <meta:editing-duration>PT37S</meta:editing-duration>
    <meta:editing-cycles>1</meta:editing-cycles>
    <meta:document-statistic meta:table-count="1" meta:cell-count="29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