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5.21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Beneficiários_20_Membros">
      <style:table-properties table:display="true" style:writing-mode="lr-tb"/>
    </style:style>
    <style:style style:name="ce1" style:family="table-cell" style:parent-style-name="Default">
      <style:table-cell-properties fo:background-color="#bdd7ee" style:rotation-align="none"/>
    </style:style>
    <style:style style:name="ce2" style:family="table-cell" style:parent-style-name="Excel_20_Built-in_20_Comma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iciários 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VAL_BRUTO" calcext:value-type="string">
            <text:p><text:s/>VAL_BRUTO </text:p>
          </table:table-cell>
          <table:table-cell table:style-name="ce2" office:value-type="string" office:string-value="VAL_LIQ" calcext:value-type="string">
            <text:p><text:s/>VAL_LIQ 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5" calcext:value-type="float">
            <text:p><text:s/>15.235,55 </text:p>
          </table:table-cell>
          <table:table-cell table:style-name="ce3" office:value-type="float" office:value="10920.66" calcext:value-type="float">
            <text:p><text:s/>10.920,6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5" calcext:value-type="float">
            <text:p><text:s/>15.235,55 </text:p>
          </table:table-cell>
          <table:table-cell table:style-name="ce3" office:value-type="float" office:value="10920.66" calcext:value-type="float">
            <text:p><text:s/>10.920,6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5235.55" calcext:value-type="float">
            <text:p><text:s/>15.235,55 </text:p>
          </table:table-cell>
          <table:table-cell table:style-name="ce3" office:value-type="float" office:value="11444.25" calcext:value-type="float">
            <text:p><text:s/>11.444,2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5235.55" calcext:value-type="float">
            <text:p><text:s/>15.235,55 </text:p>
          </table:table-cell>
          <table:table-cell table:style-name="ce3" office:value-type="float" office:value="10920.66" calcext:value-type="float">
            <text:p><text:s/>10.920,6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495.56" calcext:value-type="float">
            <text:p><text:s/>21.495,5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361.06" calcext:value-type="float">
            <text:p><text:s/>7.361,06 </text:p>
          </table:table-cell>
          <table:table-cell table:style-name="ce3" office:value-type="float" office:value="5751.42" calcext:value-type="float">
            <text:p><text:s/>5.751,4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134.22" calcext:value-type="float">
            <text:p><text:s/>6.134,22 </text:p>
          </table:table-cell>
          <table:table-cell table:style-name="ce3" office:value-type="float" office:value="4937.75" calcext:value-type="float">
            <text:p><text:s/>4.937,7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134.22" calcext:value-type="float">
            <text:p><text:s/>6.134,22 </text:p>
          </table:table-cell>
          <table:table-cell table:style-name="ce3" office:value-type="float" office:value="4937.75" calcext:value-type="float">
            <text:p><text:s/>4.937,7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table:style-name="ce3" office:value-type="float" office:value="11258.53" calcext:value-type="float">
            <text:p><text:s/>11.258,53 </text:p>
          </table:table-cell>
          <table:table-cell table:style-name="ce3" office:value-type="float" office:value="8354.48" calcext:value-type="float">
            <text:p><text:s/>8.354,4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495.56" calcext:value-type="float">
            <text:p><text:s/>21.495,5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758.44" calcext:value-type="float">
            <text:p><text:s/>23.758,44 </text:p>
          </table:table-cell>
          <table:table-cell table:style-name="ce3" office:value-type="float" office:value="16926.63" calcext:value-type="float">
            <text:p><text:s/>16.926,6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732.31" calcext:value-type="float">
            <text:p><text:s/>22.732,31 </text:p>
          </table:table-cell>
          <table:table-cell table:style-name="ce3" office:value-type="float" office:value="26398.59" calcext:value-type="float">
            <text:p><text:s/>26.398,5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147.76" calcext:value-type="float">
            <text:p><text:s/>26.147,76 </text:p>
          </table:table-cell>
          <table:table-cell table:style-name="ce3" office:value-type="float" office:value="18444.45" calcext:value-type="float">
            <text:p><text:s/>18.444,4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974.17" calcext:value-type="float">
            <text:p><text:s/>14.974,17 </text:p>
          </table:table-cell>
          <table:table-cell table:style-name="ce3" office:value-type="float" office:value="10423.89" calcext:value-type="float">
            <text:p><text:s/>10.423,8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91.37" calcext:value-type="float">
            <text:p><text:s/>4.991,37 </text:p>
          </table:table-cell>
          <table:table-cell table:style-name="ce3" office:value-type="float" office:value="6429.38" calcext:value-type="float">
            <text:p><text:s/>6.429,3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91.37" calcext:value-type="float">
            <text:p><text:s/>4.991,37 </text:p>
          </table:table-cell>
          <table:table-cell table:style-name="ce3" office:value-type="float" office:value="6429.38" calcext:value-type="float">
            <text:p><text:s/>6.429,3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91.37" calcext:value-type="float">
            <text:p><text:s/>4.991,37 </text:p>
          </table:table-cell>
          <table:table-cell table:style-name="ce3" office:value-type="float" office:value="6429.38" calcext:value-type="float">
            <text:p><text:s/>6.429,3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3" office:value-type="float" office:value="20335.15" calcext:value-type="float">
            <text:p><text:s/>20.335,1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9803.68" calcext:value-type="float">
            <text:p><text:s/>19.803,6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120.09" calcext:value-type="float">
            <text:p><text:s/>24.120,09 </text:p>
          </table:table-cell>
          <table:table-cell table:style-name="ce3" office:value-type="float" office:value="16632.77" calcext:value-type="float">
            <text:p><text:s/>16.632,7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8783.93" calcext:value-type="float">
            <text:p><text:s/>18.783,93 </text:p>
          </table:table-cell>
          <table:table-cell table:style-name="ce3" office:value-type="float" office:value="13250.95" calcext:value-type="float">
            <text:p><text:s/>13.250,9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4" calcext:value-type="float">
            <text:p><text:s/>29.948,34 </text:p>
          </table:table-cell>
          <table:table-cell table:style-name="ce3" office:value-type="float" office:value="16738.91" calcext:value-type="float">
            <text:p><text:s/>16.738,9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3620.4" calcext:value-type="float">
            <text:p><text:s/>23.620,40 </text:p>
          </table:table-cell>
          <table:table-cell table:style-name="ce3" office:value-type="float" office:value="16326.52" calcext:value-type="float">
            <text:p><text:s/>16.326,5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17816.15" calcext:value-type="float">
            <text:p><text:s/>17.816,1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223" calcext:value-type="float">
            <text:p><text:s/>20.223,0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140.77" calcext:value-type="float">
            <text:p><text:s/>23.140,77 </text:p>
          </table:table-cell>
          <table:table-cell table:style-name="ce3" office:value-type="float" office:value="16487.2" calcext:value-type="float">
            <text:p><text:s/>16.487,2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11177.57" calcext:value-type="float">
            <text:p><text:s/>11.177,5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9712.82" calcext:value-type="float">
            <text:p><text:s/>19.712,8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695.9" calcext:value-type="float">
            <text:p><text:s/>20.695,9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03.2" calcext:value-type="float">
            <text:p><text:s/>24.003,20 </text:p>
          </table:table-cell>
          <table:table-cell table:style-name="ce3" office:value-type="float" office:value="17046.08" calcext:value-type="float">
            <text:p><text:s/>17.046,0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868.34" calcext:value-type="float">
            <text:p><text:s/>6.868,34 </text:p>
          </table:table-cell>
          <table:table-cell table:style-name="ce3" office:value-type="float" office:value="5411.43" calcext:value-type="float">
            <text:p><text:s/>5.411,4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03.2" calcext:value-type="float">
            <text:p><text:s/>24.003,20 </text:p>
          </table:table-cell>
          <table:table-cell table:style-name="ce3" office:value-type="float" office:value="11330.23" calcext:value-type="float">
            <text:p><text:s/>11.330,2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413.93" calcext:value-type="float">
            <text:p><text:s/>24.413,93 </text:p>
          </table:table-cell>
          <table:table-cell table:style-name="ce3" office:value-type="float" office:value="27987.86" calcext:value-type="float">
            <text:p><text:s/>27.987,8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340.73" calcext:value-type="float">
            <text:p><text:s/>20.340,7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272.42" calcext:value-type="float">
            <text:p><text:s/>24.272,42 </text:p>
          </table:table-cell>
          <table:table-cell table:style-name="ce3" office:value-type="float" office:value="17253.14" calcext:value-type="float">
            <text:p><text:s/>17.253,1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587.22" calcext:value-type="float">
            <text:p><text:s/>11.587,22 </text:p>
          </table:table-cell>
          <table:table-cell table:style-name="ce3" office:value-type="float" office:value="7415.27" calcext:value-type="float">
            <text:p><text:s/>7.415,2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587.22" calcext:value-type="float">
            <text:p><text:s/>11.587,22 </text:p>
          </table:table-cell>
          <table:table-cell table:style-name="ce3" office:value-type="float" office:value="8566.58" calcext:value-type="float">
            <text:p><text:s/>8.566,5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3" office:value-type="float" office:value="20582.68" calcext:value-type="float">
            <text:p><text:s/>20.582,6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692.87" calcext:value-type="float">
            <text:p><text:s/>20.692,8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989.17" calcext:value-type="float">
            <text:p><text:s/>22.989,17 </text:p>
          </table:table-cell>
          <table:table-cell table:style-name="ce3" office:value-type="float" office:value="16437.95" calcext:value-type="float">
            <text:p><text:s/>16.437,9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219.5" calcext:value-type="float">
            <text:p><text:s/>21.219,5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3620.4" calcext:value-type="float">
            <text:p><text:s/>23.620,40 </text:p>
          </table:table-cell>
          <table:table-cell table:style-name="ce3" office:value-type="float" office:value="16799.08" calcext:value-type="float">
            <text:p><text:s/>16.799,0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85.04" calcext:value-type="float">
            <text:p><text:s/>23.685,04 </text:p>
          </table:table-cell>
          <table:table-cell table:style-name="ce3" office:value-type="float" office:value="16593.25" calcext:value-type="float">
            <text:p><text:s/>16.593,2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16357.09" calcext:value-type="float">
            <text:p><text:s/>16.357,0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914.79" calcext:value-type="float">
            <text:p><text:s/>20.914,7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875.04" calcext:value-type="float">
            <text:p><text:s/>23.875,04 </text:p>
          </table:table-cell>
          <table:table-cell table:style-name="ce3" office:value-type="float" office:value="16929.83" calcext:value-type="float">
            <text:p><text:s/>16.929,8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810.12" calcext:value-type="float">
            <text:p><text:s/>24.810,12 </text:p>
          </table:table-cell>
          <table:table-cell table:style-name="ce3" office:value-type="float" office:value="17408.6" calcext:value-type="float">
            <text:p><text:s/>17.408,6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3537.98" calcext:value-type="float">
            <text:p><text:s/>33.537,98 </text:p>
          </table:table-cell>
          <table:table-cell table:style-name="ce3" office:value-type="float" office:value="23198.4" calcext:value-type="float">
            <text:p><text:s/>23.198,4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18092.21" calcext:value-type="float">
            <text:p><text:s/>18.092,2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23066.91" calcext:value-type="float">
            <text:p><text:s/>23.066,9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6" calcext:value-type="float">
            <text:p><text:s/>15.235,56 </text:p>
          </table:table-cell>
          <table:table-cell table:style-name="ce3" office:value-type="float" office:value="10644.61" calcext:value-type="float">
            <text:p><text:s/>10.644,6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6" calcext:value-type="float">
            <text:p><text:s/>15.235,56 </text:p>
          </table:table-cell>
          <table:table-cell table:style-name="ce3" office:value-type="float" office:value="17852.61" calcext:value-type="float">
            <text:p><text:s/>17.852,6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371.92" calcext:value-type="float">
            <text:p><text:s/>23.371,92 </text:p>
          </table:table-cell>
          <table:table-cell table:style-name="ce3" office:value-type="float" office:value="21737.28" calcext:value-type="float">
            <text:p><text:s/>21.737,2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682.83" calcext:value-type="float">
            <text:p><text:s/>25.682,83 </text:p>
          </table:table-cell>
          <table:table-cell table:style-name="ce3" office:value-type="float" office:value="17625.51" calcext:value-type="float">
            <text:p><text:s/>17.625,5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3" office:value-type="float" office:value="6571.64" calcext:value-type="float">
            <text:p><text:s/>6.571,6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3" office:value-type="float" office:value="15537.42" calcext:value-type="float">
            <text:p><text:s/>15.537,4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4327.14" calcext:value-type="float">
            <text:p><text:s/>34.327,14 </text:p>
          </table:table-cell>
          <table:table-cell table:style-name="ce3" office:value-type="float" office:value="31491.98" calcext:value-type="float">
            <text:p><text:s/>31.491,9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236.89" calcext:value-type="float">
            <text:p><text:s/>7.236,89 </text:p>
          </table:table-cell>
          <table:table-cell table:style-name="ce3" office:value-type="float" office:value="6172.84" calcext:value-type="float">
            <text:p><text:s/>6.172,8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1710.66" calcext:value-type="float">
            <text:p><text:s/>21.710,66 </text:p>
          </table:table-cell>
          <table:table-cell table:style-name="ce3" office:value-type="float" office:value="9142.86" calcext:value-type="float">
            <text:p><text:s/>9.142,8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815.52" calcext:value-type="float">
            <text:p><text:s/>10.815,52 </text:p>
          </table:table-cell>
          <table:table-cell table:style-name="ce3" office:value-type="float" office:value="8316.17" calcext:value-type="float">
            <text:p><text:s/>8.316,1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815.52" calcext:value-type="float">
            <text:p><text:s/>10.815,52 </text:p>
          </table:table-cell>
          <table:table-cell table:style-name="ce3" office:value-type="float" office:value="8592.23" calcext:value-type="float">
            <text:p><text:s/>8.592,2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989.17" calcext:value-type="float">
            <text:p><text:s/>22.989,17 </text:p>
          </table:table-cell>
          <table:table-cell table:style-name="ce3" office:value-type="float" office:value="16290.26" calcext:value-type="float">
            <text:p><text:s/>16.290,2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6021.91" calcext:value-type="float">
            <text:p><text:s/>36.021,91 </text:p>
          </table:table-cell>
          <table:table-cell table:style-name="ce3" office:value-type="float" office:value="24801.15" calcext:value-type="float">
            <text:p><text:s/>24.801,1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255.97" calcext:value-type="float">
            <text:p><text:s/>11.255,97 </text:p>
          </table:table-cell>
          <table:table-cell table:style-name="ce3" office:value-type="float" office:value="8352.84" calcext:value-type="float">
            <text:p><text:s/>8.352,8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255.97" calcext:value-type="float">
            <text:p><text:s/>11.255,97 </text:p>
          </table:table-cell>
          <table:table-cell table:style-name="ce3" office:value-type="float" office:value="13401.3" calcext:value-type="float">
            <text:p><text:s/>13.401,3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817.25" calcext:value-type="float">
            <text:p><text:s/>23.817,25 </text:p>
          </table:table-cell>
          <table:table-cell table:style-name="ce3" office:value-type="float" office:value="16826.33" calcext:value-type="float">
            <text:p><text:s/>16.826,3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50.89" calcext:value-type="float">
            <text:p><text:s/>21.150,8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3" office:value-type="float" office:value="27594.82" calcext:value-type="float">
            <text:p><text:s/>27.594,8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9988.88" calcext:value-type="float">
            <text:p><text:s/>19.988,8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878.79" calcext:value-type="float">
            <text:p><text:s/>7.878,79 </text:p>
          </table:table-cell>
          <table:table-cell table:style-name="ce3" office:value-type="float" office:value="6543.53" calcext:value-type="float">
            <text:p><text:s/>6.543,5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8060.12" calcext:value-type="float">
            <text:p><text:s/>28.060,1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3826.72" calcext:value-type="float">
            <text:p><text:s/>23.826,72 </text:p>
          </table:table-cell>
          <table:table-cell table:style-name="ce3" office:value-type="float" office:value="33119.68" calcext:value-type="float">
            <text:p><text:s/>33.119,6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23340.84" calcext:value-type="float">
            <text:p><text:s/>23.340,8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860.18" calcext:value-type="float">
            <text:p><text:s/>20.860,1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504.93" calcext:value-type="float">
            <text:p><text:s/>7.504,93 </text:p>
          </table:table-cell>
          <table:table-cell table:style-name="ce3" office:value-type="float" office:value="4673.68" calcext:value-type="float">
            <text:p><text:s/>4.673,6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504.93" calcext:value-type="float">
            <text:p><text:s/>7.504,93 </text:p>
          </table:table-cell>
          <table:table-cell table:style-name="ce3" office:value-type="float" office:value="3761.64" calcext:value-type="float">
            <text:p><text:s/>3.761,6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952.19" calcext:value-type="float">
            <text:p><text:s/>22.952,19 </text:p>
          </table:table-cell>
          <table:table-cell table:style-name="ce3" office:value-type="float" office:value="16448.54" calcext:value-type="float">
            <text:p><text:s/>16.448,5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952.19" calcext:value-type="float">
            <text:p><text:s/>22.952,19 </text:p>
          </table:table-cell>
          <table:table-cell table:style-name="ce3" office:value-type="float" office:value="90574.79" calcext:value-type="float">
            <text:p><text:s/>90.574,7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999.64" calcext:value-type="float">
            <text:p><text:s/>24.999,64 </text:p>
          </table:table-cell>
          <table:table-cell table:style-name="ce3" office:value-type="float" office:value="17715.1" calcext:value-type="float">
            <text:p><text:s/>17.715,1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810.19" calcext:value-type="float">
            <text:p><text:s/>11.810,19 </text:p>
          </table:table-cell>
          <table:table-cell table:style-name="ce3" office:value-type="float" office:value="9678.97" calcext:value-type="float">
            <text:p><text:s/>9.678,9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57.38" calcext:value-type="float">
            <text:p><text:s/>24.057,38 </text:p>
          </table:table-cell>
          <table:table-cell table:style-name="ce3" office:value-type="float" office:value="11155.3" calcext:value-type="float">
            <text:p><text:s/>11.155,3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816.57" calcext:value-type="float">
            <text:p><text:s/>6.816,57 </text:p>
          </table:table-cell>
          <table:table-cell table:style-name="ce3" office:value-type="float" office:value="4498.41" calcext:value-type="float">
            <text:p><text:s/>4.498,4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70.65" calcext:value-type="float">
            <text:p><text:s/>4.970,65 </text:p>
          </table:table-cell>
          <table:table-cell table:style-name="ce3" office:value-type="float" office:value="4440.55" calcext:value-type="float">
            <text:p><text:s/>4.440,5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3" office:value-type="float" office:value="20358.57" calcext:value-type="float">
            <text:p><text:s/>20.358,5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dre Sebathe N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9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115.59" calcext:value-type="float">
            <text:p><text:s/>23.115,59 </text:p>
          </table:table-cell>
          <table:table-cell table:style-name="ce3" office:value-type="float" office:value="16225.82" calcext:value-type="float">
            <text:p><text:s/>16.225,8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3" office:value-type="float" office:value="20634.63" calcext:value-type="float">
            <text:p><text:s/>20.634,6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3620.4" calcext:value-type="float">
            <text:p><text:s/>23.620,40 </text:p>
          </table:table-cell>
          <table:table-cell table:style-name="ce3" office:value-type="float" office:value="16367.63" calcext:value-type="float">
            <text:p><text:s/>16.367,6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7592.8" calcext:value-type="float">
            <text:p><text:s/>17.592,8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088.49" calcext:value-type="float">
            <text:p><text:s/>26.088,49 </text:p>
          </table:table-cell>
          <table:table-cell table:style-name="ce3" office:value-type="float" office:value="18391.61" calcext:value-type="float">
            <text:p><text:s/>18.391,6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073.99" calcext:value-type="float">
            <text:p><text:s/>25.073,99 </text:p>
          </table:table-cell>
          <table:table-cell table:style-name="ce3" office:value-type="float" office:value="18013.07" calcext:value-type="float">
            <text:p><text:s/>18.013,0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050.73" calcext:value-type="float">
            <text:p><text:s/>23.050,73 </text:p>
          </table:table-cell>
          <table:table-cell table:style-name="ce3" office:value-type="float" office:value="16183.96" calcext:value-type="float">
            <text:p><text:s/>16.183,9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20.4" calcext:value-type="float">
            <text:p><text:s/>23.620,40 </text:p>
          </table:table-cell>
          <table:table-cell table:style-name="ce3" office:value-type="float" office:value="16882.35" calcext:value-type="float">
            <text:p><text:s/>16.882,3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051.51" calcext:value-type="float">
            <text:p><text:s/>23.051,51 </text:p>
          </table:table-cell>
          <table:table-cell table:style-name="ce3" office:value-type="float" office:value="16708.06" calcext:value-type="float">
            <text:p><text:s/>16.708,0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989.17" calcext:value-type="float">
            <text:p><text:s/>22.989,17 </text:p>
          </table:table-cell>
          <table:table-cell table:style-name="ce3" office:value-type="float" office:value="16437.95" calcext:value-type="float">
            <text:p><text:s/>16.437,9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5089.86" calcext:value-type="float">
            <text:p><text:s/>25.089,86 </text:p>
          </table:table-cell>
          <table:table-cell table:style-name="ce3" office:value-type="float" office:value="24813.43" calcext:value-type="float">
            <text:p><text:s/>24.813,4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57.4" calcext:value-type="float">
            <text:p><text:s/>24.057,40 </text:p>
          </table:table-cell>
          <table:table-cell table:style-name="ce3" office:value-type="float" office:value="11321.74" calcext:value-type="float">
            <text:p><text:s/>11.321,7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225.48" calcext:value-type="float">
            <text:p><text:s/>25.225,48 </text:p>
          </table:table-cell>
          <table:table-cell table:style-name="ce3" office:value-type="float" office:value="29174.37" calcext:value-type="float">
            <text:p><text:s/>29.174,3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954.03" calcext:value-type="float">
            <text:p><text:s/>23.954,03 </text:p>
          </table:table-cell>
          <table:table-cell table:style-name="ce3" office:value-type="float" office:value="15965.46" calcext:value-type="float">
            <text:p><text:s/>15.965,4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18092.21" calcext:value-type="float">
            <text:p><text:s/>18.092,2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147.76" calcext:value-type="float">
            <text:p><text:s/>26.147,76 </text:p>
          </table:table-cell>
          <table:table-cell table:style-name="ce3" office:value-type="float" office:value="18444.45" calcext:value-type="float">
            <text:p><text:s/>18.444,4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7439.21" calcext:value-type="float">
            <text:p><text:s/>27.439,2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914.79" calcext:value-type="float">
            <text:p><text:s/>20.914,7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14014.13" calcext:value-type="float">
            <text:p><text:s/>14.014,1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3" office:value-type="float" office:value="18170.02" calcext:value-type="float">
            <text:p><text:s/>18.170,0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896.02" calcext:value-type="float">
            <text:p><text:s/>26.896,02 </text:p>
          </table:table-cell>
          <table:table-cell table:style-name="ce3" office:value-type="float" office:value="18919.77" calcext:value-type="float">
            <text:p><text:s/>18.919,7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536.88" calcext:value-type="float">
            <text:p><text:s/>24.536,88 </text:p>
          </table:table-cell>
          <table:table-cell table:style-name="ce3" office:value-type="float" office:value="28049.69" calcext:value-type="float">
            <text:p><text:s/>28.049,6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6021.9" calcext:value-type="float">
            <text:p><text:s/>36.021,90 </text:p>
          </table:table-cell>
          <table:table-cell table:style-name="ce3" office:value-type="float" office:value="16310.38" calcext:value-type="float">
            <text:p><text:s/>16.310,3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1524.54" calcext:value-type="float">
            <text:p><text:s/>31.524,54 </text:p>
          </table:table-cell>
          <table:table-cell table:style-name="ce3" office:value-type="float" office:value="22175.28" calcext:value-type="float">
            <text:p><text:s/>22.175,2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10.28" calcext:value-type="float">
            <text:p><text:s/>21.110,2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11.11" calcext:value-type="float">
            <text:p><text:s/>24.011,11 </text:p>
          </table:table-cell>
          <table:table-cell table:style-name="ce3" office:value-type="float" office:value="13936.14" calcext:value-type="float">
            <text:p><text:s/>13.936,1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03.2" calcext:value-type="float">
            <text:p><text:s/>24.003,20 </text:p>
          </table:table-cell>
          <table:table-cell table:style-name="ce3" office:value-type="float" office:value="25823.48" calcext:value-type="float">
            <text:p><text:s/>25.823,4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3" office:value-type="float" office:value="18817.39" calcext:value-type="float">
            <text:p><text:s/>18.817,3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914.79" calcext:value-type="float">
            <text:p><text:s/>20.914,7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2409.36" calcext:value-type="float">
            <text:p><text:s/>12.409,36 </text:p>
          </table:table-cell>
          <table:table-cell table:style-name="ce3" office:value-type="float" office:value="11652.77" calcext:value-type="float">
            <text:p><text:s/>11.652,7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2409.36" calcext:value-type="float">
            <text:p><text:s/>12.409,36 </text:p>
          </table:table-cell>
          <table:table-cell table:style-name="ce3" office:value-type="float" office:value="14924.17" calcext:value-type="float">
            <text:p><text:s/>14.924,1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236.89" calcext:value-type="float">
            <text:p><text:s/>7.236,89 </text:p>
          </table:table-cell>
          <table:table-cell table:style-name="ce3" office:value-type="float" office:value="5649.24" calcext:value-type="float">
            <text:p><text:s/>5.649,2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1710.66" calcext:value-type="float">
            <text:p><text:s/>21.710,66 </text:p>
          </table:table-cell>
          <table:table-cell table:style-name="ce3" office:value-type="float" office:value="23926.33" calcext:value-type="float">
            <text:p><text:s/>23.926,3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223" calcext:value-type="float">
            <text:p><text:s/>20.223,0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3" office:value-type="float" office:value="15941.48" calcext:value-type="float">
            <text:p><text:s/>15.941,4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2090.11" calcext:value-type="float">
            <text:p><text:s/>12.090,11 </text:p>
          </table:table-cell>
          <table:table-cell table:style-name="ce3" office:value-type="float" office:value="9001.86" calcext:value-type="float">
            <text:p><text:s/>9.001,8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2090.11" calcext:value-type="float">
            <text:p><text:s/>12.090,11 </text:p>
          </table:table-cell>
          <table:table-cell table:style-name="ce3" office:value-type="float" office:value="8891.06" calcext:value-type="float">
            <text:p><text:s/>8.891,0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086.1" calcext:value-type="float">
            <text:p><text:s/>7.086,10 </text:p>
          </table:table-cell>
          <table:table-cell table:style-name="ce3" office:value-type="float" office:value="5574" calcext:value-type="float">
            <text:p><text:s/>5.574,0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086.1" calcext:value-type="float">
            <text:p><text:s/>7.086,10 </text:p>
          </table:table-cell>
          <table:table-cell table:style-name="ce3" office:value-type="float" office:value="5574" calcext:value-type="float">
            <text:p><text:s/>5.574,0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2.03" calcext:value-type="float">
            <text:p><text:s/>2.362,03 </text:p>
          </table:table-cell>
          <table:table-cell table:style-name="ce3" office:value-type="float" office:value="2163.05" calcext:value-type="float">
            <text:p><text:s/>2.163,0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086.1" calcext:value-type="float">
            <text:p><text:s/>7.086,10 </text:p>
          </table:table-cell>
          <table:table-cell table:style-name="ce3" office:value-type="float" office:value="5574" calcext:value-type="float">
            <text:p><text:s/>5.574,0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223" calcext:value-type="float">
            <text:p><text:s/>20.223,0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989.17" calcext:value-type="float">
            <text:p><text:s/>22.989,17 </text:p>
          </table:table-cell>
          <table:table-cell table:style-name="ce3" office:value-type="float" office:value="16437.95" calcext:value-type="float">
            <text:p><text:s/>16.437,9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3" office:value-type="float" office:value="10676.66" calcext:value-type="float">
            <text:p><text:s/>10.676,6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105.2" calcext:value-type="float">
            <text:p><text:s/>26.105,20 </text:p>
          </table:table-cell>
          <table:table-cell table:style-name="ce3" office:value-type="float" office:value="18417.41" calcext:value-type="float">
            <text:p><text:s/>18.417,4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558.99" calcext:value-type="float">
            <text:p><text:s/>7.558,99 </text:p>
          </table:table-cell>
          <table:table-cell table:style-name="ce3" office:value-type="float" office:value="4758.33" calcext:value-type="float">
            <text:p><text:s/>4.758,3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7637.63" calcext:value-type="float">
            <text:p><text:s/>17.637,63 </text:p>
          </table:table-cell>
          <table:table-cell table:style-name="ce3" office:value-type="float" office:value="12286.73" calcext:value-type="float">
            <text:p><text:s/>12.286,7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896.02" calcext:value-type="float">
            <text:p><text:s/>26.896,02 </text:p>
          </table:table-cell>
          <table:table-cell table:style-name="ce3" office:value-type="float" office:value="18919.77" calcext:value-type="float">
            <text:p><text:s/>18.919,7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484.84" calcext:value-type="float">
            <text:p><text:s/>20.484,8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90.85" calcext:value-type="float">
            <text:p><text:s/>21.190,8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12514.25" calcext:value-type="float">
            <text:p><text:s/>12.514,2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989.17" calcext:value-type="float">
            <text:p><text:s/>22.989,17 </text:p>
          </table:table-cell>
          <table:table-cell table:style-name="ce3" office:value-type="float" office:value="21677.25" calcext:value-type="float">
            <text:p><text:s/>21.677,2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17861.54" calcext:value-type="float">
            <text:p><text:s/>17.861,5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053.23" calcext:value-type="float">
            <text:p><text:s/>25.053,23 </text:p>
          </table:table-cell>
          <table:table-cell table:style-name="ce3" office:value-type="float" office:value="17225.55" calcext:value-type="float">
            <text:p><text:s/>17.225,5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914.79" calcext:value-type="float">
            <text:p><text:s/>20.914,7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1" calcext:value-type="float">
            <text:p><text:s/>25.196,10 </text:p>
          </table:table-cell>
          <table:table-cell table:style-name="ce3" office:value-type="float" office:value="17316.3" calcext:value-type="float">
            <text:p><text:s/>17.316,3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17.05" calcext:value-type="float">
            <text:p><text:s/>22.517,05 </text:p>
          </table:table-cell>
          <table:table-cell table:style-name="ce3" office:value-type="float" office:value="16032.53" calcext:value-type="float">
            <text:p><text:s/>16.032,5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9648.22" calcext:value-type="float">
            <text:p><text:s/>9.648,22 </text:p>
          </table:table-cell>
          <table:table-cell table:style-name="ce3" office:value-type="float" office:value="6869.36" calcext:value-type="float">
            <text:p><text:s/>6.869,3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822.66" calcext:value-type="float">
            <text:p><text:s/>4.822,66 </text:p>
          </table:table-cell>
          <table:table-cell table:style-name="ce3" office:value-type="float" office:value="4997.85" calcext:value-type="float">
            <text:p><text:s/>4.997,8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236.89" calcext:value-type="float">
            <text:p><text:s/>7.236,89 </text:p>
          </table:table-cell>
          <table:table-cell table:style-name="ce3" office:value-type="float" office:value="5649.24" calcext:value-type="float">
            <text:p><text:s/>5.649,2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307.55" calcext:value-type="float">
            <text:p><text:s/>7.307,55 </text:p>
          </table:table-cell>
          <table:table-cell table:style-name="ce3" office:value-type="float" office:value="5658.52" calcext:value-type="float">
            <text:p><text:s/>5.658,5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mila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307.57" calcext:value-type="float">
            <text:p><text:s/>7.307,57 </text:p>
          </table:table-cell>
          <table:table-cell table:style-name="ce3" office:value-type="float" office:value="5731.61" calcext:value-type="float">
            <text:p><text:s/>5.731,6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307.55" calcext:value-type="float">
            <text:p><text:s/>7.307,55 </text:p>
          </table:table-cell>
          <table:table-cell table:style-name="ce3" office:value-type="float" office:value="5731.59" calcext:value-type="float">
            <text:p><text:s/>5.731,5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02.53" calcext:value-type="float">
            <text:p><text:s/>24.002,53 </text:p>
          </table:table-cell>
          <table:table-cell table:style-name="ce3" office:value-type="float" office:value="17103.18" calcext:value-type="float">
            <text:p><text:s/>17.103,1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3" office:value-type="float" office:value="17488.05" calcext:value-type="float">
            <text:p><text:s/>17.488,0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17816.15" calcext:value-type="float">
            <text:p><text:s/>17.816,1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3620.4" calcext:value-type="float">
            <text:p><text:s/>23.620,40 </text:p>
          </table:table-cell>
          <table:table-cell table:style-name="ce3" office:value-type="float" office:value="16799.08" calcext:value-type="float">
            <text:p><text:s/>16.799,0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6348.37" calcext:value-type="float">
            <text:p><text:s/>26.348,37 </text:p>
          </table:table-cell>
          <table:table-cell table:style-name="ce3" office:value-type="float" office:value="30588.54" calcext:value-type="float">
            <text:p><text:s/>30.588,5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467.4" calcext:value-type="float">
            <text:p><text:s/>26.467,40 </text:p>
          </table:table-cell>
          <table:table-cell table:style-name="ce3" office:value-type="float" office:value="18912.17" calcext:value-type="float">
            <text:p><text:s/>18.912,1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051.51" calcext:value-type="float">
            <text:p><text:s/>23.051,51 </text:p>
          </table:table-cell>
          <table:table-cell table:style-name="ce3" office:value-type="float" office:value="16477.55" calcext:value-type="float">
            <text:p><text:s/>16.477,5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147.76" calcext:value-type="float">
            <text:p><text:s/>26.147,76 </text:p>
          </table:table-cell>
          <table:table-cell table:style-name="ce3" office:value-type="float" office:value="18490.75" calcext:value-type="float">
            <text:p><text:s/>18.490,7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8467.98" calcext:value-type="float">
            <text:p><text:s/>28.467,98 </text:p>
          </table:table-cell>
          <table:table-cell table:style-name="ce3" office:value-type="float" office:value="19918.37" calcext:value-type="float">
            <text:p><text:s/>19.918,3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7755.41" calcext:value-type="float">
            <text:p><text:s/>27.755,4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19748.13" calcext:value-type="float">
            <text:p><text:s/>19.748,1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2268.44" calcext:value-type="float">
            <text:p><text:s/>12.268,44 </text:p>
          </table:table-cell>
          <table:table-cell table:style-name="ce3" office:value-type="float" office:value="11527.36" calcext:value-type="float">
            <text:p><text:s/>11.527,3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2268.44" calcext:value-type="float">
            <text:p><text:s/>12.268,44 </text:p>
          </table:table-cell>
          <table:table-cell table:style-name="ce3" office:value-type="float" office:value="9407.04" calcext:value-type="float">
            <text:p><text:s/>9.407,0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3" office:value-type="float" office:value="21158.22" calcext:value-type="float">
            <text:p><text:s/>21.158,2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17292.55" calcext:value-type="float">
            <text:p><text:s/>17.292,5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383.52" calcext:value-type="float">
            <text:p><text:s/>24.383,52 </text:p>
          </table:table-cell>
          <table:table-cell table:style-name="ce3" office:value-type="float" office:value="17323.71" calcext:value-type="float">
            <text:p><text:s/>17.323,7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17.05" calcext:value-type="float">
            <text:p><text:s/>22.517,05 </text:p>
          </table:table-cell>
          <table:table-cell table:style-name="ce3" office:value-type="float" office:value="15890.03" calcext:value-type="float">
            <text:p><text:s/>15.890,0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03.2" calcext:value-type="float">
            <text:p><text:s/>24.003,20 </text:p>
          </table:table-cell>
          <table:table-cell table:style-name="ce3" office:value-type="float" office:value="13385.63" calcext:value-type="float">
            <text:p><text:s/>13.385,6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34944.65" calcext:value-type="float">
            <text:p><text:s/>34.944,6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18092.21" calcext:value-type="float">
            <text:p><text:s/>18.092,2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3" office:value-type="float" office:value="21190.85" calcext:value-type="float">
            <text:p><text:s/>21.190,8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3" office:value-type="float" office:value="10429.12" calcext:value-type="float">
            <text:p><text:s/>10.429,1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3" office:value-type="float" office:value="10711.86" calcext:value-type="float">
            <text:p><text:s/>10.711,8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17.05" calcext:value-type="float">
            <text:p><text:s/>22.517,05 </text:p>
          </table:table-cell>
          <table:table-cell table:style-name="ce3" office:value-type="float" office:value="16363.2" calcext:value-type="float">
            <text:p><text:s/>16.363,2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923.88" calcext:value-type="float">
            <text:p><text:s/>25.923,88 </text:p>
          </table:table-cell>
          <table:table-cell table:style-name="ce3" office:value-type="float" office:value="18302.23" calcext:value-type="float">
            <text:p><text:s/>18.302,2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8087.84" calcext:value-type="float">
            <text:p><text:s/>18.087,84 </text:p>
          </table:table-cell>
          <table:table-cell table:style-name="ce3" office:value-type="float" office:value="13505.25" calcext:value-type="float">
            <text:p><text:s/>13.505,2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307.57" calcext:value-type="float">
            <text:p><text:s/>7.307,57 </text:p>
          </table:table-cell>
          <table:table-cell table:style-name="ce3" office:value-type="float" office:value="5731.61" calcext:value-type="float">
            <text:p><text:s/>5.731,6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307.55" calcext:value-type="float">
            <text:p><text:s/>7.307,55 </text:p>
          </table:table-cell>
          <table:table-cell table:style-name="ce3" office:value-type="float" office:value="9084.85" calcext:value-type="float">
            <text:p><text:s/>9.084,8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307.55" calcext:value-type="float">
            <text:p><text:s/>7.307,55 </text:p>
          </table:table-cell>
          <table:table-cell table:style-name="ce3" office:value-type="float" office:value="5783.73" calcext:value-type="float">
            <text:p><text:s/>5.783,7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8336.18" calcext:value-type="float">
            <text:p><text:s/>28.336,1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3" office:value-type="float" office:value="20858.74" calcext:value-type="float">
            <text:p><text:s/>20.858,7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815.52" calcext:value-type="float">
            <text:p><text:s/>10.815,52 </text:p>
          </table:table-cell>
          <table:table-cell table:style-name="ce3" office:value-type="float" office:value="9951.84" calcext:value-type="float">
            <text:p><text:s/>9.951,8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815.52" calcext:value-type="float">
            <text:p><text:s/>10.815,52 </text:p>
          </table:table-cell>
          <table:table-cell table:style-name="ce3" office:value-type="float" office:value="8208.81" calcext:value-type="float">
            <text:p><text:s/>8.208,8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219.5" calcext:value-type="float">
            <text:p><text:s/>21.219,5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9946.94" calcext:value-type="float">
            <text:p><text:s/>19.946,9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438.13" calcext:value-type="float">
            <text:p><text:s/>22.438,13 </text:p>
          </table:table-cell>
          <table:table-cell table:style-name="ce3" office:value-type="float" office:value="52716.02" calcext:value-type="float">
            <text:p><text:s/>52.716,0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6" calcext:value-type="float">
            <text:p><text:s/>15.235,56 </text:p>
          </table:table-cell>
          <table:table-cell table:style-name="ce3" office:value-type="float" office:value="9268.84" calcext:value-type="float">
            <text:p><text:s/>9.268,8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5" calcext:value-type="float">
            <text:p><text:s/>15.235,55 </text:p>
          </table:table-cell>
          <table:table-cell table:style-name="ce3" office:value-type="float" office:value="9269.86" calcext:value-type="float">
            <text:p><text:s/>9.269,8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246.34" calcext:value-type="float">
            <text:p><text:s/>24.246,34 </text:p>
          </table:table-cell>
          <table:table-cell table:style-name="ce3" office:value-type="float" office:value="40296.07" calcext:value-type="float">
            <text:p><text:s/>40.296,0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974.17" calcext:value-type="float">
            <text:p><text:s/>14.974,17 </text:p>
          </table:table-cell>
          <table:table-cell table:style-name="ce3" office:value-type="float" office:value="11072.53" calcext:value-type="float">
            <text:p><text:s/>11.072,5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974.17" calcext:value-type="float">
            <text:p><text:s/>14.974,17 </text:p>
          </table:table-cell>
          <table:table-cell table:style-name="ce3" office:value-type="float" office:value="10993.25" calcext:value-type="float">
            <text:p><text:s/>10.993,2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579.02" calcext:value-type="float">
            <text:p><text:s/>24.579,02 </text:p>
          </table:table-cell>
          <table:table-cell table:style-name="ce3" office:value-type="float" office:value="16924.3" calcext:value-type="float">
            <text:p><text:s/>16.924,3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219.5" calcext:value-type="float">
            <text:p><text:s/>21.219,5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90.85" calcext:value-type="float">
            <text:p><text:s/>21.190,8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16890.25" calcext:value-type="float">
            <text:p><text:s/>16.890,2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8469.21" calcext:value-type="float">
            <text:p><text:s/>8.469,21 </text:p>
          </table:table-cell>
          <table:table-cell table:style-name="ce3" office:value-type="float" office:value="6935.53" calcext:value-type="float">
            <text:p><text:s/>6.935,5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1" calcext:value-type="float">
            <text:p><text:s/>25.196,10 </text:p>
          </table:table-cell>
          <table:table-cell table:style-name="ce3" office:value-type="float" office:value="17839.9" calcext:value-type="float">
            <text:p><text:s/>17.839,9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105.2" calcext:value-type="float">
            <text:p><text:s/>26.105,20 </text:p>
          </table:table-cell>
          <table:table-cell table:style-name="ce3" office:value-type="float" office:value="18417.41" calcext:value-type="float">
            <text:p><text:s/>18.417,4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335.32" calcext:value-type="float">
            <text:p><text:s/>20.335,3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9252.24" calcext:value-type="float">
            <text:p><text:s/>19.252,2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55285" calcext:value-type="float">
            <text:p>60655285</text:p>
          </table:table-cell>
          <table:table-cell office:value-type="string" calcext:value-type="string">
            <text:p>Pedro Anderso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Jose De Carvalho Teixeira Ander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952.19" calcext:value-type="float">
            <text:p><text:s/>22.952,19 </text:p>
          </table:table-cell>
          <table:table-cell table:style-name="ce3" office:value-type="float" office:value="16643.97" calcext:value-type="float">
            <text:p><text:s/>16.643,9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504.67" calcext:value-type="float">
            <text:p><text:s/>23.504,67 </text:p>
          </table:table-cell>
          <table:table-cell table:style-name="ce3" office:value-type="float" office:value="17000.46" calcext:value-type="float">
            <text:p><text:s/>17.000,4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9487.59" calcext:value-type="float">
            <text:p><text:s/>19.487,59 </text:p>
          </table:table-cell>
          <table:table-cell table:style-name="ce3" office:value-type="float" office:value="14213.57" calcext:value-type="float">
            <text:p><text:s/>14.213,5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495.56" calcext:value-type="float">
            <text:p><text:s/>21.495,5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17.05" calcext:value-type="float">
            <text:p><text:s/>22.517,05 </text:p>
          </table:table-cell>
          <table:table-cell table:style-name="ce3" office:value-type="float" office:value="15839.61" calcext:value-type="float">
            <text:p><text:s/>15.839,6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3" office:value-type="float" office:value="20634.63" calcext:value-type="float">
            <text:p><text:s/>20.634,6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486.47" calcext:value-type="float">
            <text:p><text:s/>23.486,47 </text:p>
          </table:table-cell>
          <table:table-cell table:style-name="ce3" office:value-type="float" office:value="10864.09" calcext:value-type="float">
            <text:p><text:s/>10.864,0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1631.05" calcext:value-type="float">
            <text:p><text:s/>21.631,05 </text:p>
          </table:table-cell>
          <table:table-cell table:style-name="ce3" office:value-type="float" office:value="15267.92" calcext:value-type="float">
            <text:p><text:s/>15.267,9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984.88" calcext:value-type="float">
            <text:p><text:s/>5.984,88 </text:p>
          </table:table-cell>
          <table:table-cell table:style-name="ce3" office:value-type="float" office:value="4841.38" calcext:value-type="float">
            <text:p><text:s/>4.841,3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984.88" calcext:value-type="float">
            <text:p><text:s/>5.984,88 </text:p>
          </table:table-cell>
          <table:table-cell table:style-name="ce3" office:value-type="float" office:value="4841.38" calcext:value-type="float">
            <text:p><text:s/>4.841,3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3" office:value-type="float" office:value="4841.38" calcext:value-type="float">
            <text:p><text:s/>4.841,3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984.88" calcext:value-type="float">
            <text:p><text:s/>5.984,88 </text:p>
          </table:table-cell>
          <table:table-cell table:style-name="ce3" office:value-type="float" office:value="4841.38" calcext:value-type="float">
            <text:p><text:s/>4.841,3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512.47" calcext:value-type="float">
            <text:p><text:s/>20.512,4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220.87" calcext:value-type="float">
            <text:p><text:s/>23.220,87 </text:p>
          </table:table-cell>
          <table:table-cell table:style-name="ce3" office:value-type="float" office:value="16585.14" calcext:value-type="float">
            <text:p><text:s/>16.585,1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6833.47" calcext:value-type="float">
            <text:p><text:s/>16.833,4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17514.19" calcext:value-type="float">
            <text:p><text:s/>17.514,1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64.89" calcext:value-type="float">
            <text:p><text:s/>21.164,8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989.17" calcext:value-type="float">
            <text:p><text:s/>22.989,17 </text:p>
          </table:table-cell>
          <table:table-cell table:style-name="ce3" office:value-type="float" office:value="16512.26" calcext:value-type="float">
            <text:p><text:s/>16.512,2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504.67" calcext:value-type="float">
            <text:p><text:s/>23.504,67 </text:p>
          </table:table-cell>
          <table:table-cell table:style-name="ce3" office:value-type="float" office:value="16591.24" calcext:value-type="float">
            <text:p><text:s/>16.591,2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088.49" calcext:value-type="float">
            <text:p><text:s/>26.088,49 </text:p>
          </table:table-cell>
          <table:table-cell table:style-name="ce3" office:value-type="float" office:value="18391.61" calcext:value-type="float">
            <text:p><text:s/>18.391,6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23641.9" calcext:value-type="float">
            <text:p><text:s/>23.641,9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17840.25" calcext:value-type="float">
            <text:p><text:s/>17.840,2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989.17" calcext:value-type="float">
            <text:p><text:s/>22.989,17 </text:p>
          </table:table-cell>
          <table:table-cell table:style-name="ce3" office:value-type="float" office:value="16437.95" calcext:value-type="float">
            <text:p><text:s/>16.437,9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9946.94" calcext:value-type="float">
            <text:p><text:s/>19.946,9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table:style-name="ce3" office:value-type="float" office:value="22517.05" calcext:value-type="float">
            <text:p><text:s/>22.517,05 </text:p>
          </table:table-cell>
          <table:table-cell table:style-name="ce3" office:value-type="float" office:value="14477.61" calcext:value-type="float">
            <text:p><text:s/>14.477,6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6573.52" calcext:value-type="float">
            <text:p><text:s/>16.573,52 </text:p>
          </table:table-cell>
          <table:table-cell table:style-name="ce3" office:value-type="float" office:value="11071.68" calcext:value-type="float">
            <text:p><text:s/>11.071,6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617.78" calcext:value-type="float">
            <text:p><text:s/>7.617,78 </text:p>
          </table:table-cell>
          <table:table-cell table:style-name="ce3" office:value-type="float" office:value="9608.52" calcext:value-type="float">
            <text:p><text:s/>9.608,5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617.78" calcext:value-type="float">
            <text:p><text:s/>7.617,78 </text:p>
          </table:table-cell>
          <table:table-cell table:style-name="ce3" office:value-type="float" office:value="10626.07" calcext:value-type="float">
            <text:p><text:s/>10.626,0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34974.14" calcext:value-type="float">
            <text:p><text:s/>34.974,1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045.31" calcext:value-type="float">
            <text:p><text:s/>23.045,31 </text:p>
          </table:table-cell>
          <table:table-cell table:style-name="ce3" office:value-type="float" office:value="16180.47" calcext:value-type="float">
            <text:p><text:s/>16.180,4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989.17" calcext:value-type="float">
            <text:p><text:s/>22.989,17 </text:p>
          </table:table-cell>
          <table:table-cell table:style-name="ce3" office:value-type="float" office:value="16437.95" calcext:value-type="float">
            <text:p><text:s/>16.437,9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914.79" calcext:value-type="float">
            <text:p><text:s/>20.914,7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84.34" calcext:value-type="float">
            <text:p><text:s/>2.384,34 </text:p>
          </table:table-cell>
          <table:table-cell table:style-name="ce3" office:value-type="float" office:value="2159.07" calcext:value-type="float">
            <text:p><text:s/>2.159,0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536.88" calcext:value-type="float">
            <text:p><text:s/>24.536,88 </text:p>
          </table:table-cell>
          <table:table-cell table:style-name="ce3" office:value-type="float" office:value="15648.44" calcext:value-type="float">
            <text:p><text:s/>15.648,4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3" office:value-type="float" office:value="20223" calcext:value-type="float">
            <text:p><text:s/>20.223,0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90.85" calcext:value-type="float">
            <text:p><text:s/>21.190,8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23641.9" calcext:value-type="float">
            <text:p><text:s/>23.641,9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3" office:value-type="float" office:value="9899.64" calcext:value-type="float">
            <text:p><text:s/>9.899,6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3415.15" calcext:value-type="float">
            <text:p><text:s/>13.415,1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table:style-name="ce3" office:value-type="float" office:value="22517.05" calcext:value-type="float">
            <text:p><text:s/>22.517,05 </text:p>
          </table:table-cell>
          <table:table-cell table:style-name="ce3" office:value-type="float" office:value="12689.35" calcext:value-type="float">
            <text:p><text:s/>12.689,3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4594.97" calcext:value-type="float">
            <text:p><text:s/>14.594,9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11519.31" calcext:value-type="float">
            <text:p><text:s/>11.519,3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3" office:value-type="float" office:value="17840.25" calcext:value-type="float">
            <text:p><text:s/>17.840,2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3" office:value-type="float" office:value="13753.62" calcext:value-type="float">
            <text:p><text:s/>13.753,6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374.21" calcext:value-type="float">
            <text:p><text:s/>24.374,21 </text:p>
          </table:table-cell>
          <table:table-cell table:style-name="ce3" office:value-type="float" office:value="16794.2" calcext:value-type="float">
            <text:p><text:s/>16.794,2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 table:number-rows-repeated="10483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ários_20_Membros" style:display-name="PageStyle_Beneficiários 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1-08T20:22:52</meta:creation-date>
    <dc:date>2018-01-08T20:23:19</dc:date>
    <meta:generator>LibreOffice/5.4.2.2$Windows_x86 LibreOffice_project/22b09f6418e8c2d508a9eaf86b2399209b0990f4</meta:generator>
    <meta:document-statistic meta:table-count="1" meta:cell-count="3072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