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75.04mm"/>
    </style:style>
    <style:style style:name="co3" style:family="table-column">
      <style:table-column-properties fo:break-before="auto" style:column-width="47.64mm"/>
    </style:style>
    <style:style style:name="co4" style:family="table-column">
      <style:table-column-properties fo:break-before="auto" style:column-width="70.56mm"/>
    </style:style>
    <style:style style:name="co5" style:family="table-column">
      <style:table-column-properties fo:break-before="auto" style:column-width="90.98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89.8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33.04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111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4"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6" office:value-type="date" office:date-value="2004-12-11" calcext:value-type="date">
            <text:p>11/12/200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10" office:value-type="float" office:value="15235.55" calcext:value-type="float">
            <text:p><text:s/>15.235,55 </text:p>
          </table:table-cell>
          <table:table-cell table:style-name="ce10" office:value-type="float" office:value="17860.3" calcext:value-type="float">
            <text:p><text:s/>17.860,30 </text:p>
          </table:table-cell>
          <table:table-cell table:style-name="ce6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Suspenso</text:p>
          </table:table-cell>
          <table:table-cell table:style-name="ce7" office:value-type="date" office:date-value="2004-12-11" calcext:value-type="date">
            <text:p>11/12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925.23" calcext:value-type="float">
            <text:p><text:s/>10.925,23 </text:p>
          </table:table-cell>
          <table:table-cell table:style-name="ce7" office:value-type="date" office:date-value="2018-01-01" calcext:value-type="date">
            <text:p>1/1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05-11" calcext:value-type="date">
            <text:p>11/5/2013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5235.55" calcext:value-type="float">
            <text:p><text:s/>15.235,55 </text:p>
          </table:table-cell>
          <table:table-cell table:style-name="ce12" office:value-type="float" office:value="11448.82" calcext:value-type="float">
            <text:p><text:s/>11.448,8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5-11" calcext:value-type="date">
            <text:p>11/5/2013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0925.23" calcext:value-type="float">
            <text:p><text:s/>10.925,2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9-06-08" calcext:value-type="date">
            <text:p>8/6/199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504.69" calcext:value-type="float">
            <text:p><text:s/>21.504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10-01" calcext:value-type="date">
            <text:p>1/10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6273.47" calcext:value-type="float">
            <text:p><text:s/>6.273,47 </text:p>
          </table:table-cell>
          <table:table-cell table:style-name="ce11" office:value-type="float" office:value="5029.88" calcext:value-type="float">
            <text:p><text:s/>5.029,8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ietr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10-01" calcext:value-type="date">
            <text:p>1/10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6273.47" calcext:value-type="float">
            <text:p><text:s/>6.273,47 </text:p>
          </table:table-cell>
          <table:table-cell table:style-name="ce12" office:value-type="float" office:value="5029.88" calcext:value-type="float">
            <text:p><text:s/>5.029,8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ueli Aparecida Gerhart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8-11-01" calcext:value-type="date">
            <text:p>1/11/200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528.16" calcext:value-type="float">
            <text:p><text:s/>7.528,16 </text:p>
          </table:table-cell>
          <table:table-cell table:style-name="ce11" office:value-type="float" office:value="5861.98" calcext:value-type="float">
            <text:p><text:s/>5.861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8-01" calcext:value-type="date">
            <text:p>1/8/2011</text:p>
          </table:table-cell>
          <table:table-cell table:style-name="ce4" office:value-type="string" calcext:value-type="string">
            <text:p>Decisão Judicial</text:p>
          </table:table-cell>
          <table:table-cell table:style-name="ce8" office:value-type="date" office:date-value="2012-02-17" calcext:value-type="date">
            <text:p>17/2/2012</text:p>
          </table:table-cell>
          <table:table-cell table:style-name="ce12" office:value-type="float" office:value="11514.09" calcext:value-type="float">
            <text:p><text:s/>11.514,09 </text:p>
          </table:table-cell>
          <table:table-cell table:style-name="ce12" office:value-type="float" office:value="8523.95" calcext:value-type="float">
            <text:p><text:s/>8.523,9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12-05" calcext:value-type="date">
            <text:p>5/12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078.42" calcext:value-type="float">
            <text:p><text:s/>23.078,42 </text:p>
          </table:table-cell>
          <table:table-cell table:style-name="ce11" office:value-type="float" office:value="16503.78" calcext:value-type="float">
            <text:p><text:s/>16.503,7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12-23" calcext:value-type="date">
            <text:p>23/12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504.69" calcext:value-type="float">
            <text:p><text:s/>21.504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7-12" calcext:value-type="date">
            <text:p>12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758.44" calcext:value-type="float">
            <text:p><text:s/>23.758,44 </text:p>
          </table:table-cell>
          <table:table-cell table:style-name="ce11" office:value-type="float" office:value="16935.76" calcext:value-type="float">
            <text:p><text:s/>16.935,7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3-29" calcext:value-type="date">
            <text:p>29/3/2016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248.33" calcext:value-type="float">
            <text:p><text:s/>23.248,33 </text:p>
          </table:table-cell>
          <table:table-cell table:style-name="ce12" office:value-type="float" office:value="16320.6" calcext:value-type="float">
            <text:p><text:s/>16.320,6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3-06" calcext:value-type="date">
            <text:p>6/3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741.31" calcext:value-type="float">
            <text:p><text:s/>26.741,31 </text:p>
          </table:table-cell>
          <table:table-cell table:style-name="ce11" office:value-type="float" office:value="18830.62" calcext:value-type="float">
            <text:p><text:s/>18.830,6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ugo M H M Trevelin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08-01" calcext:value-type="date">
            <text:p>1/8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5078.5" calcext:value-type="float">
            <text:p><text:s/>5.078,50 </text:p>
          </table:table-cell>
          <table:table-cell table:style-name="ce12" office:value-type="float" office:value="4219.24" calcext:value-type="float">
            <text:p><text:s/>4.219,2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omaz M H M Trevelin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8-01" calcext:value-type="date">
            <text:p>1/8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078.5" calcext:value-type="float">
            <text:p><text:s/>5.078,50 </text:p>
          </table:table-cell>
          <table:table-cell table:style-name="ce11" office:value-type="float" office:value="4219.24" calcext:value-type="float">
            <text:p><text:s/>4.219,2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12-03" calcext:value-type="date">
            <text:p>3/12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5235.55" calcext:value-type="float">
            <text:p><text:s/>15.235,55 </text:p>
          </table:table-cell>
          <table:table-cell table:style-name="ce12" office:value-type="float" office:value="10669.11" calcext:value-type="float">
            <text:p><text:s/>10.669,1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zo M H M Trevelin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8-01" calcext:value-type="date">
            <text:p>1/8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078.5" calcext:value-type="float">
            <text:p><text:s/>5.078,50 </text:p>
          </table:table-cell>
          <table:table-cell table:style-name="ce11" office:value-type="float" office:value="4219.24" calcext:value-type="float">
            <text:p><text:s/>4.219,2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10-12" calcext:value-type="date">
            <text:p>12/10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199.98" calcext:value-type="float">
            <text:p><text:s/>21.199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8-03-12" calcext:value-type="date">
            <text:p>12/3/199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812.82" calcext:value-type="float">
            <text:p><text:s/>19.812,8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4-01" calcext:value-type="date">
            <text:p>1/4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667.61" calcext:value-type="float">
            <text:p><text:s/>24.667,61 </text:p>
          </table:table-cell>
          <table:table-cell table:style-name="ce12" office:value-type="float" office:value="16989.72" calcext:value-type="float">
            <text:p><text:s/>16.989,7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4-04" calcext:value-type="date">
            <text:p>4/4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8783.93" calcext:value-type="float">
            <text:p><text:s/>18.783,93 </text:p>
          </table:table-cell>
          <table:table-cell table:style-name="ce11" office:value-type="float" office:value="13256.58" calcext:value-type="float">
            <text:p><text:s/>13.256,5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04-06" calcext:value-type="date">
            <text:p>6/4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17080.13" calcext:value-type="float">
            <text:p><text:s/>17.080,1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7-10" calcext:value-type="date">
            <text:p>10/7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4156.58" calcext:value-type="float">
            <text:p><text:s/>24.156,58 </text:p>
          </table:table-cell>
          <table:table-cell table:style-name="ce11" office:value-type="float" office:value="16655.12" calcext:value-type="float">
            <text:p><text:s/>16.655,1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4-30" calcext:value-type="date">
            <text:p>30/4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8194.33" calcext:value-type="float">
            <text:p><text:s/>18.194,3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6-03-20" calcext:value-type="date">
            <text:p>20/3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232.14" calcext:value-type="float">
            <text:p><text:s/>20.232,1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8-10" calcext:value-type="date">
            <text:p>10/8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666.06" calcext:value-type="float">
            <text:p><text:s/>23.666,06 </text:p>
          </table:table-cell>
          <table:table-cell table:style-name="ce12" office:value-type="float" office:value="16810.63" calcext:value-type="float">
            <text:p><text:s/>16.810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8-05-03" calcext:value-type="date">
            <text:p>3/5/199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1160.87" calcext:value-type="float">
            <text:p><text:s/>11.160,8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06-17" calcext:value-type="date">
            <text:p>17/6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32914.12" calcext:value-type="float">
            <text:p><text:s/>32.914,1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9-02-28" calcext:value-type="date">
            <text:p>28/2/199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705.04" calcext:value-type="float">
            <text:p><text:s/>20.705,0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7-07" calcext:value-type="date">
            <text:p>7/7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548.07" calcext:value-type="float">
            <text:p><text:s/>24.548,07 </text:p>
          </table:table-cell>
          <table:table-cell table:style-name="ce12" office:value-type="float" office:value="17406.79" calcext:value-type="float">
            <text:p><text:s/>17.406,7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6-01" calcext:value-type="date">
            <text:p>1/6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024.25" calcext:value-type="float">
            <text:p><text:s/>7.024,25 </text:p>
          </table:table-cell>
          <table:table-cell table:style-name="ce11" office:value-type="float" office:value="5514.32" calcext:value-type="float">
            <text:p><text:s/>5.514,3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3-26" calcext:value-type="date">
            <text:p>26/3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548.07" calcext:value-type="float">
            <text:p><text:s/>24.548,07 </text:p>
          </table:table-cell>
          <table:table-cell table:style-name="ce12" office:value-type="float" office:value="11690.94" calcext:value-type="float">
            <text:p><text:s/>11.690,9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12-12" calcext:value-type="date">
            <text:p>12/12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968.12" calcext:value-type="float">
            <text:p><text:s/>24.968,12 </text:p>
          </table:table-cell>
          <table:table-cell table:style-name="ce11" office:value-type="float" office:value="17180.61" calcext:value-type="float">
            <text:p><text:s/>17.180,6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9-03-03" calcext:value-type="date">
            <text:p>3/3/199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20327.35" calcext:value-type="float">
            <text:p><text:s/>20.327,3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4-17" calcext:value-type="date">
            <text:p>17/4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823.4" calcext:value-type="float">
            <text:p><text:s/>24.823,40 </text:p>
          </table:table-cell>
          <table:table-cell table:style-name="ce11" office:value-type="float" office:value="17612.27" calcext:value-type="float">
            <text:p><text:s/>17.612,2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3-07" calcext:value-type="date">
            <text:p>7/3/2016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1850.24" calcext:value-type="float">
            <text:p><text:s/>11.850,24 </text:p>
          </table:table-cell>
          <table:table-cell table:style-name="ce12" office:value-type="float" office:value="8740.85" calcext:value-type="float">
            <text:p><text:s/>8.740,8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3-07" calcext:value-type="date">
            <text:p>7/3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1850.24" calcext:value-type="float">
            <text:p><text:s/>11.850,24 </text:p>
          </table:table-cell>
          <table:table-cell table:style-name="ce11" office:value-type="float" office:value="7589.55" calcext:value-type="float">
            <text:p><text:s/>7.589,5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1-04" calcext:value-type="date">
            <text:p>4/1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628.13" calcext:value-type="float">
            <text:p><text:s/>30.628,13 </text:p>
          </table:table-cell>
          <table:table-cell table:style-name="ce12" office:value-type="float" office:value="21023.67" calcext:value-type="float">
            <text:p><text:s/>21.023,6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8-06-28" calcext:value-type="date">
            <text:p>28/6/199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685.45" calcext:value-type="float">
            <text:p><text:s/>20.685,4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11-08" calcext:value-type="date">
            <text:p>8/11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182.27" calcext:value-type="float">
            <text:p><text:s/>23.182,27 </text:p>
          </table:table-cell>
          <table:table-cell table:style-name="ce12" office:value-type="float" office:value="16348.41" calcext:value-type="float">
            <text:p><text:s/>16.348,4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6-11" calcext:value-type="date">
            <text:p>11/6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292.62" calcext:value-type="float">
            <text:p><text:s/>23.292,62 </text:p>
          </table:table-cell>
          <table:table-cell table:style-name="ce11" office:value-type="float" office:value="27315.58" calcext:value-type="float">
            <text:p><text:s/>27.315,5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08-26" calcext:value-type="date">
            <text:p>26/8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35098.79" calcext:value-type="float">
            <text:p><text:s/>35.098,7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8-05-24" calcext:value-type="date">
            <text:p>24/5/200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4156.58" calcext:value-type="float">
            <text:p><text:s/>24.156,58 </text:p>
          </table:table-cell>
          <table:table-cell table:style-name="ce11" office:value-type="float" office:value="17154.18" calcext:value-type="float">
            <text:p><text:s/>17.154,1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01-05" calcext:value-type="date">
            <text:p>5/1/2013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222.69" calcext:value-type="float">
            <text:p><text:s/>24.222,69 </text:p>
          </table:table-cell>
          <table:table-cell table:style-name="ce12" office:value-type="float" office:value="16949.3" calcext:value-type="float">
            <text:p><text:s/>16.949,3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6-07-18" calcext:value-type="date">
            <text:p>18/7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6366.22" calcext:value-type="float">
            <text:p><text:s/>16.366,2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12-06" calcext:value-type="date">
            <text:p>6/12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0923.92" calcext:value-type="float">
            <text:p><text:s/>20.923,9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12-12" calcext:value-type="date">
            <text:p>12/12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417" calcext:value-type="float">
            <text:p><text:s/>24.417,00 </text:p>
          </table:table-cell>
          <table:table-cell table:style-name="ce11" office:value-type="float" office:value="17275.85" calcext:value-type="float">
            <text:p><text:s/>17.275,8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1-12" calcext:value-type="date">
            <text:p>12/1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373.3" calcext:value-type="float">
            <text:p><text:s/>25.373,30 </text:p>
          </table:table-cell>
          <table:table-cell table:style-name="ce12" office:value-type="float" office:value="17757.38" calcext:value-type="float">
            <text:p><text:s/>17.757,3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9-26" calcext:value-type="date">
            <text:p>26/9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4299.29" calcext:value-type="float">
            <text:p><text:s/>34.299,29 </text:p>
          </table:table-cell>
          <table:table-cell table:style-name="ce11" office:value-type="float" office:value="23698.77" calcext:value-type="float">
            <text:p><text:s/>23.698,7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2-17" calcext:value-type="date">
            <text:p>17/2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8470.39" calcext:value-type="float">
            <text:p><text:s/>18.470,3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9-07-19" calcext:value-type="date">
            <text:p>19/7/199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5235.56" calcext:value-type="float">
            <text:p><text:s/>15.235,56 </text:p>
          </table:table-cell>
          <table:table-cell table:style-name="ce11" office:value-type="float" office:value="10925.23" calcext:value-type="float">
            <text:p><text:s/>10.925,2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9-07-19" calcext:value-type="date">
            <text:p>19/7/199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5235.56" calcext:value-type="float">
            <text:p><text:s/>15.235,56 </text:p>
          </table:table-cell>
          <table:table-cell table:style-name="ce12" office:value-type="float" office:value="10649.17" calcext:value-type="float">
            <text:p><text:s/>10.649,1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6-24" calcext:value-type="date">
            <text:p>24/6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902.46" calcext:value-type="float">
            <text:p><text:s/>23.902,46 </text:p>
          </table:table-cell>
          <table:table-cell table:style-name="ce11" office:value-type="float" office:value="22228.57" calcext:value-type="float">
            <text:p><text:s/>22.228,5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5-26" calcext:value-type="date">
            <text:p>26/5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6265.83" calcext:value-type="float">
            <text:p><text:s/>26.265,83 </text:p>
          </table:table-cell>
          <table:table-cell table:style-name="ce12" office:value-type="float" office:value="18004.99" calcext:value-type="float">
            <text:p><text:s/>18.004,9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ide Yayoi U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5-04" calcext:value-type="date">
            <text:p>4/5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3170.45" calcext:value-type="float">
            <text:p><text:s/>13.170,4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.G.De Oliveira Onki</text:p>
          </table:table-cell>
          <table:table-cell table:style-name="ce4" office:value-type="string" calcext:value-type="string">
            <text:p>Suspenso</text:p>
          </table:table-cell>
          <table:table-cell table:style-name="ce8" office:value-type="date" office:date-value="2003-05-04" calcext:value-type="date">
            <text:p>4/5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949.05" calcext:value-type="float">
            <text:p><text:s/>8.949,05 </text:p>
          </table:table-cell>
          <table:table-cell table:style-name="ce8" office:value-type="date" office:date-value="2018-02-01" calcext:value-type="date">
            <text:p>1/2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2-17" calcext:value-type="date">
            <text:p>17/2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5106.36" calcext:value-type="float">
            <text:p><text:s/>35.106,36 </text:p>
          </table:table-cell>
          <table:table-cell table:style-name="ce11" office:value-type="float" office:value="32210.68" calcext:value-type="float">
            <text:p><text:s/>32.210,6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tha Helena Barbos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10-29" calcext:value-type="date">
            <text:p>29/10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1710.66" calcext:value-type="float">
            <text:p><text:s/>21.710,66 </text:p>
          </table:table-cell>
          <table:table-cell table:style-name="ce12" office:value-type="float" office:value="9149.72" calcext:value-type="float">
            <text:p><text:s/>9.149,7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necir Neuza De S Giol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08-01" calcext:value-type="date">
            <text:p>1/8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6175.12" calcext:value-type="float">
            <text:p><text:s/>6.175,1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Licy Antonio M F De Andrade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05-16" calcext:value-type="date">
            <text:p>16/5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1194.07" calcext:value-type="float">
            <text:p><text:s/>11.194,07 </text:p>
          </table:table-cell>
          <table:table-cell table:style-name="ce12" office:value-type="float" office:value="8841.05" calcext:value-type="float">
            <text:p><text:s/>8.841,0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Denise Soares Frota De Andrad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4-05-16" calcext:value-type="date">
            <text:p>16/5/199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1194.07" calcext:value-type="float">
            <text:p><text:s/>11.194,07 </text:p>
          </table:table-cell>
          <table:table-cell table:style-name="ce11" office:value-type="float" office:value="8564.99" calcext:value-type="float">
            <text:p><text:s/>8.564,9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2-09" calcext:value-type="date">
            <text:p>9/2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435.15" calcext:value-type="float">
            <text:p><text:s/>23.435,15 </text:p>
          </table:table-cell>
          <table:table-cell table:style-name="ce12" office:value-type="float" office:value="16567.52" calcext:value-type="float">
            <text:p><text:s/>16.567,5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5-05-17" calcext:value-type="date">
            <text:p>17/5/200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6839.6" calcext:value-type="float">
            <text:p><text:s/>36.839,60 </text:p>
          </table:table-cell>
          <table:table-cell table:style-name="ce11" office:value-type="float" office:value="25337.9" calcext:value-type="float">
            <text:p><text:s/>25.337,9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4-17" calcext:value-type="date">
            <text:p>17/4/2016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1511.48" calcext:value-type="float">
            <text:p><text:s/>11.511,48 </text:p>
          </table:table-cell>
          <table:table-cell table:style-name="ce12" office:value-type="float" office:value="8522.27" calcext:value-type="float">
            <text:p><text:s/>8.522,2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4-17" calcext:value-type="date">
            <text:p>17/4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1511.48" calcext:value-type="float">
            <text:p><text:s/>11.511,48 </text:p>
          </table:table-cell>
          <table:table-cell table:style-name="ce11" office:value-type="float" office:value="8407.16" calcext:value-type="float">
            <text:p><text:s/>8.407,1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11-21" calcext:value-type="date">
            <text:p>21/11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357.9" calcext:value-type="float">
            <text:p><text:s/>24.357,90 </text:p>
          </table:table-cell>
          <table:table-cell table:style-name="ce12" office:value-type="float" office:value="28290.59" calcext:value-type="float">
            <text:p><text:s/>28.290,5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9-09-16" calcext:value-type="date">
            <text:p>16/9/199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55.04" calcext:value-type="float">
            <text:p><text:s/>21.155,0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12-23" calcext:value-type="date">
            <text:p>23/12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8085.3" calcext:value-type="float">
            <text:p><text:s/>28.085,3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84581" calcext:value-type="float">
            <text:p>984581</text:p>
          </table:table-cell>
          <table:table-cell table:style-name="ce3" office:value-type="string" calcext:value-type="string">
            <text:p>Delvo Pinto De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io Portugal Ribeiro De Souz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1-01-03" calcext:value-type="date">
            <text:p>3/1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998.01" calcext:value-type="float">
            <text:p><text:s/>19.998,0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80330" calcext:value-type="float">
            <text:p>60280330</text:p>
          </table:table-cell>
          <table:table-cell table:style-name="ce4" office:value-type="string" calcext:value-type="string">
            <text:p>Demerval Ferraz De Arru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ita Vescovi Ferraz De Arru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11-01" calcext:value-type="date">
            <text:p>1/11/2013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8057.63" calcext:value-type="float">
            <text:p><text:s/>8.057,63 </text:p>
          </table:table-cell>
          <table:table-cell table:style-name="ce12" office:value-type="float" office:value="6660.15" calcext:value-type="float">
            <text:p><text:s/>6.660,1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53241" calcext:value-type="float">
            <text:p>953241</text:p>
          </table:table-cell>
          <table:table-cell table:style-name="ce3" office:value-type="string" calcext:value-type="string">
            <text:p>Domingos Calde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sa Caldera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0-03-20" calcext:value-type="date">
            <text:p>20/3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8085.3" calcext:value-type="float">
            <text:p><text:s/>28.085,3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446261" calcext:value-type="float">
            <text:p>1446261</text:p>
          </table:table-cell>
          <table:table-cell table:style-name="ce4" office:value-type="string" calcext:value-type="string">
            <text:p>Douglas Tadeu De Cic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lizabeth De Cicc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2-28" calcext:value-type="date">
            <text:p>28/2/200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4367.58" calcext:value-type="float">
            <text:p><text:s/>24.367,58 </text:p>
          </table:table-cell>
          <table:table-cell table:style-name="ce12" office:value-type="float" office:value="22409.49" calcext:value-type="float">
            <text:p><text:s/>22.409,4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21743" calcext:value-type="float">
            <text:p>60021743</text:p>
          </table:table-cell>
          <table:table-cell table:style-name="ce3" office:value-type="string" calcext:value-type="string">
            <text:p>Durval Cintra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uiomar Calazans Carnei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4-14" calcext:value-type="date">
            <text:p>14/4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23874.07" calcext:value-type="float">
            <text:p><text:s/>23.874,0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2-24" calcext:value-type="date">
            <text:p>24/2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675.29" calcext:value-type="float">
            <text:p><text:s/>7.675,29 </text:p>
          </table:table-cell>
          <table:table-cell table:style-name="ce12" office:value-type="float" office:value="3872.9" calcext:value-type="float">
            <text:p><text:s/>3.872,9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nez Fontalva Lim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1-02-24" calcext:value-type="date">
            <text:p>24/2/2011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7675.29" calcext:value-type="float">
            <text:p><text:s/>7.675,29 </text:p>
          </table:table-cell>
          <table:table-cell table:style-name="ce11" office:value-type="float" office:value="4784.94" calcext:value-type="float">
            <text:p><text:s/>4.784,9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1-04" calcext:value-type="date">
            <text:p>4/1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473.2" calcext:value-type="float">
            <text:p><text:s/>23.473,20 </text:p>
          </table:table-cell>
          <table:table-cell table:style-name="ce12" office:value-type="float" office:value="16772.95" calcext:value-type="float">
            <text:p><text:s/>16.772,9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7-26" calcext:value-type="date">
            <text:p>26/7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243.68" calcext:value-type="float">
            <text:p><text:s/>23.243,68 </text:p>
          </table:table-cell>
          <table:table-cell table:style-name="ce11" office:value-type="float" office:value="16608.76" calcext:value-type="float">
            <text:p><text:s/>16.608,7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8-20" calcext:value-type="date">
            <text:p>20/8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567.13" calcext:value-type="float">
            <text:p><text:s/>25.567,13 </text:p>
          </table:table-cell>
          <table:table-cell table:style-name="ce12" office:value-type="float" office:value="18084.72" calcext:value-type="float">
            <text:p><text:s/>18.084,7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Kita Da Silva M De Freita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09-20" calcext:value-type="date">
            <text:p>20/9/200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2078.28" calcext:value-type="float">
            <text:p><text:s/>12.078,28 </text:p>
          </table:table-cell>
          <table:table-cell table:style-name="ce11" office:value-type="float" office:value="9411.59" calcext:value-type="float">
            <text:p><text:s/>9.411,5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ales Di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5-11" calcext:value-type="date">
            <text:p>11/5/2010</text:p>
          </table:table-cell>
          <table:table-cell table:style-name="ce4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2078.28" calcext:value-type="float">
            <text:p><text:s/>12.078,28 </text:p>
          </table:table-cell>
          <table:table-cell table:style-name="ce12" office:value-type="float" office:value="9930.17" calcext:value-type="float">
            <text:p><text:s/>9.930,1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9-25" calcext:value-type="date">
            <text:p>25/9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603.48" calcext:value-type="float">
            <text:p><text:s/>24.603,48 </text:p>
          </table:table-cell>
          <table:table-cell table:style-name="ce11" office:value-type="float" office:value="11511.35" calcext:value-type="float">
            <text:p><text:s/>11.511,3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8-17" calcext:value-type="date">
            <text:p>17/8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971.31" calcext:value-type="float">
            <text:p><text:s/>6.971,31 </text:p>
          </table:table-cell>
          <table:table-cell table:style-name="ce12" office:value-type="float" office:value="4606.32" calcext:value-type="float">
            <text:p><text:s/>4.606,3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2-17" calcext:value-type="date">
            <text:p>17/2/201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5083.48" calcext:value-type="float">
            <text:p><text:s/>5.083,48 </text:p>
          </table:table-cell>
          <table:table-cell table:style-name="ce11" office:value-type="float" office:value="4534.63" calcext:value-type="float">
            <text:p><text:s/>4.534,6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08-16" calcext:value-type="date">
            <text:p>16/8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0705.04" calcext:value-type="float">
            <text:p><text:s/>20.705,0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9-21" calcext:value-type="date">
            <text:p>21/9/2016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640.31" calcext:value-type="float">
            <text:p><text:s/>23.640,31 </text:p>
          </table:table-cell>
          <table:table-cell table:style-name="ce11" office:value-type="float" office:value="16573.52" calcext:value-type="float">
            <text:p><text:s/>16.573,5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08-13" calcext:value-type="date">
            <text:p>13/8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0981.1" calcext:value-type="float">
            <text:p><text:s/>20.981,1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439201" calcext:value-type="float">
            <text:p>1439201</text:p>
          </table:table-cell>
          <table:table-cell table:style-name="ce3" office:value-type="string" calcext:value-type="string">
            <text:p>Flavio Quiroz De Mora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felia Bissoto Queiroz De Mora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8-12-02" calcext:value-type="date">
            <text:p>2/12/200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4156.58" calcext:value-type="float">
            <text:p><text:s/>24.156,58 </text:p>
          </table:table-cell>
          <table:table-cell table:style-name="ce11" office:value-type="float" office:value="27722.26" calcext:value-type="float">
            <text:p><text:s/>27.722,2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7-17" calcext:value-type="date">
            <text:p>17/7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17617.99" calcext:value-type="float">
            <text:p><text:s/>17.617,9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85039" calcext:value-type="float">
            <text:p>60085039</text:p>
          </table:table-cell>
          <table:table-cell table:style-name="ce3" office:value-type="string" calcext:value-type="string">
            <text:p>Francisco De Assis Do Amara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Zelia Pacheco Do Amaral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1-08-08" calcext:value-type="date">
            <text:p>8/8/2011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680.69" calcext:value-type="float">
            <text:p><text:s/>26.680,69 </text:p>
          </table:table-cell>
          <table:table-cell table:style-name="ce11" office:value-type="float" office:value="18782.86" calcext:value-type="float">
            <text:p><text:s/>18.782,8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8-24" calcext:value-type="date">
            <text:p>24/8/2009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643.16" calcext:value-type="float">
            <text:p><text:s/>25.643,16 </text:p>
          </table:table-cell>
          <table:table-cell table:style-name="ce12" office:value-type="float" office:value="18389.46" calcext:value-type="float">
            <text:p><text:s/>18.389,4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39654" calcext:value-type="float">
            <text:p>60239654</text:p>
          </table:table-cell>
          <table:table-cell table:style-name="ce3" office:value-type="string" calcext:value-type="string">
            <text:p>Francismar Lamen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aula Castanheira Lamenz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1-17" calcext:value-type="date">
            <text:p>17/1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573.98" calcext:value-type="float">
            <text:p><text:s/>23.573,98 </text:p>
          </table:table-cell>
          <table:table-cell table:style-name="ce11" office:value-type="float" office:value="16530.72" calcext:value-type="float">
            <text:p><text:s/>16.530,7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9-16" calcext:value-type="date">
            <text:p>16/9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156.58" calcext:value-type="float">
            <text:p><text:s/>24.156,58 </text:p>
          </table:table-cell>
          <table:table-cell table:style-name="ce12" office:value-type="float" office:value="17216.81" calcext:value-type="float">
            <text:p><text:s/>17.216,8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82501" calcext:value-type="float">
            <text:p>1282501</text:p>
          </table:table-cell>
          <table:table-cell table:style-name="ce3" office:value-type="string" calcext:value-type="string">
            <text:p>Geraldo Mascarenhas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urilo Mascarenhas More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08-22" calcext:value-type="date">
            <text:p>22/8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0156.02" calcext:value-type="float">
            <text:p><text:s/>10.156,02 </text:p>
          </table:table-cell>
          <table:table-cell table:style-name="ce11" office:value-type="float" office:value="7572.6" calcext:value-type="float">
            <text:p><text:s/>7.572,6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8-02-16" calcext:value-type="date">
            <text:p>16/2/2018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023.52" calcext:value-type="float">
            <text:p><text:s/>23.023,52 </text:p>
          </table:table-cell>
          <table:table-cell table:style-name="ce12" office:value-type="float" office:value="25265.55" calcext:value-type="float">
            <text:p><text:s/>25.265,5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89632" calcext:value-type="float">
            <text:p>60589632</text:p>
          </table:table-cell>
          <table:table-cell table:style-name="ce3" office:value-type="string" calcext:value-type="string">
            <text:p>Geraldo Tomi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izuko Kawagoe Tomit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574.77" calcext:value-type="float">
            <text:p><text:s/>23.574,77 </text:p>
          </table:table-cell>
          <table:table-cell table:style-name="ce11" office:value-type="float" office:value="17054.82" calcext:value-type="float">
            <text:p><text:s/>17.054,8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8-25" calcext:value-type="date">
            <text:p>25/8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283.43" calcext:value-type="float">
            <text:p><text:s/>23.283,43 </text:p>
          </table:table-cell>
          <table:table-cell table:style-name="ce12" office:value-type="float" office:value="16634.01" calcext:value-type="float">
            <text:p><text:s/>16.634,0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97901" calcext:value-type="float">
            <text:p>1397901</text:p>
          </table:table-cell>
          <table:table-cell table:style-name="ce3" office:value-type="string" calcext:value-type="string">
            <text:p>Gilberto Ramos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lga Maria Mello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7-10-05" calcext:value-type="date">
            <text:p>5/10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5659.39" calcext:value-type="float">
            <text:p><text:s/>25.659,39 </text:p>
          </table:table-cell>
          <table:table-cell table:style-name="ce11" office:value-type="float" office:value="13715.14" calcext:value-type="float">
            <text:p><text:s/>13.715,1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4-01" calcext:value-type="date">
            <text:p>1/4/2017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603.5" calcext:value-type="float">
            <text:p><text:s/>24.603,50 </text:p>
          </table:table-cell>
          <table:table-cell table:style-name="ce12" office:value-type="float" office:value="11401.57" calcext:value-type="float">
            <text:p><text:s/>11.401,5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00602" calcext:value-type="float">
            <text:p>60400602</text:p>
          </table:table-cell>
          <table:table-cell table:style-name="ce3" office:value-type="string" calcext:value-type="string">
            <text:p>Gilvan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sa Trombini Machad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2-01" calcext:value-type="date">
            <text:p>1/2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98.09" calcext:value-type="float">
            <text:p><text:s/>25.798,09 </text:p>
          </table:table-cell>
          <table:table-cell table:style-name="ce11" office:value-type="float" office:value="18030.21" calcext:value-type="float">
            <text:p><text:s/>18.030,2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9-14" calcext:value-type="date">
            <text:p>14/9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497.78" calcext:value-type="float">
            <text:p><text:s/>24.497,78 </text:p>
          </table:table-cell>
          <table:table-cell table:style-name="ce12" office:value-type="float" office:value="15749.06" calcext:value-type="float">
            <text:p><text:s/>15.749,0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54146" calcext:value-type="float">
            <text:p>60054146</text:p>
          </table:table-cell>
          <table:table-cell table:style-name="ce3" office:value-type="string" calcext:value-type="string">
            <text:p>Gomides Vaz De Lim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liana Barbosa Vaz De Lim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12-23" calcext:value-type="date">
            <text:p>23/12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18470.39" calcext:value-type="float">
            <text:p><text:s/>18.470,3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3-03" calcext:value-type="date">
            <text:p>3/3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6741.31" calcext:value-type="float">
            <text:p><text:s/>26.741,31 </text:p>
          </table:table-cell>
          <table:table-cell table:style-name="ce12" office:value-type="float" office:value="18830.62" calcext:value-type="float">
            <text:p><text:s/>18.830,6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30729" calcext:value-type="float">
            <text:p>60030729</text:p>
          </table:table-cell>
          <table:table-cell table:style-name="ce3" office:value-type="string" calcext:value-type="string">
            <text:p>Guido Henrique Meinberg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cilia Galvao Do Amaral Meinberg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6-27" calcext:value-type="date">
            <text:p>27/6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3584.48" calcext:value-type="float">
            <text:p><text:s/>13.584,4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6-06-25" calcext:value-type="date">
            <text:p>25/6/199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34794.08" calcext:value-type="float">
            <text:p><text:s/>34.794,0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41671" calcext:value-type="float">
            <text:p>60041671</text:p>
          </table:table-cell>
          <table:table-cell table:style-name="ce3" office:value-type="string" calcext:value-type="string">
            <text:p>Hanns Carlos Gustavo Seligs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Yolanda Martinelli Seligson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9-21" calcext:value-type="date">
            <text:p>21/9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14392.31" calcext:value-type="float">
            <text:p><text:s/>14.392,3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05-17" calcext:value-type="date">
            <text:p>17/5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18157.97" calcext:value-type="float">
            <text:p><text:s/>18.157,9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98470" calcext:value-type="float">
            <text:p>60398470</text:p>
          </table:table-cell>
          <table:table-cell table:style-name="ce3" office:value-type="string" calcext:value-type="string">
            <text:p>Helio Ottoni Coe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atriz Helena Sant Anna Otton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1-10" calcext:value-type="date">
            <text:p>10/1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506.55" calcext:value-type="float">
            <text:p><text:s/>27.506,55 </text:p>
          </table:table-cell>
          <table:table-cell table:style-name="ce11" office:value-type="float" office:value="19316.75" calcext:value-type="float">
            <text:p><text:s/>19.316,7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48232" calcext:value-type="float">
            <text:p>60148232</text:p>
          </table:table-cell>
          <table:table-cell table:style-name="ce4" office:value-type="string" calcext:value-type="string">
            <text:p>Henrique Serragli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ugenia De Assis Cunha Serragli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5-24" calcext:value-type="date">
            <text:p>24/5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093.86" calcext:value-type="float">
            <text:p><text:s/>25.093,86 </text:p>
          </table:table-cell>
          <table:table-cell table:style-name="ce12" office:value-type="float" office:value="16682.47" calcext:value-type="float">
            <text:p><text:s/>16.682,4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6-05" calcext:value-type="date">
            <text:p>5/6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5569.28" calcext:value-type="float">
            <text:p><text:s/>35.569,28 </text:p>
          </table:table-cell>
          <table:table-cell table:style-name="ce11" office:value-type="float" office:value="22828.88" calcext:value-type="float">
            <text:p><text:s/>22.828,8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93981" calcext:value-type="float">
            <text:p>1293981</text:p>
          </table:table-cell>
          <table:table-cell table:style-name="ce4" office:value-type="string" calcext:value-type="string">
            <text:p>Hermenegildo De Camargo D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centina Spereta Vassao Di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4-19" calcext:value-type="date">
            <text:p>19/4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6839.59" calcext:value-type="float">
            <text:p><text:s/>36.839,59 </text:p>
          </table:table-cell>
          <table:table-cell table:style-name="ce12" office:value-type="float" office:value="16847.12" calcext:value-type="float">
            <text:p><text:s/>16.847,1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7" office:value-type="date" office:date-value="2009-09-16" calcext:value-type="date">
            <text:p>16/9/2009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-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08191" calcext:value-type="float">
            <text:p>1308191</text:p>
          </table:table-cell>
          <table:table-cell table:style-name="ce4" office:value-type="string" calcext:value-type="string">
            <text:p>Holbein Simoe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Malva Simoes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8-01" calcext:value-type="date">
            <text:p>1/8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2240.14" calcext:value-type="float">
            <text:p><text:s/>32.240,14 </text:p>
          </table:table-cell>
          <table:table-cell table:style-name="ce12" office:value-type="float" office:value="22646.16" calcext:value-type="float">
            <text:p><text:s/>22.646,1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2-08-19" calcext:value-type="date">
            <text:p>19/8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19.41" calcext:value-type="float">
            <text:p><text:s/>21.119,4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00721" calcext:value-type="float">
            <text:p>60000721</text:p>
          </table:table-cell>
          <table:table-cell table:style-name="ce4" office:value-type="string" calcext:value-type="string">
            <text:p>Joao Bosco Romeir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lena Maria Arantes Fernand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7-05" calcext:value-type="date">
            <text:p>5/7/2009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556.16" calcext:value-type="float">
            <text:p><text:s/>24.556,16 </text:p>
          </table:table-cell>
          <table:table-cell table:style-name="ce12" office:value-type="float" office:value="14277.89" calcext:value-type="float">
            <text:p><text:s/>14.277,8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10-28" calcext:value-type="date">
            <text:p>28/10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548.07" calcext:value-type="float">
            <text:p><text:s/>24.548,07 </text:p>
          </table:table-cell>
          <table:table-cell table:style-name="ce11" office:value-type="float" office:value="15038.28" calcext:value-type="float">
            <text:p><text:s/>15.038,2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58881" calcext:value-type="float">
            <text:p>1358881</text:p>
          </table:table-cell>
          <table:table-cell table:style-name="ce4" office:value-type="string" calcext:value-type="string">
            <text:p>Joao Da Silv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inha Mansur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11-01" calcext:value-type="date">
            <text:p>1/11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19158.63" calcext:value-type="float">
            <text:p><text:s/>19.158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78301" calcext:value-type="float">
            <text:p>1278301</text:p>
          </table:table-cell>
          <table:table-cell table:style-name="ce3" office:value-type="string" calcext:value-type="string">
            <text:p>Joao Mendes Carn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Raposo Mendes Carnei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10-23" calcext:value-type="date">
            <text:p>23/10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34794.08" calcext:value-type="float">
            <text:p><text:s/>34.794,0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Antonio Carlos Dahe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11-03" calcext:value-type="date">
            <text:p>3/11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2409.36" calcext:value-type="float">
            <text:p><text:s/>12.409,36 </text:p>
          </table:table-cell>
          <table:table-cell table:style-name="ce12" office:value-type="float" office:value="9236.6" calcext:value-type="float">
            <text:p><text:s/>9.236,6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ria Lucia Soares Daher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4-11-03" calcext:value-type="date">
            <text:p>3/11/199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2409.36" calcext:value-type="float">
            <text:p><text:s/>12.409,36 </text:p>
          </table:table-cell>
          <table:table-cell table:style-name="ce11" office:value-type="float" office:value="11665.37" calcext:value-type="float">
            <text:p><text:s/>11.665,3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ata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79-11-01" calcext:value-type="date">
            <text:p>1/11/197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1710.66" calcext:value-type="float">
            <text:p><text:s/>21.710,66 </text:p>
          </table:table-cell>
          <table:table-cell table:style-name="ce12" office:value-type="float" office:value="14043.77" calcext:value-type="float">
            <text:p><text:s/>14.043,7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Ruth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79-11-01" calcext:value-type="date">
            <text:p>1/11/197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5651.53" calcext:value-type="float">
            <text:p><text:s/>5.651,5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8-29" calcext:value-type="date">
            <text:p>29/8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20232.14" calcext:value-type="float">
            <text:p><text:s/>20.232,1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28871" calcext:value-type="float">
            <text:p>1328871</text:p>
          </table:table-cell>
          <table:table-cell table:style-name="ce3" office:value-type="string" calcext:value-type="string">
            <text:p>Joaquim Veiga De Araujo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y M Martinelli De Arauj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3-10" calcext:value-type="date">
            <text:p>10/3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6282.72" calcext:value-type="float">
            <text:p><text:s/>16.282,7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05-06" calcext:value-type="date">
            <text:p>6/5/201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2364.56" calcext:value-type="float">
            <text:p><text:s/>12.364,56 </text:p>
          </table:table-cell>
          <table:table-cell table:style-name="ce12" office:value-type="float" office:value="17276.08" calcext:value-type="float">
            <text:p><text:s/>17.276,0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neida Theresinha B Camarinh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5-06" calcext:value-type="date">
            <text:p>6/5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2364.56" calcext:value-type="float">
            <text:p><text:s/>12.364,56 </text:p>
          </table:table-cell>
          <table:table-cell table:style-name="ce11" office:value-type="float" office:value="25285.16" calcext:value-type="float">
            <text:p><text:s/>25.285,1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5-01" calcext:value-type="date">
            <text:p>1/5/201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7246.96" calcext:value-type="float">
            <text:p><text:s/>7.246,96 </text:p>
          </table:table-cell>
          <table:table-cell table:style-name="ce12" office:value-type="float" office:value="5680.54" calcext:value-type="float">
            <text:p><text:s/>5.680,5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Luvison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5-01" calcext:value-type="date">
            <text:p>1/5/201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15.65" calcext:value-type="float">
            <text:p><text:s/>2.415,65 </text:p>
          </table:table-cell>
          <table:table-cell table:style-name="ce11" office:value-type="float" office:value="2212.03" calcext:value-type="float">
            <text:p><text:s/>2.212,0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5-01" calcext:value-type="date">
            <text:p>1/5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246.96" calcext:value-type="float">
            <text:p><text:s/>7.246,96 </text:p>
          </table:table-cell>
          <table:table-cell table:style-name="ce12" office:value-type="float" office:value="5680.54" calcext:value-type="float">
            <text:p><text:s/>5.680,5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5-01" calcext:value-type="date">
            <text:p>1/5/201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246.96" calcext:value-type="float">
            <text:p><text:s/>7.246,96 </text:p>
          </table:table-cell>
          <table:table-cell table:style-name="ce11" office:value-type="float" office:value="5680.54" calcext:value-type="float">
            <text:p><text:s/>5.680,5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9-28" calcext:value-type="date">
            <text:p>28/9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20232.14" calcext:value-type="float">
            <text:p><text:s/>20.232,1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29041" calcext:value-type="float">
            <text:p>60629041</text:p>
          </table:table-cell>
          <table:table-cell table:style-name="ce3" office:value-type="string" calcext:value-type="string">
            <text:p>Jose Atahualpa Franco De Godo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 Novaes Franco De Godoy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4-12" calcext:value-type="date">
            <text:p>12/4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421.36" calcext:value-type="float">
            <text:p><text:s/>23.421,36 </text:p>
          </table:table-cell>
          <table:table-cell table:style-name="ce11" office:value-type="float" office:value="27454.65" calcext:value-type="float">
            <text:p><text:s/>27.454,6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3-23" calcext:value-type="date">
            <text:p>23/3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6697.78" calcext:value-type="float">
            <text:p><text:s/>26.697,78 </text:p>
          </table:table-cell>
          <table:table-cell table:style-name="ce12" office:value-type="float" office:value="18802.98" calcext:value-type="float">
            <text:p><text:s/>18.802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Rodrigues Alv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10-25" calcext:value-type="date">
            <text:p>25/10/2013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7730.57" calcext:value-type="float">
            <text:p><text:s/>7.730,57 </text:p>
          </table:table-cell>
          <table:table-cell table:style-name="ce11" office:value-type="float" office:value="4916.97" calcext:value-type="float">
            <text:p><text:s/>4.916,9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la Lombard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10-25" calcext:value-type="date">
            <text:p>25/10/2013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8038.01" calcext:value-type="float">
            <text:p><text:s/>18.038,01 </text:p>
          </table:table-cell>
          <table:table-cell table:style-name="ce12" office:value-type="float" office:value="12522.54" calcext:value-type="float">
            <text:p><text:s/>12.522,5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93120" calcext:value-type="float">
            <text:p>60393120</text:p>
          </table:table-cell>
          <table:table-cell table:style-name="ce3" office:value-type="string" calcext:value-type="string">
            <text:p>Jose Carlos Albejan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Wilma Coimbra Albejant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1-10" calcext:value-type="date">
            <text:p>10/1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7506.55" calcext:value-type="float">
            <text:p><text:s/>27.506,55 </text:p>
          </table:table-cell>
          <table:table-cell table:style-name="ce11" office:value-type="float" office:value="19316.75" calcext:value-type="float">
            <text:p><text:s/>19.316,7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05-26" calcext:value-type="date">
            <text:p>26/5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20478.59" calcext:value-type="float">
            <text:p><text:s/>20.478,5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86321" calcext:value-type="float">
            <text:p>1286321</text:p>
          </table:table-cell>
          <table:table-cell table:style-name="ce3" office:value-type="string" calcext:value-type="string">
            <text:p>Jose Carlos De Camargo Ferraz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 Maria S De C Ferraz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12-01" calcext:value-type="date">
            <text:p>1/12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9.98" calcext:value-type="float">
            <text:p><text:s/>21.199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2-28" calcext:value-type="date">
            <text:p>28/2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2529.08" calcext:value-type="float">
            <text:p><text:s/>12.529,0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26919" calcext:value-type="float">
            <text:p>60626919</text:p>
          </table:table-cell>
          <table:table-cell table:style-name="ce3" office:value-type="string" calcext:value-type="string">
            <text:p>Jose Guarino Marcos Garci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vangelina L M Garci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5-12" calcext:value-type="date">
            <text:p>12/5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281.13" calcext:value-type="float">
            <text:p><text:s/>23.281,13 </text:p>
          </table:table-cell>
          <table:table-cell table:style-name="ce11" office:value-type="float" office:value="32943.42" calcext:value-type="float">
            <text:p><text:s/>32.943,4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4-10" calcext:value-type="date">
            <text:p>10/4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8219.02" calcext:value-type="float">
            <text:p><text:s/>18.219,0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51323" calcext:value-type="float">
            <text:p>60451323</text:p>
          </table:table-cell>
          <table:table-cell table:style-name="ce3" office:value-type="string" calcext:value-type="string">
            <text:p>Jose Jesus Cazetta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oshie Ichib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9-11" calcext:value-type="date">
            <text:p>11/9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621.93" calcext:value-type="float">
            <text:p><text:s/>25.621,93 </text:p>
          </table:table-cell>
          <table:table-cell table:style-name="ce11" office:value-type="float" office:value="17595.96" calcext:value-type="float">
            <text:p><text:s/>17.595,9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09-02" calcext:value-type="date">
            <text:p>2/9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0923.92" calcext:value-type="float">
            <text:p><text:s/>20.923,9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47713" calcext:value-type="float">
            <text:p>60447713</text:p>
          </table:table-cell>
          <table:table-cell table:style-name="ce3" office:value-type="string" calcext:value-type="string">
            <text:p>Jose Mari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Montanha Gom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8-15" calcext:value-type="date">
            <text:p>15/8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05" calcext:value-type="float">
            <text:p><text:s/>25.768,05 </text:p>
          </table:table-cell>
          <table:table-cell table:style-name="ce11" office:value-type="float" office:value="17688.76" calcext:value-type="float">
            <text:p><text:s/>17.688,7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7-20" calcext:value-type="date">
            <text:p>20/7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028.18" calcext:value-type="float">
            <text:p><text:s/>23.028,18 </text:p>
          </table:table-cell>
          <table:table-cell table:style-name="ce12" office:value-type="float" office:value="16371.47" calcext:value-type="float">
            <text:p><text:s/>16.371,4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tarina De Fatima Magalha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1-01" calcext:value-type="date">
            <text:p>1/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4822.66" calcext:value-type="float">
            <text:p><text:s/>4.822,66 </text:p>
          </table:table-cell>
          <table:table-cell table:style-name="ce11" office:value-type="float" office:value="2802.7" calcext:value-type="float">
            <text:p><text:s/>2.802,7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ene Cassimira De Souza Nald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01-02" calcext:value-type="date">
            <text:p>2/1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9648.22" calcext:value-type="float">
            <text:p><text:s/>9.648,22 </text:p>
          </table:table-cell>
          <table:table-cell table:style-name="ce12" office:value-type="float" office:value="6872.4" calcext:value-type="float">
            <text:p><text:s/>6.872,4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yck De Souza Nald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1-01-02" calcext:value-type="date">
            <text:p>2/1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236.89" calcext:value-type="float">
            <text:p><text:s/>7.236,89 </text:p>
          </table:table-cell>
          <table:table-cell table:style-name="ce11" office:value-type="float" office:value="5651.53" calcext:value-type="float">
            <text:p><text:s/>5.651,5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Valeria Carvalho Pinto Guedes Pi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1-25" calcext:value-type="date">
            <text:p>25/1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473.43" calcext:value-type="float">
            <text:p><text:s/>7.473,43 </text:p>
          </table:table-cell>
          <table:table-cell table:style-name="ce12" office:value-type="float" office:value="5766.95" calcext:value-type="float">
            <text:p><text:s/>5.766,9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mila Guedes Piv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1-25" calcext:value-type="date">
            <text:p>25/1/2017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7473.45" calcext:value-type="float">
            <text:p><text:s/>7.473,45 </text:p>
          </table:table-cell>
          <table:table-cell table:style-name="ce11" office:value-type="float" office:value="5841.69" calcext:value-type="float">
            <text:p><text:s/>5.841,6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1-25" calcext:value-type="date">
            <text:p>25/1/2017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473.43" calcext:value-type="float">
            <text:p><text:s/>7.473,43 </text:p>
          </table:table-cell>
          <table:table-cell table:style-name="ce12" office:value-type="float" office:value="5841.68" calcext:value-type="float">
            <text:p><text:s/>5.841,6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40904" calcext:value-type="float">
            <text:p>60040904</text:p>
          </table:table-cell>
          <table:table-cell table:style-name="ce3" office:value-type="string" calcext:value-type="string">
            <text:p>Jose Paulo Tissi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Spuri Tissia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9-07" calcext:value-type="date">
            <text:p>7/9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547.38" calcext:value-type="float">
            <text:p><text:s/>24.547,38 </text:p>
          </table:table-cell>
          <table:table-cell table:style-name="ce11" office:value-type="float" office:value="17447.69" calcext:value-type="float">
            <text:p><text:s/>17.447,6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12-26" calcext:value-type="date">
            <text:p>26/12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628.13" calcext:value-type="float">
            <text:p><text:s/>30.628,13 </text:p>
          </table:table-cell>
          <table:table-cell table:style-name="ce12" office:value-type="float" office:value="17929.04" calcext:value-type="float">
            <text:p><text:s/>17.929,0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00613" calcext:value-type="float">
            <text:p>60000613</text:p>
          </table:table-cell>
          <table:table-cell table:style-name="ce3" office:value-type="string" calcext:value-type="string">
            <text:p>Jose Roberto Baraun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ilma Nassif Baraun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9-06-24" calcext:value-type="date">
            <text:p>24/6/2009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29971.88" calcext:value-type="float">
            <text:p><text:s/>29.971,8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06-01" calcext:value-type="date">
            <text:p>1/6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6120.07" calcext:value-type="float">
            <text:p><text:s/>16.120,07 </text:p>
          </table:table-cell>
          <table:table-cell table:style-name="ce12" office:value-type="float" office:value="10945.38" calcext:value-type="float">
            <text:p><text:s/>10.945,3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6-01" calcext:value-type="date">
            <text:p>1/6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6120.07" calcext:value-type="float">
            <text:p><text:s/>16.120,07 </text:p>
          </table:table-cell>
          <table:table-cell table:style-name="ce11" office:value-type="float" office:value="10993.05" calcext:value-type="float">
            <text:p><text:s/>10.993,0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9-02-20" calcext:value-type="date">
            <text:p>20/2/2009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4156.58" calcext:value-type="float">
            <text:p><text:s/>24.156,58 </text:p>
          </table:table-cell>
          <table:table-cell table:style-name="ce12" office:value-type="float" office:value="17154.18" calcext:value-type="float">
            <text:p><text:s/>17.154,1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54201" calcext:value-type="float">
            <text:p>1054201</text:p>
          </table:table-cell>
          <table:table-cell table:style-name="ce3" office:value-type="string" calcext:value-type="string">
            <text:p>Laerte Da Sil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de Dos Santos E Silv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1-01" calcext:value-type="date">
            <text:p>1/1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6348.37" calcext:value-type="float">
            <text:p><text:s/>26.348,37 </text:p>
          </table:table-cell>
          <table:table-cell table:style-name="ce11" office:value-type="float" office:value="18568.43" calcext:value-type="float">
            <text:p><text:s/>18.568,4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2-10" calcext:value-type="date">
            <text:p>10/2/2015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7068.21" calcext:value-type="float">
            <text:p><text:s/>27.068,21 </text:p>
          </table:table-cell>
          <table:table-cell table:style-name="ce12" office:value-type="float" office:value="19308.97" calcext:value-type="float">
            <text:p><text:s/>19.308,9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84520" calcext:value-type="float">
            <text:p>60584520</text:p>
          </table:table-cell>
          <table:table-cell table:style-name="ce3" office:value-type="string" calcext:value-type="string">
            <text:p>Lazaro Sanseverin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lda Avani Maluf Sanseveri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12-01" calcext:value-type="date">
            <text:p>1/12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574.77" calcext:value-type="float">
            <text:p><text:s/>23.574,77 </text:p>
          </table:table-cell>
          <table:table-cell table:style-name="ce11" office:value-type="float" office:value="16819.08" calcext:value-type="float">
            <text:p><text:s/>16.819,0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3-03" calcext:value-type="date">
            <text:p>3/3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6741.31" calcext:value-type="float">
            <text:p><text:s/>26.741,31 </text:p>
          </table:table-cell>
          <table:table-cell table:style-name="ce12" office:value-type="float" office:value="18863.36" calcext:value-type="float">
            <text:p><text:s/>18.863,3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50620" calcext:value-type="float">
            <text:p>60250620</text:p>
          </table:table-cell>
          <table:table-cell table:style-name="ce3" office:value-type="string" calcext:value-type="string">
            <text:p>Lelio Ferraz De Siqu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rnadette Mello Ferraz De Siqu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6-13" calcext:value-type="date">
            <text:p>13/6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9114.2" calcext:value-type="float">
            <text:p><text:s/>29.114,20 </text:p>
          </table:table-cell>
          <table:table-cell table:style-name="ce11" office:value-type="float" office:value="20338.01" calcext:value-type="float">
            <text:p><text:s/>20.338,0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8-08-07" calcext:value-type="date">
            <text:p>7/8/199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7780.59" calcext:value-type="float">
            <text:p><text:s/>27.780,5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66281" calcext:value-type="float">
            <text:p>1066281</text:p>
          </table:table-cell>
          <table:table-cell table:style-name="ce3" office:value-type="string" calcext:value-type="string">
            <text:p>Luis Felippe Franca Ram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a Christina V Marcond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3-01" calcext:value-type="date">
            <text:p>1/3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9757.27" calcext:value-type="float">
            <text:p><text:s/>19.757,2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Cruvinel Morai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9-15" calcext:value-type="date">
            <text:p>15/9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12546.93" calcext:value-type="float">
            <text:p><text:s/>12.546,93 </text:p>
          </table:table-cell>
          <table:table-cell table:style-name="ce12" office:value-type="float" office:value="9588.53" calcext:value-type="float">
            <text:p><text:s/>9.588,5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1-09-30" calcext:value-type="date">
            <text:p>30/9/2011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2546.93" calcext:value-type="float">
            <text:p><text:s/>12.546,93 </text:p>
          </table:table-cell>
          <table:table-cell table:style-name="ce11" office:value-type="float" office:value="11787.81" calcext:value-type="float">
            <text:p><text:s/>11.787,8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10-05" calcext:value-type="date">
            <text:p>5/10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504.69" calcext:value-type="float">
            <text:p><text:s/>21.504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14771" calcext:value-type="float">
            <text:p>60014771</text:p>
          </table:table-cell>
          <table:table-cell table:style-name="ce3" office:value-type="string" calcext:value-type="string">
            <text:p>Luiz Goncalez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icinia Chaves Quirin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1-20" calcext:value-type="date">
            <text:p>20/1/201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17670.74" calcext:value-type="float">
            <text:p><text:s/>17.670,7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1-26" calcext:value-type="date">
            <text:p>26/1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937.02" calcext:value-type="float">
            <text:p><text:s/>24.937,02 </text:p>
          </table:table-cell>
          <table:table-cell table:style-name="ce12" office:value-type="float" office:value="17684.45" calcext:value-type="float">
            <text:p><text:s/>17.684,4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87194" calcext:value-type="float">
            <text:p>60087194</text:p>
          </table:table-cell>
          <table:table-cell table:style-name="ce3" office:value-type="string" calcext:value-type="string">
            <text:p>Luiz Gustavo Raposo Ramos Mel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ceia De Paula Ramos Mell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1-06-14" calcext:value-type="date">
            <text:p>14/6/2011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028.18" calcext:value-type="float">
            <text:p><text:s/>23.028,18 </text:p>
          </table:table-cell>
          <table:table-cell table:style-name="ce11" office:value-type="float" office:value="16201.84" calcext:value-type="float">
            <text:p><text:s/>16.201,8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1-21" calcext:value-type="date">
            <text:p>21/1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548.07" calcext:value-type="float">
            <text:p><text:s/>24.548,07 </text:p>
          </table:table-cell>
          <table:table-cell table:style-name="ce12" office:value-type="float" office:value="13746.34" calcext:value-type="float">
            <text:p><text:s/>13.746,3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83391" calcext:value-type="float">
            <text:p>1083391</text:p>
          </table:table-cell>
          <table:table-cell table:style-name="ce3" office:value-type="string" calcext:value-type="string">
            <text:p>Luiz Wanderley Tor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ourdes G W Torr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7-18" calcext:value-type="date">
            <text:p>18/7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095.33" calcext:value-type="float">
            <text:p><text:s/>21.095,3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Suspenso</text:p>
          </table:table-cell>
          <table:table-cell table:style-name="ce8" office:value-type="date" office:date-value="2013-08-29" calcext:value-type="date">
            <text:p>29/8/2013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470.39" calcext:value-type="float">
            <text:p><text:s/>18.470,39 </text:p>
          </table:table-cell>
          <table:table-cell table:style-name="ce8" office:value-type="date" office:date-value="2018-01-01" calcext:value-type="date">
            <text:p>1/1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165531" calcext:value-type="float">
            <text:p>1165531</text:p>
          </table:table-cell>
          <table:table-cell table:style-name="ce3" office:value-type="string" calcext:value-type="string">
            <text:p>Manoel Octaviano Junqueira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as Dores T Junqu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0-02" calcext:value-type="date">
            <text:p>2/10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9.98" calcext:value-type="float">
            <text:p><text:s/>21.199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arissa Nicolai Dos San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09-16" calcext:value-type="date">
            <text:p>16/9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4473.77" calcext:value-type="float">
            <text:p><text:s/>14.473,77 </text:p>
          </table:table-cell>
          <table:table-cell table:style-name="ce12" office:value-type="float" office:value="10433.68" calcext:value-type="float">
            <text:p><text:s/>10.433,6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ila Aparecida Nicolai San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2-09-16" calcext:value-type="date">
            <text:p>16/9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4473.77" calcext:value-type="float">
            <text:p><text:s/>14.473,77 </text:p>
          </table:table-cell>
          <table:table-cell table:style-name="ce11" office:value-type="float" office:value="17269.82" calcext:value-type="float">
            <text:p><text:s/>17.269,8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07-20" calcext:value-type="date">
            <text:p>20/7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028.18" calcext:value-type="float">
            <text:p><text:s/>23.028,18 </text:p>
          </table:table-cell>
          <table:table-cell table:style-name="ce12" office:value-type="float" office:value="16702.14" calcext:value-type="float">
            <text:p><text:s/>16.702,1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22082" calcext:value-type="float">
            <text:p>60422082</text:p>
          </table:table-cell>
          <table:table-cell table:style-name="ce3" office:value-type="string" calcext:value-type="string">
            <text:p>Marcos Rodrigues Cald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eni Belmonte Ferreira Rodrigues Calda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4-01" calcext:value-type="date">
            <text:p>1/4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512.35" calcext:value-type="float">
            <text:p><text:s/>26.512,35 </text:p>
          </table:table-cell>
          <table:table-cell table:style-name="ce11" office:value-type="float" office:value="18685.18" calcext:value-type="float">
            <text:p><text:s/>18.685,1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11-04" calcext:value-type="date">
            <text:p>4/11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8087.84" calcext:value-type="float">
            <text:p><text:s/>18.087,84 </text:p>
          </table:table-cell>
          <table:table-cell table:style-name="ce12" office:value-type="float" office:value="13514.39" calcext:value-type="float">
            <text:p><text:s/>13.514,3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uca De Alcaraz Reale</text:p>
          </table:table-cell>
          <table:table-cell table:style-name="ce3" office:value-type="string" calcext:value-type="string">
            <text:p>Suspenso</text:p>
          </table:table-cell>
          <table:table-cell table:style-name="ce7" office:value-type="date" office:date-value="2017-03-31" calcext:value-type="date">
            <text:p>31/3/2017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5829.88" calcext:value-type="float">
            <text:p><text:s/>5.829,88 </text:p>
          </table:table-cell>
          <table:table-cell table:style-name="ce7" office:value-type="date" office:date-value="2018-02-01" calcext:value-type="date">
            <text:p>1/2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nrique De Alcaraz Reale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3-31" calcext:value-type="date">
            <text:p>31/3/2017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7455.18" calcext:value-type="float">
            <text:p><text:s/>7.455,18 </text:p>
          </table:table-cell>
          <table:table-cell table:style-name="ce12" office:value-type="float" office:value="5829.9" calcext:value-type="float">
            <text:p><text:s/>5.829,9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3-31" calcext:value-type="date">
            <text:p>31/3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7455.16" calcext:value-type="float">
            <text:p><text:s/>7.455,16 </text:p>
          </table:table-cell>
          <table:table-cell table:style-name="ce11" office:value-type="float" office:value="9303.07" calcext:value-type="float">
            <text:p><text:s/>9.303,0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04-23" calcext:value-type="date">
            <text:p>23/4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8361.36" calcext:value-type="float">
            <text:p><text:s/>28.361,3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15291" calcext:value-type="float">
            <text:p>1315291</text:p>
          </table:table-cell>
          <table:table-cell table:style-name="ce3" office:value-type="string" calcext:value-type="string">
            <text:p>Mario Cyf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na Maria Da Cruz Cyfer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5-09-12" calcext:value-type="date">
            <text:p>12/9/200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9.98" calcext:value-type="float">
            <text:p><text:s/>21.199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11-01" calcext:value-type="date">
            <text:p>1/11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1194.07" calcext:value-type="float">
            <text:p><text:s/>11.194,07 </text:p>
          </table:table-cell>
          <table:table-cell table:style-name="ce12" office:value-type="float" office:value="8428.16" calcext:value-type="float">
            <text:p><text:s/>8.428,1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io Gentil Fi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1-01" calcext:value-type="date">
            <text:p>1/1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1194.07" calcext:value-type="float">
            <text:p><text:s/>11.194,07 </text:p>
          </table:table-cell>
          <table:table-cell table:style-name="ce11" office:value-type="float" office:value="10288.89" calcext:value-type="float">
            <text:p><text:s/>10.288,8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06-26" calcext:value-type="date">
            <text:p>26/6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228.63" calcext:value-type="float">
            <text:p><text:s/>21.228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75091" calcext:value-type="float">
            <text:p>1075091</text:p>
          </table:table-cell>
          <table:table-cell table:style-name="ce3" office:value-type="string" calcext:value-type="string">
            <text:p>Mauro De Mace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ilza Trugillo De Maced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4-18" calcext:value-type="date">
            <text:p>18/4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33148.25" calcext:value-type="float">
            <text:p><text:s/>33.148,2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11-26" calcext:value-type="date">
            <text:p>26/11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2947.47" calcext:value-type="float">
            <text:p><text:s/>22.947,47 </text:p>
          </table:table-cell>
          <table:table-cell table:style-name="ce12" office:value-type="float" office:value="16420.59" calcext:value-type="float">
            <text:p><text:s/>16.420,5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us Cicero Z Baptist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04-01" calcext:value-type="date">
            <text:p>1/4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9282.46" calcext:value-type="float">
            <text:p><text:s/>9.282,4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parecida Maria N Baptist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1-03-12" calcext:value-type="date">
            <text:p>12/3/200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5235.56" calcext:value-type="float">
            <text:p><text:s/>15.235,56 </text:p>
          </table:table-cell>
          <table:table-cell table:style-name="ce12" office:value-type="float" office:value="9271.29" calcext:value-type="float">
            <text:p><text:s/>9.271,2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36851" calcext:value-type="float">
            <text:p>60236851</text:p>
          </table:table-cell>
          <table:table-cell table:style-name="ce3" office:value-type="string" calcext:value-type="string">
            <text:p>Moacyr Carvalho Ferr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glae Guimaraes Ferrer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4-08" calcext:value-type="date">
            <text:p>8/4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796.73" calcext:value-type="float">
            <text:p><text:s/>24.796,73 </text:p>
          </table:table-cell>
          <table:table-cell table:style-name="ce11" office:value-type="float" office:value="17843.3" calcext:value-type="float">
            <text:p><text:s/>17.843,3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Schelini Mott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4-05-16" calcext:value-type="date">
            <text:p>16/5/200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5235.55" calcext:value-type="float">
            <text:p><text:s/>15.235,55 </text:p>
          </table:table-cell>
          <table:table-cell table:style-name="ce12" office:value-type="float" office:value="11138.63" calcext:value-type="float">
            <text:p><text:s/>11.138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4-05-16" calcext:value-type="date">
            <text:p>16/5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15235.55" calcext:value-type="float">
            <text:p><text:s/>15.235,55 </text:p>
          </table:table-cell>
          <table:table-cell table:style-name="ce11" office:value-type="float" office:value="11235.63" calcext:value-type="float">
            <text:p><text:s/>11.235,6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2-21" calcext:value-type="date">
            <text:p>21/2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136.96" calcext:value-type="float">
            <text:p><text:s/>25.136,96 </text:p>
          </table:table-cell>
          <table:table-cell table:style-name="ce12" office:value-type="float" office:value="17287.87" calcext:value-type="float">
            <text:p><text:s/>17.287,8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48294" calcext:value-type="float">
            <text:p>60548294</text:p>
          </table:table-cell>
          <table:table-cell table:style-name="ce3" office:value-type="string" calcext:value-type="string">
            <text:p>Nelson Pinto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racy Sebastiao Silv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8-15" calcext:value-type="date">
            <text:p>15/8/2016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666.06" calcext:value-type="float">
            <text:p><text:s/>23.666,06 </text:p>
          </table:table-cell>
          <table:table-cell table:style-name="ce11" office:value-type="float" office:value="16877.07" calcext:value-type="float">
            <text:p><text:s/>16.877,07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4-07-06" calcext:value-type="date">
            <text:p>6/7/1994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228.63" calcext:value-type="float">
            <text:p><text:s/>21.228,6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41501" calcext:value-type="float">
            <text:p>1341501</text:p>
          </table:table-cell>
          <table:table-cell table:style-name="ce3" office:value-type="string" calcext:value-type="string">
            <text:p>Newton Prado De Carva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gma A Prado De Carvalh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6-24" calcext:value-type="date">
            <text:p>24/6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99.98" calcext:value-type="float">
            <text:p><text:s/>21.199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5-11-13" calcext:value-type="date">
            <text:p>13/11/199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16899.38" calcext:value-type="float">
            <text:p><text:s/>16.899,3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27654" calcext:value-type="float">
            <text:p>60627654</text:p>
          </table:table-cell>
          <table:table-cell table:style-name="ce3" office:value-type="string" calcext:value-type="string">
            <text:p>Noelson De Oliveira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sa Cardoso Bast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05-21" calcext:value-type="date">
            <text:p>21/5/2017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8576.77" calcext:value-type="float">
            <text:p><text:s/>8.576,77 </text:p>
          </table:table-cell>
          <table:table-cell table:style-name="ce11" office:value-type="float" office:value="7092.99" calcext:value-type="float">
            <text:p><text:s/>7.092,99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5-08-02" calcext:value-type="date">
            <text:p>2/8/2015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05" calcext:value-type="float">
            <text:p><text:s/>25.768,05 </text:p>
          </table:table-cell>
          <table:table-cell table:style-name="ce12" office:value-type="float" office:value="18212.36" calcext:value-type="float">
            <text:p><text:s/>18.212,3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14908" calcext:value-type="float">
            <text:p>60414908</text:p>
          </table:table-cell>
          <table:table-cell table:style-name="ce3" office:value-type="string" calcext:value-type="string">
            <text:p>Orlando Ferr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idia Lopes De Souz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3-26" calcext:value-type="date">
            <text:p>26/3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697.78" calcext:value-type="float">
            <text:p><text:s/>26.697,78 </text:p>
          </table:table-cell>
          <table:table-cell table:style-name="ce11" office:value-type="float" office:value="18802.98" calcext:value-type="float">
            <text:p><text:s/>18.802,9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01-02" calcext:value-type="date">
            <text:p>2/1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8947.54" calcext:value-type="float">
            <text:p><text:s/>28.947,54 </text:p>
          </table:table-cell>
          <table:table-cell table:style-name="ce12" office:value-type="float" office:value="20321.31" calcext:value-type="float">
            <text:p><text:s/>20.321,3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9-01-01" calcext:value-type="date">
            <text:p>1/1/199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261.38" calcext:value-type="float">
            <text:p><text:s/>19.261,3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55285" calcext:value-type="float">
            <text:p>60655285</text:p>
          </table:table-cell>
          <table:table-cell table:style-name="ce4" office:value-type="string" calcext:value-type="string">
            <text:p>Pedro Anderson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Jose De Carvalho Teixeira Anderson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7-21" calcext:value-type="date">
            <text:p>21/7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243.68" calcext:value-type="float">
            <text:p><text:s/>23.243,68 </text:p>
          </table:table-cell>
          <table:table-cell table:style-name="ce12" office:value-type="float" office:value="22549.99" calcext:value-type="float">
            <text:p><text:s/>22.549,9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716369" calcext:value-type="float">
            <text:p>60716369</text:p>
          </table:table-cell>
          <table:table-cell table:style-name="ce3" office:value-type="string" calcext:value-type="string">
            <text:p>Pedro Carlos Garutt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anette Maria Pim Garutt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8-02-13" calcext:value-type="date">
            <text:p>13/2/2018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2986.53" calcext:value-type="float">
            <text:p><text:s/>22.986,53 </text:p>
          </table:table-cell>
          <table:table-cell table:style-name="ce11" office:value-type="float" office:value="16445.41" calcext:value-type="float">
            <text:p><text:s/>16.445,4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19585" calcext:value-type="float">
            <text:p>60519585</text:p>
          </table:table-cell>
          <table:table-cell table:style-name="ce4" office:value-type="string" calcext:value-type="string">
            <text:p>Plauto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Magda M De Olive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5-09" calcext:value-type="date">
            <text:p>9/5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038.22" calcext:value-type="float">
            <text:p><text:s/>24.038,22 </text:p>
          </table:table-cell>
          <table:table-cell table:style-name="ce12" office:value-type="float" office:value="17353.87" calcext:value-type="float">
            <text:p><text:s/>17.353,87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353878" calcext:value-type="float">
            <text:p>60353878</text:p>
          </table:table-cell>
          <table:table-cell table:style-name="ce3" office:value-type="string" calcext:value-type="string">
            <text:p>Plinio Soares De Arruda Sampa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etta Azevedo De Arruda Sampai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4-07-08" calcext:value-type="date">
            <text:p>8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9929.95" calcext:value-type="float">
            <text:p><text:s/>19.929,95 </text:p>
          </table:table-cell>
          <table:table-cell table:style-name="ce11" office:value-type="float" office:value="14503.71" calcext:value-type="float">
            <text:p><text:s/>14.503,7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83931" calcext:value-type="float">
            <text:p>983931</text:p>
          </table:table-cell>
          <table:table-cell table:style-name="ce4" office:value-type="string" calcext:value-type="string">
            <text:p>Plisio Machad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Bueno Toled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0-12-11" calcext:value-type="date">
            <text:p>11/12/20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504.69" calcext:value-type="float">
            <text:p><text:s/>21.504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67677" calcext:value-type="float">
            <text:p>60267677</text:p>
          </table:table-cell>
          <table:table-cell table:style-name="ce3" office:value-type="string" calcext:value-type="string">
            <text:p>Rachel Ottoni Diniz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ose Eduardo Diniz Ros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8-16" calcext:value-type="date">
            <text:p>16/8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028.18" calcext:value-type="float">
            <text:p><text:s/>23.028,18 </text:p>
          </table:table-cell>
          <table:table-cell table:style-name="ce11" office:value-type="float" office:value="16178.55" calcext:value-type="float">
            <text:p><text:s/>16.178,55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20061" calcext:value-type="float">
            <text:p>1320061</text:p>
          </table:table-cell>
          <table:table-cell table:style-name="ce4" office:value-type="string" calcext:value-type="string">
            <text:p>Raul Armando Men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garida Maria Freire Fari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5-10-22" calcext:value-type="date">
            <text:p>22/10/2005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18381.26" calcext:value-type="float">
            <text:p><text:s/>18.381,2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55411" calcext:value-type="float">
            <text:p>1355411</text:p>
          </table:table-cell>
          <table:table-cell table:style-name="ce3" office:value-type="string" calcext:value-type="string">
            <text:p>Renata Christina Balle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uilherme Ballei Pinheiro Ped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09-15" calcext:value-type="date">
            <text:p>15/9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981.1" calcext:value-type="float">
            <text:p><text:s/>20.981,1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87459" calcext:value-type="float">
            <text:p>60187459</text:p>
          </table:table-cell>
          <table:table-cell table:style-name="ce4" office:value-type="string" calcext:value-type="string">
            <text:p>Renato Guimara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ura Rocha Figueiredo Guimarae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10-04" calcext:value-type="date">
            <text:p>4/10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019.61" calcext:value-type="float">
            <text:p><text:s/>24.019,61 </text:p>
          </table:table-cell>
          <table:table-cell table:style-name="ce12" office:value-type="float" office:value="10864.09" calcext:value-type="float">
            <text:p><text:s/>10.864,0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Lara Lira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379.05" calcext:value-type="float">
            <text:p><text:s/>6.379,05 </text:p>
          </table:table-cell>
          <table:table-cell table:style-name="ce11" office:value-type="float" office:value="5135.53" calcext:value-type="float">
            <text:p><text:s/>5.135,5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12-14" calcext:value-type="date">
            <text:p>14/12/2017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379.05" calcext:value-type="float">
            <text:p><text:s/>6.379,05 </text:p>
          </table:table-cell>
          <table:table-cell table:style-name="ce12" office:value-type="float" office:value="5135.53" calcext:value-type="float">
            <text:p><text:s/>5.135,5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7-12-14" calcext:value-type="date">
            <text:p>14/12/2017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379.07" calcext:value-type="float">
            <text:p><text:s/>6.379,07 </text:p>
          </table:table-cell>
          <table:table-cell table:style-name="ce11" office:value-type="float" office:value="5135.54" calcext:value-type="float">
            <text:p><text:s/>5.135,5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030351" calcext:value-type="float">
            <text:p>1030351</text:p>
          </table:table-cell>
          <table:table-cell table:style-name="ce4" office:value-type="string" calcext:value-type="string">
            <text:p>Ricardo Guimaraes Pimont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string" calcext:value-type="string">
            <text:p>PROMOTOR JUST.ENTRANCIA INTERM</text:p>
          </table:table-cell>
          <table:table-cell table:style-name="ce4" office:value-type="string" calcext:value-type="string">
            <text:p>Silvana Mapelli Pimont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2-02-07" calcext:value-type="date">
            <text:p>7/2/200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22388.14" calcext:value-type="float">
            <text:p><text:s/>22.388,14 </text:p>
          </table:table-cell>
          <table:table-cell table:style-name="ce12" office:value-type="float" office:value="15765.56" calcext:value-type="float">
            <text:p><text:s/>15.765,56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Della Casa Alceu De Assi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12-16" calcext:value-type="date">
            <text:p>16/12/2012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120.74" calcext:value-type="float">
            <text:p><text:s/>6.120,74 </text:p>
          </table:table-cell>
          <table:table-cell table:style-name="ce11" office:value-type="float" office:value="4931.33" calcext:value-type="float">
            <text:p><text:s/>4.931,3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12-16" calcext:value-type="date">
            <text:p>16/12/2012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120.74" calcext:value-type="float">
            <text:p><text:s/>6.120,74 </text:p>
          </table:table-cell>
          <table:table-cell table:style-name="ce12" office:value-type="float" office:value="7732.69" calcext:value-type="float">
            <text:p><text:s/>7.732,6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2-12-16" calcext:value-type="date">
            <text:p>16/12/2012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6120.74" calcext:value-type="float">
            <text:p><text:s/>6.120,74 </text:p>
          </table:table-cell>
          <table:table-cell table:style-name="ce11" office:value-type="float" office:value="4931.33" calcext:value-type="float">
            <text:p><text:s/>4.931,3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12-16" calcext:value-type="date">
            <text:p>16/12/2012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6120.74" calcext:value-type="float">
            <text:p><text:s/>6.120,74 </text:p>
          </table:table-cell>
          <table:table-cell table:style-name="ce12" office:value-type="float" office:value="4931.33" calcext:value-type="float">
            <text:p><text:s/>4.931,3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08-12" calcext:value-type="date">
            <text:p>12/8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20521.61" calcext:value-type="float">
            <text:p><text:s/>20.521,6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747.98" calcext:value-type="float">
            <text:p><text:s/>23.747,98 </text:p>
          </table:table-cell>
          <table:table-cell table:style-name="ce12" office:value-type="float" office:value="16929.12" calcext:value-type="float">
            <text:p><text:s/>16.929,1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7-05-17" calcext:value-type="date">
            <text:p>17/5/199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30554.5" calcext:value-type="float">
            <text:p><text:s/>30.554,5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1-04-21" calcext:value-type="date">
            <text:p>21/4/2011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7478.61" calcext:value-type="float">
            <text:p><text:s/>17.478,6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1-12-28" calcext:value-type="date">
            <text:p>28/12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1174.02" calcext:value-type="float">
            <text:p><text:s/>21.174,0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1-27" calcext:value-type="date">
            <text:p>27/1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511.02" calcext:value-type="float">
            <text:p><text:s/>23.511,02 </text:p>
          </table:table-cell>
          <table:table-cell table:style-name="ce12" office:value-type="float" office:value="16841.05" calcext:value-type="float">
            <text:p><text:s/>16.841,0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7-14" calcext:value-type="date">
            <text:p>14/7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770.79" calcext:value-type="float">
            <text:p><text:s/>26.770,79 </text:p>
          </table:table-cell>
          <table:table-cell table:style-name="ce11" office:value-type="float" office:value="23938.01" calcext:value-type="float">
            <text:p><text:s/>23.938,0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6-05-09" calcext:value-type="date">
            <text:p>9/5/2016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4038.22" calcext:value-type="float">
            <text:p><text:s/>24.038,22 </text:p>
          </table:table-cell>
          <table:table-cell table:style-name="ce12" office:value-type="float" office:value="27897.24" calcext:value-type="float">
            <text:p><text:s/>27.897,2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0-08-12" calcext:value-type="date">
            <text:p>12/8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680.69" calcext:value-type="float">
            <text:p><text:s/>26.680,69 </text:p>
          </table:table-cell>
          <table:table-cell table:style-name="ce11" office:value-type="float" office:value="18782.86" calcext:value-type="float">
            <text:p><text:s/>18.782,8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3-06-09" calcext:value-type="date">
            <text:p>9/6/2013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24176.13" calcext:value-type="float">
            <text:p><text:s/>24.176,1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01-19" calcext:value-type="date">
            <text:p>19/1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18212.71" calcext:value-type="float">
            <text:p><text:s/>18.212,7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7-22" calcext:value-type="date">
            <text:p>22/7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281.13" calcext:value-type="float">
            <text:p><text:s/>23.281,13 </text:p>
          </table:table-cell>
          <table:table-cell table:style-name="ce12" office:value-type="float" office:value="24401.94" calcext:value-type="float">
            <text:p><text:s/>24.401,9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6-08-27" calcext:value-type="date">
            <text:p>27/8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9956.08" calcext:value-type="float">
            <text:p><text:s/>19.956,0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3-11-28" calcext:value-type="date">
            <text:p>28/11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199.98" calcext:value-type="float">
            <text:p><text:s/>21.199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6-27" calcext:value-type="date">
            <text:p>27/6/2015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6107.32" calcext:value-type="float">
            <text:p><text:s/>26.107,32 </text:p>
          </table:table-cell>
          <table:table-cell table:style-name="ce11" office:value-type="float" office:value="17186.34" calcext:value-type="float">
            <text:p><text:s/>17.186,3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02-24" calcext:value-type="date">
            <text:p>24/2/2012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8" office:value-type="date" office:date-value="2012-05-10" calcext:value-type="date">
            <text:p>10/5/2012</text:p>
          </table:table-cell>
          <table:table-cell table:style-name="ce12" office:value-type="float" office:value="23028.18" calcext:value-type="float">
            <text:p><text:s/>23.028,18 </text:p>
          </table:table-cell>
          <table:table-cell table:style-name="ce12" office:value-type="float" office:value="25219.15" calcext:value-type="float">
            <text:p><text:s/>25.219,15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5-02-11" calcext:value-type="date">
            <text:p>11/2/2015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16949.73" calcext:value-type="float">
            <text:p><text:s/>16.949,73 </text:p>
          </table:table-cell>
          <table:table-cell table:style-name="ce11" office:value-type="float" office:value="11431.7" calcext:value-type="float">
            <text:p><text:s/>11.431,70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7-05-10" calcext:value-type="date">
            <text:p>10/5/2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7617.78" calcext:value-type="float">
            <text:p><text:s/>7.617,78 </text:p>
          </table:table-cell>
          <table:table-cell table:style-name="ce12" office:value-type="float" office:value="6144.83" calcext:value-type="float">
            <text:p><text:s/>6.144,83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8-03-01" calcext:value-type="date">
            <text:p>1/3/200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7617.78" calcext:value-type="float">
            <text:p><text:s/>7.617,78 </text:p>
          </table:table-cell>
          <table:table-cell table:style-name="ce11" office:value-type="float" office:value="7090.34" calcext:value-type="float">
            <text:p><text:s/>7.090,3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6-08-08" calcext:value-type="date">
            <text:p>8/8/200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119.41" calcext:value-type="float">
            <text:p><text:s/>21.119,4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3-10-23" calcext:value-type="date">
            <text:p>23/10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3568.43" calcext:value-type="float">
            <text:p><text:s/>23.568,43 </text:p>
          </table:table-cell>
          <table:table-cell table:style-name="ce11" office:value-type="float" office:value="16527.14" calcext:value-type="float">
            <text:p><text:s/>16.527,14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08-18" calcext:value-type="date">
            <text:p>18/8/2017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283.43" calcext:value-type="float">
            <text:p><text:s/>23.283,43 </text:p>
          </table:table-cell>
          <table:table-cell table:style-name="ce12" office:value-type="float" office:value="47116.12" calcext:value-type="float">
            <text:p><text:s/>47.116,12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0-04" calcext:value-type="date">
            <text:p>4/10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20923.92" calcext:value-type="float">
            <text:p><text:s/>20.923,9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7-12-06" calcext:value-type="date">
            <text:p>6/12/2017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115.61" calcext:value-type="float">
            <text:p><text:s/>23.115,61 </text:p>
          </table:table-cell>
          <table:table-cell table:style-name="ce12" office:value-type="float" office:value="16527.4" calcext:value-type="float">
            <text:p><text:s/>16.527,4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6-03-17" calcext:value-type="date">
            <text:p>17/3/2016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438.47" calcext:value-type="float">
            <text:p><text:s/>2.438,47 </text:p>
          </table:table-cell>
          <table:table-cell table:style-name="ce11" office:value-type="float" office:value="2207.96" calcext:value-type="float">
            <text:p><text:s/>2.207,96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11-30" calcext:value-type="date">
            <text:p>30/11/201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093.86" calcext:value-type="float">
            <text:p><text:s/>25.093,86 </text:p>
          </table:table-cell>
          <table:table-cell table:style-name="ce12" office:value-type="float" office:value="16004.44" calcext:value-type="float">
            <text:p><text:s/>16.004,4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1998-01-18" calcext:value-type="date">
            <text:p>18/1/1998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42641.78" calcext:value-type="float">
            <text:p><text:s/>142.641,7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00-07-01" calcext:value-type="date">
            <text:p>1/7/2000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30471.11" calcext:value-type="float">
            <text:p><text:s/>30.471,11 </text:p>
          </table:table-cell>
          <table:table-cell table:style-name="ce12" office:value-type="float" office:value="21199.98" calcext:value-type="float">
            <text:p><text:s/>21.199,98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11-09-01" calcext:value-type="date">
            <text:p>1/9/2011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11" office:value-type="float" office:value="25768.6" calcext:value-type="float">
            <text:p><text:s/>25.768,60 </text:p>
          </table:table-cell>
          <table:table-cell table:style-name="ce11" office:value-type="float" office:value="24176.13" calcext:value-type="float">
            <text:p><text:s/>24.176,13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1996-02-08" calcext:value-type="date">
            <text:p>8/2/1996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2" office:value-type="float" office:value="14473.77" calcext:value-type="float">
            <text:p><text:s/>14.473,77 </text:p>
          </table:table-cell>
          <table:table-cell table:style-name="ce12" office:value-type="float" office:value="9904.2" calcext:value-type="float">
            <text:p><text:s/>9.904,20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1-02-01" calcext:value-type="date">
            <text:p>1/2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3424.28" calcext:value-type="float">
            <text:p><text:s/>13.424,28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0-11-12" calcext:value-type="date">
            <text:p>12/11/201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8" office:value-type="date" office:date-value="2012-02-17" calcext:value-type="date">
            <text:p>17/2/2012</text:p>
          </table:table-cell>
          <table:table-cell table:style-name="ce12" office:value-type="float" office:value="23028.18" calcext:value-type="float">
            <text:p><text:s/>23.028,18 </text:p>
          </table:table-cell>
          <table:table-cell table:style-name="ce12" office:value-type="float" office:value="13028.29" calcext:value-type="float">
            <text:p><text:s/>13.028,29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0-05-28" calcext:value-type="date">
            <text:p>28/5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28947.54" calcext:value-type="float">
            <text:p><text:s/>28.947,54 </text:p>
          </table:table-cell>
          <table:table-cell table:style-name="ce11" office:value-type="float" office:value="14604.11" calcext:value-type="float">
            <text:p><text:s/>14.604,11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4-01-13" calcext:value-type="date">
            <text:p>13/1/2014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3811.28" calcext:value-type="float">
            <text:p><text:s/>23.811,28 </text:p>
          </table:table-cell>
          <table:table-cell table:style-name="ce12" office:value-type="float" office:value="17207.44" calcext:value-type="float">
            <text:p><text:s/>17.207,44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. Alves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3-11-25" calcext:value-type="date">
            <text:p>25/1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1519.02" calcext:value-type="float">
            <text:p><text:s/>11.519,02 </text:p>
          </table:table-cell>
          <table:table-cell table:style-name="ce7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8" office:value-type="date" office:date-value="2012-10-21" calcext:value-type="date">
            <text:p>21/10/2012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-</text:p>
          </table:table-cell>
          <table:table-cell table:style-name="ce12" office:value-type="float" office:value="25768.6" calcext:value-type="float">
            <text:p><text:s/>25.768,60 </text:p>
          </table:table-cell>
          <table:table-cell table:style-name="ce12" office:value-type="float" office:value="18212.71" calcext:value-type="float">
            <text:p><text:s/>18.212,71 </text:p>
          </table:table-cell>
          <table:table-cell table:style-name="ce8" office:value-type="date" office:date-value="2018-03-01" calcext:value-type="date">
            <text:p>1/3/2018</text:p>
          </table:table-cell>
          <table:table-cell table:style-name="ce14"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7" office:value-type="date" office:date-value="2006-10-12" calcext:value-type="date">
            <text:p>12/10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11" office:value-type="float" office:value="30471.11" calcext:value-type="float">
            <text:p><text:s/>30.471,11 </text:p>
          </table:table-cell>
          <table:table-cell table:style-name="ce11" office:value-type="float" office:value="14100.09" calcext:value-type="float">
            <text:p><text:s/>14.100,09 </text:p>
          </table:table-cell>
          <table:table-cell table:style-name="ce7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9" office:value-type="date" office:date-value="2015-12-07" calcext:value-type="date">
            <text:p>7/12/2015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-</text:p>
          </table:table-cell>
          <table:table-cell table:style-name="ce13" office:value-type="float" office:value="24927.5" calcext:value-type="float">
            <text:p><text:s/>24.927,50 </text:p>
          </table:table-cell>
          <table:table-cell table:style-name="ce13" office:value-type="float" office:value="17154.81" calcext:value-type="float">
            <text:p><text:s/>17.154,81 </text:p>
          </table:table-cell>
          <table:table-cell table:style-name="ce9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4-04T16:01:43</meta:creation-date>
    <dc:date>2018-09-21T14:57:00.606000000</dc:date>
    <meta:generator>LibreOffice/5.4.2.2$Windows_x86 LibreOffice_project/22b09f6418e8c2d508a9eaf86b2399209b0990f4</meta:generator>
    <meta:editing-duration>PT1M46S</meta:editing-duration>
    <meta:editing-cycles>1</meta:editing-cycles>
    <meta:document-statistic meta:table-count="1" meta:cell-count="312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