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6.953cm"/>
    </style:style>
    <style:style style:name="co6" style:family="table-column">
      <style:table-column-properties fo:break-before="auto" style:column-width="8.341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3.821cm"/>
    </style:style>
    <style:style style:name="co10" style:family="table-column">
      <style:table-column-properties fo:break-before="auto" style:column-width="18.254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752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emb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</table:table-row>
        <table:table-row table:style-name="ro2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6299.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105.1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74951556804" calcext:value-type="float">
            <text:p>7495155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float" office:value="8625748899" calcext:value-type="float">
            <text:p>862574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646.4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758.8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string" calcext:value-type="string">
            <text:p>23698.1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917.44" calcext:value-type="float">
            <text:p>31917,44</text:p>
          </table:table-cell>
          <table:table-cell office:value-type="string" calcext:value-type="string">
            <text:p>18423.7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18143.7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31764.4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251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30163.0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9303.1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687.7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27685.8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26947.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6829.9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133.5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11011.2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1632.6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10940.5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8005.0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6163.0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99.25" calcext:value-type="float">
            <text:p>28299,25</text:p>
          </table:table-cell>
          <table:table-cell office:value-type="string" calcext:value-type="string">
            <text:p>18720.7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8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2185.3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93.2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7.2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6294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786.6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6992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22359.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2337.4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5905.4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18455.4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603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11576.6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15435.2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9187.6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8679.9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6.74" calcext:value-type="float">
            <text:p>26446,74</text:p>
          </table:table-cell>
          <table:table-cell office:value-type="float" office:value="24274" calcext:value-type="float">
            <text:p>2427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06.03" calcext:value-type="float">
            <text:p>26606,03</text:p>
          </table:table-cell>
          <table:table-cell office:value-type="float" office:value="15598" calcext:value-type="float">
            <text:p>155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27861.8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16676.2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8458.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12603.3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026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17844.6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712.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9.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11582.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25035.0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7591.4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float" office:value="17034" calcext:value-type="float">
            <text:p>1703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840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173.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18424.7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8201.6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17852.3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4454.3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17522.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29809.4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30078.3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29346.6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28236.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16947.9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16704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18320.1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225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5445.1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6.3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6547.6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13811.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4" office:value-type="string" calcext:value-type="string">
            <text:p><text:s/>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94.6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52.7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741.4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3707.2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6519.4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12403.8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6043.9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6904.6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688.9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24929.5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18029.5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2276.1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7164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9585.8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17798.2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46.1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63.7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6638.2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865.55" calcext:value-type="float">
            <text:p>8865,55</text:p>
          </table:table-cell>
          <table:table-cell office:value-type="string" calcext:value-type="string">
            <text:p>6529.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683.7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006.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25.3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4645.3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2575.7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7986.7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float" office:value="46410998805" calcext:value-type="float">
            <text:p>46410998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993.8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20777.0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57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17150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3637.6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6575.1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549.7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14615.0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5319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7.4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2427.7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13537.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9118.2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31032.2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22413.5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7453.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15995.3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116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391.1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99.5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840.4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910.4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9603.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451.4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7366.4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404.6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351695834" calcext:value-type="float">
            <text:p>35169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float" office:value="3614476804" calcext:value-type="float">
            <text:p>3614476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772.02" calcext:value-type="float">
            <text:p>29772,02</text:p>
          </table:table-cell>
          <table:table-cell office:value-type="string" calcext:value-type="string">
            <text:p>18865.7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8.7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9295.2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18782.3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9065.7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216.2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16957.0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16662.5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6404.6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15468.9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1377.4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17228.5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2638.5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33501.7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02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3264.4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19.5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326.2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308.6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30078.0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943.4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16399.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889.18" calcext:value-type="float">
            <text:p>12889,18</text:p>
          </table:table-cell>
          <table:table-cell office:value-type="string" calcext:value-type="string">
            <text:p>8651.9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32.23" calcext:value-type="float">
            <text:p>26032,23</text:p>
          </table:table-cell>
          <table:table-cell office:value-type="float" office:value="21410" calcext:value-type="float">
            <text:p>21410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154.3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5.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26750.5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1" table:number-rows-repeated="104830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09:43:32.193000000</meta:creation-date>
    <dc:date>2021-03-04T09:44:21.898000000</dc:date>
    <meta:editing-duration>PT49S</meta:editing-duration>
    <meta:editing-cycles>3</meta:editing-cycles>
    <meta:generator>LibreOffice/7.0.4.2$Windows_X86_64 LibreOffice_project/dcf040e67528d9187c66b2379df5ea4407429775</meta:generator>
    <meta:document-statistic meta:table-count="1" meta:cell-count="3766" meta:object-count="0"/>
  </office:meta>
</office:document-meta>
</file>