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84cm"/>
    </style:style>
    <style:style style:name="co2" style:family="table-column">
      <style:table-column-properties fo:break-before="auto" style:column-width="7.611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4.768cm"/>
    </style:style>
    <style:style style:name="co5" style:family="table-column">
      <style:table-column-properties fo:break-before="auto" style:column-width="7.068cm"/>
    </style:style>
    <style:style style:name="co6" style:family="table-column">
      <style:table-column-properties fo:break-before="auto" style:column-width="8.793cm"/>
    </style:style>
    <style:style style:name="co7" style:family="table-column">
      <style:table-column-properties fo:break-before="auto" style:column-width="3.799cm"/>
    </style:style>
    <style:style style:name="co8" style:family="table-column">
      <style:table-column-properties fo:break-before="auto" style:column-width="4.314cm"/>
    </style:style>
    <style:style style:name="co9" style:family="table-column">
      <style:table-column-properties fo:break-before="auto" style:column-width="4.101cm"/>
    </style:style>
    <style:style style:name="co10" style:family="table-column">
      <style:table-column-properties fo:break-before="auto" style:column-width="19.05cm"/>
    </style:style>
    <style:style style:name="co11" style:family="table-column">
      <style:table-column-properties fo:break-before="auto" style:column-width="2.468cm"/>
    </style:style>
    <style:style style:name="co12" style:family="table-column">
      <style:table-column-properties fo:break-before="auto" style:column-width="1.893cm"/>
    </style:style>
    <style:style style:name="co13" style:family="table-column">
      <style:table-column-properties fo:break-before="auto" style:column-width="3.406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1">
      <style:table-cell-properties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Membro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COD_BENEFICIO</text:p>
          </table:table-cell>
          <table:table-cell office:value-type="string" calcext:value-type="string">
            <text:p>NOM_SERVIDOR</text:p>
          </table:table-cell>
          <table:table-cell office:value-type="string" calcext:value-type="string">
            <text:p>CPF_SERVIDOR</text:p>
          </table:table-cell>
          <table:table-cell office:value-type="string" calcext:value-type="string">
            <text:p>COD_CARGO_SERVIDOR</text:p>
          </table:table-cell>
          <table:table-cell office:value-type="string" calcext:value-type="string">
            <text:p>CARGO_SERVIDOR</text:p>
          </table:table-cell>
          <table:table-cell office:value-type="string" calcext:value-type="string">
            <text:p>NOM_BENEFICIARIO</text:p>
          </table:table-cell>
          <table:table-cell office:value-type="string" calcext:value-type="string">
            <text:p>CPF_BENEFICIARIO</text:p>
          </table:table-cell>
          <table:table-cell office:value-type="string" calcext:value-type="string">
            <text:p>SITUACAO_BENEFICIO</text:p>
          </table:table-cell>
          <table:table-cell office:value-type="string" calcext:value-type="string">
            <text:p>DAT_INI_BEN</text:p>
          </table:table-cell>
          <table:table-cell office:value-type="string" calcext:value-type="string">
            <text:p>NUM_PORTARIA</text:p>
          </table:table-cell>
          <table:table-cell office:value-type="string" calcext:value-type="string">
            <text:p>DAT_PUB</text:p>
          </table:table-cell>
          <table:table-cell office:value-type="string" calcext:value-type="string">
            <text:p>VAL_BRUTO</text:p>
          </table:table-cell>
          <table:table-cell office:value-type="string" calcext:value-type="string">
            <text:p>VAL_LIQ</text:p>
          </table:table-cell>
          <table:table-cell office:value-type="string" calcext:value-type="string">
            <text:p>PERIODO_FOLHA</text:p>
          </table:table-cell>
        </table:table-row>
        <table:table-row table:style-name="ro1">
          <table:table-cell office:value-type="float" office:value="868341" calcext:value-type="float">
            <text:p>868341</text:p>
          </table:table-cell>
          <table:table-cell office:value-type="string" calcext:value-type="string">
            <text:p>Antonio Alvarenga Neto</text:p>
          </table:table-cell>
          <table:table-cell office:value-type="float" office:value="1685667880" calcext:value-type="float">
            <text:p>168566788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ais B Foroni Corsato Alvareng</text:p>
          </table:table-cell>
          <table:table-cell office:value-type="float" office:value="8569234864" calcext:value-type="float">
            <text:p>856923486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3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1051.34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915261" calcext:value-type="float">
            <text:p>915261</text:p>
          </table:table-cell>
          <table:table-cell office:value-type="string" calcext:value-type="string">
            <text:p>Armando Sitiro Shimmi</text:p>
          </table:table-cell>
          <table:table-cell office:value-type="float" office:value="4112180853" calcext:value-type="float">
            <text:p>4112180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elia Midori Shimmi</text:p>
          </table:table-cell>
          <table:table-cell office:value-type="float" office:value="5757738804" calcext:value-type="float">
            <text:p>5757738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3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36299.3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001671" calcext:value-type="float">
            <text:p>1001671</text:p>
          </table:table-cell>
          <table:table-cell office:value-type="string" calcext:value-type="string">
            <text:p>Antonio Saturnio Fernandes</text:p>
          </table:table-cell>
          <table:table-cell office:value-type="float" office:value="249432820" calcext:value-type="float">
            <text:p>24943282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ussara Guimaraes Fernandes</text:p>
          </table:table-cell>
          <table:table-cell office:value-type="float" office:value="455352801" calcext:value-type="float">
            <text:p>45535280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6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14105.17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961921" calcext:value-type="float">
            <text:p>961921</text:p>
          </table:table-cell>
          <table:table-cell office:value-type="string" calcext:value-type="string">
            <text:p>Wanderley De Campos</text:p>
          </table:table-cell>
          <table:table-cell office:value-type="float" office:value="74951556804" calcext:value-type="float">
            <text:p>7495155680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ssia Maria Grizzi De Campos</text:p>
          </table:table-cell>
          <table:table-cell office:value-type="float" office:value="8625748899" calcext:value-type="float">
            <text:p>862574889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5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15646.44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953241" calcext:value-type="float">
            <text:p>953241</text:p>
          </table:table-cell>
          <table:table-cell office:value-type="string" calcext:value-type="string">
            <text:p>Domingos Calderaro</text:p>
          </table:table-cell>
          <table:table-cell office:value-type="float" office:value="317675834" calcext:value-type="float">
            <text:p>317675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lisa Calderaro</text:p>
          </table:table-cell>
          <table:table-cell office:value-type="float" office:value="16471278829" calcext:value-type="float">
            <text:p>1647127882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3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9790.87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054201" calcext:value-type="float">
            <text:p>1054201</text:p>
          </table:table-cell>
          <table:table-cell office:value-type="string" calcext:value-type="string">
            <text:p>Laerte Da Silva</text:p>
          </table:table-cell>
          <table:table-cell office:value-type="float" office:value="2211017800" calcext:value-type="float">
            <text:p>2211017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ide Dos Santos E Silva</text:p>
          </table:table-cell>
          <table:table-cell office:value-type="float" office:value="10809285886" calcext:value-type="float">
            <text:p>1080928588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664.18" calcext:value-type="float">
            <text:p>30664,18</text:p>
          </table:table-cell>
          <table:table-cell office:value-type="string" calcext:value-type="string">
            <text:p>17773.77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120061" calcext:value-type="float">
            <text:p>1120061</text:p>
          </table:table-cell>
          <table:table-cell office:value-type="string" calcext:value-type="string">
            <text:p>Mario De Barros Gentil</text:p>
          </table:table-cell>
          <table:table-cell office:value-type="float" office:value="8398543825" calcext:value-type="float">
            <text:p>8398543825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Mary Criseide De Barros Gentil</text:p>
          </table:table-cell>
          <table:table-cell office:value-type="float" office:value="3562166834" calcext:value-type="float">
            <text:p>3562166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02.66" calcext:value-type="float">
            <text:p>15202,66</text:p>
          </table:table-cell>
          <table:table-cell office:value-type="string" calcext:value-type="string">
            <text:p>10467.96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050241" calcext:value-type="float">
            <text:p>1050241</text:p>
          </table:table-cell>
          <table:table-cell office:value-type="string" calcext:value-type="string">
            <text:p>Jose Luiz Shalders</text:p>
          </table:table-cell>
          <table:table-cell office:value-type="float" office:value="621838853" calcext:value-type="float">
            <text:p>621838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ioleta Gazal Shalders</text:p>
          </table:table-cell>
          <table:table-cell office:value-type="float" office:value="15345058814" calcext:value-type="float">
            <text:p>1534505881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1839.12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258631" calcext:value-type="float">
            <text:p>1258631</text:p>
          </table:table-cell>
          <table:table-cell office:value-type="string" calcext:value-type="string">
            <text:p>Nelson Celeste Motta Filho</text:p>
          </table:table-cell>
          <table:table-cell office:value-type="float" office:value="16504222886" calcext:value-type="float">
            <text:p>1650422288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iva Schelini Motta</text:p>
          </table:table-cell>
          <table:table-cell office:value-type="float" office:value="3452492834" calcext:value-type="float">
            <text:p>3452492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396.39" calcext:value-type="float">
            <text:p>17396,39</text:p>
          </table:table-cell>
          <table:table-cell office:value-type="string" calcext:value-type="string">
            <text:p>14758.85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344751" calcext:value-type="float">
            <text:p>1344751</text:p>
          </table:table-cell>
          <table:table-cell office:value-type="string" calcext:value-type="string">
            <text:p>Herberto Marcondes Pereira</text:p>
          </table:table-cell>
          <table:table-cell office:value-type="float" office:value="7366698849" calcext:value-type="float">
            <text:p>7366698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ea Dias Marcondes Pereira</text:p>
          </table:table-cell>
          <table:table-cell office:value-type="float" office:value="5561258869" calcext:value-type="float">
            <text:p>556125886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0405.75" calcext:value-type="float">
            <text:p>40405,75</text:p>
          </table:table-cell>
          <table:table-cell office:value-type="string" calcext:value-type="string">
            <text:p>23698.17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286321" calcext:value-type="float">
            <text:p>1286321</text:p>
          </table:table-cell>
          <table:table-cell office:value-type="string" calcext:value-type="string">
            <text:p>Jose Carlos De Camargo Ferraz</text:p>
          </table:table-cell>
          <table:table-cell office:value-type="float" office:value="1464426872" calcext:value-type="float">
            <text:p>1464426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Maria S De C Ferraz</text:p>
          </table:table-cell>
          <table:table-cell office:value-type="float" office:value="1657822850" calcext:value-type="float">
            <text:p>165782285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160.4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291591" calcext:value-type="float">
            <text:p>1291591</text:p>
          </table:table-cell>
          <table:table-cell office:value-type="string" calcext:value-type="string">
            <text:p>Aparecido Jose Neto</text:p>
          </table:table-cell>
          <table:table-cell office:value-type="float" office:value="1525044869" calcext:value-type="float">
            <text:p>1525044869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Maria Cristina De Oliveira Polay</text:p>
          </table:table-cell>
          <table:table-cell office:value-type="float" office:value="11476556857" calcext:value-type="float">
            <text:p>1147655685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6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1917.44" calcext:value-type="float">
            <text:p>31917,44</text:p>
          </table:table-cell>
          <table:table-cell office:value-type="string" calcext:value-type="string">
            <text:p>18423.74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052821" calcext:value-type="float">
            <text:p>1052821</text:p>
          </table:table-cell>
          <table:table-cell office:value-type="string" calcext:value-type="string">
            <text:p>Marco Antonio Libano Dos Santos</text:p>
          </table:table-cell>
          <table:table-cell office:value-type="float" office:value="231236808" calcext:value-type="float">
            <text:p>23123680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arissa Nicolai Dos Santos</text:p>
          </table:table-cell>
          <table:table-cell office:value-type="float" office:value="22078365840" calcext:value-type="float">
            <text:p>2207836584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844.56" calcext:value-type="float">
            <text:p>16844,56</text:p>
          </table:table-cell>
          <table:table-cell office:value-type="string" calcext:value-type="string">
            <text:p>11245.1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241031" calcext:value-type="float">
            <text:p>1241031</text:p>
          </table:table-cell>
          <table:table-cell office:value-type="string" calcext:value-type="string">
            <text:p>Shiguenobu Kawano</text:p>
          </table:table-cell>
          <table:table-cell office:value-type="float" office:value="37592149834" calcext:value-type="float">
            <text:p>37592149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Kimiko Kawano</text:p>
          </table:table-cell>
          <table:table-cell office:value-type="float" office:value="38293250887" calcext:value-type="float">
            <text:p>38293250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160.4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804191" calcext:value-type="float">
            <text:p>804191</text:p>
          </table:table-cell>
          <table:table-cell office:value-type="string" calcext:value-type="string">
            <text:p>Hamilton Dragomiroff Franco</text:p>
          </table:table-cell>
          <table:table-cell office:value-type="float" office:value="351660887" calcext:value-type="float">
            <text:p>351660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erusia Franco</text:p>
          </table:table-cell>
          <table:table-cell office:value-type="float" office:value="66246342868" calcext:value-type="float">
            <text:p>66246342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6-2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1839.12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000721" calcext:value-type="float">
            <text:p>60000721</text:p>
          </table:table-cell>
          <table:table-cell office:value-type="string" calcext:value-type="string">
            <text:p>Joao Bosco Romeiro Fernandes</text:p>
          </table:table-cell>
          <table:table-cell office:value-type="float" office:value="6115683815" calcext:value-type="float">
            <text:p>6115683815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Helena Maria Arantes Fernandes</text:p>
          </table:table-cell>
          <table:table-cell office:value-type="float" office:value="4671707896" calcext:value-type="float">
            <text:p>467170789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7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895.13" calcext:value-type="float">
            <text:p>27895,13</text:p>
          </table:table-cell>
          <table:table-cell office:value-type="string" calcext:value-type="string">
            <text:p>18143.75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810221" calcext:value-type="float">
            <text:p>810221</text:p>
          </table:table-cell>
          <table:table-cell office:value-type="string" calcext:value-type="string">
            <text:p>Sergio Osse</text:p>
          </table:table-cell>
          <table:table-cell office:value-type="float" office:value="554880806" calcext:value-type="float">
            <text:p>55488080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orma De Carvalho Osse</text:p>
          </table:table-cell>
          <table:table-cell office:value-type="float" office:value="69448825820" calcext:value-type="float">
            <text:p>69448825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8-2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0812.49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164701" calcext:value-type="float">
            <text:p>1164701</text:p>
          </table:table-cell>
          <table:table-cell office:value-type="string" calcext:value-type="string">
            <text:p>Jose Aleixo Irmao</text:p>
          </table:table-cell>
          <table:table-cell office:value-type="float" office:value="2915626804" calcext:value-type="float">
            <text:p>291562680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ercedes Rossi Aleixo</text:p>
          </table:table-cell>
          <table:table-cell office:value-type="float" office:value="30642828830" calcext:value-type="float">
            <text:p>30642828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9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1133.77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001461" calcext:value-type="float">
            <text:p>60001461</text:p>
          </table:table-cell>
          <table:table-cell office:value-type="string" calcext:value-type="string">
            <text:p>Francisco Eduardo Mascarenhas</text:p>
          </table:table-cell>
          <table:table-cell office:value-type="float" office:value="1809784891" calcext:value-type="float">
            <text:p>1809784891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cia Soares De Azevedo Mascarenhas</text:p>
          </table:table-cell>
          <table:table-cell office:value-type="float" office:value="32160483818" calcext:value-type="float">
            <text:p>3216048381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8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9129.94" calcext:value-type="float">
            <text:p>29129,94</text:p>
          </table:table-cell>
          <table:table-cell office:value-type="string" calcext:value-type="string">
            <text:p>31764.43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329141" calcext:value-type="float">
            <text:p>1329141</text:p>
          </table:table-cell>
          <table:table-cell office:value-type="string" calcext:value-type="string">
            <text:p>Adelio De Souza E Castro</text:p>
          </table:table-cell>
          <table:table-cell office:value-type="float" office:value="4346262872" calcext:value-type="float">
            <text:p>4346262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na Aires B S Castro</text:p>
          </table:table-cell>
          <table:table-cell office:value-type="float" office:value="38291517304" calcext:value-type="float">
            <text:p>382915173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731.11" calcext:value-type="float">
            <text:p>17731,11</text:p>
          </table:table-cell>
          <table:table-cell office:value-type="string" calcext:value-type="string">
            <text:p>11785.02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047501" calcext:value-type="float">
            <text:p>1047501</text:p>
          </table:table-cell>
          <table:table-cell office:value-type="string" calcext:value-type="string">
            <text:p>Jackson Gouveia De Barros</text:p>
          </table:table-cell>
          <table:table-cell office:value-type="float" office:value="3594548872" calcext:value-type="float">
            <text:p>3594548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inha Borelli Barros</text:p>
          </table:table-cell>
          <table:table-cell office:value-type="float" office:value="24930394830" calcext:value-type="float">
            <text:p>24930394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8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9251.09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014771" calcext:value-type="float">
            <text:p>60014771</text:p>
          </table:table-cell>
          <table:table-cell office:value-type="string" calcext:value-type="string">
            <text:p>Luiz Goncalez Filho</text:p>
          </table:table-cell>
          <table:table-cell office:value-type="float" office:value="53525523815" calcext:value-type="float">
            <text:p>53525523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icinia Chaves Quirino</text:p>
          </table:table-cell>
          <table:table-cell office:value-type="float" office:value="2608771823" calcext:value-type="float">
            <text:p>260877182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1-2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9272.43" calcext:value-type="float">
            <text:p>29272,43</text:p>
          </table:table-cell>
          <table:table-cell office:value-type="string" calcext:value-type="string">
            <text:p>18609.81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26874822853" calcext:value-type="float">
            <text:p>26874822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ustavo Beretta De Oliveira Mattos</text:p>
          </table:table-cell>
          <table:table-cell office:value-type="float" office:value="42391586809" calcext:value-type="float">
            <text:p>4239158680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8232.35" calcext:value-type="float">
            <text:p>8232,35</text:p>
          </table:table-cell>
          <table:table-cell office:value-type="string" calcext:value-type="string">
            <text:p>5953.31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26874822853" calcext:value-type="float">
            <text:p>26874822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riel Beretta De Oliveira Mattos</text:p>
          </table:table-cell>
          <table:table-cell office:value-type="float" office:value="33702859837" calcext:value-type="float">
            <text:p>3370285983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8232.35" calcext:value-type="float">
            <text:p>8232,35</text:p>
          </table:table-cell>
          <table:table-cell office:value-type="string" calcext:value-type="string">
            <text:p>5953.31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034625" calcext:value-type="float">
            <text:p>60034625</text:p>
          </table:table-cell>
          <table:table-cell office:value-type="string" calcext:value-type="string">
            <text:p>Antonio Victurino Domingues Dos Santos</text:p>
          </table:table-cell>
          <table:table-cell office:value-type="float" office:value="1086545834" calcext:value-type="float">
            <text:p>1086545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yse De Almeida Prado Domingues Dos Santos</text:p>
          </table:table-cell>
          <table:table-cell office:value-type="float" office:value="16714886870" calcext:value-type="float">
            <text:p>1671488687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885.95" calcext:value-type="float">
            <text:p>27885,95</text:p>
          </table:table-cell>
          <table:table-cell office:value-type="string" calcext:value-type="string">
            <text:p>30163.08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035184" calcext:value-type="float">
            <text:p>60035184</text:p>
          </table:table-cell>
          <table:table-cell office:value-type="string" calcext:value-type="string">
            <text:p>Sebastiao Da Silva Barreto</text:p>
          </table:table-cell>
          <table:table-cell office:value-type="float" office:value="815616872" calcext:value-type="float">
            <text:p>815616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reusa Ramos De Brito Barreto</text:p>
          </table:table-cell>
          <table:table-cell office:value-type="float" office:value="15272586883" calcext:value-type="float">
            <text:p>1527258688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0410.89" calcext:value-type="float">
            <text:p>30410,89</text:p>
          </table:table-cell>
          <table:table-cell office:value-type="string" calcext:value-type="string">
            <text:p>19303.13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035192" calcext:value-type="float">
            <text:p>60035192</text:p>
          </table:table-cell>
          <table:table-cell office:value-type="string" calcext:value-type="string">
            <text:p>Sergio Augusto De Almeida Leite</text:p>
          </table:table-cell>
          <table:table-cell office:value-type="float" office:value="48500550872" calcext:value-type="float">
            <text:p>48500550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onia Maria De Almeida Leite</text:p>
          </table:table-cell>
          <table:table-cell office:value-type="float" office:value="24929558859" calcext:value-type="float">
            <text:p>2492955885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8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0308.54" calcext:value-type="float">
            <text:p>30308,54</text:p>
          </table:table-cell>
          <table:table-cell office:value-type="string" calcext:value-type="string">
            <text:p>19764.39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057658" calcext:value-type="float">
            <text:p>60057658</text:p>
          </table:table-cell>
          <table:table-cell office:value-type="string" calcext:value-type="string">
            <text:p>Luiz Regis Galvao</text:p>
          </table:table-cell>
          <table:table-cell office:value-type="float" office:value="3226239872" calcext:value-type="float">
            <text:p>322623987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iana Dias Gomes Galvao</text:p>
          </table:table-cell>
          <table:table-cell office:value-type="float" office:value="18451234844" calcext:value-type="float">
            <text:p>1845123484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1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885.95" calcext:value-type="float">
            <text:p>27885,95</text:p>
          </table:table-cell>
          <table:table-cell office:value-type="string" calcext:value-type="string">
            <text:p>14687.79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087194" calcext:value-type="float">
            <text:p>60087194</text:p>
          </table:table-cell>
          <table:table-cell office:value-type="string" calcext:value-type="string">
            <text:p>Luiz Gustavo Raposo Ramos Mello</text:p>
          </table:table-cell>
          <table:table-cell office:value-type="float" office:value="16877527887" calcext:value-type="float">
            <text:p>16877527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iceia De Paula Ramos Mello</text:p>
          </table:table-cell>
          <table:table-cell office:value-type="float" office:value="12008290859" calcext:value-type="float">
            <text:p>1200829085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6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159.39" calcext:value-type="float">
            <text:p>26159,39</text:p>
          </table:table-cell>
          <table:table-cell office:value-type="string" calcext:value-type="string">
            <text:p>27685.86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137320" calcext:value-type="float">
            <text:p>60137320</text:p>
          </table:table-cell>
          <table:table-cell office:value-type="string" calcext:value-type="string">
            <text:p>Jose Henrique Pierangelli</text:p>
          </table:table-cell>
          <table:table-cell office:value-type="float" office:value="1304852849" calcext:value-type="float">
            <text:p>1304852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Perola F Pierangelli</text:p>
          </table:table-cell>
          <table:table-cell office:value-type="float" office:value="72002867887" calcext:value-type="float">
            <text:p>72002867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4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9272.43" calcext:value-type="float">
            <text:p>29272,43</text:p>
          </table:table-cell>
          <table:table-cell office:value-type="string" calcext:value-type="string">
            <text:p>19257.6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173867" calcext:value-type="float">
            <text:p>60173867</text:p>
          </table:table-cell>
          <table:table-cell office:value-type="string" calcext:value-type="string">
            <text:p>Eduardo Amaral Machado De Araujo</text:p>
          </table:table-cell>
          <table:table-cell office:value-type="float" office:value="7298013815" calcext:value-type="float">
            <text:p>7298013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Zalina Pacheco Machado De Araujo</text:p>
          </table:table-cell>
          <table:table-cell office:value-type="float" office:value="30804996890" calcext:value-type="float">
            <text:p>3080499689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8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9043.56" calcext:value-type="float">
            <text:p>29043,56</text:p>
          </table:table-cell>
          <table:table-cell office:value-type="float" office:value="18444" calcext:value-type="float">
            <text:p>18444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344639" calcext:value-type="float">
            <text:p>60344639</text:p>
          </table:table-cell>
          <table:table-cell office:value-type="string" calcext:value-type="string">
            <text:p>Alvaro Jose Gentil Leite</text:p>
          </table:table-cell>
          <table:table-cell office:value-type="float" office:value="4220943820" calcext:value-type="float">
            <text:p>422094382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Cassia Nardi Leite</text:p>
          </table:table-cell>
          <table:table-cell office:value-type="float" office:value="70708932800" calcext:value-type="float">
            <text:p>70708932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461.88" calcext:value-type="float">
            <text:p>27461,88</text:p>
          </table:table-cell>
          <table:table-cell office:value-type="string" calcext:value-type="string">
            <text:p>17528.21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321091" calcext:value-type="float">
            <text:p>60321091</text:p>
          </table:table-cell>
          <table:table-cell office:value-type="string" calcext:value-type="string">
            <text:p>Antonio Carlos De Campos Pedro</text:p>
          </table:table-cell>
          <table:table-cell office:value-type="float" office:value="3760294804" calcext:value-type="float">
            <text:p>376029480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inha Maria Caldeira Pedroso</text:p>
          </table:table-cell>
          <table:table-cell office:value-type="float" office:value="5473012868" calcext:value-type="float">
            <text:p>5473012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963.4" calcext:value-type="float">
            <text:p>24963,4</text:p>
          </table:table-cell>
          <table:table-cell office:value-type="string" calcext:value-type="string">
            <text:p>26947.2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505722" calcext:value-type="float">
            <text:p>60505722</text:p>
          </table:table-cell>
          <table:table-cell office:value-type="string" calcext:value-type="string">
            <text:p>Andrea Regina Garibaldi</text:p>
          </table:table-cell>
          <table:table-cell office:value-type="float" office:value="10958853835" calcext:value-type="float">
            <text:p>10958853835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sabela Garibaldi Mendonca</text:p>
          </table:table-cell>
          <table:table-cell office:value-type="float" office:value="46508412833" calcext:value-type="float">
            <text:p>4650841283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29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26409.46" calcext:value-type="float">
            <text:p>26409,46</text:p>
          </table:table-cell>
          <table:table-cell office:value-type="string" calcext:value-type="string">
            <text:p>17187.54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414908" calcext:value-type="float">
            <text:p>60414908</text:p>
          </table:table-cell>
          <table:table-cell office:value-type="string" calcext:value-type="string">
            <text:p>Orlando Ferreira De Souza</text:p>
          </table:table-cell>
          <table:table-cell office:value-type="float" office:value="37837567820" calcext:value-type="float">
            <text:p>3783756782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idia Lopes De Souza</text:p>
          </table:table-cell>
          <table:table-cell office:value-type="float" office:value="28428050899" calcext:value-type="float">
            <text:p>2842805089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0327.95" calcext:value-type="float">
            <text:p>30327,95</text:p>
          </table:table-cell>
          <table:table-cell office:value-type="string" calcext:value-type="string">
            <text:p>16829.97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509257" calcext:value-type="float">
            <text:p>60509257</text:p>
          </table:table-cell>
          <table:table-cell office:value-type="string" calcext:value-type="string">
            <text:p>Cyrilo Luciano Gomes Junior</text:p>
          </table:table-cell>
          <table:table-cell office:value-type="float" office:value="10702013838" calcext:value-type="float">
            <text:p>1070201383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yrilo Malandrino Luciano Gomes Neto</text:p>
          </table:table-cell>
          <table:table-cell office:value-type="float" office:value="48821924890" calcext:value-type="float">
            <text:p>4882192489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4-1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3076.73" calcext:value-type="float">
            <text:p>13076,73</text:p>
          </table:table-cell>
          <table:table-cell office:value-type="string" calcext:value-type="string">
            <text:p>8950.5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451323" calcext:value-type="float">
            <text:p>60451323</text:p>
          </table:table-cell>
          <table:table-cell office:value-type="string" calcext:value-type="string">
            <text:p>Jose Jesus Cazetta Junior</text:p>
          </table:table-cell>
          <table:table-cell office:value-type="float" office:value="4633966855" calcext:value-type="float">
            <text:p>463396685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oshie Ichiba</text:p>
          </table:table-cell>
          <table:table-cell office:value-type="float" office:value="75984431815" calcext:value-type="float">
            <text:p>75984431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9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9105.83" calcext:value-type="float">
            <text:p>29105,83</text:p>
          </table:table-cell>
          <table:table-cell office:value-type="string" calcext:value-type="string">
            <text:p>18480.06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584520" calcext:value-type="float">
            <text:p>60584520</text:p>
          </table:table-cell>
          <table:table-cell office:value-type="string" calcext:value-type="string">
            <text:p>Lazaro Sanseverino Filho</text:p>
          </table:table-cell>
          <table:table-cell office:value-type="float" office:value="3254062868" calcext:value-type="float">
            <text:p>3254062868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lda Avani Maluf Sanseverino</text:p>
          </table:table-cell>
          <table:table-cell office:value-type="float" office:value="19590911820" calcext:value-type="float">
            <text:p>19590911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2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780.29" calcext:value-type="float">
            <text:p>26780,29</text:p>
          </table:table-cell>
          <table:table-cell office:value-type="string" calcext:value-type="string">
            <text:p>17133.57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546485" calcext:value-type="float">
            <text:p>60546485</text:p>
          </table:table-cell>
          <table:table-cell office:value-type="string" calcext:value-type="string">
            <text:p>Antonio Ozorio Leme De Barros</text:p>
          </table:table-cell>
          <table:table-cell office:value-type="float" office:value="83712470878" calcext:value-type="float">
            <text:p>83712470878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na Sales Leme De Barros</text:p>
          </table:table-cell>
          <table:table-cell office:value-type="float" office:value="49297791891" calcext:value-type="float">
            <text:p>49297791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8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884" calcext:value-type="float">
            <text:p>26884</text:p>
          </table:table-cell>
          <table:table-cell office:value-type="string" calcext:value-type="string">
            <text:p>17771.22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519585" calcext:value-type="float">
            <text:p>60519585</text:p>
          </table:table-cell>
          <table:table-cell office:value-type="string" calcext:value-type="string">
            <text:p>Plauto De Oliveira</text:p>
          </table:table-cell>
          <table:table-cell office:value-type="float" office:value="1218018887" calcext:value-type="float">
            <text:p>1218018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Magda M De Oliveira</text:p>
          </table:table-cell>
          <table:table-cell office:value-type="float" office:value="17536404824" calcext:value-type="float">
            <text:p>1753640482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306.77" calcext:value-type="float">
            <text:p>27306,77</text:p>
          </table:table-cell>
          <table:table-cell office:value-type="string" calcext:value-type="string">
            <text:p>18257.6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650774" calcext:value-type="float">
            <text:p>60650774</text:p>
          </table:table-cell>
          <table:table-cell office:value-type="string" calcext:value-type="string">
            <text:p>Sergio Guastini</text:p>
          </table:table-cell>
          <table:table-cell office:value-type="float" office:value="3312607868" calcext:value-type="float">
            <text:p>3312607868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ani Lhamas Guastini</text:p>
          </table:table-cell>
          <table:table-cell office:value-type="float" office:value="12656891809" calcext:value-type="float">
            <text:p>1265689180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7-2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446.74" calcext:value-type="float">
            <text:p>26446,74</text:p>
          </table:table-cell>
          <table:table-cell office:value-type="string" calcext:value-type="string">
            <text:p>11011.29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658938" calcext:value-type="float">
            <text:p>60658938</text:p>
          </table:table-cell>
          <table:table-cell office:value-type="string" calcext:value-type="string">
            <text:p>Theophilo De Oliveira E Souza Filho</text:p>
          </table:table-cell>
          <table:table-cell office:value-type="float" office:value="762466804" calcext:value-type="float">
            <text:p>76246680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lbertina Maria De Oliveira E Souza</text:p>
          </table:table-cell>
          <table:table-cell office:value-type="float" office:value="25071637804" calcext:value-type="float">
            <text:p>25071637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8-1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449.33" calcext:value-type="float">
            <text:p>26449,33</text:p>
          </table:table-cell>
          <table:table-cell office:value-type="string" calcext:value-type="string">
            <text:p>21747.86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704128" calcext:value-type="float">
            <text:p>60704128</text:p>
          </table:table-cell>
          <table:table-cell office:value-type="string" calcext:value-type="string">
            <text:p>Altamyr Ordine</text:p>
          </table:table-cell>
          <table:table-cell office:value-type="float" office:value="12150878887" calcext:value-type="float">
            <text:p>12150878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ea Cosimato Ordine</text:p>
          </table:table-cell>
          <table:table-cell office:value-type="float" office:value="7957647820" calcext:value-type="float">
            <text:p>7957647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216.45" calcext:value-type="float">
            <text:p>26216,45</text:p>
          </table:table-cell>
          <table:table-cell office:value-type="string" calcext:value-type="string">
            <text:p>16807.1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832808" calcext:value-type="float">
            <text:p>60832808</text:p>
          </table:table-cell>
          <table:table-cell office:value-type="string" calcext:value-type="string">
            <text:p>Jose Alipio De Figueiredo</text:p>
          </table:table-cell>
          <table:table-cell office:value-type="float" office:value="4321219868" calcext:value-type="float">
            <text:p>432121986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Vanda Aparecida G Figueiredo</text:p>
          </table:table-cell>
          <table:table-cell office:value-type="float" office:value="8127468800" calcext:value-type="float">
            <text:p>8127468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903.49" calcext:value-type="float">
            <text:p>28903,49</text:p>
          </table:table-cell>
          <table:table-cell office:value-type="string" calcext:value-type="string">
            <text:p>21632.63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716700" calcext:value-type="float">
            <text:p>60716700</text:p>
          </table:table-cell>
          <table:table-cell office:value-type="string" calcext:value-type="string">
            <text:p>Valdir Sznick</text:p>
          </table:table-cell>
          <table:table-cell office:value-type="float" office:value="3015149849" calcext:value-type="float">
            <text:p>3015149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Jose De Souza</text:p>
          </table:table-cell>
          <table:table-cell office:value-type="float" office:value="5485762891" calcext:value-type="float">
            <text:p>5485762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06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6258.71" calcext:value-type="float">
            <text:p>26258,71</text:p>
          </table:table-cell>
          <table:table-cell office:value-type="string" calcext:value-type="string">
            <text:p>10940.53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791771" calcext:value-type="float">
            <text:p>60791771</text:p>
          </table:table-cell>
          <table:table-cell office:value-type="string" calcext:value-type="string">
            <text:p>Noel Rodrigues Oliveira Junior</text:p>
          </table:table-cell>
          <table:table-cell office:value-type="float" office:value="28228709854" calcext:value-type="float">
            <text:p>28228709854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Lucca Benedetti Rodrigues De Oliveira</text:p>
          </table:table-cell>
          <table:table-cell office:value-type="float" office:value="49165791860" calcext:value-type="float">
            <text:p>4916579186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0-03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1524.29" calcext:value-type="float">
            <text:p>11524,29</text:p>
          </table:table-cell>
          <table:table-cell office:value-type="string" calcext:value-type="string">
            <text:p>8005.06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840478" calcext:value-type="float">
            <text:p>60840478</text:p>
          </table:table-cell>
          <table:table-cell office:value-type="string" calcext:value-type="string">
            <text:p>Antonio Eras Junior</text:p>
          </table:table-cell>
          <table:table-cell office:value-type="float" office:value="3754871820" calcext:value-type="float">
            <text:p>37548718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Denise Donizetti De Oliveira Eras</text:p>
          </table:table-cell>
          <table:table-cell office:value-type="float" office:value="19910599813" calcext:value-type="float">
            <text:p>1991059981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9421.75" calcext:value-type="float">
            <text:p>19421,75</text:p>
          </table:table-cell>
          <table:table-cell office:value-type="string" calcext:value-type="string">
            <text:p>16163.02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932672" calcext:value-type="float">
            <text:p>60932672</text:p>
          </table:table-cell>
          <table:table-cell office:value-type="string" calcext:value-type="string">
            <text:p>Franz Aloysio Dobbert</text:p>
          </table:table-cell>
          <table:table-cell office:value-type="float" office:value="1173685804" calcext:value-type="float">
            <text:p>117368580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Yuko Yamaguchi Dobbert</text:p>
          </table:table-cell>
          <table:table-cell office:value-type="float" office:value="38184850891" calcext:value-type="float">
            <text:p>38184850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11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299.25" calcext:value-type="float">
            <text:p>28299,25</text:p>
          </table:table-cell>
          <table:table-cell office:value-type="string" calcext:value-type="string">
            <text:p>18720.71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962707" calcext:value-type="float">
            <text:p>60962707</text:p>
          </table:table-cell>
          <table:table-cell office:value-type="string" calcext:value-type="string">
            <text:p>Eduardo Vasconcellos Mattos</text:p>
          </table:table-cell>
          <table:table-cell office:value-type="float" office:value="111724287" calcext:value-type="float">
            <text:p>1117242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ileine Coelho Chagas Vasconcellos De Mattos</text:p>
          </table:table-cell>
          <table:table-cell office:value-type="float" office:value="17010333807" calcext:value-type="float">
            <text:p>1701033380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3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817.2" calcext:value-type="float">
            <text:p>27817,2</text:p>
          </table:table-cell>
          <table:table-cell office:value-type="string" calcext:value-type="string">
            <text:p>11570.89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1004046" calcext:value-type="float">
            <text:p>61004046</text:p>
          </table:table-cell>
          <table:table-cell office:value-type="string" calcext:value-type="string">
            <text:p>Manoel Pinto Cunha</text:p>
          </table:table-cell>
          <table:table-cell office:value-type="float" office:value="3302458800" calcext:value-type="float">
            <text:p>3302458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Helena Bauer Cunha</text:p>
          </table:table-cell>
          <table:table-cell office:value-type="float" office:value="3577877812" calcext:value-type="float">
            <text:p>357787781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11-13 00:00:00.0</text:p>
          </table:table-cell>
          <table:table-cell office:value-type="string" calcext:value-type="string">
            <text:p>Art. 14, inciso I, da LC n.º 1.354/2020, de 06 de março de 2020.</text:p>
          </table:table-cell>
          <table:table-cell office:value-type="string" calcext:value-type="string">
            <text:p>2021-01-31 00:00:00.0</text:p>
          </table:table-cell>
          <table:table-cell office:value-type="float" office:value="21479.84" calcext:value-type="float">
            <text:p>21479,84</text:p>
          </table:table-cell>
          <table:table-cell office:value-type="string" calcext:value-type="string">
            <text:p>14603.85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339321" calcext:value-type="float">
            <text:p>1339321</text:p>
          </table:table-cell>
          <table:table-cell office:value-type="string" calcext:value-type="string">
            <text:p>Jose Roberto Franco Da Fonseca</text:p>
          </table:table-cell>
          <table:table-cell office:value-type="float" office:value="3272630830" calcext:value-type="float">
            <text:p>327263083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rmen Silvia F Da Fonseca</text:p>
          </table:table-cell>
          <table:table-cell office:value-type="float" office:value="9384856878" calcext:value-type="float">
            <text:p>938485687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8311.97" calcext:value-type="float">
            <text:p>18311,97</text:p>
          </table:table-cell>
          <table:table-cell office:value-type="string" calcext:value-type="string">
            <text:p>2185.34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744981" calcext:value-type="float">
            <text:p>744981</text:p>
          </table:table-cell>
          <table:table-cell office:value-type="string" calcext:value-type="string">
            <text:p>Joao Wadi Soares Daher</text:p>
          </table:table-cell>
          <table:table-cell office:value-type="float" office:value="16204779800" calcext:value-type="float">
            <text:p>16204779800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Maria Lucia Soares Daher</text:p>
          </table:table-cell>
          <table:table-cell office:value-type="float" office:value="189843802" calcext:value-type="float">
            <text:p>18984380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1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441.99" calcext:value-type="float">
            <text:p>14441,99</text:p>
          </table:table-cell>
          <table:table-cell office:value-type="string" calcext:value-type="string">
            <text:p>12293.22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064181" calcext:value-type="float">
            <text:p>1064181</text:p>
          </table:table-cell>
          <table:table-cell office:value-type="string" calcext:value-type="string">
            <text:p>Paulo De Paula Rodrigues</text:p>
          </table:table-cell>
          <table:table-cell office:value-type="float" office:value="24106186853" calcext:value-type="float">
            <text:p>24106186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melia B P Rodrigues</text:p>
          </table:table-cell>
          <table:table-cell office:value-type="float" office:value="93137389887" calcext:value-type="float">
            <text:p>93137389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1997.27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279311" calcext:value-type="float">
            <text:p>1279311</text:p>
          </table:table-cell>
          <table:table-cell office:value-type="string" calcext:value-type="string">
            <text:p>Fernando Pires Galvao</text:p>
          </table:table-cell>
          <table:table-cell office:value-type="float" office:value="626044812" calcext:value-type="float">
            <text:p>62604481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acqueline Savoi Diz</text:p>
          </table:table-cell>
          <table:table-cell office:value-type="float" office:value="11026112800" calcext:value-type="float">
            <text:p>11026112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792.72" calcext:value-type="float">
            <text:p>34792,72</text:p>
          </table:table-cell>
          <table:table-cell office:value-type="string" calcext:value-type="string">
            <text:p>36294.31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990691" calcext:value-type="float">
            <text:p>990691</text:p>
          </table:table-cell>
          <table:table-cell office:value-type="string" calcext:value-type="string">
            <text:p>Milton Cicero Novaes Baptista</text:p>
          </table:table-cell>
          <table:table-cell office:value-type="float" office:value="18415695853" calcext:value-type="float">
            <text:p>18415695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cus Cicero Z Baptista</text:p>
          </table:table-cell>
          <table:table-cell office:value-type="float" office:value="10308499867" calcext:value-type="float">
            <text:p>1030849986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4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731.11" calcext:value-type="float">
            <text:p>17731,11</text:p>
          </table:table-cell>
          <table:table-cell office:value-type="string" calcext:value-type="string">
            <text:p>10112.64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392471" calcext:value-type="float">
            <text:p>1392471</text:p>
          </table:table-cell>
          <table:table-cell office:value-type="string" calcext:value-type="string">
            <text:p>Elmo Eduardo Moreira De Freitas</text:p>
          </table:table-cell>
          <table:table-cell office:value-type="float" office:value="2443163849" calcext:value-type="float">
            <text:p>2443163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Kita Da Silva M De Freitas</text:p>
          </table:table-cell>
          <table:table-cell office:value-type="float" office:value="7026264818" calcext:value-type="float">
            <text:p>702626481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3720.6" calcext:value-type="float">
            <text:p>13720,6</text:p>
          </table:table-cell>
          <table:table-cell office:value-type="string" calcext:value-type="string">
            <text:p>6786.64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983931" calcext:value-type="float">
            <text:p>983931</text:p>
          </table:table-cell>
          <table:table-cell office:value-type="string" calcext:value-type="string">
            <text:p>Plisio Machado De Toledo</text:p>
          </table:table-cell>
          <table:table-cell office:value-type="float" office:value="7161891868" calcext:value-type="float">
            <text:p>7161891868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Bueno Toledo</text:p>
          </table:table-cell>
          <table:table-cell office:value-type="float" office:value="15865575805" calcext:value-type="float">
            <text:p>1586557580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3224.26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386201" calcext:value-type="float">
            <text:p>1386201</text:p>
          </table:table-cell>
          <table:table-cell office:value-type="string" calcext:value-type="string">
            <text:p>Antonio Celso Di Munno Correa</text:p>
          </table:table-cell>
          <table:table-cell office:value-type="float" office:value="1947370804" calcext:value-type="float">
            <text:p>194737080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Venuso</text:p>
          </table:table-cell>
          <table:table-cell office:value-type="float" office:value="4360656815" calcext:value-type="float">
            <text:p>4360656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7441.21" calcext:value-type="float">
            <text:p>27441,21</text:p>
          </table:table-cell>
          <table:table-cell office:value-type="string" calcext:value-type="string">
            <text:p>16992.77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446261" calcext:value-type="float">
            <text:p>1446261</text:p>
          </table:table-cell>
          <table:table-cell office:value-type="string" calcext:value-type="string">
            <text:p>Douglas Tadeu De Cicco</text:p>
          </table:table-cell>
          <table:table-cell office:value-type="float" office:value="7806230882" calcext:value-type="float">
            <text:p>780623088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Elizabeth De Cicco</text:p>
          </table:table-cell>
          <table:table-cell office:value-type="float" office:value="15244087860" calcext:value-type="float">
            <text:p>1524408786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7680.92" calcext:value-type="float">
            <text:p>27680,92</text:p>
          </table:table-cell>
          <table:table-cell office:value-type="string" calcext:value-type="string">
            <text:p>22359.9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030351" calcext:value-type="float">
            <text:p>1030351</text:p>
          </table:table-cell>
          <table:table-cell office:value-type="string" calcext:value-type="string">
            <text:p>Ricardo Guimaraes Pimont</text:p>
          </table:table-cell>
          <table:table-cell office:value-type="float" office:value="2063978875" calcext:value-type="float">
            <text:p>2063978875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Silvana Mapelli Pimont</text:p>
          </table:table-cell>
          <table:table-cell office:value-type="float" office:value="4733652860" calcext:value-type="float">
            <text:p>473365286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2-0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004.65" calcext:value-type="float">
            <text:p>32004,65</text:p>
          </table:table-cell>
          <table:table-cell office:value-type="string" calcext:value-type="string">
            <text:p>17453.91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26874822853" calcext:value-type="float">
            <text:p>26874822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Luvison</text:p>
          </table:table-cell>
          <table:table-cell office:value-type="float" office:value="75241536868" calcext:value-type="float">
            <text:p>75241536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2744.12" calcext:value-type="float">
            <text:p>2744,12</text:p>
          </table:table-cell>
          <table:table-cell office:value-type="string" calcext:value-type="string">
            <text:p>2337.45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055703" calcext:value-type="float">
            <text:p>60055703</text:p>
          </table:table-cell>
          <table:table-cell office:value-type="string" calcext:value-type="string">
            <text:p>Airton Carlos Almeida Cassaro</text:p>
          </table:table-cell>
          <table:table-cell office:value-type="float" office:value="38471930820" calcext:value-type="float">
            <text:p>3847193082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iogo Cassaro De Almeida</text:p>
          </table:table-cell>
          <table:table-cell office:value-type="float" office:value="39834181809" calcext:value-type="float">
            <text:p>3983418180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01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2012-02-17 00:00:00.0</text:p>
          </table:table-cell>
          <table:table-cell office:value-type="float" office:value="13079.7" calcext:value-type="float">
            <text:p>13079,7</text:p>
          </table:table-cell>
          <table:table-cell office:value-type="string" calcext:value-type="string">
            <text:p>5905.43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126160" calcext:value-type="float">
            <text:p>60126160</text:p>
          </table:table-cell>
          <table:table-cell office:value-type="string" calcext:value-type="string">
            <text:p>Silvio Tadeu De Araujo</text:p>
          </table:table-cell>
          <table:table-cell office:value-type="float" office:value="66514061834" calcext:value-type="float">
            <text:p>66514061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Luiza Do Prado</text:p>
          </table:table-cell>
          <table:table-cell office:value-type="float" office:value="84455837868" calcext:value-type="float">
            <text:p>84455837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2-24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12-05-10 00:00:00.0</text:p>
          </table:table-cell>
          <table:table-cell office:value-type="float" office:value="26159.39" calcext:value-type="float">
            <text:p>26159,39</text:p>
          </table:table-cell>
          <table:table-cell office:value-type="string" calcext:value-type="string">
            <text:p>17558.84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181617" calcext:value-type="float">
            <text:p>60181617</text:p>
          </table:table-cell>
          <table:table-cell office:value-type="string" calcext:value-type="string">
            <text:p>Geraldo Macarini Bego</text:p>
          </table:table-cell>
          <table:table-cell office:value-type="float" office:value="23287373820" calcext:value-type="float">
            <text:p>232873738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Benedita G Reis Almeida Bego</text:p>
          </table:table-cell>
          <table:table-cell office:value-type="float" office:value="5625521891" calcext:value-type="float">
            <text:p>5625521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898.8" calcext:value-type="float">
            <text:p>27898,8</text:p>
          </table:table-cell>
          <table:table-cell office:value-type="string" calcext:value-type="string">
            <text:p>18455.47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267677" calcext:value-type="float">
            <text:p>60267677</text:p>
          </table:table-cell>
          <table:table-cell office:value-type="string" calcext:value-type="string">
            <text:p>Rachel Ottoni Diniz</text:p>
          </table:table-cell>
          <table:table-cell office:value-type="float" office:value="8606729809" calcext:value-type="float">
            <text:p>8606729809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ose Eduardo Diniz Rosa</text:p>
          </table:table-cell>
          <table:table-cell office:value-type="float" office:value="83467939872" calcext:value-type="float">
            <text:p>83467939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159.39" calcext:value-type="float">
            <text:p>26159,39</text:p>
          </table:table-cell>
          <table:table-cell office:value-type="string" calcext:value-type="string">
            <text:p>17558.84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353878" calcext:value-type="float">
            <text:p>60353878</text:p>
          </table:table-cell>
          <table:table-cell office:value-type="string" calcext:value-type="string">
            <text:p>Plinio Soares De Arruda Sampaio</text:p>
          </table:table-cell>
          <table:table-cell office:value-type="float" office:value="11287829872" calcext:value-type="float">
            <text:p>11287829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etta Azevedo De Arruda Sampaio</text:p>
          </table:table-cell>
          <table:table-cell office:value-type="float" office:value="49727869815" calcext:value-type="float">
            <text:p>49727869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639.88" calcext:value-type="float">
            <text:p>22639,88</text:p>
          </table:table-cell>
          <table:table-cell office:value-type="string" calcext:value-type="string">
            <text:p>14736.27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212893" calcext:value-type="float">
            <text:p>60212893</text:p>
          </table:table-cell>
          <table:table-cell office:value-type="string" calcext:value-type="string">
            <text:p>Sergio Da Silveira</text:p>
          </table:table-cell>
          <table:table-cell office:value-type="float" office:value="3455335853" calcext:value-type="float">
            <text:p>3455335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Francisca Medina Da Silveira</text:p>
          </table:table-cell>
          <table:table-cell office:value-type="float" office:value="15419019833" calcext:value-type="float">
            <text:p>1541901983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1-1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9272.43" calcext:value-type="float">
            <text:p>29272,43</text:p>
          </table:table-cell>
          <table:table-cell office:value-type="string" calcext:value-type="string">
            <text:p>14603.12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248559" calcext:value-type="float">
            <text:p>60248559</text:p>
          </table:table-cell>
          <table:table-cell office:value-type="string" calcext:value-type="string">
            <text:p>Jochris Manoel Camarinha</text:p>
          </table:table-cell>
          <table:table-cell office:value-type="float" office:value="1299727891" calcext:value-type="float">
            <text:p>1299727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neida Theresinha B Camarinha</text:p>
          </table:table-cell>
          <table:table-cell office:value-type="float" office:value="6013872872" calcext:value-type="float">
            <text:p>6013872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4045.8" calcext:value-type="float">
            <text:p>14045,8</text:p>
          </table:table-cell>
          <table:table-cell office:value-type="string" calcext:value-type="string">
            <text:p>9371.28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272015" calcext:value-type="float">
            <text:p>60272015</text:p>
          </table:table-cell>
          <table:table-cell office:value-type="string" calcext:value-type="string">
            <text:p>Erlindo Justino Fortes Salzano</text:p>
          </table:table-cell>
          <table:table-cell office:value-type="float" office:value="33315892849" calcext:value-type="float">
            <text:p>33315892849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ereza Cristina Teixeira Salzano</text:p>
          </table:table-cell>
          <table:table-cell office:value-type="float" office:value="45437360878" calcext:value-type="float">
            <text:p>4543736087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9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948.88" calcext:value-type="float">
            <text:p>27948,88</text:p>
          </table:table-cell>
          <table:table-cell office:value-type="string" calcext:value-type="string">
            <text:p>11576.62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280523" calcext:value-type="float">
            <text:p>60280523</text:p>
          </table:table-cell>
          <table:table-cell office:value-type="string" calcext:value-type="string">
            <text:p>Terezinha Aparecida Rocha</text:p>
          </table:table-cell>
          <table:table-cell office:value-type="float" office:value="590555880" calcext:value-type="float">
            <text:p>59055588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Wilson Sango Kayama</text:p>
          </table:table-cell>
          <table:table-cell office:value-type="float" office:value="66642817834" calcext:value-type="float">
            <text:p>66642817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773.09" calcext:value-type="float">
            <text:p>26773,09</text:p>
          </table:table-cell>
          <table:table-cell office:value-type="string" calcext:value-type="string">
            <text:p>17932.58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306024" calcext:value-type="float">
            <text:p>60306024</text:p>
          </table:table-cell>
          <table:table-cell office:value-type="string" calcext:value-type="string">
            <text:p>Carlos Alberto De Marzola E Silva</text:p>
          </table:table-cell>
          <table:table-cell office:value-type="float" office:value="15826716800" calcext:value-type="float">
            <text:p>15826716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ite Melo Da Silva</text:p>
          </table:table-cell>
          <table:table-cell office:value-type="float" office:value="10247212806" calcext:value-type="float">
            <text:p>1024721280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1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823.39" calcext:value-type="float">
            <text:p>28823,39</text:p>
          </table:table-cell>
          <table:table-cell office:value-type="string" calcext:value-type="string">
            <text:p>15435.22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412365" calcext:value-type="float">
            <text:p>60412365</text:p>
          </table:table-cell>
          <table:table-cell office:value-type="string" calcext:value-type="string">
            <text:p>Jose Augusto Celidonio Meirelles</text:p>
          </table:table-cell>
          <table:table-cell office:value-type="float" office:value="3027406868" calcext:value-type="float">
            <text:p>302740686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Helena Bergamaschi Meirelles</text:p>
          </table:table-cell>
          <table:table-cell office:value-type="float" office:value="5418361880" calcext:value-type="float">
            <text:p>541836188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0327.95" calcext:value-type="float">
            <text:p>30327,95</text:p>
          </table:table-cell>
          <table:table-cell office:value-type="string" calcext:value-type="string">
            <text:p>19187.67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406071" calcext:value-type="float">
            <text:p>60406071</text:p>
          </table:table-cell>
          <table:table-cell office:value-type="string" calcext:value-type="string">
            <text:p>Stella Renata Kuhlmann Vieira De Souza</text:p>
          </table:table-cell>
          <table:table-cell office:value-type="float" office:value="4865398813" calcext:value-type="float">
            <text:p>486539881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ergio Vieira De Souza</text:p>
          </table:table-cell>
          <table:table-cell office:value-type="float" office:value="23338610882" calcext:value-type="float">
            <text:p>2333861088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1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9254.44" calcext:value-type="float">
            <text:p>19254,44</text:p>
          </table:table-cell>
          <table:table-cell office:value-type="string" calcext:value-type="string">
            <text:p>8679.93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626919" calcext:value-type="float">
            <text:p>60626919</text:p>
          </table:table-cell>
          <table:table-cell office:value-type="string" calcext:value-type="string">
            <text:p>Jose Guarino Marcos Garcia</text:p>
          </table:table-cell>
          <table:table-cell office:value-type="float" office:value="621820806" calcext:value-type="float">
            <text:p>621820806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Evangelina L M Garcia</text:p>
          </table:table-cell>
          <table:table-cell office:value-type="float" office:value="11915131812" calcext:value-type="float">
            <text:p>1191513181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5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446.74" calcext:value-type="float">
            <text:p>26446,74</text:p>
          </table:table-cell>
          <table:table-cell office:value-type="float" office:value="24274" calcext:value-type="float">
            <text:p>24274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629041" calcext:value-type="float">
            <text:p>60629041</text:p>
          </table:table-cell>
          <table:table-cell office:value-type="string" calcext:value-type="string">
            <text:p>Jose Atahualpa Franco De Godoy</text:p>
          </table:table-cell>
          <table:table-cell office:value-type="float" office:value="14560054800" calcext:value-type="float">
            <text:p>14560054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Aparecida Novaes Franco De Godoy</text:p>
          </table:table-cell>
          <table:table-cell office:value-type="float" office:value="15966931852" calcext:value-type="float">
            <text:p>1596693185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4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606.03" calcext:value-type="float">
            <text:p>26606,03</text:p>
          </table:table-cell>
          <table:table-cell office:value-type="float" office:value="15598" calcext:value-type="float">
            <text:p>15598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504875" calcext:value-type="float">
            <text:p>60504875</text:p>
          </table:table-cell>
          <table:table-cell office:value-type="string" calcext:value-type="string">
            <text:p>Arnold Solha</text:p>
          </table:table-cell>
          <table:table-cell office:value-type="float" office:value="3143988800" calcext:value-type="float">
            <text:p>3143988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Eda Pimenta Solha</text:p>
          </table:table-cell>
          <table:table-cell office:value-type="float" office:value="19212939856" calcext:value-type="float">
            <text:p>1921293985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3461.55" calcext:value-type="float">
            <text:p>13461,55</text:p>
          </table:table-cell>
          <table:table-cell office:value-type="string" calcext:value-type="string">
            <text:p>6951.08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754037" calcext:value-type="float">
            <text:p>60754037</text:p>
          </table:table-cell>
          <table:table-cell office:value-type="string" calcext:value-type="string">
            <text:p>Flavio Nunes Da Silva</text:p>
          </table:table-cell>
          <table:table-cell office:value-type="float" office:value="2231182815" calcext:value-type="float">
            <text:p>2231182815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iva Terezinha Marin Nunes Da Silva</text:p>
          </table:table-cell>
          <table:table-cell office:value-type="float" office:value="15073724852" calcext:value-type="float">
            <text:p>1507372485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6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098.23" calcext:value-type="float">
            <text:p>26098,23</text:p>
          </table:table-cell>
          <table:table-cell office:value-type="string" calcext:value-type="string">
            <text:p>27861.85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716369" calcext:value-type="float">
            <text:p>60716369</text:p>
          </table:table-cell>
          <table:table-cell office:value-type="string" calcext:value-type="string">
            <text:p>Pedro Carlos Garutti</text:p>
          </table:table-cell>
          <table:table-cell office:value-type="float" office:value="9150633872" calcext:value-type="float">
            <text:p>915063387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anette Maria Pim Garutti</text:p>
          </table:table-cell>
          <table:table-cell office:value-type="float" office:value="32822290890" calcext:value-type="float">
            <text:p>3282229089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2-1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990.4" calcext:value-type="float">
            <text:p>25990,4</text:p>
          </table:table-cell>
          <table:table-cell office:value-type="string" calcext:value-type="string">
            <text:p>16676.21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697572" calcext:value-type="float">
            <text:p>60697572</text:p>
          </table:table-cell>
          <table:table-cell office:value-type="string" calcext:value-type="string">
            <text:p>Renato Mendes De Oliveira</text:p>
          </table:table-cell>
          <table:table-cell office:value-type="float" office:value="28697239893" calcext:value-type="float">
            <text:p>28697239893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Matheus Lira De Oliveira</text:p>
          </table:table-cell>
          <table:table-cell office:value-type="float" office:value="51649798881" calcext:value-type="float">
            <text:p>5164979888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14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7246.44" calcext:value-type="float">
            <text:p>7246,44</text:p>
          </table:table-cell>
          <table:table-cell office:value-type="string" calcext:value-type="string">
            <text:p>8458.2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870032" calcext:value-type="float">
            <text:p>60870032</text:p>
          </table:table-cell>
          <table:table-cell office:value-type="string" calcext:value-type="string">
            <text:p>Luiz Roberto Pimenta Pereira De Mello</text:p>
          </table:table-cell>
          <table:table-cell office:value-type="float" office:value="5462720882" calcext:value-type="float">
            <text:p>546272088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Zaira Souza Valente Pereira De Mello</text:p>
          </table:table-cell>
          <table:table-cell office:value-type="float" office:value="24931497853" calcext:value-type="float">
            <text:p>24931497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5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748.19" calcext:value-type="float">
            <text:p>28748,19</text:p>
          </table:table-cell>
          <table:table-cell office:value-type="string" calcext:value-type="string">
            <text:p>12603.33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653343" calcext:value-type="float">
            <text:p>60653343</text:p>
          </table:table-cell>
          <table:table-cell office:value-type="string" calcext:value-type="string">
            <text:p>Edson De Oliveira Junior</text:p>
          </table:table-cell>
          <table:table-cell office:value-type="float" office:value="16740785872" calcext:value-type="float">
            <text:p>1674078587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uardo Gustavo Brodersen De Oliveira</text:p>
          </table:table-cell>
          <table:table-cell office:value-type="float" office:value="36126018818" calcext:value-type="float">
            <text:p>3612601881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0-01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3202.09" calcext:value-type="float">
            <text:p>13202,09</text:p>
          </table:table-cell>
          <table:table-cell office:value-type="string" calcext:value-type="string">
            <text:p>9026.84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904912" calcext:value-type="float">
            <text:p>60904912</text:p>
          </table:table-cell>
          <table:table-cell office:value-type="string" calcext:value-type="string">
            <text:p>Almiro Ribeiro De Oliveira</text:p>
          </table:table-cell>
          <table:table-cell office:value-type="float" office:value="4119720810" calcext:value-type="float">
            <text:p>411972081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ime Jose De Oliveira</text:p>
          </table:table-cell>
          <table:table-cell office:value-type="float" office:value="66999685800" calcext:value-type="float">
            <text:p>66999685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438.47" calcext:value-type="float">
            <text:p>28438,47</text:p>
          </table:table-cell>
          <table:table-cell office:value-type="string" calcext:value-type="string">
            <text:p>17844.65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1005383" calcext:value-type="float">
            <text:p>61005383</text:p>
          </table:table-cell>
          <table:table-cell office:value-type="string" calcext:value-type="string">
            <text:p>Carlos Augusto Ribeiro</text:p>
          </table:table-cell>
          <table:table-cell office:value-type="float" office:value="7124422868" calcext:value-type="float">
            <text:p>712442286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Vera Lucia O Ribeiro</text:p>
          </table:table-cell>
          <table:table-cell office:value-type="float" office:value="39382672834" calcext:value-type="float">
            <text:p>39382672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11-25 00:00:00.0</text:p>
          </table:table-cell>
          <table:table-cell office:value-type="string" calcext:value-type="string">
            <text:p>Art. 14, inciso VI, da LC n.º 1.354/2020, de 06 de março de 2020.</text:p>
          </table:table-cell>
          <table:table-cell office:value-type="string" calcext:value-type="string">
            <text:p>2021-02-01 00:00:00.0</text:p>
          </table:table-cell>
          <table:table-cell office:value-type="float" office:value="2580.61" calcext:value-type="float">
            <text:p>2580,61</text:p>
          </table:table-cell>
          <table:table-cell office:value-type="string" calcext:value-type="string">
            <text:p>2164.28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731291" calcext:value-type="float">
            <text:p>731291</text:p>
          </table:table-cell>
          <table:table-cell office:value-type="string" calcext:value-type="string">
            <text:p>Newton Paulo Ramos De Farias</text:p>
          </table:table-cell>
          <table:table-cell office:value-type="float" office:value="1792466820" calcext:value-type="float">
            <text:p>17924668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dette Ayres De Farias</text:p>
          </table:table-cell>
          <table:table-cell office:value-type="float" office:value="8631595837" calcext:value-type="float">
            <text:p>863159583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7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902.98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726071" calcext:value-type="float">
            <text:p>726071</text:p>
          </table:table-cell>
          <table:table-cell office:value-type="string" calcext:value-type="string">
            <text:p>Claudia Soares F De Andrade</text:p>
          </table:table-cell>
          <table:table-cell office:value-type="float" office:value="17782873878" calcext:value-type="float">
            <text:p>17782873878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Denise Soares Frota De Andrade</text:p>
          </table:table-cell>
          <table:table-cell office:value-type="float" office:value="25456823810" calcext:value-type="float">
            <text:p>2545682381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02.66" calcext:value-type="float">
            <text:p>15202,66</text:p>
          </table:table-cell>
          <table:table-cell office:value-type="string" calcext:value-type="string">
            <text:p>10447.5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120061" calcext:value-type="float">
            <text:p>1120061</text:p>
          </table:table-cell>
          <table:table-cell office:value-type="string" calcext:value-type="string">
            <text:p>Mario De Barros Gentil</text:p>
          </table:table-cell>
          <table:table-cell office:value-type="float" office:value="8398543825" calcext:value-type="float">
            <text:p>8398543825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Mario Gentil Filho</text:p>
          </table:table-cell>
          <table:table-cell office:value-type="float" office:value="5645832868" calcext:value-type="float">
            <text:p>5645832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02.66" calcext:value-type="float">
            <text:p>15202,66</text:p>
          </table:table-cell>
          <table:table-cell office:value-type="string" calcext:value-type="string">
            <text:p>12866.87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194221" calcext:value-type="float">
            <text:p>1194221</text:p>
          </table:table-cell>
          <table:table-cell office:value-type="string" calcext:value-type="string">
            <text:p>Cildo Giolo</text:p>
          </table:table-cell>
          <table:table-cell office:value-type="float" office:value="28337751800" calcext:value-type="float">
            <text:p>28337751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necir Neuza De S Giolo</text:p>
          </table:table-cell>
          <table:table-cell office:value-type="float" office:value="62143697872" calcext:value-type="float">
            <text:p>62143697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8422.28" calcext:value-type="float">
            <text:p>8422,28</text:p>
          </table:table-cell>
          <table:table-cell office:value-type="string" calcext:value-type="string">
            <text:p>4712.2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194221" calcext:value-type="float">
            <text:p>1194221</text:p>
          </table:table-cell>
          <table:table-cell office:value-type="string" calcext:value-type="string">
            <text:p>Cildo Giolo</text:p>
          </table:table-cell>
          <table:table-cell office:value-type="float" office:value="28337751800" calcext:value-type="float">
            <text:p>28337751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tha Helena Barbosa</text:p>
          </table:table-cell>
          <table:table-cell office:value-type="float" office:value="4397275882" calcext:value-type="float">
            <text:p>439727588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2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266.83" calcext:value-type="float">
            <text:p>25266,83</text:p>
          </table:table-cell>
          <table:table-cell office:value-type="string" calcext:value-type="string">
            <text:p>9859.8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339321" calcext:value-type="float">
            <text:p>1339321</text:p>
          </table:table-cell>
          <table:table-cell office:value-type="string" calcext:value-type="string">
            <text:p>Jose Roberto Franco Da Fonseca</text:p>
          </table:table-cell>
          <table:table-cell office:value-type="float" office:value="3272630830" calcext:value-type="float">
            <text:p>327263083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C Franco Da Fonseca</text:p>
          </table:table-cell>
          <table:table-cell office:value-type="float" office:value="24723621881" calcext:value-type="float">
            <text:p>2472362188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8311.97" calcext:value-type="float">
            <text:p>18311,97</text:p>
          </table:table-cell>
          <table:table-cell office:value-type="string" calcext:value-type="string">
            <text:p>11582.8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353301" calcext:value-type="float">
            <text:p>1353301</text:p>
          </table:table-cell>
          <table:table-cell office:value-type="string" calcext:value-type="string">
            <text:p>Carlos Cesar Barbosa</text:p>
          </table:table-cell>
          <table:table-cell office:value-type="float" office:value="124559891" calcext:value-type="float">
            <text:p>124559891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lia Catharina Bianco Barbosa</text:p>
          </table:table-cell>
          <table:table-cell office:value-type="float" office:value="5294940868" calcext:value-type="float">
            <text:p>5294940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9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8963.07" calcext:value-type="float">
            <text:p>38963,07</text:p>
          </table:table-cell>
          <table:table-cell office:value-type="string" calcext:value-type="string">
            <text:p>25035.01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293981" calcext:value-type="float">
            <text:p>1293981</text:p>
          </table:table-cell>
          <table:table-cell office:value-type="string" calcext:value-type="string">
            <text:p>Hermenegildo De Camargo Dias</text:p>
          </table:table-cell>
          <table:table-cell office:value-type="float" office:value="5070511815" calcext:value-type="float">
            <text:p>5070511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icentina Spereta Vassao Dias</text:p>
          </table:table-cell>
          <table:table-cell office:value-type="float" office:value="6914646856" calcext:value-type="float">
            <text:p>691464685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4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1848.78" calcext:value-type="float">
            <text:p>41848,78</text:p>
          </table:table-cell>
          <table:table-cell office:value-type="string" calcext:value-type="string">
            <text:p>18301.63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394921" calcext:value-type="float">
            <text:p>1394921</text:p>
          </table:table-cell>
          <table:table-cell office:value-type="string" calcext:value-type="string">
            <text:p>Luiz Antonio Barbosa De Almeida</text:p>
          </table:table-cell>
          <table:table-cell office:value-type="float" office:value="3620050872" calcext:value-type="float">
            <text:p>362005087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p Paiva De A Almeida</text:p>
          </table:table-cell>
          <table:table-cell office:value-type="float" office:value="26288111899" calcext:value-type="float">
            <text:p>2628811189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792.72" calcext:value-type="float">
            <text:p>34792,72</text:p>
          </table:table-cell>
          <table:table-cell office:value-type="string" calcext:value-type="string">
            <text:p>37591.43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439201" calcext:value-type="float">
            <text:p>1439201</text:p>
          </table:table-cell>
          <table:table-cell office:value-type="string" calcext:value-type="string">
            <text:p>Flavio Quiroz De Moraes Junior</text:p>
          </table:table-cell>
          <table:table-cell office:value-type="float" office:value="3614492834" calcext:value-type="float">
            <text:p>3614492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felia Bissoto Queiroz De Moraes</text:p>
          </table:table-cell>
          <table:table-cell office:value-type="float" office:value="5698642834" calcext:value-type="float">
            <text:p>5698642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12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7441.21" calcext:value-type="float">
            <text:p>27441,21</text:p>
          </table:table-cell>
          <table:table-cell office:value-type="float" office:value="17034" calcext:value-type="float">
            <text:p>17034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320061" calcext:value-type="float">
            <text:p>1320061</text:p>
          </table:table-cell>
          <table:table-cell office:value-type="string" calcext:value-type="string">
            <text:p>Raul Armando Mendes</text:p>
          </table:table-cell>
          <table:table-cell office:value-type="float" office:value="162450168" calcext:value-type="float">
            <text:p>162450168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garida Maria Freire Farias</text:p>
          </table:table-cell>
          <table:table-cell office:value-type="float" office:value="87738791772" calcext:value-type="float">
            <text:p>877387917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0-2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0840.95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063681" calcext:value-type="float">
            <text:p>60063681</text:p>
          </table:table-cell>
          <table:table-cell office:value-type="string" calcext:value-type="string">
            <text:p>Carlos De Alvarenga Bernardes</text:p>
          </table:table-cell>
          <table:table-cell office:value-type="float" office:value="1707302804" calcext:value-type="float">
            <text:p>170730280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Thereza Caiuby Crescenti Bernardes</text:p>
          </table:table-cell>
          <table:table-cell office:value-type="float" office:value="4454340820" calcext:value-type="float">
            <text:p>4454340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9272.43" calcext:value-type="float">
            <text:p>29272,43</text:p>
          </table:table-cell>
          <table:table-cell office:value-type="string" calcext:value-type="string">
            <text:p>19454.68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927681" calcext:value-type="float">
            <text:p>927681</text:p>
          </table:table-cell>
          <table:table-cell office:value-type="string" calcext:value-type="string">
            <text:p>Adhemar Guimaraes Spinola</text:p>
          </table:table-cell>
          <table:table-cell office:value-type="float" office:value="1526995891" calcext:value-type="float">
            <text:p>1526995891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lia Cordeiro Spinola</text:p>
          </table:table-cell>
          <table:table-cell office:value-type="float" office:value="22048785883" calcext:value-type="float">
            <text:p>2204878588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6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3224.26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26874822853" calcext:value-type="float">
            <text:p>26874822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Dalva Beretta De Oliveira Mattos</text:p>
          </table:table-cell>
          <table:table-cell office:value-type="float" office:value="9763752817" calcext:value-type="float">
            <text:p>976375281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8232.35" calcext:value-type="float">
            <text:p>8232,35</text:p>
          </table:table-cell>
          <table:table-cell office:value-type="string" calcext:value-type="string">
            <text:p>5953.31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033826" calcext:value-type="float">
            <text:p>60033826</text:p>
          </table:table-cell>
          <table:table-cell office:value-type="string" calcext:value-type="string">
            <text:p>Jose Maria Vieira Filho</text:p>
          </table:table-cell>
          <table:table-cell office:value-type="float" office:value="6858317872" calcext:value-type="float">
            <text:p>685831787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leide De Oliveira Vieira</text:p>
          </table:table-cell>
          <table:table-cell office:value-type="float" office:value="14477714866" calcext:value-type="float">
            <text:p>1447771486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159.39" calcext:value-type="float">
            <text:p>26159,39</text:p>
          </table:table-cell>
          <table:table-cell office:value-type="string" calcext:value-type="string">
            <text:p>17173.3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030729" calcext:value-type="float">
            <text:p>60030729</text:p>
          </table:table-cell>
          <table:table-cell office:value-type="string" calcext:value-type="string">
            <text:p>Guido Henrique Meinberg</text:p>
          </table:table-cell>
          <table:table-cell office:value-type="float" office:value="5866693887" calcext:value-type="float">
            <text:p>5866693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cilia Galvao Do Amaral Meinberg</text:p>
          </table:table-cell>
          <table:table-cell office:value-type="float" office:value="10239756886" calcext:value-type="float">
            <text:p>1023975688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6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15095.77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040904" calcext:value-type="float">
            <text:p>60040904</text:p>
          </table:table-cell>
          <table:table-cell office:value-type="string" calcext:value-type="string">
            <text:p>Jose Paulo Tissiano</text:p>
          </table:table-cell>
          <table:table-cell office:value-type="float" office:value="15765008887" calcext:value-type="float">
            <text:p>15765008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Helena Spuri Tissiano</text:p>
          </table:table-cell>
          <table:table-cell office:value-type="float" office:value="3210822816" calcext:value-type="float">
            <text:p>321082281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9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885.16" calcext:value-type="float">
            <text:p>27885,16</text:p>
          </table:table-cell>
          <table:table-cell office:value-type="string" calcext:value-type="string">
            <text:p>18424.76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089598" calcext:value-type="float">
            <text:p>60089598</text:p>
          </table:table-cell>
          <table:table-cell office:value-type="string" calcext:value-type="string">
            <text:p>Luiz Alberto De Morais</text:p>
          </table:table-cell>
          <table:table-cell office:value-type="float" office:value="1538535815" calcext:value-type="float">
            <text:p>1538535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atricia Regina Cruvinel De Morais</text:p>
          </table:table-cell>
          <table:table-cell office:value-type="float" office:value="1544016689" calcext:value-type="float">
            <text:p>154401668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9-30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4252.98" calcext:value-type="float">
            <text:p>14252,98</text:p>
          </table:table-cell>
          <table:table-cell office:value-type="string" calcext:value-type="string">
            <text:p>18201.67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131531" calcext:value-type="float">
            <text:p>60131531</text:p>
          </table:table-cell>
          <table:table-cell office:value-type="string" calcext:value-type="string">
            <text:p>Antonio Augusto Bello Oricchio</text:p>
          </table:table-cell>
          <table:table-cell office:value-type="float" office:value="68585357800" calcext:value-type="float">
            <text:p>68585357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gela Maria Santos Oricchio</text:p>
          </table:table-cell>
          <table:table-cell office:value-type="float" office:value="25943232842" calcext:value-type="float">
            <text:p>2594323284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4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021.74" calcext:value-type="float">
            <text:p>28021,74</text:p>
          </table:table-cell>
          <table:table-cell office:value-type="string" calcext:value-type="string">
            <text:p>17852.36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085039" calcext:value-type="float">
            <text:p>60085039</text:p>
          </table:table-cell>
          <table:table-cell office:value-type="string" calcext:value-type="string">
            <text:p>Francisco De Assis Do Amaral</text:p>
          </table:table-cell>
          <table:table-cell office:value-type="float" office:value="5667208849" calcext:value-type="float">
            <text:p>5667208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Zelia Pacheco Do Amaral</text:p>
          </table:table-cell>
          <table:table-cell office:value-type="float" office:value="63544601834" calcext:value-type="float">
            <text:p>63544601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0308.54" calcext:value-type="float">
            <text:p>30308,54</text:p>
          </table:table-cell>
          <table:table-cell office:value-type="string" calcext:value-type="string">
            <text:p>19764.39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284785" calcext:value-type="float">
            <text:p>60284785</text:p>
          </table:table-cell>
          <table:table-cell office:value-type="string" calcext:value-type="string">
            <text:p>Jose Caleiro Filho</text:p>
          </table:table-cell>
          <table:table-cell office:value-type="float" office:value="4262069834" calcext:value-type="float">
            <text:p>4262069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Maria Rodrigues Alves</text:p>
          </table:table-cell>
          <table:table-cell office:value-type="float" office:value="7281293887" calcext:value-type="float">
            <text:p>7281293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5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8781.72" calcext:value-type="float">
            <text:p>8781,72</text:p>
          </table:table-cell>
          <table:table-cell office:value-type="string" calcext:value-type="string">
            <text:p>4454.33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383489" calcext:value-type="float">
            <text:p>60383489</text:p>
          </table:table-cell>
          <table:table-cell office:value-type="string" calcext:value-type="string">
            <text:p>Dalmo Rangel De Oliveira</text:p>
          </table:table-cell>
          <table:table-cell office:value-type="float" office:value="3644812853" calcext:value-type="float">
            <text:p>3644812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vanilde Marcondes De Oliveira</text:p>
          </table:table-cell>
          <table:table-cell office:value-type="float" office:value="61837369887" calcext:value-type="float">
            <text:p>61837369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11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669.91" calcext:value-type="float">
            <text:p>27669,91</text:p>
          </table:table-cell>
          <table:table-cell office:value-type="string" calcext:value-type="string">
            <text:p>17522.6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206339" calcext:value-type="float">
            <text:p>60206339</text:p>
          </table:table-cell>
          <table:table-cell office:value-type="string" calcext:value-type="string">
            <text:p>Benedita Mendes Castanho</text:p>
          </table:table-cell>
          <table:table-cell office:value-type="float" office:value="75414465800" calcext:value-type="float">
            <text:p>75414465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ucas Mendes Castanho Xavier De Freitas</text:p>
          </table:table-cell>
          <table:table-cell office:value-type="float" office:value="46412162828" calcext:value-type="float">
            <text:p>4641216282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1-0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27516.32" calcext:value-type="float">
            <text:p>27516,32</text:p>
          </table:table-cell>
          <table:table-cell office:value-type="string" calcext:value-type="string">
            <text:p>17861.62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267559" calcext:value-type="float">
            <text:p>60267559</text:p>
          </table:table-cell>
          <table:table-cell office:value-type="string" calcext:value-type="string">
            <text:p>Manoel Antonio Franceschini</text:p>
          </table:table-cell>
          <table:table-cell office:value-type="float" office:value="663921872" calcext:value-type="float">
            <text:p>663921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yriam Mangini Franceschini</text:p>
          </table:table-cell>
          <table:table-cell office:value-type="float" office:value="22447860803" calcext:value-type="float">
            <text:p>2244786080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9272.43" calcext:value-type="float">
            <text:p>29272,43</text:p>
          </table:table-cell>
          <table:table-cell office:value-type="string" calcext:value-type="string">
            <text:p>19454.68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239704" calcext:value-type="float">
            <text:p>60239704</text:p>
          </table:table-cell>
          <table:table-cell office:value-type="string" calcext:value-type="string">
            <text:p>Adevanir Rodrigues Da Silveira</text:p>
          </table:table-cell>
          <table:table-cell office:value-type="float" office:value="3760308872" calcext:value-type="float">
            <text:p>3760308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Teresa Beretta Da Silveira</text:p>
          </table:table-cell>
          <table:table-cell office:value-type="float" office:value="40510901832" calcext:value-type="float">
            <text:p>4051090183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11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7731.11" calcext:value-type="float">
            <text:p>17731,11</text:p>
          </table:table-cell>
          <table:table-cell office:value-type="string" calcext:value-type="string">
            <text:p>11785.02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393120" calcext:value-type="float">
            <text:p>60393120</text:p>
          </table:table-cell>
          <table:table-cell office:value-type="string" calcext:value-type="string">
            <text:p>Jose Carlos Albejante</text:p>
          </table:table-cell>
          <table:table-cell office:value-type="float" office:value="31733980849" calcext:value-type="float">
            <text:p>31733980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Benedita Wilma Coimbra Albejante</text:p>
          </table:table-cell>
          <table:table-cell office:value-type="float" office:value="86378627800" calcext:value-type="float">
            <text:p>86378627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1246.69" calcext:value-type="float">
            <text:p>31246,69</text:p>
          </table:table-cell>
          <table:table-cell office:value-type="string" calcext:value-type="string">
            <text:p>19719.61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365279" calcext:value-type="float">
            <text:p>60365279</text:p>
          </table:table-cell>
          <table:table-cell office:value-type="string" calcext:value-type="string">
            <text:p>Giovane Serra Azul Guimaraes</text:p>
          </table:table-cell>
          <table:table-cell office:value-type="float" office:value="49859994820" calcext:value-type="float">
            <text:p>498599948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onia Maria Serra Azul Guimaraes</text:p>
          </table:table-cell>
          <table:table-cell office:value-type="float" office:value="26046841879" calcext:value-type="float">
            <text:p>2604684187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9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0502.9" calcext:value-type="float">
            <text:p>30502,9</text:p>
          </table:table-cell>
          <table:table-cell office:value-type="string" calcext:value-type="string">
            <text:p>29809.45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483066" calcext:value-type="float">
            <text:p>60483066</text:p>
          </table:table-cell>
          <table:table-cell office:value-type="string" calcext:value-type="string">
            <text:p>Wrademir Gerin</text:p>
          </table:table-cell>
          <table:table-cell office:value-type="float" office:value="16134729868" calcext:value-type="float">
            <text:p>1613472986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vone Passarini Gerim</text:p>
          </table:table-cell>
          <table:table-cell office:value-type="float" office:value="15650796807" calcext:value-type="float">
            <text:p>1565079680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2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316.97" calcext:value-type="float">
            <text:p>28316,97</text:p>
          </table:table-cell>
          <table:table-cell office:value-type="string" calcext:value-type="string">
            <text:p>30078.38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437063" calcext:value-type="float">
            <text:p>60437063</text:p>
          </table:table-cell>
          <table:table-cell office:value-type="string" calcext:value-type="string">
            <text:p>Silvio Barros De Almeida</text:p>
          </table:table-cell>
          <table:table-cell office:value-type="float" office:value="3614204804" calcext:value-type="float">
            <text:p>361420480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ilda Pasqua Barros De Almeida</text:p>
          </table:table-cell>
          <table:table-cell office:value-type="float" office:value="87632543872" calcext:value-type="float">
            <text:p>87632543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6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9657.21" calcext:value-type="float">
            <text:p>29657,21</text:p>
          </table:table-cell>
          <table:table-cell office:value-type="string" calcext:value-type="string">
            <text:p>19423.69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589632" calcext:value-type="float">
            <text:p>60589632</text:p>
          </table:table-cell>
          <table:table-cell office:value-type="string" calcext:value-type="string">
            <text:p>Geraldo Tomita</text:p>
          </table:table-cell>
          <table:table-cell office:value-type="float" office:value="51768410887" calcext:value-type="float">
            <text:p>51768410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izuko Kawagoe Tomita</text:p>
          </table:table-cell>
          <table:table-cell office:value-type="float" office:value="644660864" calcext:value-type="float">
            <text:p>64466086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2-3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780.29" calcext:value-type="float">
            <text:p>26780,29</text:p>
          </table:table-cell>
          <table:table-cell office:value-type="string" calcext:value-type="string">
            <text:p>29346.63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601181" calcext:value-type="float">
            <text:p>60601181</text:p>
          </table:table-cell>
          <table:table-cell office:value-type="string" calcext:value-type="string">
            <text:p>Clovis Alberto D Ac De Almeida</text:p>
          </table:table-cell>
          <table:table-cell office:value-type="float" office:value="3313468853" calcext:value-type="float">
            <text:p>3313468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Vicentina Maia Almeida</text:p>
          </table:table-cell>
          <table:table-cell office:value-type="float" office:value="10771239815" calcext:value-type="float">
            <text:p>10771239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2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621.7" calcext:value-type="float">
            <text:p>26621,7</text:p>
          </table:table-cell>
          <table:table-cell office:value-type="string" calcext:value-type="string">
            <text:p>28236.3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618847" calcext:value-type="float">
            <text:p>60618847</text:p>
          </table:table-cell>
          <table:table-cell office:value-type="string" calcext:value-type="string">
            <text:p>Maria Silvia Garcia De Alcaraz Reale Ferrari</text:p>
          </table:table-cell>
          <table:table-cell office:value-type="float" office:value="16249591800" calcext:value-type="float">
            <text:p>16249591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uca De Alcaraz Reale</text:p>
          </table:table-cell>
          <table:table-cell office:value-type="float" office:value="46814733838" calcext:value-type="float">
            <text:p>4681473383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3-3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8468.86" calcext:value-type="float">
            <text:p>8468,86</text:p>
          </table:table-cell>
          <table:table-cell office:value-type="string" calcext:value-type="string">
            <text:p>6105.17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643272" calcext:value-type="float">
            <text:p>60643272</text:p>
          </table:table-cell>
          <table:table-cell office:value-type="string" calcext:value-type="string">
            <text:p>Augusto Angelo Pereira Basile</text:p>
          </table:table-cell>
          <table:table-cell office:value-type="float" office:value="1822012872" calcext:value-type="float">
            <text:p>182201287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racy Junqueira Pereira Basile</text:p>
          </table:table-cell>
          <table:table-cell office:value-type="float" office:value="17363509867" calcext:value-type="float">
            <text:p>1736350986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6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459.78" calcext:value-type="float">
            <text:p>26459,78</text:p>
          </table:table-cell>
          <table:table-cell office:value-type="string" calcext:value-type="string">
            <text:p>16947.99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685516" calcext:value-type="float">
            <text:p>60685516</text:p>
          </table:table-cell>
          <table:table-cell office:value-type="string" calcext:value-type="string">
            <text:p>Atalides Candido De Oliveira</text:p>
          </table:table-cell>
          <table:table-cell office:value-type="float" office:value="1208853872" calcext:value-type="float">
            <text:p>1208853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racy Vanda M De Oliveira</text:p>
          </table:table-cell>
          <table:table-cell office:value-type="float" office:value="20511779887" calcext:value-type="float">
            <text:p>20511779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1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334.43" calcext:value-type="float">
            <text:p>26334,43</text:p>
          </table:table-cell>
          <table:table-cell office:value-type="string" calcext:value-type="string">
            <text:p>16704.09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854840" calcext:value-type="float">
            <text:p>60854840</text:p>
          </table:table-cell>
          <table:table-cell office:value-type="string" calcext:value-type="string">
            <text:p>Paulo Norberto Arruda De Paula</text:p>
          </table:table-cell>
          <table:table-cell office:value-type="float" office:value="2821648804" calcext:value-type="float">
            <text:p>282164880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yrian Teixeira Pupo De Paula</text:p>
          </table:table-cell>
          <table:table-cell office:value-type="float" office:value="6913056842" calcext:value-type="float">
            <text:p>691305684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4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829.59" calcext:value-type="float">
            <text:p>28829,59</text:p>
          </table:table-cell>
          <table:table-cell office:value-type="string" calcext:value-type="string">
            <text:p>18320.11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904913" calcext:value-type="float">
            <text:p>60904913</text:p>
          </table:table-cell>
          <table:table-cell office:value-type="string" calcext:value-type="string">
            <text:p>Geraldo Rodovalho</text:p>
          </table:table-cell>
          <table:table-cell office:value-type="float" office:value="2772523853" calcext:value-type="float">
            <text:p>2772523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lzira Junqueira Leite Canabrava Rodovalho</text:p>
          </table:table-cell>
          <table:table-cell office:value-type="float" office:value="16848641863" calcext:value-type="float">
            <text:p>1684864186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2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666.78" calcext:value-type="float">
            <text:p>28666,78</text:p>
          </table:table-cell>
          <table:table-cell office:value-type="string" calcext:value-type="string">
            <text:p>18225.84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996110" calcext:value-type="float">
            <text:p>60996110</text:p>
          </table:table-cell>
          <table:table-cell office:value-type="string" calcext:value-type="string">
            <text:p>Arthur De Oliveira Costa Filho</text:p>
          </table:table-cell>
          <table:table-cell office:value-type="float" office:value="24369705800" calcext:value-type="float">
            <text:p>24369705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Uyara Andrade De Oliveira Costa</text:p>
          </table:table-cell>
          <table:table-cell office:value-type="float" office:value="11506476805" calcext:value-type="float">
            <text:p>1150647680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9-30 00:00:00.0</text:p>
          </table:table-cell>
          <table:table-cell office:value-type="string" calcext:value-type="string">
            <text:p>Art. 14, inciso I, da LC n.º 1.354/2020, de 06 de março de 2020.</text:p>
          </table:table-cell>
          <table:table-cell office:value-type="string" calcext:value-type="string">
            <text:p>2021-03-01 00:00:00.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/></text:p>
          </table:table-cell>
        </table:table-row>
        <table:table-row table:style-name="ro1">
          <table:table-cell office:value-type="float" office:value="795991" calcext:value-type="float">
            <text:p>795991</text:p>
          </table:table-cell>
          <table:table-cell office:value-type="string" calcext:value-type="string">
            <text:p>Antonio Monaco Carvalho</text:p>
          </table:table-cell>
          <table:table-cell office:value-type="float" office:value="13138235891" calcext:value-type="float">
            <text:p>13138235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Vilma Schmidt Carvalho</text:p>
          </table:table-cell>
          <table:table-cell office:value-type="float" office:value="19814505803" calcext:value-type="float">
            <text:p>1981450580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3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35445.14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789621" calcext:value-type="float">
            <text:p>789621</text:p>
          </table:table-cell>
          <table:table-cell office:value-type="string" calcext:value-type="string">
            <text:p>Waldyr Magalhaes Almeida</text:p>
          </table:table-cell>
          <table:table-cell office:value-type="float" office:value="15175855891" calcext:value-type="float">
            <text:p>15175855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osmeiri Martins</text:p>
          </table:table-cell>
          <table:table-cell office:value-type="float" office:value="58935533815" calcext:value-type="float">
            <text:p>58935533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2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844.56" calcext:value-type="float">
            <text:p>16844,56</text:p>
          </table:table-cell>
          <table:table-cell office:value-type="string" calcext:value-type="string">
            <text:p>11768.7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988601" calcext:value-type="float">
            <text:p>988601</text:p>
          </table:table-cell>
          <table:table-cell office:value-type="string" calcext:value-type="string">
            <text:p>Jose Narcizo Naldi</text:p>
          </table:table-cell>
          <table:table-cell office:value-type="float" office:value="70808457853" calcext:value-type="float">
            <text:p>70808457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tarina De Fatima Magalhaes</text:p>
          </table:table-cell>
          <table:table-cell office:value-type="float" office:value="2220531864" calcext:value-type="float">
            <text:p>222053186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1228.58" calcext:value-type="float">
            <text:p>11228,58</text:p>
          </table:table-cell>
          <table:table-cell office:value-type="string" calcext:value-type="string">
            <text:p>7066.39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315291" calcext:value-type="float">
            <text:p>1315291</text:p>
          </table:table-cell>
          <table:table-cell office:value-type="string" calcext:value-type="string">
            <text:p>Mario Cyfer</text:p>
          </table:table-cell>
          <table:table-cell office:value-type="float" office:value="56431805" calcext:value-type="float">
            <text:p>56431805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ina Maria Da Cruz Cyfer</text:p>
          </table:table-cell>
          <table:table-cell office:value-type="float" office:value="3115546874" calcext:value-type="float">
            <text:p>311554687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9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792.72" calcext:value-type="float">
            <text:p>34792,72</text:p>
          </table:table-cell>
          <table:table-cell office:value-type="string" calcext:value-type="string">
            <text:p>36547.65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333401" calcext:value-type="float">
            <text:p>1333401</text:p>
          </table:table-cell>
          <table:table-cell office:value-type="string" calcext:value-type="string">
            <text:p>Antonio Carlos Silveira Arnobio</text:p>
          </table:table-cell>
          <table:table-cell office:value-type="float" office:value="4960415843" calcext:value-type="float">
            <text:p>496041584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leusa Maria Souza Arnobio</text:p>
          </table:table-cell>
          <table:table-cell office:value-type="float" office:value="6044604810" calcext:value-type="float">
            <text:p>604460481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4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792.77" calcext:value-type="float">
            <text:p>34792,77</text:p>
          </table:table-cell>
          <table:table-cell office:value-type="string" calcext:value-type="string">
            <text:p>13811.98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297351" calcext:value-type="float">
            <text:p>1297351</text:p>
          </table:table-cell>
          <table:table-cell office:value-type="string" calcext:value-type="string">
            <text:p>Clovis Almir Vital De Uzeda</text:p>
          </table:table-cell>
          <table:table-cell office:value-type="float" office:value="3614484815" calcext:value-type="float">
            <text:p>3614484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lena Vaitkevicius De Uzeda</text:p>
          </table:table-cell>
          <table:table-cell office:value-type="float" office:value="27660584863" calcext:value-type="float">
            <text:p>27660584863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05-05-17 00:00:00.0</text:p>
          </table:table-cell>
          <table:table-cell table:number-columns-repeated="5" office:value-type="string" calcext:value-type="string">
            <text:p><text:s/></text:p>
          </table:table-cell>
        </table:table-row>
        <table:table-row table:style-name="ro1">
          <table:table-cell office:value-type="float" office:value="1328871" calcext:value-type="float">
            <text:p>1328871</text:p>
          </table:table-cell>
          <table:table-cell office:value-type="string" calcext:value-type="string">
            <text:p>Joaquim Veiga De Araujo Junior</text:p>
          </table:table-cell>
          <table:table-cell office:value-type="float" office:value="11767219849" calcext:value-type="float">
            <text:p>11767219849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y M Martinelli De Araujo</text:p>
          </table:table-cell>
          <table:table-cell office:value-type="float" office:value="32140368827" calcext:value-type="float">
            <text:p>3214036882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3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792.72" calcext:value-type="float">
            <text:p>34792,72</text:p>
          </table:table-cell>
          <table:table-cell office:value-type="string" calcext:value-type="string">
            <text:p>21772.76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398221" calcext:value-type="float">
            <text:p>1398221</text:p>
          </table:table-cell>
          <table:table-cell office:value-type="string" calcext:value-type="string">
            <text:p>Maria Lucia Fernandes Nery Rafael</text:p>
          </table:table-cell>
          <table:table-cell office:value-type="float" office:value="1937075869" calcext:value-type="float">
            <text:p>1937075869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son Jose Rafael</text:p>
          </table:table-cell>
          <table:table-cell office:value-type="float" office:value="68594178891" calcext:value-type="float">
            <text:p>68594178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1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329.63" calcext:value-type="float">
            <text:p>25329,63</text:p>
          </table:table-cell>
          <table:table-cell office:value-type="string" calcext:value-type="string">
            <text:p>16294.69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052821" calcext:value-type="float">
            <text:p>1052821</text:p>
          </table:table-cell>
          <table:table-cell office:value-type="string" calcext:value-type="string">
            <text:p>Marco Antonio Libano Dos Santos</text:p>
          </table:table-cell>
          <table:table-cell office:value-type="float" office:value="231236808" calcext:value-type="float">
            <text:p>23123680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eila Aparecida Nicolai Santos</text:p>
          </table:table-cell>
          <table:table-cell office:value-type="float" office:value="71387382853" calcext:value-type="float">
            <text:p>71387382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844.56" calcext:value-type="float">
            <text:p>16844,56</text:p>
          </table:table-cell>
          <table:table-cell office:value-type="string" calcext:value-type="string">
            <text:p>11552.75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7888659861" calcext:value-type="float">
            <text:p>788865986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homaz M H M Trevelin</text:p>
          </table:table-cell>
          <table:table-cell office:value-type="float" office:value="38489261806" calcext:value-type="float">
            <text:p>3848926180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798.77" calcext:value-type="float">
            <text:p>5798,77</text:p>
          </table:table-cell>
          <table:table-cell office:value-type="string" calcext:value-type="string">
            <text:p>4439.95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120121" calcext:value-type="float">
            <text:p>1120121</text:p>
          </table:table-cell>
          <table:table-cell office:value-type="string" calcext:value-type="string">
            <text:p>Joaquim De Lourdes Airosa Rangel</text:p>
          </table:table-cell>
          <table:table-cell office:value-type="float" office:value="51676540849" calcext:value-type="float">
            <text:p>51676540849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onceicao Ap Reis Rangel</text:p>
          </table:table-cell>
          <table:table-cell office:value-type="float" office:value="34656513830" calcext:value-type="float">
            <text:p>34656513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8-2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1133.77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353351" calcext:value-type="float">
            <text:p>1353351</text:p>
          </table:table-cell>
          <table:table-cell office:value-type="string" calcext:value-type="string">
            <text:p>Wilton Osorio Meira Costa</text:p>
          </table:table-cell>
          <table:table-cell office:value-type="float" office:value="11813970815" calcext:value-type="float">
            <text:p>11813970815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ora Lucia Trindade Meira Cost</text:p>
          </table:table-cell>
          <table:table-cell office:value-type="float" office:value="15805731851" calcext:value-type="float">
            <text:p>1580573185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0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792.72" calcext:value-type="float">
            <text:p>34792,72</text:p>
          </table:table-cell>
          <table:table-cell office:value-type="string" calcext:value-type="string">
            <text:p>19741.45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888551" calcext:value-type="float">
            <text:p>888551</text:p>
          </table:table-cell>
          <table:table-cell office:value-type="string" calcext:value-type="string">
            <text:p>Paulo Galvao Nunes</text:p>
          </table:table-cell>
          <table:table-cell office:value-type="float" office:value="31492894834" calcext:value-type="float">
            <text:p>31492894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lce Ap De Oliveira M Nunes</text:p>
          </table:table-cell>
          <table:table-cell office:value-type="float" office:value="26139035899" calcext:value-type="float">
            <text:p>2613903589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1823.16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066709" calcext:value-type="float">
            <text:p>60066709</text:p>
          </table:table-cell>
          <table:table-cell office:value-type="string" calcext:value-type="string">
            <text:p>Edgard Pereira Lima</text:p>
          </table:table-cell>
          <table:table-cell office:value-type="float" office:value="9574905853" calcext:value-type="float">
            <text:p>9574905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urea Patricia De Azevedo Pereira Lima</text:p>
          </table:table-cell>
          <table:table-cell office:value-type="float" office:value="21806703890" calcext:value-type="float">
            <text:p>2180670389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8718.92" calcext:value-type="float">
            <text:p>8718,92</text:p>
          </table:table-cell>
          <table:table-cell office:value-type="string" calcext:value-type="string">
            <text:p>3707.29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066709" calcext:value-type="float">
            <text:p>60066709</text:p>
          </table:table-cell>
          <table:table-cell office:value-type="string" calcext:value-type="string">
            <text:p>Edgard Pereira Lima</text:p>
          </table:table-cell>
          <table:table-cell office:value-type="float" office:value="9574905853" calcext:value-type="float">
            <text:p>9574905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nez Fontalva Lima</text:p>
          </table:table-cell>
          <table:table-cell office:value-type="float" office:value="3596625874" calcext:value-type="float">
            <text:p>359662587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24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8718.92" calcext:value-type="float">
            <text:p>8718,92</text:p>
          </table:table-cell>
          <table:table-cell office:value-type="string" calcext:value-type="string">
            <text:p>6519.48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148232" calcext:value-type="float">
            <text:p>60148232</text:p>
          </table:table-cell>
          <table:table-cell office:value-type="string" calcext:value-type="string">
            <text:p>Henrique Serraglia</text:p>
          </table:table-cell>
          <table:table-cell office:value-type="float" office:value="1530763800" calcext:value-type="float">
            <text:p>1530763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ugenia De Assis Cunha Serraglia</text:p>
          </table:table-cell>
          <table:table-cell office:value-type="float" office:value="32458130828" calcext:value-type="float">
            <text:p>3245813082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5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505.95" calcext:value-type="float">
            <text:p>28505,95</text:p>
          </table:table-cell>
          <table:table-cell office:value-type="string" calcext:value-type="string">
            <text:p>22872.69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187459" calcext:value-type="float">
            <text:p>60187459</text:p>
          </table:table-cell>
          <table:table-cell office:value-type="string" calcext:value-type="string">
            <text:p>Renato Guimaraes Junior</text:p>
          </table:table-cell>
          <table:table-cell office:value-type="float" office:value="4902254891" calcext:value-type="float">
            <text:p>4902254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saura Rocha Figueiredo Guimar</text:p>
          </table:table-cell>
          <table:table-cell office:value-type="float" office:value="7496893820" calcext:value-type="float">
            <text:p>7496893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285.63" calcext:value-type="float">
            <text:p>27285,63</text:p>
          </table:table-cell>
          <table:table-cell office:value-type="string" calcext:value-type="string">
            <text:p>12403.82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102237" calcext:value-type="float">
            <text:p>60102237</text:p>
          </table:table-cell>
          <table:table-cell office:value-type="string" calcext:value-type="string">
            <text:p>Eurico De Andrade Azevedo</text:p>
          </table:table-cell>
          <table:table-cell office:value-type="float" office:value="351725849" calcext:value-type="float">
            <text:p>351725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Heloisa Silveira Mazzei</text:p>
          </table:table-cell>
          <table:table-cell office:value-type="float" office:value="4720814891" calcext:value-type="float">
            <text:p>4720814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7919.21" calcext:value-type="float">
            <text:p>7919,21</text:p>
          </table:table-cell>
          <table:table-cell office:value-type="string" calcext:value-type="string">
            <text:p>6043.94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400602" calcext:value-type="float">
            <text:p>60400602</text:p>
          </table:table-cell>
          <table:table-cell office:value-type="string" calcext:value-type="string">
            <text:p>Gilvan Machado</text:p>
          </table:table-cell>
          <table:table-cell office:value-type="float" office:value="40410749834" calcext:value-type="float">
            <text:p>40410749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sa Trombini Machado</text:p>
          </table:table-cell>
          <table:table-cell office:value-type="float" office:value="9256081814" calcext:value-type="float">
            <text:p>925608181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9305.93" calcext:value-type="float">
            <text:p>29305,93</text:p>
          </table:table-cell>
          <table:table-cell office:value-type="string" calcext:value-type="string">
            <text:p>16904.65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482602" calcext:value-type="float">
            <text:p>60482602</text:p>
          </table:table-cell>
          <table:table-cell office:value-type="string" calcext:value-type="string">
            <text:p>Ari Sergio Del Fiol Modolo</text:p>
          </table:table-cell>
          <table:table-cell office:value-type="float" office:value="36074756872" calcext:value-type="float">
            <text:p>36074756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a Telles Martins Lopes</text:p>
          </table:table-cell>
          <table:table-cell office:value-type="float" office:value="955616840" calcext:value-type="float">
            <text:p>95561684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363.11" calcext:value-type="float">
            <text:p>28363,11</text:p>
          </table:table-cell>
          <table:table-cell office:value-type="string" calcext:value-type="string">
            <text:p>17526.42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427813" calcext:value-type="float">
            <text:p>60427813</text:p>
          </table:table-cell>
          <table:table-cell office:value-type="string" calcext:value-type="string">
            <text:p>Cesar Crisciuma Figueiredo Junior</text:p>
          </table:table-cell>
          <table:table-cell office:value-type="float" office:value="8489769834" calcext:value-type="float">
            <text:p>8489769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vani Crissiuma De Figueiredo</text:p>
          </table:table-cell>
          <table:table-cell office:value-type="float" office:value="33473481840" calcext:value-type="float">
            <text:p>3347348184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5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9837.26" calcext:value-type="float">
            <text:p>29837,26</text:p>
          </table:table-cell>
          <table:table-cell office:value-type="string" calcext:value-type="string">
            <text:p>21084.97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509257" calcext:value-type="float">
            <text:p>60509257</text:p>
          </table:table-cell>
          <table:table-cell office:value-type="string" calcext:value-type="string">
            <text:p>Cyrilo Luciano Gomes Junior</text:p>
          </table:table-cell>
          <table:table-cell office:value-type="float" office:value="10702013838" calcext:value-type="float">
            <text:p>1070201383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uliana Malandrino Luciano Gomes</text:p>
          </table:table-cell>
          <table:table-cell office:value-type="float" office:value="17757811864" calcext:value-type="float">
            <text:p>1775781186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4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3076.73" calcext:value-type="float">
            <text:p>13076,73</text:p>
          </table:table-cell>
          <table:table-cell office:value-type="string" calcext:value-type="string">
            <text:p>8688.97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412362" calcext:value-type="float">
            <text:p>60412362</text:p>
          </table:table-cell>
          <table:table-cell office:value-type="string" calcext:value-type="string">
            <text:p>Anizio Neder</text:p>
          </table:table-cell>
          <table:table-cell office:value-type="float" office:value="1947796887" calcext:value-type="float">
            <text:p>1947796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ive Paulino Neder</text:p>
          </table:table-cell>
          <table:table-cell office:value-type="float" office:value="30881941867" calcext:value-type="float">
            <text:p>3088194186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0377.41" calcext:value-type="float">
            <text:p>30377,41</text:p>
          </table:table-cell>
          <table:table-cell office:value-type="string" calcext:value-type="string">
            <text:p>24929.59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494013" calcext:value-type="float">
            <text:p>60494013</text:p>
          </table:table-cell>
          <table:table-cell office:value-type="string" calcext:value-type="string">
            <text:p>Luiz Gonzaga Silva R Almeida</text:p>
          </table:table-cell>
          <table:table-cell office:value-type="float" office:value="16815556891" calcext:value-type="float">
            <text:p>16815556891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ide Maria Zinezi De Almeida</text:p>
          </table:table-cell>
          <table:table-cell office:value-type="float" office:value="21417090839" calcext:value-type="float">
            <text:p>2141709083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1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327.78" calcext:value-type="float">
            <text:p>28327,78</text:p>
          </table:table-cell>
          <table:table-cell office:value-type="string" calcext:value-type="string">
            <text:p>18029.56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627654" calcext:value-type="float">
            <text:p>60627654</text:p>
          </table:table-cell>
          <table:table-cell office:value-type="string" calcext:value-type="string">
            <text:p>Noelson De Oliveira Bastos</text:p>
          </table:table-cell>
          <table:table-cell office:value-type="float" office:value="3273865849" calcext:value-type="float">
            <text:p>3273865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isa Cardoso Bastos</text:p>
          </table:table-cell>
          <table:table-cell office:value-type="float" office:value="25276687803" calcext:value-type="float">
            <text:p>2527668780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5-21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9742.98" calcext:value-type="float">
            <text:p>9742,98</text:p>
          </table:table-cell>
          <table:table-cell office:value-type="string" calcext:value-type="string">
            <text:p>7412.93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505010" calcext:value-type="float">
            <text:p>60505010</text:p>
          </table:table-cell>
          <table:table-cell office:value-type="string" calcext:value-type="string">
            <text:p>Valmir Teixeira Barbosa</text:p>
          </table:table-cell>
          <table:table-cell office:value-type="float" office:value="56411138834" calcext:value-type="float">
            <text:p>56411138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Aparecida</text:p>
          </table:table-cell>
          <table:table-cell office:value-type="float" office:value="61514578891" calcext:value-type="float">
            <text:p>61514578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17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2770.03" calcext:value-type="float">
            <text:p>2770,03</text:p>
          </table:table-cell>
          <table:table-cell office:value-type="string" calcext:value-type="string">
            <text:p>2276.11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697572" calcext:value-type="float">
            <text:p>60697572</text:p>
          </table:table-cell>
          <table:table-cell office:value-type="string" calcext:value-type="string">
            <text:p>Renato Mendes De Oliveira</text:p>
          </table:table-cell>
          <table:table-cell office:value-type="float" office:value="28697239893" calcext:value-type="float">
            <text:p>28697239893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Priscila Cubas De Lira</text:p>
          </table:table-cell>
          <table:table-cell office:value-type="float" office:value="26528439826" calcext:value-type="float">
            <text:p>2652843982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14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7246.42" calcext:value-type="float">
            <text:p>7246,42</text:p>
          </table:table-cell>
          <table:table-cell office:value-type="string" calcext:value-type="string">
            <text:p>7164.31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837296" calcext:value-type="float">
            <text:p>60837296</text:p>
          </table:table-cell>
          <table:table-cell office:value-type="string" calcext:value-type="string">
            <text:p>Ronaldo Batista Pinto</text:p>
          </table:table-cell>
          <table:table-cell office:value-type="float" office:value="4759074856" calcext:value-type="float">
            <text:p>475907485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Fernando Bocardo Batista Pinto</text:p>
          </table:table-cell>
          <table:table-cell office:value-type="float" office:value="48869215822" calcext:value-type="float">
            <text:p>4886921582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4120.03" calcext:value-type="float">
            <text:p>14120,03</text:p>
          </table:table-cell>
          <table:table-cell office:value-type="string" calcext:value-type="string">
            <text:p>9585.87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950534" calcext:value-type="float">
            <text:p>60950534</text:p>
          </table:table-cell>
          <table:table-cell office:value-type="string" calcext:value-type="string">
            <text:p>Jose Theodoro Mendes</text:p>
          </table:table-cell>
          <table:table-cell office:value-type="float" office:value="2548445887" calcext:value-type="float">
            <text:p>2548445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garida Maria Quercetti Mendes</text:p>
          </table:table-cell>
          <table:table-cell office:value-type="float" office:value="8186860819" calcext:value-type="float">
            <text:p>818686081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1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928.26" calcext:value-type="float">
            <text:p>27928,26</text:p>
          </table:table-cell>
          <table:table-cell office:value-type="string" calcext:value-type="string">
            <text:p>17798.25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727641" calcext:value-type="float">
            <text:p>727641</text:p>
          </table:table-cell>
          <table:table-cell office:value-type="string" calcext:value-type="string">
            <text:p>Jose Carlos Carregaro</text:p>
          </table:table-cell>
          <table:table-cell office:value-type="float" office:value="61936197804" calcext:value-type="float">
            <text:p>6193619780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lvania Costa Carregaro</text:p>
          </table:table-cell>
          <table:table-cell office:value-type="float" office:value="54682487868" calcext:value-type="float">
            <text:p>54682487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2129.27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875721" calcext:value-type="float">
            <text:p>875721</text:p>
          </table:table-cell>
          <table:table-cell office:value-type="string" calcext:value-type="string">
            <text:p>Antonio Pimentel Tavares</text:p>
          </table:table-cell>
          <table:table-cell office:value-type="float" office:value="1802089853" calcext:value-type="float">
            <text:p>1802089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eire Dos Santos A Tavares</text:p>
          </table:table-cell>
          <table:table-cell office:value-type="float" office:value="7204318838" calcext:value-type="float">
            <text:p>720431883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5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12508.81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933451" calcext:value-type="float">
            <text:p>933451</text:p>
          </table:table-cell>
          <table:table-cell office:value-type="string" calcext:value-type="string">
            <text:p>Dario Bandiera</text:p>
          </table:table-cell>
          <table:table-cell office:value-type="float" office:value="736929800" calcext:value-type="float">
            <text:p>736929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racema Villela Bandiera</text:p>
          </table:table-cell>
          <table:table-cell office:value-type="float" office:value="5575303853" calcext:value-type="float">
            <text:p>5575303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9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846.16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928661" calcext:value-type="float">
            <text:p>928661</text:p>
          </table:table-cell>
          <table:table-cell office:value-type="string" calcext:value-type="string">
            <text:p>Carlos Irany De Oliveira</text:p>
          </table:table-cell>
          <table:table-cell office:value-type="float" office:value="3356787853" calcext:value-type="float">
            <text:p>3356787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G Souza Da Hora Oliveira</text:p>
          </table:table-cell>
          <table:table-cell office:value-type="float" office:value="29687276568" calcext:value-type="float">
            <text:p>296872765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7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731.11" calcext:value-type="float">
            <text:p>17731,11</text:p>
          </table:table-cell>
          <table:table-cell office:value-type="string" calcext:value-type="string">
            <text:p>11463.74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878241" calcext:value-type="float">
            <text:p>878241</text:p>
          </table:table-cell>
          <table:table-cell office:value-type="string" calcext:value-type="string">
            <text:p>Arthur Waldemar Assis Bastos</text:p>
          </table:table-cell>
          <table:table-cell office:value-type="float" office:value="249467887" calcext:value-type="float">
            <text:p>249467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dmee Magalhaes Assis Bastos</text:p>
          </table:table-cell>
          <table:table-cell office:value-type="float" office:value="5719950800" calcext:value-type="float">
            <text:p>5719950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6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36638.26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022711" calcext:value-type="float">
            <text:p>1022711</text:p>
          </table:table-cell>
          <table:table-cell office:value-type="string" calcext:value-type="string">
            <text:p>Sabado Lourival Pecoraro</text:p>
          </table:table-cell>
          <table:table-cell office:value-type="float" office:value="5203341834" calcext:value-type="float">
            <text:p>5203341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uiza Peduto Pecoraro</text:p>
          </table:table-cell>
          <table:table-cell office:value-type="float" office:value="16346953800" calcext:value-type="float">
            <text:p>16346953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838.72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378881" calcext:value-type="float">
            <text:p>1378881</text:p>
          </table:table-cell>
          <table:table-cell office:value-type="string" calcext:value-type="string">
            <text:p>Sylvio De Toledo</text:p>
          </table:table-cell>
          <table:table-cell office:value-type="float" office:value="2836599804" calcext:value-type="float">
            <text:p>283659980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ilda Guimaraes Buller Souto</text:p>
          </table:table-cell>
          <table:table-cell office:value-type="float" office:value="5749638804" calcext:value-type="float">
            <text:p>5749638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5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8865.55" calcext:value-type="float">
            <text:p>8865,55</text:p>
          </table:table-cell>
          <table:table-cell office:value-type="string" calcext:value-type="string">
            <text:p>6529.5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6027946849" calcext:value-type="float">
            <text:p>6027946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aola Gerhart Di G. De Barros</text:p>
          </table:table-cell>
          <table:table-cell office:value-type="float" office:value="39089194878" calcext:value-type="float">
            <text:p>3908919487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126.49" calcext:value-type="float">
            <text:p>7126,49</text:p>
          </table:table-cell>
          <table:table-cell office:value-type="string" calcext:value-type="string">
            <text:p>5268.09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373261" calcext:value-type="float">
            <text:p>1373261</text:p>
          </table:table-cell>
          <table:table-cell office:value-type="string" calcext:value-type="string">
            <text:p>Aluizio De Arruda</text:p>
          </table:table-cell>
          <table:table-cell office:value-type="float" office:value="317721887" calcext:value-type="float">
            <text:p>317721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lia Paule M M Tournon</text:p>
          </table:table-cell>
          <table:table-cell office:value-type="float" office:value="5655550733" calcext:value-type="float">
            <text:p>565555073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2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3224.26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7888659861" calcext:value-type="float">
            <text:p>788865986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Hugo M H M Trevelin</text:p>
          </table:table-cell>
          <table:table-cell office:value-type="float" office:value="38489259828" calcext:value-type="float">
            <text:p>3848925982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798.77" calcext:value-type="float">
            <text:p>5798,77</text:p>
          </table:table-cell>
          <table:table-cell office:value-type="string" calcext:value-type="string">
            <text:p>4439.95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7888659861" calcext:value-type="float">
            <text:p>788865986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zo M H M Trevelin</text:p>
          </table:table-cell>
          <table:table-cell office:value-type="float" office:value="38489258856" calcext:value-type="float">
            <text:p>3848925885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798.77" calcext:value-type="float">
            <text:p>5798,77</text:p>
          </table:table-cell>
          <table:table-cell office:value-type="string" calcext:value-type="string">
            <text:p>4439.95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083401" calcext:value-type="float">
            <text:p>1083401</text:p>
          </table:table-cell>
          <table:table-cell office:value-type="string" calcext:value-type="string">
            <text:p>Francisco Antonio Carlos Reboucas</text:p>
          </table:table-cell>
          <table:table-cell office:value-type="float" office:value="3954455820" calcext:value-type="float">
            <text:p>395445582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ilda Oliveira De Souza</text:p>
          </table:table-cell>
          <table:table-cell office:value-type="float" office:value="507833864" calcext:value-type="float">
            <text:p>50783386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18683.72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744981" calcext:value-type="float">
            <text:p>744981</text:p>
          </table:table-cell>
          <table:table-cell office:value-type="string" calcext:value-type="string">
            <text:p>Joao Wadi Soares Daher</text:p>
          </table:table-cell>
          <table:table-cell office:value-type="float" office:value="16204779800" calcext:value-type="float">
            <text:p>16204779800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Antonio Carlos Daher</text:p>
          </table:table-cell>
          <table:table-cell office:value-type="float" office:value="26642549872" calcext:value-type="float">
            <text:p>26642549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1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441.99" calcext:value-type="float">
            <text:p>14441,99</text:p>
          </table:table-cell>
          <table:table-cell office:value-type="string" calcext:value-type="string">
            <text:p>10006.1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998641" calcext:value-type="float">
            <text:p>998641</text:p>
          </table:table-cell>
          <table:table-cell office:value-type="string" calcext:value-type="string">
            <text:p>Haroldo Cunha</text:p>
          </table:table-cell>
          <table:table-cell office:value-type="float" office:value="16783930882" calcext:value-type="float">
            <text:p>1678393088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lair De Moraes Cunha</text:p>
          </table:table-cell>
          <table:table-cell office:value-type="float" office:value="4893042815" calcext:value-type="float">
            <text:p>4893042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5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19825.33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355411" calcext:value-type="float">
            <text:p>1355411</text:p>
          </table:table-cell>
          <table:table-cell office:value-type="string" calcext:value-type="string">
            <text:p>Renata Christina Ballei</text:p>
          </table:table-cell>
          <table:table-cell office:value-type="float" office:value="16491097846" calcext:value-type="float">
            <text:p>1649109784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lherme Ballei Pinheiro Pedro</text:p>
          </table:table-cell>
          <table:table-cell office:value-type="float" office:value="38840883860" calcext:value-type="float">
            <text:p>3884088386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9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792.72" calcext:value-type="float">
            <text:p>34792,72</text:p>
          </table:table-cell>
          <table:table-cell office:value-type="string" calcext:value-type="string">
            <text:p>22292.94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013477" calcext:value-type="float">
            <text:p>60013477</text:p>
          </table:table-cell>
          <table:table-cell office:value-type="string" calcext:value-type="string">
            <text:p>Fabio Roberto Von Sydow Pinheiro</text:p>
          </table:table-cell>
          <table:table-cell office:value-type="float" office:value="6715990891" calcext:value-type="float">
            <text:p>6715990891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melia Elisa De Oliveira</text:p>
          </table:table-cell>
          <table:table-cell office:value-type="float" office:value="60829443800" calcext:value-type="float">
            <text:p>60829443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774.7" calcext:value-type="float">
            <text:p>5774,7</text:p>
          </table:table-cell>
          <table:table-cell office:value-type="string" calcext:value-type="string">
            <text:p>4645.36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047779" calcext:value-type="float">
            <text:p>60047779</text:p>
          </table:table-cell>
          <table:table-cell office:value-type="string" calcext:value-type="string">
            <text:p>Walter Botelho D Elboux Guimaraes</text:p>
          </table:table-cell>
          <table:table-cell office:value-type="float" office:value="3904172891" calcext:value-type="float">
            <text:p>3904172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usa Conceicao Esposito</text:p>
          </table:table-cell>
          <table:table-cell office:value-type="float" office:value="5463521891" calcext:value-type="float">
            <text:p>5463521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12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12-02-17 00:00:00.0</text:p>
          </table:table-cell>
          <table:table-cell office:value-type="float" office:value="26159.39" calcext:value-type="float">
            <text:p>26159,39</text:p>
          </table:table-cell>
          <table:table-cell office:value-type="string" calcext:value-type="string">
            <text:p>12575.79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863581" calcext:value-type="float">
            <text:p>863581</text:p>
          </table:table-cell>
          <table:table-cell office:value-type="string" calcext:value-type="string">
            <text:p>Vanir Stocche</text:p>
          </table:table-cell>
          <table:table-cell office:value-type="float" office:value="16174020878" calcext:value-type="float">
            <text:p>1617402087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heodolinda Mestriner Stocche</text:p>
          </table:table-cell>
          <table:table-cell office:value-type="float" office:value="59455926849" calcext:value-type="float">
            <text:p>5945592684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1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1133.77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730361" calcext:value-type="float">
            <text:p>730361</text:p>
          </table:table-cell>
          <table:table-cell office:value-type="string" calcext:value-type="string">
            <text:p>Mauro Antonio Santos</text:p>
          </table:table-cell>
          <table:table-cell office:value-type="float" office:value="90056371292" calcext:value-type="float">
            <text:p>9005637129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Graciette Santos</text:p>
          </table:table-cell>
          <table:table-cell office:value-type="float" office:value="18384211817" calcext:value-type="float">
            <text:p>1838421181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6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902.98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089598" calcext:value-type="float">
            <text:p>60089598</text:p>
          </table:table-cell>
          <table:table-cell office:value-type="string" calcext:value-type="string">
            <text:p>Luiz Alberto De Morais</text:p>
          </table:table-cell>
          <table:table-cell office:value-type="float" office:value="1538535815" calcext:value-type="float">
            <text:p>1538535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Aparecida Cruvinel Morais</text:p>
          </table:table-cell>
          <table:table-cell office:value-type="float" office:value="62822608687" calcext:value-type="float">
            <text:p>628226086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9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4252.98" calcext:value-type="float">
            <text:p>14252,98</text:p>
          </table:table-cell>
          <table:table-cell office:value-type="string" calcext:value-type="string">
            <text:p>9762.85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325284" calcext:value-type="float">
            <text:p>60325284</text:p>
          </table:table-cell>
          <table:table-cell office:value-type="string" calcext:value-type="string">
            <text:p>Arnaldo De Carvalho Machado</text:p>
          </table:table-cell>
          <table:table-cell office:value-type="float" office:value="23446927891" calcext:value-type="float">
            <text:p>23446927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lvia De Campos Machado</text:p>
          </table:table-cell>
          <table:table-cell office:value-type="float" office:value="54784310878" calcext:value-type="float">
            <text:p>5478431087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198.71" calcext:value-type="float">
            <text:p>28198,71</text:p>
          </table:table-cell>
          <table:table-cell office:value-type="string" calcext:value-type="string">
            <text:p>17954.83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280330" calcext:value-type="float">
            <text:p>60280330</text:p>
          </table:table-cell>
          <table:table-cell office:value-type="string" calcext:value-type="string">
            <text:p>Demerval Ferraz De Arruda</text:p>
          </table:table-cell>
          <table:table-cell office:value-type="float" office:value="5484308887" calcext:value-type="float">
            <text:p>5484308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ita Vescovi Ferraz De Arruda</text:p>
          </table:table-cell>
          <table:table-cell office:value-type="float" office:value="26716784870" calcext:value-type="float">
            <text:p>2671678487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1-01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9153.25" calcext:value-type="float">
            <text:p>9153,25</text:p>
          </table:table-cell>
          <table:table-cell office:value-type="string" calcext:value-type="string">
            <text:p>6770.18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192693" calcext:value-type="float">
            <text:p>60192693</text:p>
          </table:table-cell>
          <table:table-cell office:value-type="string" calcext:value-type="string">
            <text:p>Wilson Joia</text:p>
          </table:table-cell>
          <table:table-cell office:value-type="float" office:value="5787904834" calcext:value-type="float">
            <text:p>5787904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uisa Apocalypse Joia</text:p>
          </table:table-cell>
          <table:table-cell office:value-type="float" office:value="19557564814" calcext:value-type="float">
            <text:p>1955756481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21 01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253.78" calcext:value-type="float">
            <text:p>28253,78</text:p>
          </table:table-cell>
          <table:table-cell office:value-type="string" calcext:value-type="string">
            <text:p>17986.71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7667528870" calcext:value-type="float">
            <text:p>766752887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Eduarda Della Casa De Assis</text:p>
          </table:table-cell>
          <table:table-cell office:value-type="float" office:value="46410998805" calcext:value-type="float">
            <text:p>4641099880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6676.12" calcext:value-type="float">
            <text:p>6676,12</text:p>
          </table:table-cell>
          <table:table-cell office:value-type="string" calcext:value-type="string">
            <text:p>4993.82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250620" calcext:value-type="float">
            <text:p>60250620</text:p>
          </table:table-cell>
          <table:table-cell office:value-type="string" calcext:value-type="string">
            <text:p>Lelio Ferraz De Siqueira Filho</text:p>
          </table:table-cell>
          <table:table-cell office:value-type="float" office:value="4474104820" calcext:value-type="float">
            <text:p>447410482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Bernadette Mello Ferraz De Siqueira</text:p>
          </table:table-cell>
          <table:table-cell office:value-type="float" office:value="48752487849" calcext:value-type="float">
            <text:p>4875248784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1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3072.94" calcext:value-type="float">
            <text:p>33072,94</text:p>
          </table:table-cell>
          <table:table-cell office:value-type="string" calcext:value-type="string">
            <text:p>20777.02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239654" calcext:value-type="float">
            <text:p>60239654</text:p>
          </table:table-cell>
          <table:table-cell office:value-type="string" calcext:value-type="string">
            <text:p>Francismar Lamenza</text:p>
          </table:table-cell>
          <table:table-cell office:value-type="float" office:value="10162121865" calcext:value-type="float">
            <text:p>10162121865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Paula Castanheira Lamenza</text:p>
          </table:table-cell>
          <table:table-cell office:value-type="float" office:value="4467039821" calcext:value-type="float">
            <text:p>446703982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779.41" calcext:value-type="float">
            <text:p>26779,41</text:p>
          </table:table-cell>
          <table:table-cell office:value-type="string" calcext:value-type="string">
            <text:p>17412.84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668627" calcext:value-type="float">
            <text:p>60668627</text:p>
          </table:table-cell>
          <table:table-cell office:value-type="string" calcext:value-type="string">
            <text:p>Gilberto Leme Romeiro</text:p>
          </table:table-cell>
          <table:table-cell office:value-type="float" office:value="4963911868" calcext:value-type="float">
            <text:p>496391186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uxiliadora Da Rocha Paes E Leme Romeiro</text:p>
          </table:table-cell>
          <table:table-cell office:value-type="float" office:value="28757215855" calcext:value-type="float">
            <text:p>2875721585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8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449.33" calcext:value-type="float">
            <text:p>26449,33</text:p>
          </table:table-cell>
          <table:table-cell office:value-type="string" calcext:value-type="string">
            <text:p>16941.95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590129" calcext:value-type="float">
            <text:p>60590129</text:p>
          </table:table-cell>
          <table:table-cell office:value-type="string" calcext:value-type="string">
            <text:p>Edison Morais Blagitz</text:p>
          </table:table-cell>
          <table:table-cell office:value-type="float" office:value="47385537804" calcext:value-type="float">
            <text:p>4738553780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Luiza Garcia Blagitz</text:p>
          </table:table-cell>
          <table:table-cell office:value-type="float" office:value="6984435862" calcext:value-type="float">
            <text:p>698443586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664.93" calcext:value-type="float">
            <text:p>26664,93</text:p>
          </table:table-cell>
          <table:table-cell office:value-type="string" calcext:value-type="string">
            <text:p>17697.5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504875" calcext:value-type="float">
            <text:p>60504875</text:p>
          </table:table-cell>
          <table:table-cell office:value-type="string" calcext:value-type="string">
            <text:p>Arnold Solha</text:p>
          </table:table-cell>
          <table:table-cell office:value-type="float" office:value="3143988800" calcext:value-type="float">
            <text:p>3143988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ura Andrea Pimenta Solha</text:p>
          </table:table-cell>
          <table:table-cell office:value-type="float" office:value="23186735866" calcext:value-type="float">
            <text:p>2318673586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07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3461.55" calcext:value-type="float">
            <text:p>13461,55</text:p>
          </table:table-cell>
          <table:table-cell office:value-type="string" calcext:value-type="string">
            <text:p>9184.86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610016" calcext:value-type="float">
            <text:p>60610016</text:p>
          </table:table-cell>
          <table:table-cell office:value-type="string" calcext:value-type="string">
            <text:p>Gilson De Lima Cesar</text:p>
          </table:table-cell>
          <table:table-cell office:value-type="float" office:value="1364723891" calcext:value-type="float">
            <text:p>1364723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omilda Claro Da Silva</text:p>
          </table:table-cell>
          <table:table-cell office:value-type="float" office:value="26251778881" calcext:value-type="float">
            <text:p>2625177888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4-01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<text:s/></text:p>
          </table:table-cell>
          <table:table-cell office:value-type="float" office:value="27948.91" calcext:value-type="float">
            <text:p>27948,91</text:p>
          </table:table-cell>
          <table:table-cell office:value-type="string" calcext:value-type="string">
            <text:p>18007.52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618847" calcext:value-type="float">
            <text:p>60618847</text:p>
          </table:table-cell>
          <table:table-cell office:value-type="string" calcext:value-type="string">
            <text:p>Maria Silvia Garcia De Alcaraz Reale Ferrari</text:p>
          </table:table-cell>
          <table:table-cell office:value-type="float" office:value="16249591800" calcext:value-type="float">
            <text:p>16249591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uardo Reale Ferrari</text:p>
          </table:table-cell>
          <table:table-cell office:value-type="float" office:value="75479320882" calcext:value-type="float">
            <text:p>7547932088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3-3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8468.86" calcext:value-type="float">
            <text:p>8468,86</text:p>
          </table:table-cell>
          <table:table-cell office:value-type="string" calcext:value-type="string">
            <text:p>6157.31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845175" calcext:value-type="float">
            <text:p>60845175</text:p>
          </table:table-cell>
          <table:table-cell office:value-type="string" calcext:value-type="string">
            <text:p>Nilson Roberto Faro</text:p>
          </table:table-cell>
          <table:table-cell office:value-type="float" office:value="2441489887" calcext:value-type="float">
            <text:p>2441489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ucia De Araujo Mediros Costa</text:p>
          </table:table-cell>
          <table:table-cell office:value-type="float" office:value="48361844449" calcext:value-type="float">
            <text:p>4836184444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3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978.35" calcext:value-type="float">
            <text:p>28978,35</text:p>
          </table:table-cell>
          <table:table-cell office:value-type="string" calcext:value-type="string">
            <text:p>17150.95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823427" calcext:value-type="float">
            <text:p>60823427</text:p>
          </table:table-cell>
          <table:table-cell office:value-type="string" calcext:value-type="string">
            <text:p>Marco Antonio Vargas Pereira</text:p>
          </table:table-cell>
          <table:table-cell office:value-type="float" office:value="57320250810" calcext:value-type="float">
            <text:p>5732025081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gina D Angelo Vargas Pereira</text:p>
          </table:table-cell>
          <table:table-cell office:value-type="float" office:value="20487920813" calcext:value-type="float">
            <text:p>2048792081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2-15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6509.33" calcext:value-type="float">
            <text:p>6509,33</text:p>
          </table:table-cell>
          <table:table-cell office:value-type="string" calcext:value-type="string">
            <text:p>3637.61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907022" calcext:value-type="float">
            <text:p>60907022</text:p>
          </table:table-cell>
          <table:table-cell office:value-type="string" calcext:value-type="string">
            <text:p>Jose Carlos Vieira De Camargo</text:p>
          </table:table-cell>
          <table:table-cell office:value-type="float" office:value="2709520800" calcext:value-type="float">
            <text:p>2709520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cilia Amaral Vieira Camargo</text:p>
          </table:table-cell>
          <table:table-cell office:value-type="float" office:value="2917343834" calcext:value-type="float">
            <text:p>2917343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666.78" calcext:value-type="float">
            <text:p>28666,78</text:p>
          </table:table-cell>
          <table:table-cell office:value-type="string" calcext:value-type="string">
            <text:p>16575.18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894301" calcext:value-type="float">
            <text:p>60894301</text:p>
          </table:table-cell>
          <table:table-cell office:value-type="string" calcext:value-type="string">
            <text:p>Celio Smith Angelo</text:p>
          </table:table-cell>
          <table:table-cell office:value-type="float" office:value="2895820830" calcext:value-type="float">
            <text:p>289582083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lza Shimming</text:p>
          </table:table-cell>
          <table:table-cell office:value-type="float" office:value="9994449800" calcext:value-type="float">
            <text:p>9994449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7-29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8708.89" calcext:value-type="float">
            <text:p>28708,89</text:p>
          </table:table-cell>
          <table:table-cell office:value-type="string" calcext:value-type="string">
            <text:p>20549.78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963211" calcext:value-type="float">
            <text:p>60963211</text:p>
          </table:table-cell>
          <table:table-cell office:value-type="string" calcext:value-type="string">
            <text:p>Josely Mara Litrenta De Oliveira Donato</text:p>
          </table:table-cell>
          <table:table-cell office:value-type="float" office:value="8283603833" calcext:value-type="float">
            <text:p>828360383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Francisco Nicanor Donato Junior</text:p>
          </table:table-cell>
          <table:table-cell office:value-type="float" office:value="5834312837" calcext:value-type="float">
            <text:p>583431283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3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383.75" calcext:value-type="float">
            <text:p>22383,75</text:p>
          </table:table-cell>
          <table:table-cell office:value-type="string" calcext:value-type="string">
            <text:p>14735.88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969985" calcext:value-type="float">
            <text:p>60969985</text:p>
          </table:table-cell>
          <table:table-cell office:value-type="string" calcext:value-type="string">
            <text:p>Dinarte Felix</text:p>
          </table:table-cell>
          <table:table-cell office:value-type="float" office:value="14699010806" calcext:value-type="float">
            <text:p>1469901080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ide Melo Feliz</text:p>
          </table:table-cell>
          <table:table-cell office:value-type="float" office:value="3220233864" calcext:value-type="float">
            <text:p>322023386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5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430.56" calcext:value-type="float">
            <text:p>22430,56</text:p>
          </table:table-cell>
          <table:table-cell office:value-type="string" calcext:value-type="string">
            <text:p>14615.08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1005383" calcext:value-type="float">
            <text:p>61005383</text:p>
          </table:table-cell>
          <table:table-cell office:value-type="string" calcext:value-type="string">
            <text:p>Carlos Augusto Ribeiro</text:p>
          </table:table-cell>
          <table:table-cell office:value-type="float" office:value="7124422868" calcext:value-type="float">
            <text:p>712442286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ede Aparecida Gallo</text:p>
          </table:table-cell>
          <table:table-cell office:value-type="float" office:value="12178084850" calcext:value-type="float">
            <text:p>1217808485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11-25 00:00:00.0</text:p>
          </table:table-cell>
          <table:table-cell office:value-type="string" calcext:value-type="string">
            <text:p>Art. 14, inciso I, da LC n.º 1.354/2020, de 06 de março de 2020.</text:p>
          </table:table-cell>
          <table:table-cell office:value-type="string" calcext:value-type="string">
            <text:p>2021-02-01 00:00:00.0</text:p>
          </table:table-cell>
          <table:table-cell office:value-type="float" office:value="22694.73" calcext:value-type="float">
            <text:p>22694,73</text:p>
          </table:table-cell>
          <table:table-cell office:value-type="string" calcext:value-type="string">
            <text:p>14901.29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994976" calcext:value-type="float">
            <text:p>60994976</text:p>
          </table:table-cell>
          <table:table-cell office:value-type="string" calcext:value-type="string">
            <text:p>Renato Monteiro</text:p>
          </table:table-cell>
          <table:table-cell office:value-type="float" office:value="72459964820" calcext:value-type="float">
            <text:p>7245996482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elia Regina Bellia Monteiro</text:p>
          </table:table-cell>
          <table:table-cell office:value-type="float" office:value="77851790859" calcext:value-type="float">
            <text:p>7785179085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9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4157.79" calcext:value-type="float">
            <text:p>4157,79</text:p>
          </table:table-cell>
          <table:table-cell office:value-type="string" calcext:value-type="string">
            <text:p>5319.31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1000681" calcext:value-type="float">
            <text:p>61000681</text:p>
          </table:table-cell>
          <table:table-cell office:value-type="string" calcext:value-type="string">
            <text:p>Mario Candido De Avelar Fernandes</text:p>
          </table:table-cell>
          <table:table-cell office:value-type="float" office:value="16597095987" calcext:value-type="float">
            <text:p>165970959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ueli Lhamas Avelar Fernandes</text:p>
          </table:table-cell>
          <table:table-cell office:value-type="float" office:value="70805091815" calcext:value-type="float">
            <text:p>70805091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10-31 00:00:00.0</text:p>
          </table:table-cell>
          <table:table-cell office:value-type="string" calcext:value-type="string">
            <text:p>Art. 14, inciso I, da LC n.º 1.354/2020, de 06 de março de 2020.</text:p>
          </table:table-cell>
          <table:table-cell office:value-type="string" calcext:value-type="string">
            <text:p>2021-01-01 00:00:00.0</text:p>
          </table:table-cell>
          <table:table-cell office:value-type="float" office:value="21924.16" calcext:value-type="float">
            <text:p>21924,16</text:p>
          </table:table-cell>
          <table:table-cell office:value-type="string" calcext:value-type="string">
            <text:p>14854.93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780581" calcext:value-type="float">
            <text:p>780581</text:p>
          </table:table-cell>
          <table:table-cell office:value-type="string" calcext:value-type="string">
            <text:p>Nilton Dias Froes</text:p>
          </table:table-cell>
          <table:table-cell office:value-type="float" office:value="7353090863" calcext:value-type="float">
            <text:p>735309086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De Moraes Froes</text:p>
          </table:table-cell>
          <table:table-cell office:value-type="float" office:value="6513843898" calcext:value-type="float">
            <text:p>651384389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1-1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902.98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076831" calcext:value-type="float">
            <text:p>1076831</text:p>
          </table:table-cell>
          <table:table-cell office:value-type="string" calcext:value-type="string">
            <text:p>Chirochi Onki</text:p>
          </table:table-cell>
          <table:table-cell office:value-type="float" office:value="25599712834" calcext:value-type="float">
            <text:p>25599712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ide Yayoi Ura</text:p>
          </table:table-cell>
          <table:table-cell office:value-type="float" office:value="2950568866" calcext:value-type="float">
            <text:p>295056886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844.56" calcext:value-type="float">
            <text:p>16844,56</text:p>
          </table:table-cell>
          <table:table-cell office:value-type="string" calcext:value-type="string">
            <text:p>11447.42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075091" calcext:value-type="float">
            <text:p>1075091</text:p>
          </table:table-cell>
          <table:table-cell office:value-type="string" calcext:value-type="string">
            <text:p>Mauro De Macedo</text:p>
          </table:table-cell>
          <table:table-cell office:value-type="float" office:value="1373560800" calcext:value-type="float">
            <text:p>1373560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ilza Trugillo De Macedo</text:p>
          </table:table-cell>
          <table:table-cell office:value-type="float" office:value="30067467830" calcext:value-type="float">
            <text:p>30067467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4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0812.49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278301" calcext:value-type="float">
            <text:p>1278301</text:p>
          </table:table-cell>
          <table:table-cell office:value-type="string" calcext:value-type="string">
            <text:p>Joao Mendes Carneiro</text:p>
          </table:table-cell>
          <table:table-cell office:value-type="float" office:value="664928820" calcext:value-type="float">
            <text:p>6649288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dette Raposo Mendes Carneiro</text:p>
          </table:table-cell>
          <table:table-cell office:value-type="float" office:value="64256863834" calcext:value-type="float">
            <text:p>64256863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0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1839.12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308191" calcext:value-type="float">
            <text:p>1308191</text:p>
          </table:table-cell>
          <table:table-cell office:value-type="string" calcext:value-type="string">
            <text:p>Holbein Simoes De Oliveira</text:p>
          </table:table-cell>
          <table:table-cell office:value-type="float" office:value="5863856815" calcext:value-type="float">
            <text:p>5863856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ilda Malva Simoes De Oliveira</text:p>
          </table:table-cell>
          <table:table-cell office:value-type="float" office:value="30054884896" calcext:value-type="float">
            <text:p>3005488489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6623.93" calcext:value-type="float">
            <text:p>36623,93</text:p>
          </table:table-cell>
          <table:table-cell office:value-type="string" calcext:value-type="string">
            <text:p>23931.75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000613" calcext:value-type="float">
            <text:p>60000613</text:p>
          </table:table-cell>
          <table:table-cell office:value-type="string" calcext:value-type="string">
            <text:p>Jose Roberto Barauna</text:p>
          </table:table-cell>
          <table:table-cell office:value-type="float" office:value="545309891" calcext:value-type="float">
            <text:p>545309891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Wilma Nassif Barauna</text:p>
          </table:table-cell>
          <table:table-cell office:value-type="float" office:value="15256211811" calcext:value-type="float">
            <text:p>1525621181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6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9272.43" calcext:value-type="float">
            <text:p>29272,43</text:p>
          </table:table-cell>
          <table:table-cell office:value-type="string" calcext:value-type="string">
            <text:p>19133.4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034345" calcext:value-type="float">
            <text:p>60034345</text:p>
          </table:table-cell>
          <table:table-cell office:value-type="string" calcext:value-type="string">
            <text:p>Marcos Nogueira Fajardo</text:p>
          </table:table-cell>
          <table:table-cell office:value-type="float" office:value="81087136849" calcext:value-type="float">
            <text:p>81087136849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orma Maria Aith Fajardo</text:p>
          </table:table-cell>
          <table:table-cell office:value-type="float" office:value="52870375891" calcext:value-type="float">
            <text:p>52870375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159.39" calcext:value-type="float">
            <text:p>26159,39</text:p>
          </table:table-cell>
          <table:table-cell office:value-type="string" calcext:value-type="string">
            <text:p>17558.84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067669" calcext:value-type="float">
            <text:p>60067669</text:p>
          </table:table-cell>
          <table:table-cell office:value-type="string" calcext:value-type="string">
            <text:p>Arcy Ribeiro</text:p>
          </table:table-cell>
          <table:table-cell office:value-type="float" office:value="6537090806" calcext:value-type="float">
            <text:p>653709080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y Ribeiro</text:p>
          </table:table-cell>
          <table:table-cell office:value-type="float" office:value="33400362840" calcext:value-type="float">
            <text:p>3340036284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3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885.95" calcext:value-type="float">
            <text:p>27885,95</text:p>
          </table:table-cell>
          <table:table-cell office:value-type="string" calcext:value-type="string">
            <text:p>12427.72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284785" calcext:value-type="float">
            <text:p>60284785</text:p>
          </table:table-cell>
          <table:table-cell office:value-type="string" calcext:value-type="string">
            <text:p>Jose Caleiro Filho</text:p>
          </table:table-cell>
          <table:table-cell office:value-type="float" office:value="4262069834" calcext:value-type="float">
            <text:p>4262069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rmela Lombardi</text:p>
          </table:table-cell>
          <table:table-cell office:value-type="float" office:value="83674101815" calcext:value-type="float">
            <text:p>83674101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5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0490.69" calcext:value-type="float">
            <text:p>20490,69</text:p>
          </table:table-cell>
          <table:table-cell office:value-type="string" calcext:value-type="string">
            <text:p>13537.6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7667528870" calcext:value-type="float">
            <text:p>766752887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a Marcia Taveira De Freitas</text:p>
          </table:table-cell>
          <table:table-cell office:value-type="float" office:value="17439845889" calcext:value-type="float">
            <text:p>1743984588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3352.23" calcext:value-type="float">
            <text:p>13352,23</text:p>
          </table:table-cell>
          <table:table-cell office:value-type="string" calcext:value-type="string">
            <text:p>9118.28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301672" calcext:value-type="float">
            <text:p>60301672</text:p>
          </table:table-cell>
          <table:table-cell office:value-type="string" calcext:value-type="string">
            <text:p>Wiliam Wanderlei Jorge</text:p>
          </table:table-cell>
          <table:table-cell office:value-type="float" office:value="5782171804" calcext:value-type="float">
            <text:p>578217180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ida Lemos Jorge</text:p>
          </table:table-cell>
          <table:table-cell office:value-type="float" office:value="15426536813" calcext:value-type="float">
            <text:p>1542653681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1-1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414.9" calcext:value-type="float">
            <text:p>27414,9</text:p>
          </table:table-cell>
          <table:table-cell office:value-type="string" calcext:value-type="string">
            <text:p>18323.44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444277" calcext:value-type="float">
            <text:p>60444277</text:p>
          </table:table-cell>
          <table:table-cell office:value-type="string" calcext:value-type="string">
            <text:p>Onilande Santino Basso</text:p>
          </table:table-cell>
          <table:table-cell office:value-type="float" office:value="19903782853" calcext:value-type="float">
            <text:p>19903782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parecida Divina Pires Basso</text:p>
          </table:table-cell>
          <table:table-cell office:value-type="float" office:value="40783715820" calcext:value-type="float">
            <text:p>40783715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8-0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9271.81" calcext:value-type="float">
            <text:p>29271,81</text:p>
          </table:table-cell>
          <table:table-cell office:value-type="string" calcext:value-type="string">
            <text:p>31032.26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519566" calcext:value-type="float">
            <text:p>60519566</text:p>
          </table:table-cell>
          <table:table-cell office:value-type="string" calcext:value-type="string">
            <text:p>Sergio Antonio De Oliveira Pedroso</text:p>
          </table:table-cell>
          <table:table-cell office:value-type="float" office:value="1588761800" calcext:value-type="float">
            <text:p>1588761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A Pedroso</text:p>
          </table:table-cell>
          <table:table-cell office:value-type="float" office:value="3560473853" calcext:value-type="float">
            <text:p>3560473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306.77" calcext:value-type="float">
            <text:p>27306,77</text:p>
          </table:table-cell>
          <table:table-cell office:value-type="string" calcext:value-type="string">
            <text:p>22413.54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791771" calcext:value-type="float">
            <text:p>60791771</text:p>
          </table:table-cell>
          <table:table-cell office:value-type="string" calcext:value-type="string">
            <text:p>Noel Rodrigues Oliveira Junior</text:p>
          </table:table-cell>
          <table:table-cell office:value-type="float" office:value="28228709854" calcext:value-type="float">
            <text:p>28228709854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Emmanuelle Valle Silva Benedetti</text:p>
          </table:table-cell>
          <table:table-cell office:value-type="float" office:value="22653315890" calcext:value-type="float">
            <text:p>2265331589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0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1524.29" calcext:value-type="float">
            <text:p>11524,29</text:p>
          </table:table-cell>
          <table:table-cell office:value-type="string" calcext:value-type="string">
            <text:p>7453.3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819020" calcext:value-type="float">
            <text:p>60819020</text:p>
          </table:table-cell>
          <table:table-cell office:value-type="string" calcext:value-type="string">
            <text:p>Jose Antonio Do Carmo Marcondes</text:p>
          </table:table-cell>
          <table:table-cell office:value-type="float" office:value="30639174868" calcext:value-type="float">
            <text:p>3063917486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Bernadete Faria Costa Marcondes</text:p>
          </table:table-cell>
          <table:table-cell office:value-type="float" office:value="34035990868" calcext:value-type="float">
            <text:p>34035990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369.41" calcext:value-type="float">
            <text:p>25369,41</text:p>
          </table:table-cell>
          <table:table-cell office:value-type="string" calcext:value-type="string">
            <text:p>15995.38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840478" calcext:value-type="float">
            <text:p>60840478</text:p>
          </table:table-cell>
          <table:table-cell office:value-type="string" calcext:value-type="string">
            <text:p>Antonio Eras Junior</text:p>
          </table:table-cell>
          <table:table-cell office:value-type="float" office:value="3754871820" calcext:value-type="float">
            <text:p>37548718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a Rubia Da Silveira Eras</text:p>
          </table:table-cell>
          <table:table-cell office:value-type="float" office:value="16282083842" calcext:value-type="float">
            <text:p>1628208384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2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9713.79" calcext:value-type="float">
            <text:p>9713,79</text:p>
          </table:table-cell>
          <table:table-cell office:value-type="string" calcext:value-type="string">
            <text:p>7095.53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940923" calcext:value-type="float">
            <text:p>60940923</text:p>
          </table:table-cell>
          <table:table-cell office:value-type="string" calcext:value-type="string">
            <text:p>Claus Paione</text:p>
          </table:table-cell>
          <table:table-cell office:value-type="float" office:value="7461488872" calcext:value-type="float">
            <text:p>7461488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lena Ferraz Paione</text:p>
          </table:table-cell>
          <table:table-cell office:value-type="float" office:value="63824124815" calcext:value-type="float">
            <text:p>63824124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12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332.77" calcext:value-type="float">
            <text:p>28332,77</text:p>
          </table:table-cell>
          <table:table-cell office:value-type="string" calcext:value-type="string">
            <text:p>18032.45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913601" calcext:value-type="float">
            <text:p>913601</text:p>
          </table:table-cell>
          <table:table-cell office:value-type="string" calcext:value-type="string">
            <text:p>Antonio Tomas Bentivoglio</text:p>
          </table:table-cell>
          <table:table-cell office:value-type="float" office:value="89294793834" calcext:value-type="float">
            <text:p>89294793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eila Tucunduva Bentivoglio</text:p>
          </table:table-cell>
          <table:table-cell office:value-type="float" office:value="90549635815" calcext:value-type="float">
            <text:p>90549635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902.98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988601" calcext:value-type="float">
            <text:p>988601</text:p>
          </table:table-cell>
          <table:table-cell office:value-type="string" calcext:value-type="string">
            <text:p>Jose Narcizo Naldi</text:p>
          </table:table-cell>
          <table:table-cell office:value-type="float" office:value="70808457853" calcext:value-type="float">
            <text:p>70808457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rene Cassimira De Souza Naldi</text:p>
          </table:table-cell>
          <table:table-cell office:value-type="float" office:value="1762767856" calcext:value-type="float">
            <text:p>176276785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1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2460.53" calcext:value-type="float">
            <text:p>22460,53</text:p>
          </table:table-cell>
          <table:table-cell office:value-type="string" calcext:value-type="string">
            <text:p>13709.29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113201" calcext:value-type="float">
            <text:p>1113201</text:p>
          </table:table-cell>
          <table:table-cell office:value-type="string" calcext:value-type="string">
            <text:p>Roberto Souza De Campos Pacheco</text:p>
          </table:table-cell>
          <table:table-cell office:value-type="float" office:value="4368940849" calcext:value-type="float">
            <text:p>4368940849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umara C De C Pacheco</text:p>
          </table:table-cell>
          <table:table-cell office:value-type="float" office:value="50701452820" calcext:value-type="float">
            <text:p>50701452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8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19116.12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990691" calcext:value-type="float">
            <text:p>990691</text:p>
          </table:table-cell>
          <table:table-cell office:value-type="string" calcext:value-type="string">
            <text:p>Milton Cicero Novaes Baptista</text:p>
          </table:table-cell>
          <table:table-cell office:value-type="float" office:value="18415695853" calcext:value-type="float">
            <text:p>18415695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parecida Maria N <text:s/>Baptista</text:p>
          </table:table-cell>
          <table:table-cell office:value-type="float" office:value="22670317871" calcext:value-type="float">
            <text:p>2267031787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3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731.11" calcext:value-type="float">
            <text:p>17731,11</text:p>
          </table:table-cell>
          <table:table-cell office:value-type="string" calcext:value-type="string">
            <text:p>11391.14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994901" calcext:value-type="float">
            <text:p>994901</text:p>
          </table:table-cell>
          <table:table-cell office:value-type="string" calcext:value-type="string">
            <text:p>Walter Arruda Junior</text:p>
          </table:table-cell>
          <table:table-cell office:value-type="float" office:value="81186703849" calcext:value-type="float">
            <text:p>81186703849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i Kikue Fujimori E Arruda</text:p>
          </table:table-cell>
          <table:table-cell office:value-type="float" office:value="5037537851" calcext:value-type="float">
            <text:p>503753785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2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1299.57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417331" calcext:value-type="float">
            <text:p>1417331</text:p>
          </table:table-cell>
          <table:table-cell office:value-type="string" calcext:value-type="string">
            <text:p>Benedicto Lapa Trancoso</text:p>
          </table:table-cell>
          <table:table-cell office:value-type="float" office:value="351563849" calcext:value-type="float">
            <text:p>351563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ndida De Oliveira L.Trancoso</text:p>
          </table:table-cell>
          <table:table-cell office:value-type="float" office:value="15092369884" calcext:value-type="float">
            <text:p>1509236988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05-2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7441.21" calcext:value-type="float">
            <text:p>27441,21</text:p>
          </table:table-cell>
          <table:table-cell office:value-type="string" calcext:value-type="string">
            <text:p>18018.19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358881" calcext:value-type="float">
            <text:p>1358881</text:p>
          </table:table-cell>
          <table:table-cell office:value-type="string" calcext:value-type="string">
            <text:p>Joao Da Silva Filho</text:p>
          </table:table-cell>
          <table:table-cell office:value-type="float" office:value="15440915834" calcext:value-type="float">
            <text:p>15440915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erezinha Mansur Silva</text:p>
          </table:table-cell>
          <table:table-cell office:value-type="float" office:value="99116111834" calcext:value-type="float">
            <text:p>99116111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792.72" calcext:value-type="float">
            <text:p>34792,72</text:p>
          </table:table-cell>
          <table:table-cell office:value-type="string" calcext:value-type="string">
            <text:p>18840.49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329141" calcext:value-type="float">
            <text:p>1329141</text:p>
          </table:table-cell>
          <table:table-cell office:value-type="string" calcext:value-type="string">
            <text:p>Adelio De Souza E Castro</text:p>
          </table:table-cell>
          <table:table-cell office:value-type="float" office:value="4346262872" calcext:value-type="float">
            <text:p>4346262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ilvia Aires B S Castro</text:p>
          </table:table-cell>
          <table:table-cell office:value-type="float" office:value="38291487391" calcext:value-type="float">
            <text:p>382914873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731.11" calcext:value-type="float">
            <text:p>17731,11</text:p>
          </table:table-cell>
          <table:table-cell office:value-type="string" calcext:value-type="string">
            <text:p>11785.02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347991" calcext:value-type="float">
            <text:p>1347991</text:p>
          </table:table-cell>
          <table:table-cell office:value-type="string" calcext:value-type="string">
            <text:p>Sylvio Glauco Taddei Cembranelli</text:p>
          </table:table-cell>
          <table:table-cell office:value-type="float" office:value="6025404887" calcext:value-type="float">
            <text:p>6025404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Giacomelli Cembranelli</text:p>
          </table:table-cell>
          <table:table-cell office:value-type="float" office:value="29228560894" calcext:value-type="float">
            <text:p>2922856089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8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774.46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258631" calcext:value-type="float">
            <text:p>1258631</text:p>
          </table:table-cell>
          <table:table-cell office:value-type="string" calcext:value-type="string">
            <text:p>Nelson Celeste Motta Filho</text:p>
          </table:table-cell>
          <table:table-cell office:value-type="float" office:value="16504222886" calcext:value-type="float">
            <text:p>1650422288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lson Celeste Motta</text:p>
          </table:table-cell>
          <table:table-cell office:value-type="float" office:value="1312588853" calcext:value-type="float">
            <text:p>1312588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396.39" calcext:value-type="float">
            <text:p>17396,39</text:p>
          </table:table-cell>
          <table:table-cell office:value-type="string" calcext:value-type="string">
            <text:p>11910.43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076831" calcext:value-type="float">
            <text:p>1076831</text:p>
          </table:table-cell>
          <table:table-cell office:value-type="string" calcext:value-type="string">
            <text:p>Chirochi Onki</text:p>
          </table:table-cell>
          <table:table-cell office:value-type="float" office:value="25599712834" calcext:value-type="float">
            <text:p>25599712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cia R.G.De Oliveira Onki</text:p>
          </table:table-cell>
          <table:table-cell office:value-type="float" office:value="6679134838" calcext:value-type="float">
            <text:p>667913483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844.56" calcext:value-type="float">
            <text:p>16844,56</text:p>
          </table:table-cell>
          <table:table-cell office:value-type="string" calcext:value-type="string">
            <text:p>10739.77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7888659861" calcext:value-type="float">
            <text:p>788865986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gela Martinez Heinrich</text:p>
          </table:table-cell>
          <table:table-cell office:value-type="float" office:value="6797183898" calcext:value-type="float">
            <text:p>679718389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2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396.39" calcext:value-type="float">
            <text:p>17396,39</text:p>
          </table:table-cell>
          <table:table-cell office:value-type="string" calcext:value-type="string">
            <text:p>9603.7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284631" calcext:value-type="float">
            <text:p>1284631</text:p>
          </table:table-cell>
          <table:table-cell office:value-type="string" calcext:value-type="string">
            <text:p>Arthur De Carvalho Filho</text:p>
          </table:table-cell>
          <table:table-cell office:value-type="float" office:value="858161834" calcext:value-type="float">
            <text:p>858161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neida Perez G De Carvalho</text:p>
          </table:table-cell>
          <table:table-cell office:value-type="float" office:value="67091920830" calcext:value-type="float">
            <text:p>67091920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1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792.72" calcext:value-type="float">
            <text:p>34792,72</text:p>
          </table:table-cell>
          <table:table-cell office:value-type="string" calcext:value-type="string">
            <text:p>21451.48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041671" calcext:value-type="float">
            <text:p>60041671</text:p>
          </table:table-cell>
          <table:table-cell office:value-type="string" calcext:value-type="string">
            <text:p>Hanns Carlos Gustavo Seligson</text:p>
          </table:table-cell>
          <table:table-cell office:value-type="float" office:value="317578804" calcext:value-type="float">
            <text:p>31757880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Yolanda Martinelli Seligson</text:p>
          </table:table-cell>
          <table:table-cell office:value-type="float" office:value="37408991824" calcext:value-type="float">
            <text:p>3740899182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9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9272.43" calcext:value-type="float">
            <text:p>29272,43</text:p>
          </table:table-cell>
          <table:table-cell office:value-type="string" calcext:value-type="string">
            <text:p>17366.41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066281" calcext:value-type="float">
            <text:p>1066281</text:p>
          </table:table-cell>
          <table:table-cell office:value-type="string" calcext:value-type="string">
            <text:p>Luis Felippe Franca Ramos</text:p>
          </table:table-cell>
          <table:table-cell office:value-type="float" office:value="66787432887" calcext:value-type="float">
            <text:p>66787432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a Christina V Marcondes</text:p>
          </table:table-cell>
          <table:table-cell office:value-type="float" office:value="25761507803" calcext:value-type="float">
            <text:p>2576150780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3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0404.64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001050" calcext:value-type="float">
            <text:p>60001050</text:p>
          </table:table-cell>
          <table:table-cell office:value-type="string" calcext:value-type="string">
            <text:p>Herminio Alberto Marques Porto</text:p>
          </table:table-cell>
          <table:table-cell office:value-type="float" office:value="351695834" calcext:value-type="float">
            <text:p>351695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racema Ferrarini Marques Porto</text:p>
          </table:table-cell>
          <table:table-cell office:value-type="float" office:value="3614476804" calcext:value-type="float">
            <text:p>3614476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9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9772.02" calcext:value-type="float">
            <text:p>29772,02</text:p>
          </table:table-cell>
          <table:table-cell office:value-type="string" calcext:value-type="string">
            <text:p>18865.78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726071" calcext:value-type="float">
            <text:p>726071</text:p>
          </table:table-cell>
          <table:table-cell office:value-type="string" calcext:value-type="string">
            <text:p>Claudia Soares F De Andrade</text:p>
          </table:table-cell>
          <table:table-cell office:value-type="float" office:value="17782873878" calcext:value-type="float">
            <text:p>17782873878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Licy Antonio M F De Andrade</text:p>
          </table:table-cell>
          <table:table-cell office:value-type="float" office:value="4025679868" calcext:value-type="float">
            <text:p>4025679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02.66" calcext:value-type="float">
            <text:p>15202,66</text:p>
          </table:table-cell>
          <table:table-cell office:value-type="string" calcext:value-type="string">
            <text:p>10768.78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049459" calcext:value-type="float">
            <text:p>60049459</text:p>
          </table:table-cell>
          <table:table-cell office:value-type="string" calcext:value-type="string">
            <text:p>Valter Salvador Chiamareli</text:p>
          </table:table-cell>
          <table:table-cell office:value-type="float" office:value="22950540872" calcext:value-type="float">
            <text:p>2295054087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adir Da Silva Chiamareli</text:p>
          </table:table-cell>
          <table:table-cell office:value-type="float" office:value="3294944810" calcext:value-type="float">
            <text:p>329494481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505.95" calcext:value-type="float">
            <text:p>28505,95</text:p>
          </table:table-cell>
          <table:table-cell office:value-type="string" calcext:value-type="string">
            <text:p>29295.26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054146" calcext:value-type="float">
            <text:p>60054146</text:p>
          </table:table-cell>
          <table:table-cell office:value-type="string" calcext:value-type="string">
            <text:p>Gomides Vaz De Lima Junior</text:p>
          </table:table-cell>
          <table:table-cell office:value-type="float" office:value="1830708872" calcext:value-type="float">
            <text:p>1830708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iliana Barbosa Vaz De Lima</text:p>
          </table:table-cell>
          <table:table-cell office:value-type="float" office:value="34125963886" calcext:value-type="float">
            <text:p>3412596388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2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9272.43" calcext:value-type="float">
            <text:p>29272,43</text:p>
          </table:table-cell>
          <table:table-cell office:value-type="string" calcext:value-type="string">
            <text:p>19454.68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072984" calcext:value-type="float">
            <text:p>60072984</text:p>
          </table:table-cell>
          <table:table-cell office:value-type="string" calcext:value-type="string">
            <text:p>Antonio Gusman Filho</text:p>
          </table:table-cell>
          <table:table-cell office:value-type="float" office:value="8832668815" calcext:value-type="float">
            <text:p>8832668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Lopes Gusman</text:p>
          </table:table-cell>
          <table:table-cell office:value-type="float" office:value="27363616876" calcext:value-type="float">
            <text:p>2736361687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4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9272.43" calcext:value-type="float">
            <text:p>29272,43</text:p>
          </table:table-cell>
          <table:table-cell office:value-type="string" calcext:value-type="string">
            <text:p>19133.4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236851" calcext:value-type="float">
            <text:p>60236851</text:p>
          </table:table-cell>
          <table:table-cell office:value-type="string" calcext:value-type="string">
            <text:p>Moacyr Carvalho Ferrer</text:p>
          </table:table-cell>
          <table:table-cell office:value-type="float" office:value="1619365804" calcext:value-type="float">
            <text:p>161936580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glae Guimaraes Ferrer</text:p>
          </table:table-cell>
          <table:table-cell office:value-type="float" office:value="10715505785" calcext:value-type="float">
            <text:p>1071550578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4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168.42" calcext:value-type="float">
            <text:p>28168,42</text:p>
          </table:table-cell>
          <table:table-cell office:value-type="string" calcext:value-type="string">
            <text:p>18782.34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422082" calcext:value-type="float">
            <text:p>60422082</text:p>
          </table:table-cell>
          <table:table-cell office:value-type="string" calcext:value-type="string">
            <text:p>Marcos Rodrigues Caldas</text:p>
          </table:table-cell>
          <table:table-cell office:value-type="float" office:value="4885600804" calcext:value-type="float">
            <text:p>488560080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eni Belmonte Ferreira Rodrigues Caldas</text:p>
          </table:table-cell>
          <table:table-cell office:value-type="float" office:value="66103150868" calcext:value-type="float">
            <text:p>66103150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4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0117.32" calcext:value-type="float">
            <text:p>30117,32</text:p>
          </table:table-cell>
          <table:table-cell office:value-type="string" calcext:value-type="string">
            <text:p>19065.71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403500" calcext:value-type="float">
            <text:p>60403500</text:p>
          </table:table-cell>
          <table:table-cell office:value-type="string" calcext:value-type="string">
            <text:p>Lauro Indursky</text:p>
          </table:table-cell>
          <table:table-cell office:value-type="float" office:value="545317800" calcext:value-type="float">
            <text:p>545317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tarina Kava</text:p>
          </table:table-cell>
          <table:table-cell office:value-type="float" office:value="62609343787" calcext:value-type="float">
            <text:p>626093437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1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30748.74" calcext:value-type="float">
            <text:p>30748,74</text:p>
          </table:table-cell>
          <table:table-cell office:value-type="string" calcext:value-type="string">
            <text:p>20353.76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407711" calcext:value-type="float">
            <text:p>60407711</text:p>
          </table:table-cell>
          <table:table-cell office:value-type="string" calcext:value-type="string">
            <text:p>Guido Alvarenga</text:p>
          </table:table-cell>
          <table:table-cell office:value-type="float" office:value="1168770815" calcext:value-type="float">
            <text:p>1168770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osefina Maria Mendonca De Alvarenga</text:p>
          </table:table-cell>
          <table:table-cell office:value-type="float" office:value="39288644830" calcext:value-type="float">
            <text:p>39288644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0377.41" calcext:value-type="float">
            <text:p>30377,41</text:p>
          </table:table-cell>
          <table:table-cell office:value-type="string" calcext:value-type="string">
            <text:p>19216.29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447713" calcext:value-type="float">
            <text:p>60447713</text:p>
          </table:table-cell>
          <table:table-cell office:value-type="string" calcext:value-type="string">
            <text:p>Jose Maria Gomes</text:p>
          </table:table-cell>
          <table:table-cell office:value-type="float" office:value="55161383887" calcext:value-type="float">
            <text:p>55161383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urea Montanha Gomes</text:p>
          </table:table-cell>
          <table:table-cell office:value-type="float" office:value="17573493835" calcext:value-type="float">
            <text:p>1757349383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8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9271.81" calcext:value-type="float">
            <text:p>29271,81</text:p>
          </table:table-cell>
          <table:table-cell office:value-type="string" calcext:value-type="string">
            <text:p>18576.16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546508" calcext:value-type="float">
            <text:p>60546508</text:p>
          </table:table-cell>
          <table:table-cell office:value-type="string" calcext:value-type="string">
            <text:p>Rubens Eichenberger</text:p>
          </table:table-cell>
          <table:table-cell office:value-type="float" office:value="545503868" calcext:value-type="float">
            <text:p>545503868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Rosa Maria Lania Eichenberger</text:p>
          </table:table-cell>
          <table:table-cell office:value-type="float" office:value="5109574804" calcext:value-type="float">
            <text:p>5109574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7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977.05" calcext:value-type="float">
            <text:p>26977,05</text:p>
          </table:table-cell>
          <table:table-cell office:value-type="string" calcext:value-type="string">
            <text:p>17247.49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598658" calcext:value-type="float">
            <text:p>60598658</text:p>
          </table:table-cell>
          <table:table-cell office:value-type="string" calcext:value-type="string">
            <text:p>Samuel Sergio Salinas</text:p>
          </table:table-cell>
          <table:table-cell office:value-type="float" office:value="1610767853" calcext:value-type="float">
            <text:p>1610767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ea Vieira Salinas</text:p>
          </table:table-cell>
          <table:table-cell office:value-type="float" office:value="3180409800" calcext:value-type="float">
            <text:p>3180409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707.88" calcext:value-type="float">
            <text:p>26707,88</text:p>
          </table:table-cell>
          <table:table-cell office:value-type="string" calcext:value-type="string">
            <text:p>16957.06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595339" calcext:value-type="float">
            <text:p>60595339</text:p>
          </table:table-cell>
          <table:table-cell office:value-type="string" calcext:value-type="string">
            <text:p>Jose Paulo Franca Piva</text:p>
          </table:table-cell>
          <table:table-cell office:value-type="float" office:value="8719387822" calcext:value-type="float">
            <text:p>871938782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Pedro Guedes Franca Piva</text:p>
          </table:table-cell>
          <table:table-cell office:value-type="float" office:value="52359459805" calcext:value-type="float">
            <text:p>5235945980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2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8489.61" calcext:value-type="float">
            <text:p>8489,61</text:p>
          </table:table-cell>
          <table:table-cell office:value-type="string" calcext:value-type="string">
            <text:p>6117.81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595339" calcext:value-type="float">
            <text:p>60595339</text:p>
          </table:table-cell>
          <table:table-cell office:value-type="string" calcext:value-type="string">
            <text:p>Jose Paulo Franca Piva</text:p>
          </table:table-cell>
          <table:table-cell office:value-type="float" office:value="8719387822" calcext:value-type="float">
            <text:p>871938782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Valeria Carvalho Pinto Guedes Piva</text:p>
          </table:table-cell>
          <table:table-cell office:value-type="float" office:value="11884675816" calcext:value-type="float">
            <text:p>11884675816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17-01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5766.95</text:p>
          </table:table-cell>
          <table:table-cell table:style-name="ce1" office:value-type="date" office:date-value="2018-03-01" calcext:value-type="date">
            <text:p>1/3/2018</text:p>
          </table:table-cell>
        </table:table-row>
        <table:table-row table:style-name="ro1">
          <table:table-cell office:value-type="float" office:value="60742479" calcext:value-type="float">
            <text:p>60742479</text:p>
          </table:table-cell>
          <table:table-cell office:value-type="string" calcext:value-type="string">
            <text:p>Joao Eduardo Miguel</text:p>
          </table:table-cell>
          <table:table-cell office:value-type="float" office:value="3534944887" calcext:value-type="float">
            <text:p>3534944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Rene Maluf Miguel</text:p>
          </table:table-cell>
          <table:table-cell office:value-type="float" office:value="3536416853" calcext:value-type="float">
            <text:p>3536416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5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149.01" calcext:value-type="float">
            <text:p>26149,01</text:p>
          </table:table-cell>
          <table:table-cell office:value-type="string" calcext:value-type="string">
            <text:p>16662.58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819030" calcext:value-type="float">
            <text:p>60819030</text:p>
          </table:table-cell>
          <table:table-cell office:value-type="string" calcext:value-type="string">
            <text:p>Joaristavo Dantas De Oliveira</text:p>
          </table:table-cell>
          <table:table-cell office:value-type="float" office:value="16342569800" calcext:value-type="float">
            <text:p>16342569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Lucia A D De Oliveira</text:p>
          </table:table-cell>
          <table:table-cell office:value-type="float" office:value="4762983853" calcext:value-type="float">
            <text:p>4762983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1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9070.56" calcext:value-type="float">
            <text:p>29070,56</text:p>
          </table:table-cell>
          <table:table-cell office:value-type="string" calcext:value-type="string">
            <text:p>16404.62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832489" calcext:value-type="float">
            <text:p>60832489</text:p>
          </table:table-cell>
          <table:table-cell office:value-type="string" calcext:value-type="string">
            <text:p>Romeu Salvador Masci</text:p>
          </table:table-cell>
          <table:table-cell office:value-type="float" office:value="1623877849" calcext:value-type="float">
            <text:p>1623877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lzira Batista Masci</text:p>
          </table:table-cell>
          <table:table-cell office:value-type="float" office:value="36816610814" calcext:value-type="float">
            <text:p>3681661081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9135.54" calcext:value-type="float">
            <text:p>29135,54</text:p>
          </table:table-cell>
          <table:table-cell office:value-type="string" calcext:value-type="string">
            <text:p>15468.94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505010" calcext:value-type="float">
            <text:p>60505010</text:p>
          </table:table-cell>
          <table:table-cell office:value-type="string" calcext:value-type="string">
            <text:p>Valmir Teixeira Barbosa</text:p>
          </table:table-cell>
          <table:table-cell office:value-type="float" office:value="56411138834" calcext:value-type="float">
            <text:p>56411138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Marlene Da Silva</text:p>
          </table:table-cell>
          <table:table-cell office:value-type="float" office:value="16530097805" calcext:value-type="float">
            <text:p>1653009780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7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4930.27" calcext:value-type="float">
            <text:p>24930,27</text:p>
          </table:table-cell>
          <table:table-cell office:value-type="string" calcext:value-type="string">
            <text:p>16263.23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962929" calcext:value-type="float">
            <text:p>60962929</text:p>
          </table:table-cell>
          <table:table-cell office:value-type="string" calcext:value-type="string">
            <text:p>Joachim Wolfgang Stein</text:p>
          </table:table-cell>
          <table:table-cell office:value-type="float" office:value="545210844" calcext:value-type="float">
            <text:p>54521084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Maria Martins</text:p>
          </table:table-cell>
          <table:table-cell office:value-type="float" office:value="8406472804" calcext:value-type="float">
            <text:p>8406472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2-17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8069.2" calcext:value-type="float">
            <text:p>28069,2</text:p>
          </table:table-cell>
          <table:table-cell office:value-type="string" calcext:value-type="string">
            <text:p>1377.48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976340" calcext:value-type="float">
            <text:p>60976340</text:p>
          </table:table-cell>
          <table:table-cell office:value-type="string" calcext:value-type="string">
            <text:p>Osorio Dias</text:p>
          </table:table-cell>
          <table:table-cell office:value-type="float" office:value="5416361891" calcext:value-type="float">
            <text:p>5416361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larice Salamandac Dias</text:p>
          </table:table-cell>
          <table:table-cell office:value-type="float" office:value="19704007817" calcext:value-type="float">
            <text:p>1970400781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6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292.03" calcext:value-type="float">
            <text:p>22292,03</text:p>
          </table:table-cell>
          <table:table-cell office:value-type="string" calcext:value-type="string">
            <text:p>14534.86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6027946849" calcext:value-type="float">
            <text:p>6027946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ueli Aparecida Gerhart</text:p>
          </table:table-cell>
          <table:table-cell office:value-type="float" office:value="7446275839" calcext:value-type="float">
            <text:p>744627583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8551.79" calcext:value-type="float">
            <text:p>8551,79</text:p>
          </table:table-cell>
          <table:table-cell office:value-type="string" calcext:value-type="string">
            <text:p>6147.85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837061" calcext:value-type="float">
            <text:p>837061</text:p>
          </table:table-cell>
          <table:table-cell office:value-type="string" calcext:value-type="string">
            <text:p>Rubens Libertini</text:p>
          </table:table-cell>
          <table:table-cell office:value-type="float" office:value="1432567853" calcext:value-type="float">
            <text:p>1432567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lze Guena Oliveira Libertini</text:p>
          </table:table-cell>
          <table:table-cell office:value-type="float" office:value="21474857809" calcext:value-type="float">
            <text:p>2147485780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05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1823.16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165531" calcext:value-type="float">
            <text:p>1165531</text:p>
          </table:table-cell>
          <table:table-cell office:value-type="string" calcext:value-type="string">
            <text:p>Manoel Octaviano Junqueira Filho</text:p>
          </table:table-cell>
          <table:table-cell office:value-type="float" office:value="545376220" calcext:value-type="float">
            <text:p>5453762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as Dores T Junqueira</text:p>
          </table:table-cell>
          <table:table-cell office:value-type="float" office:value="5790360815" calcext:value-type="float">
            <text:p>5790360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160.4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022721" calcext:value-type="float">
            <text:p>1022721</text:p>
          </table:table-cell>
          <table:table-cell office:value-type="string" calcext:value-type="string">
            <text:p>Bruno Irineu Vizotto</text:p>
          </table:table-cell>
          <table:table-cell office:value-type="float" office:value="2678853853" calcext:value-type="float">
            <text:p>2678853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delia Bonini Vizotto</text:p>
          </table:table-cell>
          <table:table-cell office:value-type="float" office:value="32411655827" calcext:value-type="float">
            <text:p>3241165582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1839.12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6027946849" calcext:value-type="float">
            <text:p>6027946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ietra Gerhart Di G. De Barros</text:p>
          </table:table-cell>
          <table:table-cell office:value-type="float" office:value="39089201831" calcext:value-type="float">
            <text:p>3908920183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126.49" calcext:value-type="float">
            <text:p>7126,49</text:p>
          </table:table-cell>
          <table:table-cell office:value-type="string" calcext:value-type="string">
            <text:p>5268.09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397901" calcext:value-type="float">
            <text:p>1397901</text:p>
          </table:table-cell>
          <table:table-cell office:value-type="string" calcext:value-type="string">
            <text:p>Gilberto Ramos De Oliveira</text:p>
          </table:table-cell>
          <table:table-cell office:value-type="float" office:value="13893815872" calcext:value-type="float">
            <text:p>13893815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lga Maria Mello De Oliveira</text:p>
          </table:table-cell>
          <table:table-cell office:value-type="float" office:value="36414743887" calcext:value-type="float">
            <text:p>36414743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8067.73" calcext:value-type="float">
            <text:p>38067,73</text:p>
          </table:table-cell>
          <table:table-cell office:value-type="string" calcext:value-type="string">
            <text:p>17228.56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282501" calcext:value-type="float">
            <text:p>1282501</text:p>
          </table:table-cell>
          <table:table-cell office:value-type="string" calcext:value-type="string">
            <text:p>Geraldo Mascarenhas Filho</text:p>
          </table:table-cell>
          <table:table-cell office:value-type="float" office:value="1270621653" calcext:value-type="float">
            <text:p>12706216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urilo Mascarenhas Moreno</text:p>
          </table:table-cell>
          <table:table-cell office:value-type="float" office:value="36065559890" calcext:value-type="float">
            <text:p>3606555989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2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1819.56" calcext:value-type="float">
            <text:p>11819,56</text:p>
          </table:table-cell>
          <table:table-cell office:value-type="string" calcext:value-type="string">
            <text:p>8145.74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323961" calcext:value-type="float">
            <text:p>1323961</text:p>
          </table:table-cell>
          <table:table-cell office:value-type="string" calcext:value-type="string">
            <text:p>Jose Ribeiro Borges</text:p>
          </table:table-cell>
          <table:table-cell office:value-type="float" office:value="4224612887" calcext:value-type="float">
            <text:p>4224612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onia Aparecida Mendes Borges</text:p>
          </table:table-cell>
          <table:table-cell office:value-type="float" office:value="22279655845" calcext:value-type="float">
            <text:p>2227965584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2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792.72" calcext:value-type="float">
            <text:p>34792,72</text:p>
          </table:table-cell>
          <table:table-cell office:value-type="string" calcext:value-type="string">
            <text:p>32638.52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369161" calcext:value-type="float">
            <text:p>1369161</text:p>
          </table:table-cell>
          <table:table-cell office:value-type="string" calcext:value-type="string">
            <text:p>Chopin Tavares De Lima</text:p>
          </table:table-cell>
          <table:table-cell office:value-type="float" office:value="215759834" calcext:value-type="float">
            <text:p>215759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eticia Augusta F T Lima</text:p>
          </table:table-cell>
          <table:table-cell office:value-type="float" office:value="24784313869" calcext:value-type="float">
            <text:p>2478431386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2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9879.88" calcext:value-type="float">
            <text:p>39879,88</text:p>
          </table:table-cell>
          <table:table-cell office:value-type="string" calcext:value-type="string">
            <text:p>33501.71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807521" calcext:value-type="float">
            <text:p>807521</text:p>
          </table:table-cell>
          <table:table-cell office:value-type="string" calcext:value-type="string">
            <text:p>Benedito Quadros</text:p>
          </table:table-cell>
          <table:table-cell office:value-type="float" office:value="7455437820" calcext:value-type="float">
            <text:p>74554378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ik Fraga T A Quadros</text:p>
          </table:table-cell>
          <table:table-cell office:value-type="float" office:value="16274496807" calcext:value-type="float">
            <text:p>1627449680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1839.12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965571" calcext:value-type="float">
            <text:p>965571</text:p>
          </table:table-cell>
          <table:table-cell office:value-type="string" calcext:value-type="string">
            <text:p>Virgilio Lopes Da Silva</text:p>
          </table:table-cell>
          <table:table-cell office:value-type="float" office:value="762458887" calcext:value-type="float">
            <text:p>762458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uzia Galvao Lopes Da Silva</text:p>
          </table:table-cell>
          <table:table-cell office:value-type="float" office:value="2882663820" calcext:value-type="float">
            <text:p>2882663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7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160.4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050231" calcext:value-type="float">
            <text:p>1050231</text:p>
          </table:table-cell>
          <table:table-cell office:value-type="string" calcext:value-type="string">
            <text:p>Benedicto De Almeida Ribeiro</text:p>
          </table:table-cell>
          <table:table-cell office:value-type="float" office:value="2988038872" calcext:value-type="float">
            <text:p>2988038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a Conceicao F.Ribeiro</text:p>
          </table:table-cell>
          <table:table-cell office:value-type="float" office:value="49522523887" calcext:value-type="float">
            <text:p>49522523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8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902.98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083391" calcext:value-type="float">
            <text:p>1083391</text:p>
          </table:table-cell>
          <table:table-cell office:value-type="string" calcext:value-type="string">
            <text:p>Luiz Wanderley Torres</text:p>
          </table:table-cell>
          <table:table-cell office:value-type="float" office:value="621943800" calcext:value-type="float">
            <text:p>621943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ourdes G W Torres</text:p>
          </table:table-cell>
          <table:table-cell office:value-type="float" office:value="60898402891" calcext:value-type="float">
            <text:p>60898402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802.09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279571" calcext:value-type="float">
            <text:p>1279571</text:p>
          </table:table-cell>
          <table:table-cell office:value-type="string" calcext:value-type="string">
            <text:p>Antoneli Antonio Secanho</text:p>
          </table:table-cell>
          <table:table-cell office:value-type="float" office:value="2704692815" calcext:value-type="float">
            <text:p>2704692815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racia Maria Moreira Secanho</text:p>
          </table:table-cell>
          <table:table-cell office:value-type="float" office:value="80411975820" calcext:value-type="float">
            <text:p>80411975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0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792.72" calcext:value-type="float">
            <text:p>34792,72</text:p>
          </table:table-cell>
          <table:table-cell office:value-type="string" calcext:value-type="string">
            <text:p>21772.76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017729" calcext:value-type="float">
            <text:p>60017729</text:p>
          </table:table-cell>
          <table:table-cell office:value-type="string" calcext:value-type="string">
            <text:p>Jose Eduardo De Queiroz Ferreira</text:p>
          </table:table-cell>
          <table:table-cell office:value-type="float" office:value="1217615849" calcext:value-type="float">
            <text:p>1217615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eanete Apparecida De Queiroz Ferreira</text:p>
          </table:table-cell>
          <table:table-cell office:value-type="float" office:value="3899526805" calcext:value-type="float">
            <text:p>389952680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9272.43" calcext:value-type="float">
            <text:p>29272,43</text:p>
          </table:table-cell>
          <table:table-cell office:value-type="string" calcext:value-type="string">
            <text:p>13264.47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238371" calcext:value-type="float">
            <text:p>1238371</text:p>
          </table:table-cell>
          <table:table-cell office:value-type="string" calcext:value-type="string">
            <text:p>William Beny Bloch Telles Alves</text:p>
          </table:table-cell>
          <table:table-cell office:value-type="float" office:value="3236722800" calcext:value-type="float">
            <text:p>3236722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Wolfanga De Carvalho Telles Alves</text:p>
          </table:table-cell>
          <table:table-cell office:value-type="float" office:value="78762260863" calcext:value-type="float">
            <text:p>7876226086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2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13419.58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045527" calcext:value-type="float">
            <text:p>60045527</text:p>
          </table:table-cell>
          <table:table-cell office:value-type="string" calcext:value-type="string">
            <text:p>Joao Costa Gomes</text:p>
          </table:table-cell>
          <table:table-cell office:value-type="float" office:value="31762328887" calcext:value-type="float">
            <text:p>31762328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cia Ravanini Gomes</text:p>
          </table:table-cell>
          <table:table-cell office:value-type="float" office:value="3995764878" calcext:value-type="float">
            <text:p>399576487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0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885.95" calcext:value-type="float">
            <text:p>27885,95</text:p>
          </table:table-cell>
          <table:table-cell office:value-type="string" calcext:value-type="string">
            <text:p>14892.49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293542" calcext:value-type="float">
            <text:p>60293542</text:p>
          </table:table-cell>
          <table:table-cell office:value-type="string" calcext:value-type="string">
            <text:p>Camillo Vaz Ferreira</text:p>
          </table:table-cell>
          <table:table-cell office:value-type="float" office:value="10507060806" calcext:value-type="float">
            <text:p>1050706080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za Apparecida Vaz Ferreira</text:p>
          </table:table-cell>
          <table:table-cell office:value-type="float" office:value="8850142862" calcext:value-type="float">
            <text:p>885014286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737.05" calcext:value-type="float">
            <text:p>27737,05</text:p>
          </table:table-cell>
          <table:table-cell office:value-type="string" calcext:value-type="string">
            <text:p>17620.69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7667528870" calcext:value-type="float">
            <text:p>766752887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dre Taveira De Freitas E Alceu De Assis</text:p>
          </table:table-cell>
          <table:table-cell office:value-type="float" office:value="46377407890" calcext:value-type="float">
            <text:p>4637740789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6676.12" calcext:value-type="float">
            <text:p>6676,12</text:p>
          </table:table-cell>
          <table:table-cell office:value-type="string" calcext:value-type="string">
            <text:p>4326.21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239704" calcext:value-type="float">
            <text:p>60239704</text:p>
          </table:table-cell>
          <table:table-cell office:value-type="string" calcext:value-type="string">
            <text:p>Adevanir Rodrigues Da Silveira</text:p>
          </table:table-cell>
          <table:table-cell office:value-type="float" office:value="3760308872" calcext:value-type="float">
            <text:p>3760308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lthair Beretta Da Silveira</text:p>
          </table:table-cell>
          <table:table-cell office:value-type="float" office:value="4779228808" calcext:value-type="float">
            <text:p>477922880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7731.11" calcext:value-type="float">
            <text:p>17731,11</text:p>
          </table:table-cell>
          <table:table-cell office:value-type="string" calcext:value-type="string">
            <text:p>12308.61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314764" calcext:value-type="float">
            <text:p>60314764</text:p>
          </table:table-cell>
          <table:table-cell office:value-type="string" calcext:value-type="string">
            <text:p>Nelson Luiz Camello De Freitas</text:p>
          </table:table-cell>
          <table:table-cell office:value-type="float" office:value="53917294834" calcext:value-type="float">
            <text:p>53917294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rlene Aparecida Ruinho De Freitas</text:p>
          </table:table-cell>
          <table:table-cell office:value-type="float" office:value="28794200831" calcext:value-type="float">
            <text:p>2879420083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2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554.9" calcext:value-type="float">
            <text:p>28554,9</text:p>
          </table:table-cell>
          <table:table-cell office:value-type="string" calcext:value-type="string">
            <text:p>30078.02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250477" calcext:value-type="float">
            <text:p>60250477</text:p>
          </table:table-cell>
          <table:table-cell office:value-type="string" calcext:value-type="string">
            <text:p>Sergio Augusto Pereira De Queiroz Rocha</text:p>
          </table:table-cell>
          <table:table-cell office:value-type="float" office:value="4048024868" calcext:value-type="float">
            <text:p>4048024868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Stella Guimaraes De Queiroz Rocha</text:p>
          </table:table-cell>
          <table:table-cell office:value-type="float" office:value="17434933801" calcext:value-type="float">
            <text:p>1743493380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9272.43" calcext:value-type="float">
            <text:p>29272,43</text:p>
          </table:table-cell>
          <table:table-cell office:value-type="string" calcext:value-type="string">
            <text:p>24912.73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406707" calcext:value-type="float">
            <text:p>60406707</text:p>
          </table:table-cell>
          <table:table-cell office:value-type="string" calcext:value-type="string">
            <text:p>Leao Vidal Sion</text:p>
          </table:table-cell>
          <table:table-cell office:value-type="float" office:value="16828771834" calcext:value-type="float">
            <text:p>16828771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rmelinda De Andrade Sion</text:p>
          </table:table-cell>
          <table:table-cell office:value-type="float" office:value="73126667872" calcext:value-type="float">
            <text:p>73126667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0377.41" calcext:value-type="float">
            <text:p>30377,41</text:p>
          </table:table-cell>
          <table:table-cell office:value-type="string" calcext:value-type="string">
            <text:p>19943.42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583447" calcext:value-type="float">
            <text:p>60583447</text:p>
          </table:table-cell>
          <table:table-cell office:value-type="string" calcext:value-type="string">
            <text:p>Miguel Bakman Xavier</text:p>
          </table:table-cell>
          <table:table-cell office:value-type="float" office:value="7125038891" calcext:value-type="float">
            <text:p>7125038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Benedicta Salustiano Xavier</text:p>
          </table:table-cell>
          <table:table-cell office:value-type="float" office:value="39422021820" calcext:value-type="float">
            <text:p>39422021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1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067.71" calcext:value-type="float">
            <text:p>26067,71</text:p>
          </table:table-cell>
          <table:table-cell office:value-type="string" calcext:value-type="string">
            <text:p>16399.7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779027" calcext:value-type="float">
            <text:p>60779027</text:p>
          </table:table-cell>
          <table:table-cell office:value-type="string" calcext:value-type="string">
            <text:p>Nicanor Alvares Junior</text:p>
          </table:table-cell>
          <table:table-cell office:value-type="float" office:value="61697303820" calcext:value-type="float">
            <text:p>616973038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Padovino Cardoso Alvares</text:p>
          </table:table-cell>
          <table:table-cell office:value-type="float" office:value="55940080804" calcext:value-type="float">
            <text:p>55940080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8-2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2889.18" calcext:value-type="float">
            <text:p>12889,18</text:p>
          </table:table-cell>
          <table:table-cell office:value-type="string" calcext:value-type="string">
            <text:p>8651.93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716344" calcext:value-type="float">
            <text:p>60716344</text:p>
          </table:table-cell>
          <table:table-cell office:value-type="string" calcext:value-type="string">
            <text:p>Geraldo Schmitt Correa</text:p>
          </table:table-cell>
          <table:table-cell office:value-type="float" office:value="2659891834" calcext:value-type="float">
            <text:p>2659891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na Maria Bortoletto Correa</text:p>
          </table:table-cell>
          <table:table-cell office:value-type="float" office:value="22057709850" calcext:value-type="float">
            <text:p>2205770985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2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032.23" calcext:value-type="float">
            <text:p>26032,23</text:p>
          </table:table-cell>
          <table:table-cell office:value-type="float" office:value="21410" calcext:value-type="float">
            <text:p>21410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697572" calcext:value-type="float">
            <text:p>60697572</text:p>
          </table:table-cell>
          <table:table-cell office:value-type="string" calcext:value-type="string">
            <text:p>Renato Mendes De Oliveira</text:p>
          </table:table-cell>
          <table:table-cell office:value-type="float" office:value="28697239893" calcext:value-type="float">
            <text:p>28697239893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Lara Lira De Oliveira</text:p>
          </table:table-cell>
          <table:table-cell office:value-type="float" office:value="53953890832" calcext:value-type="float">
            <text:p>5395389083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14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7246.42" calcext:value-type="float">
            <text:p>7246,42</text:p>
          </table:table-cell>
          <table:table-cell office:value-type="string" calcext:value-type="string">
            <text:p>5360.71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653343" calcext:value-type="float">
            <text:p>60653343</text:p>
          </table:table-cell>
          <table:table-cell office:value-type="string" calcext:value-type="string">
            <text:p>Edson De Oliveira Junior</text:p>
          </table:table-cell>
          <table:table-cell office:value-type="float" office:value="16740785872" calcext:value-type="float">
            <text:p>1674078587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a Maria Brodersen De De Oliveira</text:p>
          </table:table-cell>
          <table:table-cell office:value-type="float" office:value="13354028882" calcext:value-type="float">
            <text:p>1335402888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7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3202.09" calcext:value-type="float">
            <text:p>13202,09</text:p>
          </table:table-cell>
          <table:table-cell office:value-type="string" calcext:value-type="string">
            <text:p>9154.38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837296" calcext:value-type="float">
            <text:p>60837296</text:p>
          </table:table-cell>
          <table:table-cell office:value-type="string" calcext:value-type="string">
            <text:p>Ronaldo Batista Pinto</text:p>
          </table:table-cell>
          <table:table-cell office:value-type="float" office:value="4759074856" calcext:value-type="float">
            <text:p>475907485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ucia Bocardo Batista Pinto</text:p>
          </table:table-cell>
          <table:table-cell office:value-type="float" office:value="27012134879" calcext:value-type="float">
            <text:p>2701213487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4120.03" calcext:value-type="float">
            <text:p>14120,03</text:p>
          </table:table-cell>
          <table:table-cell office:value-type="string" calcext:value-type="string">
            <text:p>8575.5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806489" calcext:value-type="float">
            <text:p>60806489</text:p>
          </table:table-cell>
          <table:table-cell office:value-type="string" calcext:value-type="string">
            <text:p>Paulo Sergio Galvao Nogueira</text:p>
          </table:table-cell>
          <table:table-cell office:value-type="float" office:value="20543930882" calcext:value-type="float">
            <text:p>2054393088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parecida G Nogueira</text:p>
          </table:table-cell>
          <table:table-cell office:value-type="float" office:value="4139908858" calcext:value-type="float">
            <text:p>413990885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1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409.98" calcext:value-type="float">
            <text:p>25409,98</text:p>
          </table:table-cell>
          <table:table-cell office:value-type="string" calcext:value-type="string">
            <text:p>26750.54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 table:number-rows-repeated="1048303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9T16:17:32.758000000</meta:creation-date>
    <dc:date>2021-04-09T16:18:07.863000000</dc:date>
    <meta:editing-duration>PT35S</meta:editing-duration>
    <meta:editing-cycles>1</meta:editing-cycles>
    <meta:document-statistic meta:table-count="1" meta:cell-count="3808" meta:object-count="0"/>
    <meta:generator>LibreOffice/7.0.4.2$Windows_X86_64 LibreOffice_project/dcf040e67528d9187c66b2379df5ea4407429775</meta:generator>
  </office:meta>
</office:document-meta>
</file>