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7.865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6.981cm"/>
    </style:style>
    <style:style style:name="co6" style:family="table-column">
      <style:table-column-properties fo:break-before="auto" style:column-width="9.119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0.264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309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1.4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PF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CPF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table:style-name="ce1" office:value-type="float" office:value="726071" calcext:value-type="float">
            <text:p>726071</text:p>
          </table:table-cell>
          <table:table-cell table:style-name="ce1" office:value-type="string" calcext:value-type="string">
            <text:p>Claudia Soares F De Andrade</text:p>
          </table:table-cell>
          <table:table-cell table:style-name="ce2" office:value-type="float" office:value="17782873878" calcext:value-type="float">
            <text:p>17782873878</text:p>
          </table:table-cell>
          <table:table-cell table:style-name="ce1" office:value-type="float" office:value="3625" calcext:value-type="float">
            <text:p>3625</text:p>
          </table:table-cell>
          <table:table-cell table:style-name="ce1" office:value-type="string" calcext:value-type="string">
            <text:p>PROMOTOR JUST.ENTRANCIA INIC</text:p>
          </table:table-cell>
          <table:table-cell table:style-name="ce1" office:value-type="string" calcext:value-type="string">
            <text:p>Denise Soares Frota De Andrade</text:p>
          </table:table-cell>
          <table:table-cell table:style-name="ce2" office:value-type="float" office:value="25456823810" calcext:value-type="float">
            <text:p>2545682381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5202.66" calcext:value-type="float">
            <text:p>15202,66</text:p>
          </table:table-cell>
          <table:table-cell table:style-name="ce1" office:value-type="float" office:value="17040.88" calcext:value-type="float">
            <text:p>17040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26071" calcext:value-type="float">
            <text:p>726071</text:p>
          </table:table-cell>
          <table:table-cell table:style-name="ce1" office:value-type="string" calcext:value-type="string">
            <text:p>Claudia Soares F De Andrade</text:p>
          </table:table-cell>
          <table:table-cell table:style-name="ce2" office:value-type="float" office:value="17782873878" calcext:value-type="float">
            <text:p>17782873878</text:p>
          </table:table-cell>
          <table:table-cell table:style-name="ce1" office:value-type="float" office:value="3625" calcext:value-type="float">
            <text:p>3625</text:p>
          </table:table-cell>
          <table:table-cell table:style-name="ce1" office:value-type="string" calcext:value-type="string">
            <text:p>PROMOTOR JUST.ENTRANCIA INIC</text:p>
          </table:table-cell>
          <table:table-cell table:style-name="ce1" office:value-type="string" calcext:value-type="string">
            <text:p>Licy Antonio M F De Andrade</text:p>
          </table:table-cell>
          <table:table-cell table:style-name="ce2" office:value-type="float" office:value="4025679868" calcext:value-type="float">
            <text:p>4025679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5202.66" calcext:value-type="float">
            <text:p>15202,66</text:p>
          </table:table-cell>
          <table:table-cell table:style-name="ce1" office:value-type="float" office:value="10900.19" calcext:value-type="float">
            <text:p>10900,1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27641" calcext:value-type="float">
            <text:p>727641</text:p>
          </table:table-cell>
          <table:table-cell table:style-name="ce1" office:value-type="string" calcext:value-type="string">
            <text:p>Jose Carlos Carregaro</text:p>
          </table:table-cell>
          <table:table-cell table:style-name="ce2" office:value-type="float" office:value="61936197804" calcext:value-type="float">
            <text:p>61936197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ilvania Costa Carregaro</text:p>
          </table:table-cell>
          <table:table-cell table:style-name="ce2" office:value-type="float" office:value="54682487868" calcext:value-type="float">
            <text:p>54682487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373.95" calcext:value-type="float">
            <text:p>22373,9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30361" calcext:value-type="float">
            <text:p>730361</text:p>
          </table:table-cell>
          <table:table-cell table:style-name="ce1" office:value-type="string" calcext:value-type="string">
            <text:p>Mauro Antonio Santos</text:p>
          </table:table-cell>
          <table:table-cell table:style-name="ce2" office:value-type="float" office:value="90056371292" calcext:value-type="float">
            <text:p>9005637129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Graciette Santos</text:p>
          </table:table-cell>
          <table:table-cell table:style-name="ce2" office:value-type="float" office:value="18384211817" calcext:value-type="float">
            <text:p>1838421181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38213.63" calcext:value-type="float">
            <text:p>38213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31291" calcext:value-type="float">
            <text:p>731291</text:p>
          </table:table-cell>
          <table:table-cell table:style-name="ce1" office:value-type="string" calcext:value-type="string">
            <text:p>Newton Paulo Ramos De Farias</text:p>
          </table:table-cell>
          <table:table-cell table:style-name="ce2" office:value-type="float" office:value="1792466820" calcext:value-type="float">
            <text:p>1792466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Odette Ayres De Farias</text:p>
          </table:table-cell>
          <table:table-cell table:style-name="ce2" office:value-type="float" office:value="8631595837" calcext:value-type="float">
            <text:p>863159583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65.79" calcext:value-type="float">
            <text:p>23165,7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44981" calcext:value-type="float">
            <text:p>744981</text:p>
          </table:table-cell>
          <table:table-cell table:style-name="ce1" office:value-type="string" calcext:value-type="string">
            <text:p>Joao Wadi Soares Daher</text:p>
          </table:table-cell>
          <table:table-cell table:style-name="ce2" office:value-type="float" office:value="16204779800" calcext:value-type="float">
            <text:p>16204779800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string" calcext:value-type="string">
            <text:p>PROMOTOR JUST.SUBSTITUTO</text:p>
          </table:table-cell>
          <table:table-cell table:style-name="ce1" office:value-type="string" calcext:value-type="string">
            <text:p>Antonio Carlos Daher</text:p>
          </table:table-cell>
          <table:table-cell table:style-name="ce2" office:value-type="float" office:value="26642549872" calcext:value-type="float">
            <text:p>26642549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4441.99" calcext:value-type="float">
            <text:p>14441,99</text:p>
          </table:table-cell>
          <table:table-cell table:style-name="ce1" office:value-type="float" office:value="10105" calcext:value-type="float">
            <text:p>101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44981" calcext:value-type="float">
            <text:p>744981</text:p>
          </table:table-cell>
          <table:table-cell table:style-name="ce1" office:value-type="string" calcext:value-type="string">
            <text:p>Joao Wadi Soares Daher</text:p>
          </table:table-cell>
          <table:table-cell table:style-name="ce2" office:value-type="float" office:value="16204779800" calcext:value-type="float">
            <text:p>16204779800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string" calcext:value-type="string">
            <text:p>PROMOTOR JUST.SUBSTITUTO</text:p>
          </table:table-cell>
          <table:table-cell table:style-name="ce1" office:value-type="string" calcext:value-type="string">
            <text:p>Maria Lucia Soares Daher</text:p>
          </table:table-cell>
          <table:table-cell table:style-name="ce2" office:value-type="float" office:value="189843802" calcext:value-type="float">
            <text:p>18984380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4441.99" calcext:value-type="float">
            <text:p>14441,99</text:p>
          </table:table-cell>
          <table:table-cell table:style-name="ce1" office:value-type="float" office:value="12474.46" calcext:value-type="float">
            <text:p>12474,4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80581" calcext:value-type="float">
            <text:p>780581</text:p>
          </table:table-cell>
          <table:table-cell table:style-name="ce1" office:value-type="string" calcext:value-type="string">
            <text:p>Nilton Dias Froes</text:p>
          </table:table-cell>
          <table:table-cell table:style-name="ce2" office:value-type="float" office:value="7353090863" calcext:value-type="float">
            <text:p>735309086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era Lucia De Moraes Froes</text:p>
          </table:table-cell>
          <table:table-cell table:style-name="ce2" office:value-type="float" office:value="6513843898" calcext:value-type="float">
            <text:p>651384389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18836.54" calcext:value-type="float">
            <text:p>18836,5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89621" calcext:value-type="float">
            <text:p>789621</text:p>
          </table:table-cell>
          <table:table-cell table:style-name="ce1" office:value-type="string" calcext:value-type="string">
            <text:p>Waldyr Magalhaes Almeida</text:p>
          </table:table-cell>
          <table:table-cell table:style-name="ce2" office:value-type="float" office:value="15175855891" calcext:value-type="float">
            <text:p>15175855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Guiosmeiri Martins</text:p>
          </table:table-cell>
          <table:table-cell table:style-name="ce2" office:value-type="float" office:value="58935533815" calcext:value-type="float">
            <text:p>58935533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844.56" calcext:value-type="float">
            <text:p>16844,56</text:p>
          </table:table-cell>
          <table:table-cell table:style-name="ce1" office:value-type="float" office:value="11900.1" calcext:value-type="float">
            <text:p>11900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95991" calcext:value-type="float">
            <text:p>795991</text:p>
          </table:table-cell>
          <table:table-cell table:style-name="ce1" office:value-type="string" calcext:value-type="string">
            <text:p>Antonio Monaco Carvalho</text:p>
          </table:table-cell>
          <table:table-cell table:style-name="ce2" office:value-type="float" office:value="13138235891" calcext:value-type="float">
            <text:p>13138235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Vilma Schmidt Carvalho</text:p>
          </table:table-cell>
          <table:table-cell table:style-name="ce2" office:value-type="float" office:value="19814505803" calcext:value-type="float">
            <text:p>19814505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70.36" calcext:value-type="float">
            <text:p>22070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04191" calcext:value-type="float">
            <text:p>804191</text:p>
          </table:table-cell>
          <table:table-cell table:style-name="ce1" office:value-type="string" calcext:value-type="string">
            <text:p>Hamilton Dragomiroff Franco</text:p>
          </table:table-cell>
          <table:table-cell table:style-name="ce2" office:value-type="float" office:value="351660887" calcext:value-type="float">
            <text:p>351660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Jerusia Franco</text:p>
          </table:table-cell>
          <table:table-cell table:style-name="ce2" office:value-type="float" office:value="66246342868" calcext:value-type="float">
            <text:p>66246342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2811.17" calcext:value-type="float">
            <text:p>22811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07521" calcext:value-type="float">
            <text:p>807521</text:p>
          </table:table-cell>
          <table:table-cell table:style-name="ce1" office:value-type="string" calcext:value-type="string">
            <text:p>Benedito Quadros</text:p>
          </table:table-cell>
          <table:table-cell table:style-name="ce2" office:value-type="float" office:value="7455437820" calcext:value-type="float">
            <text:p>7455437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naik Fraga T A Quadros</text:p>
          </table:table-cell>
          <table:table-cell table:style-name="ce2" office:value-type="float" office:value="16274496807" calcext:value-type="float">
            <text:p>1627449680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18612.43" calcext:value-type="float">
            <text:p>18612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10221" calcext:value-type="float">
            <text:p>810221</text:p>
          </table:table-cell>
          <table:table-cell table:style-name="ce1" office:value-type="string" calcext:value-type="string">
            <text:p>Sergio Osse</text:p>
          </table:table-cell>
          <table:table-cell table:style-name="ce2" office:value-type="float" office:value="554880806" calcext:value-type="float">
            <text:p>55488080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orma De Carvalho Osse</text:p>
          </table:table-cell>
          <table:table-cell table:style-name="ce2" office:value-type="float" office:value="69448825820" calcext:value-type="float">
            <text:p>69448825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1749.08" calcext:value-type="float">
            <text:p>21749,0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37061" calcext:value-type="float">
            <text:p>837061</text:p>
          </table:table-cell>
          <table:table-cell table:style-name="ce1" office:value-type="string" calcext:value-type="string">
            <text:p>Rubens Libertini</text:p>
          </table:table-cell>
          <table:table-cell table:style-name="ce2" office:value-type="float" office:value="1432567853" calcext:value-type="float">
            <text:p>1432567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lze Guena Oliveira Libertini</text:p>
          </table:table-cell>
          <table:table-cell table:style-name="ce2" office:value-type="float" office:value="21474857809" calcext:value-type="float">
            <text:p>21474857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85.97" calcext:value-type="float">
            <text:p>22085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63581" calcext:value-type="float">
            <text:p>863581</text:p>
          </table:table-cell>
          <table:table-cell table:style-name="ce1" office:value-type="string" calcext:value-type="string">
            <text:p>Vanir Stocche</text:p>
          </table:table-cell>
          <table:table-cell table:style-name="ce2" office:value-type="float" office:value="16174020878" calcext:value-type="float">
            <text:p>1617402087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Theodolinda Mestriner Stocche</text:p>
          </table:table-cell>
          <table:table-cell table:style-name="ce2" office:value-type="float" office:value="59455926849" calcext:value-type="float">
            <text:p>594559268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70.36" calcext:value-type="float">
            <text:p>22070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68341" calcext:value-type="float">
            <text:p>868341</text:p>
          </table:table-cell>
          <table:table-cell table:style-name="ce1" office:value-type="string" calcext:value-type="string">
            <text:p>Antonio Alvarenga Neto</text:p>
          </table:table-cell>
          <table:table-cell table:style-name="ce2" office:value-type="float" office:value="1685667880" calcext:value-type="float">
            <text:p>168566788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ais B Foroni Corsato Alvareng</text:p>
          </table:table-cell>
          <table:table-cell table:style-name="ce2" office:value-type="float" office:value="8569234864" calcext:value-type="float">
            <text:p>8569234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1651.04" calcext:value-type="float">
            <text:p>21651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75721" calcext:value-type="float">
            <text:p>875721</text:p>
          </table:table-cell>
          <table:table-cell table:style-name="ce1" office:value-type="string" calcext:value-type="string">
            <text:p>Antonio Pimentel Tavares</text:p>
          </table:table-cell>
          <table:table-cell table:style-name="ce2" office:value-type="float" office:value="1802089853" calcext:value-type="float">
            <text:p>1802089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eire Dos Santos A Tavares</text:p>
          </table:table-cell>
          <table:table-cell table:style-name="ce2" office:value-type="float" office:value="7204318838" calcext:value-type="float">
            <text:p>720431883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13218.39" calcext:value-type="float">
            <text:p>13218,3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78241" calcext:value-type="float">
            <text:p>878241</text:p>
          </table:table-cell>
          <table:table-cell table:style-name="ce1" office:value-type="string" calcext:value-type="string">
            <text:p>Arthur Waldemar Assis Bastos</text:p>
          </table:table-cell>
          <table:table-cell table:style-name="ce2" office:value-type="float" office:value="249467887" calcext:value-type="float">
            <text:p>249467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Edmee Magalhaes Assis Bastos</text:p>
          </table:table-cell>
          <table:table-cell table:style-name="ce2" office:value-type="float" office:value="5719950800" calcext:value-type="float">
            <text:p>5719950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2539.76" calcext:value-type="float">
            <text:p>22539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88551" calcext:value-type="float">
            <text:p>888551</text:p>
          </table:table-cell>
          <table:table-cell table:style-name="ce1" office:value-type="string" calcext:value-type="string">
            <text:p>Paulo Galvao Nunes</text:p>
          </table:table-cell>
          <table:table-cell table:style-name="ce2" office:value-type="float" office:value="31492894834" calcext:value-type="float">
            <text:p>31492894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lce Ap De Oliveira M Nunes</text:p>
          </table:table-cell>
          <table:table-cell table:style-name="ce2" office:value-type="float" office:value="26139035899" calcext:value-type="float">
            <text:p>26139035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85.97" calcext:value-type="float">
            <text:p>22085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13601" calcext:value-type="float">
            <text:p>913601</text:p>
          </table:table-cell>
          <table:table-cell table:style-name="ce1" office:value-type="string" calcext:value-type="string">
            <text:p>Antonio Tomas Bentivoglio</text:p>
          </table:table-cell>
          <table:table-cell table:style-name="ce2" office:value-type="float" office:value="89294793834" calcext:value-type="float">
            <text:p>89294793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eila Tucunduva Bentivoglio</text:p>
          </table:table-cell>
          <table:table-cell table:style-name="ce2" office:value-type="float" office:value="90549635815" calcext:value-type="float">
            <text:p>90549635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65.79" calcext:value-type="float">
            <text:p>23165,7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15261" calcext:value-type="float">
            <text:p>915261</text:p>
          </table:table-cell>
          <table:table-cell table:style-name="ce1" office:value-type="string" calcext:value-type="string">
            <text:p>Armando Sitiro Shimmi</text:p>
          </table:table-cell>
          <table:table-cell table:style-name="ce2" office:value-type="float" office:value="4112180853" calcext:value-type="float">
            <text:p>4112180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elia Midori Shimmi</text:p>
          </table:table-cell>
          <table:table-cell table:style-name="ce2" office:value-type="float" office:value="5757738804" calcext:value-type="float">
            <text:p>5757738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241.93" calcext:value-type="float">
            <text:p>22241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27681" calcext:value-type="float">
            <text:p>927681</text:p>
          </table:table-cell>
          <table:table-cell table:style-name="ce1" office:value-type="string" calcext:value-type="string">
            <text:p>Adhemar Guimaraes Spinola</text:p>
          </table:table-cell>
          <table:table-cell table:style-name="ce2" office:value-type="float" office:value="1526995891" calcext:value-type="float">
            <text:p>1526995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Helia Cordeiro Spinola</text:p>
          </table:table-cell>
          <table:table-cell table:style-name="ce2" office:value-type="float" office:value="22048785883" calcext:value-type="float">
            <text:p>2204878588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487.07" calcext:value-type="float">
            <text:p>23487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28661" calcext:value-type="float">
            <text:p>928661</text:p>
          </table:table-cell>
          <table:table-cell table:style-name="ce1" office:value-type="string" calcext:value-type="string">
            <text:p>Carlos Irany De Oliveira</text:p>
          </table:table-cell>
          <table:table-cell table:style-name="ce2" office:value-type="float" office:value="3356787853" calcext:value-type="float">
            <text:p>3356787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G Souza Da Hora Oliveira</text:p>
          </table:table-cell>
          <table:table-cell table:style-name="ce2" office:value-type="float" office:value="29687276568" calcext:value-type="float">
            <text:p>296872765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731.11" calcext:value-type="float">
            <text:p>17731,11</text:p>
          </table:table-cell>
          <table:table-cell table:style-name="ce1" office:value-type="float" office:value="11595.14" calcext:value-type="float">
            <text:p>11595,1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33451" calcext:value-type="float">
            <text:p>933451</text:p>
          </table:table-cell>
          <table:table-cell table:style-name="ce1" office:value-type="string" calcext:value-type="string">
            <text:p>Dario Bandiera</text:p>
          </table:table-cell>
          <table:table-cell table:style-name="ce2" office:value-type="float" office:value="736929800" calcext:value-type="float">
            <text:p>736929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Iracema Villela Bandiera</text:p>
          </table:table-cell>
          <table:table-cell table:style-name="ce2" office:value-type="float" office:value="5575303853" calcext:value-type="float">
            <text:p>5575303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099.79" calcext:value-type="float">
            <text:p>23099,7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53241" calcext:value-type="float">
            <text:p>953241</text:p>
          </table:table-cell>
          <table:table-cell table:style-name="ce1" office:value-type="string" calcext:value-type="string">
            <text:p>Domingos Calderaro</text:p>
          </table:table-cell>
          <table:table-cell table:style-name="ce2" office:value-type="float" office:value="317675834" calcext:value-type="float">
            <text:p>317675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elisa Calderaro</text:p>
          </table:table-cell>
          <table:table-cell table:style-name="ce2" office:value-type="float" office:value="16471278829" calcext:value-type="float">
            <text:p>1647127882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45201.2" calcext:value-type="float">
            <text:p>45201,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61921" calcext:value-type="float">
            <text:p>961921</text:p>
          </table:table-cell>
          <table:table-cell table:style-name="ce1" office:value-type="string" calcext:value-type="string">
            <text:p>Wanderley De Campos</text:p>
          </table:table-cell>
          <table:table-cell table:style-name="ce2" office:value-type="float" office:value="74951556804" calcext:value-type="float">
            <text:p>74951556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assia Maria Grizzi De Campos</text:p>
          </table:table-cell>
          <table:table-cell table:style-name="ce2" office:value-type="float" office:value="8625748899" calcext:value-type="float">
            <text:p>8625748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30886.16" calcext:value-type="float">
            <text:p>30886,1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65571" calcext:value-type="float">
            <text:p>965571</text:p>
          </table:table-cell>
          <table:table-cell table:style-name="ce1" office:value-type="string" calcext:value-type="string">
            <text:p>Virgilio Lopes Da Silva</text:p>
          </table:table-cell>
          <table:table-cell table:style-name="ce2" office:value-type="float" office:value="762458887" calcext:value-type="float">
            <text:p>762458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uzia Galvao Lopes Da Silva</text:p>
          </table:table-cell>
          <table:table-cell table:style-name="ce2" office:value-type="float" office:value="2882663820" calcext:value-type="float">
            <text:p>2882663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32.45" calcext:value-type="float">
            <text:p>23132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83931" calcext:value-type="float">
            <text:p>983931</text:p>
          </table:table-cell>
          <table:table-cell table:style-name="ce1" office:value-type="string" calcext:value-type="string">
            <text:p>Plisio Machado De Toledo</text:p>
          </table:table-cell>
          <table:table-cell table:style-name="ce2" office:value-type="float" office:value="7161891868" calcext:value-type="float">
            <text:p>71618918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De Lourdes Bueno Toledo</text:p>
          </table:table-cell>
          <table:table-cell table:style-name="ce2" office:value-type="float" office:value="15865575805" calcext:value-type="float">
            <text:p>1586557580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487.07" calcext:value-type="float">
            <text:p>23487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88601" calcext:value-type="float">
            <text:p>988601</text:p>
          </table:table-cell>
          <table:table-cell table:style-name="ce1" office:value-type="string" calcext:value-type="string">
            <text:p>Jose Narcizo Naldi</text:p>
          </table:table-cell>
          <table:table-cell table:style-name="ce2" office:value-type="float" office:value="70808457853" calcext:value-type="float">
            <text:p>70808457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atarina De Fatima Magalhaes</text:p>
          </table:table-cell>
          <table:table-cell table:style-name="ce2" office:value-type="float" office:value="2220531864" calcext:value-type="float">
            <text:p>2220531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1228.58" calcext:value-type="float">
            <text:p>11228,58</text:p>
          </table:table-cell>
          <table:table-cell table:style-name="ce1" office:value-type="float" office:value="6633.39" calcext:value-type="float">
            <text:p>6633,3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88601" calcext:value-type="float">
            <text:p>988601</text:p>
          </table:table-cell>
          <table:table-cell table:style-name="ce1" office:value-type="string" calcext:value-type="string">
            <text:p>Jose Narcizo Naldi</text:p>
          </table:table-cell>
          <table:table-cell table:style-name="ce2" office:value-type="float" office:value="70808457853" calcext:value-type="float">
            <text:p>70808457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rene Cassimira De Souza Naldi</text:p>
          </table:table-cell>
          <table:table-cell table:style-name="ce2" office:value-type="float" office:value="1762767856" calcext:value-type="float">
            <text:p>176276785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22460.53" calcext:value-type="float">
            <text:p>22460,53</text:p>
          </table:table-cell>
          <table:table-cell table:style-name="ce1" office:value-type="float" office:value="23869.61" calcext:value-type="float">
            <text:p>23869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90691" calcext:value-type="float">
            <text:p>990691</text:p>
          </table:table-cell>
          <table:table-cell table:style-name="ce1" office:value-type="string" calcext:value-type="string">
            <text:p>Milton Cicero Novaes Baptista</text:p>
          </table:table-cell>
          <table:table-cell table:style-name="ce2" office:value-type="float" office:value="18415695853" calcext:value-type="float">
            <text:p>18415695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parecida Maria N <text:s/>Baptista</text:p>
          </table:table-cell>
          <table:table-cell table:style-name="ce2" office:value-type="float" office:value="22670317871" calcext:value-type="float">
            <text:p>2267031787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731.11" calcext:value-type="float">
            <text:p>17731,11</text:p>
          </table:table-cell>
          <table:table-cell table:style-name="ce1" office:value-type="float" office:value="11877.16" calcext:value-type="float">
            <text:p>11877,1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90691" calcext:value-type="float">
            <text:p>990691</text:p>
          </table:table-cell>
          <table:table-cell table:style-name="ce1" office:value-type="string" calcext:value-type="string">
            <text:p>Milton Cicero Novaes Baptista</text:p>
          </table:table-cell>
          <table:table-cell table:style-name="ce2" office:value-type="float" office:value="18415695853" calcext:value-type="float">
            <text:p>18415695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cus Cicero Z Baptista</text:p>
          </table:table-cell>
          <table:table-cell table:style-name="ce2" office:value-type="float" office:value="10308499867" calcext:value-type="float">
            <text:p>1030849986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731.11" calcext:value-type="float">
            <text:p>17731,11</text:p>
          </table:table-cell>
          <table:table-cell table:style-name="ce1" office:value-type="float" office:value="10293.88" calcext:value-type="float">
            <text:p>10293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94901" calcext:value-type="float">
            <text:p>994901</text:p>
          </table:table-cell>
          <table:table-cell table:style-name="ce1" office:value-type="string" calcext:value-type="string">
            <text:p>Walter Arruda Junior</text:p>
          </table:table-cell>
          <table:table-cell table:style-name="ce2" office:value-type="float" office:value="81186703849" calcext:value-type="float">
            <text:p>81186703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ueli Kikue Fujimori E Arruda</text:p>
          </table:table-cell>
          <table:table-cell table:style-name="ce2" office:value-type="float" office:value="5037537851" calcext:value-type="float">
            <text:p>503753785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14224.38" calcext:value-type="float">
            <text:p>14224,3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98641" calcext:value-type="float">
            <text:p>998641</text:p>
          </table:table-cell>
          <table:table-cell table:style-name="ce1" office:value-type="string" calcext:value-type="string">
            <text:p>Haroldo Cunha</text:p>
          </table:table-cell>
          <table:table-cell table:style-name="ce2" office:value-type="float" office:value="16783930882" calcext:value-type="float">
            <text:p>1678393088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lair De Moraes Cunha</text:p>
          </table:table-cell>
          <table:table-cell table:style-name="ce2" office:value-type="float" office:value="4893042815" calcext:value-type="float">
            <text:p>4893042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0066" calcext:value-type="float">
            <text:p>2006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01671" calcext:value-type="float">
            <text:p>1001671</text:p>
          </table:table-cell>
          <table:table-cell table:style-name="ce1" office:value-type="string" calcext:value-type="string">
            <text:p>Antonio Saturnio Fernandes</text:p>
          </table:table-cell>
          <table:table-cell table:style-name="ce2" office:value-type="float" office:value="249432820" calcext:value-type="float">
            <text:p>249432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Jussara Guimaraes Fernandes</text:p>
          </table:table-cell>
          <table:table-cell table:style-name="ce2" office:value-type="float" office:value="455352801" calcext:value-type="float">
            <text:p>45535280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18536.99" calcext:value-type="float">
            <text:p>18536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22711" calcext:value-type="float">
            <text:p>1022711</text:p>
          </table:table-cell>
          <table:table-cell table:style-name="ce1" office:value-type="string" calcext:value-type="string">
            <text:p>Sabado Lourival Pecoraro</text:p>
          </table:table-cell>
          <table:table-cell table:style-name="ce2" office:value-type="float" office:value="5203341834" calcext:value-type="float">
            <text:p>5203341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Luiza Peduto Pecoraro</text:p>
          </table:table-cell>
          <table:table-cell table:style-name="ce2" office:value-type="float" office:value="16346953800" calcext:value-type="float">
            <text:p>16346953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01.53" calcext:value-type="float">
            <text:p>23101,5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22721" calcext:value-type="float">
            <text:p>1022721</text:p>
          </table:table-cell>
          <table:table-cell table:style-name="ce1" office:value-type="string" calcext:value-type="string">
            <text:p>Bruno Irineu Vizotto</text:p>
          </table:table-cell>
          <table:table-cell table:style-name="ce2" office:value-type="float" office:value="2678853853" calcext:value-type="float">
            <text:p>2678853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delia Bonini Vizotto</text:p>
          </table:table-cell>
          <table:table-cell table:style-name="ce2" office:value-type="float" office:value="32411655827" calcext:value-type="float">
            <text:p>3241165582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37859.01" calcext:value-type="float">
            <text:p>37859,0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30351" calcext:value-type="float">
            <text:p>1030351</text:p>
          </table:table-cell>
          <table:table-cell table:style-name="ce1" office:value-type="string" calcext:value-type="string">
            <text:p>Ricardo Guimaraes Pimont</text:p>
          </table:table-cell>
          <table:table-cell table:style-name="ce2" office:value-type="float" office:value="2063978875" calcext:value-type="float">
            <text:p>2063978875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string" calcext:value-type="string">
            <text:p>PROMOTOR JUST.ENTRANCIA INTERM</text:p>
          </table:table-cell>
          <table:table-cell table:style-name="ce1" office:value-type="string" calcext:value-type="string">
            <text:p>Silvana Mapelli Pimont</text:p>
          </table:table-cell>
          <table:table-cell table:style-name="ce2" office:value-type="float" office:value="4733652860" calcext:value-type="float">
            <text:p>4733652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004.65" calcext:value-type="float">
            <text:p>32004,65</text:p>
          </table:table-cell>
          <table:table-cell table:style-name="ce1" office:value-type="float" office:value="18460.64" calcext:value-type="float">
            <text:p>18460,6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47501" calcext:value-type="float">
            <text:p>1047501</text:p>
          </table:table-cell>
          <table:table-cell table:style-name="ce1" office:value-type="string" calcext:value-type="string">
            <text:p>Jackson Gouveia De Barros</text:p>
          </table:table-cell>
          <table:table-cell table:style-name="ce2" office:value-type="float" office:value="3594548872" calcext:value-type="float">
            <text:p>359454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Therezinha Borelli Barros</text:p>
          </table:table-cell>
          <table:table-cell table:style-name="ce2" office:value-type="float" office:value="24930394830" calcext:value-type="float">
            <text:p>24930394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2626.01" calcext:value-type="float">
            <text:p>22626,0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0231" calcext:value-type="float">
            <text:p>1050231</text:p>
          </table:table-cell>
          <table:table-cell table:style-name="ce1" office:value-type="string" calcext:value-type="string">
            <text:p>Benedicto De Almeida Ribeiro</text:p>
          </table:table-cell>
          <table:table-cell table:style-name="ce2" office:value-type="float" office:value="2988038872" calcext:value-type="float">
            <text:p>298803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Da Conceicao F.Ribeiro</text:p>
          </table:table-cell>
          <table:table-cell table:style-name="ce2" office:value-type="float" office:value="49522523887" calcext:value-type="float">
            <text:p>49522523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65.79" calcext:value-type="float">
            <text:p>23165,7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0241" calcext:value-type="float">
            <text:p>1050241</text:p>
          </table:table-cell>
          <table:table-cell table:style-name="ce1" office:value-type="string" calcext:value-type="string">
            <text:p>Jose Luiz Shalders</text:p>
          </table:table-cell>
          <table:table-cell table:style-name="ce2" office:value-type="float" office:value="621838853" calcext:value-type="float">
            <text:p>621838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ioleta Gazal Shalders</text:p>
          </table:table-cell>
          <table:table-cell table:style-name="ce2" office:value-type="float" office:value="15345058814" calcext:value-type="float">
            <text:p>1534505881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2811.17" calcext:value-type="float">
            <text:p>22811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2821" calcext:value-type="float">
            <text:p>1052821</text:p>
          </table:table-cell>
          <table:table-cell table:style-name="ce1" office:value-type="string" calcext:value-type="string">
            <text:p>Marco Antonio Libano Dos Santos</text:p>
          </table:table-cell>
          <table:table-cell table:style-name="ce2" office:value-type="float" office:value="231236808" calcext:value-type="float">
            <text:p>23123680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arissa Nicolai Dos Santos</text:p>
          </table:table-cell>
          <table:table-cell table:style-name="ce2" office:value-type="float" office:value="22078365840" calcext:value-type="float">
            <text:p>2207836584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844.56" calcext:value-type="float">
            <text:p>16844,56</text:p>
          </table:table-cell>
          <table:table-cell table:style-name="ce1" office:value-type="float" office:value="11376.51" calcext:value-type="float">
            <text:p>11376,5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2821" calcext:value-type="float">
            <text:p>1052821</text:p>
          </table:table-cell>
          <table:table-cell table:style-name="ce1" office:value-type="string" calcext:value-type="string">
            <text:p>Marco Antonio Libano Dos Santos</text:p>
          </table:table-cell>
          <table:table-cell table:style-name="ce2" office:value-type="float" office:value="231236808" calcext:value-type="float">
            <text:p>23123680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eila Aparecida Nicolai Santos</text:p>
          </table:table-cell>
          <table:table-cell table:style-name="ce2" office:value-type="float" office:value="71387382853" calcext:value-type="float">
            <text:p>71387382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844.56" calcext:value-type="float">
            <text:p>16844,56</text:p>
          </table:table-cell>
          <table:table-cell table:style-name="ce1" office:value-type="float" office:value="11673.63" calcext:value-type="float">
            <text:p>11673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4201" calcext:value-type="float">
            <text:p>1054201</text:p>
          </table:table-cell>
          <table:table-cell table:style-name="ce1" office:value-type="string" calcext:value-type="string">
            <text:p>Laerte Da Silva</text:p>
          </table:table-cell>
          <table:table-cell table:style-name="ce2" office:value-type="float" office:value="2211017800" calcext:value-type="float">
            <text:p>2211017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Neide Dos Santos E Silva</text:p>
          </table:table-cell>
          <table:table-cell table:style-name="ce2" office:value-type="float" office:value="10809285886" calcext:value-type="float">
            <text:p>1080928588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0664.18" calcext:value-type="float">
            <text:p>30664,18</text:p>
          </table:table-cell>
          <table:table-cell table:style-name="ce1" office:value-type="float" office:value="18036.57" calcext:value-type="float">
            <text:p>18036,5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64181" calcext:value-type="float">
            <text:p>1064181</text:p>
          </table:table-cell>
          <table:table-cell table:style-name="ce1" office:value-type="string" calcext:value-type="string">
            <text:p>Paulo De Paula Rodrigues</text:p>
          </table:table-cell>
          <table:table-cell table:style-name="ce2" office:value-type="float" office:value="24106186853" calcext:value-type="float">
            <text:p>24106186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Amelia B P Rodrigues</text:p>
          </table:table-cell>
          <table:table-cell table:style-name="ce2" office:value-type="float" office:value="93137389887" calcext:value-type="float">
            <text:p>93137389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236.31" calcext:value-type="float">
            <text:p>22236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66281" calcext:value-type="float">
            <text:p>1066281</text:p>
          </table:table-cell>
          <table:table-cell table:style-name="ce1" office:value-type="string" calcext:value-type="string">
            <text:p>Luis Felippe Franca Ramos</text:p>
          </table:table-cell>
          <table:table-cell table:style-name="ce2" office:value-type="float" office:value="66787432887" calcext:value-type="float">
            <text:p>66787432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Thereza Christina V Marcondes</text:p>
          </table:table-cell>
          <table:table-cell table:style-name="ce2" office:value-type="float" office:value="25761507803" calcext:value-type="float">
            <text:p>25761507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1468.34" calcext:value-type="float">
            <text:p>21468,3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75091" calcext:value-type="float">
            <text:p>1075091</text:p>
          </table:table-cell>
          <table:table-cell table:style-name="ce1" office:value-type="string" calcext:value-type="string">
            <text:p>Mauro De Macedo</text:p>
          </table:table-cell>
          <table:table-cell table:style-name="ce2" office:value-type="float" office:value="1373560800" calcext:value-type="float">
            <text:p>1373560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ilza Trugillo De Macedo</text:p>
          </table:table-cell>
          <table:table-cell table:style-name="ce2" office:value-type="float" office:value="30067467830" calcext:value-type="float">
            <text:p>30067467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1749.08" calcext:value-type="float">
            <text:p>21749,0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76831" calcext:value-type="float">
            <text:p>1076831</text:p>
          </table:table-cell>
          <table:table-cell table:style-name="ce1" office:value-type="string" calcext:value-type="string">
            <text:p>Chirochi Onki</text:p>
          </table:table-cell>
          <table:table-cell table:style-name="ce2" office:value-type="float" office:value="25599712834" calcext:value-type="float">
            <text:p>25599712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cia R.G.De Oliveira Onki</text:p>
          </table:table-cell>
          <table:table-cell table:style-name="ce2" office:value-type="float" office:value="6679134838" calcext:value-type="float">
            <text:p>667913483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844.56" calcext:value-type="float">
            <text:p>16844,56</text:p>
          </table:table-cell>
          <table:table-cell table:style-name="ce1" office:value-type="float" office:value="11208.07" calcext:value-type="float">
            <text:p>11208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76831" calcext:value-type="float">
            <text:p>1076831</text:p>
          </table:table-cell>
          <table:table-cell table:style-name="ce1" office:value-type="string" calcext:value-type="string">
            <text:p>Chirochi Onki</text:p>
          </table:table-cell>
          <table:table-cell table:style-name="ce2" office:value-type="float" office:value="25599712834" calcext:value-type="float">
            <text:p>25599712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eide Yayoi Ura</text:p>
          </table:table-cell>
          <table:table-cell table:style-name="ce2" office:value-type="float" office:value="2950568866" calcext:value-type="float">
            <text:p>295056886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844.56" calcext:value-type="float">
            <text:p>16844,56</text:p>
          </table:table-cell>
          <table:table-cell table:style-name="ce1" office:value-type="float" office:value="11578.82" calcext:value-type="float">
            <text:p>11578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83391" calcext:value-type="float">
            <text:p>1083391</text:p>
          </table:table-cell>
          <table:table-cell table:style-name="ce1" office:value-type="string" calcext:value-type="string">
            <text:p>Luiz Wanderley Torres</text:p>
          </table:table-cell>
          <table:table-cell table:style-name="ce2" office:value-type="float" office:value="621943800" calcext:value-type="float">
            <text:p>621943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Lourdes G W Torres</text:p>
          </table:table-cell>
          <table:table-cell table:style-name="ce2" office:value-type="float" office:value="60898402891" calcext:value-type="float">
            <text:p>60898402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043.96" calcext:value-type="float">
            <text:p>23043,9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83401" calcext:value-type="float">
            <text:p>1083401</text:p>
          </table:table-cell>
          <table:table-cell table:style-name="ce1" office:value-type="string" calcext:value-type="string">
            <text:p>Francisco Antonio Carlos Reboucas</text:p>
          </table:table-cell>
          <table:table-cell table:style-name="ce2" office:value-type="float" office:value="3954455820" calcext:value-type="float">
            <text:p>3954455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Renilda Oliveira De Souza</text:p>
          </table:table-cell>
          <table:table-cell table:style-name="ce2" office:value-type="float" office:value="507833864" calcext:value-type="float">
            <text:p>507833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33143.53" calcext:value-type="float">
            <text:p>33143,5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13201" calcext:value-type="float">
            <text:p>1113201</text:p>
          </table:table-cell>
          <table:table-cell table:style-name="ce1" office:value-type="string" calcext:value-type="string">
            <text:p>Roberto Souza De Campos Pacheco</text:p>
          </table:table-cell>
          <table:table-cell table:style-name="ce2" office:value-type="float" office:value="4368940849" calcext:value-type="float">
            <text:p>4368940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iumara C De C Pacheco</text:p>
          </table:table-cell>
          <table:table-cell table:style-name="ce2" office:value-type="float" office:value="50701452820" calcext:value-type="float">
            <text:p>50701452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34559.36" calcext:value-type="float">
            <text:p>34559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20061" calcext:value-type="float">
            <text:p>1120061</text:p>
          </table:table-cell>
          <table:table-cell table:style-name="ce1" office:value-type="string" calcext:value-type="string">
            <text:p>Mario De Barros Gentil</text:p>
          </table:table-cell>
          <table:table-cell table:style-name="ce2" office:value-type="float" office:value="8398543825" calcext:value-type="float">
            <text:p>8398543825</text:p>
          </table:table-cell>
          <table:table-cell table:style-name="ce1" office:value-type="float" office:value="3625" calcext:value-type="float">
            <text:p>3625</text:p>
          </table:table-cell>
          <table:table-cell table:style-name="ce1" office:value-type="string" calcext:value-type="string">
            <text:p>PROMOTOR JUST.ENTRANCIA INIC</text:p>
          </table:table-cell>
          <table:table-cell table:style-name="ce1" office:value-type="string" calcext:value-type="string">
            <text:p>Mario Gentil Filho</text:p>
          </table:table-cell>
          <table:table-cell table:style-name="ce2" office:value-type="float" office:value="5645832868" calcext:value-type="float">
            <text:p>5645832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5202.66" calcext:value-type="float">
            <text:p>15202,66</text:p>
          </table:table-cell>
          <table:table-cell table:style-name="ce1" office:value-type="float" office:value="12975.14" calcext:value-type="float">
            <text:p>12975,1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20061" calcext:value-type="float">
            <text:p>1120061</text:p>
          </table:table-cell>
          <table:table-cell table:style-name="ce1" office:value-type="string" calcext:value-type="string">
            <text:p>Mario De Barros Gentil</text:p>
          </table:table-cell>
          <table:table-cell table:style-name="ce2" office:value-type="float" office:value="8398543825" calcext:value-type="float">
            <text:p>8398543825</text:p>
          </table:table-cell>
          <table:table-cell table:style-name="ce1" office:value-type="float" office:value="3625" calcext:value-type="float">
            <text:p>3625</text:p>
          </table:table-cell>
          <table:table-cell table:style-name="ce1" office:value-type="string" calcext:value-type="string">
            <text:p>PROMOTOR JUST.ENTRANCIA INIC</text:p>
          </table:table-cell>
          <table:table-cell table:style-name="ce1" office:value-type="string" calcext:value-type="string">
            <text:p>Mary Criseide De Barros Gentil</text:p>
          </table:table-cell>
          <table:table-cell table:style-name="ce2" office:value-type="float" office:value="3562166834" calcext:value-type="float">
            <text:p>3562166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5202.66" calcext:value-type="float">
            <text:p>15202,66</text:p>
          </table:table-cell>
          <table:table-cell table:style-name="ce1" office:value-type="float" office:value="10584.25" calcext:value-type="float">
            <text:p>10584,2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20121" calcext:value-type="float">
            <text:p>1120121</text:p>
          </table:table-cell>
          <table:table-cell table:style-name="ce1" office:value-type="string" calcext:value-type="string">
            <text:p>Joaquim De Lourdes Airosa Rangel</text:p>
          </table:table-cell>
          <table:table-cell table:style-name="ce2" office:value-type="float" office:value="51676540849" calcext:value-type="float">
            <text:p>51676540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onceicao Ap Reis Rangel</text:p>
          </table:table-cell>
          <table:table-cell table:style-name="ce2" office:value-type="float" office:value="34656513830" calcext:value-type="float">
            <text:p>34656513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70.36" calcext:value-type="float">
            <text:p>22070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64701" calcext:value-type="float">
            <text:p>1164701</text:p>
          </table:table-cell>
          <table:table-cell table:style-name="ce1" office:value-type="string" calcext:value-type="string">
            <text:p>Jose Aleixo Irmao</text:p>
          </table:table-cell>
          <table:table-cell table:style-name="ce2" office:value-type="float" office:value="2915626804" calcext:value-type="float">
            <text:p>2915626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ercedes Rossi Aleixo</text:p>
          </table:table-cell>
          <table:table-cell table:style-name="ce2" office:value-type="float" office:value="30642828830" calcext:value-type="float">
            <text:p>30642828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3689.11" calcext:value-type="float">
            <text:p>33689,11</text:p>
          </table:table-cell>
          <table:table-cell table:style-name="ce1" office:value-type="float" office:value="22070.36" calcext:value-type="float">
            <text:p>22070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65531" calcext:value-type="float">
            <text:p>1165531</text:p>
          </table:table-cell>
          <table:table-cell table:style-name="ce1" office:value-type="string" calcext:value-type="string">
            <text:p>Manoel Octaviano Junqueira Filho</text:p>
          </table:table-cell>
          <table:table-cell table:style-name="ce2" office:value-type="float" office:value="545376220" calcext:value-type="float">
            <text:p>5453762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Das Dores T Junqueira</text:p>
          </table:table-cell>
          <table:table-cell table:style-name="ce2" office:value-type="float" office:value="5790360815" calcext:value-type="float">
            <text:p>5790360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132.45" calcext:value-type="float">
            <text:p>23132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94221" calcext:value-type="float">
            <text:p>1194221</text:p>
          </table:table-cell>
          <table:table-cell table:style-name="ce1" office:value-type="string" calcext:value-type="string">
            <text:p>Cildo Giolo</text:p>
          </table:table-cell>
          <table:table-cell table:style-name="ce2" office:value-type="float" office:value="28337751800" calcext:value-type="float">
            <text:p>28337751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Guinecir Neuza De S Giolo</text:p>
          </table:table-cell>
          <table:table-cell table:style-name="ce2" office:value-type="float" office:value="62143697872" calcext:value-type="float">
            <text:p>62143697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8422.28" calcext:value-type="float">
            <text:p>8422,28</text:p>
          </table:table-cell>
          <table:table-cell table:style-name="ce1" office:value-type="float" office:value="4777.9" calcext:value-type="float">
            <text:p>4777,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194221" calcext:value-type="float">
            <text:p>1194221</text:p>
          </table:table-cell>
          <table:table-cell table:style-name="ce1" office:value-type="string" calcext:value-type="string">
            <text:p>Cildo Giolo</text:p>
          </table:table-cell>
          <table:table-cell table:style-name="ce2" office:value-type="float" office:value="28337751800" calcext:value-type="float">
            <text:p>28337751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tha Helena Barbosa</text:p>
          </table:table-cell>
          <table:table-cell table:style-name="ce2" office:value-type="float" office:value="4397275882" calcext:value-type="float">
            <text:p>4397275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25266.83" calcext:value-type="float">
            <text:p>25266,83</text:p>
          </table:table-cell>
          <table:table-cell table:style-name="ce1" office:value-type="float" office:value="20705.41" calcext:value-type="float">
            <text:p>20705,4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38371" calcext:value-type="float">
            <text:p>1238371</text:p>
          </table:table-cell>
          <table:table-cell table:style-name="ce1" office:value-type="string" calcext:value-type="string">
            <text:p>William Beny Bloch Telles Alves</text:p>
          </table:table-cell>
          <table:table-cell table:style-name="ce2" office:value-type="float" office:value="3236722800" calcext:value-type="float">
            <text:p>3236722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Wolfanga De Carvalho Telles Alves</text:p>
          </table:table-cell>
          <table:table-cell table:style-name="ce2" office:value-type="float" office:value="78762260863" calcext:value-type="float">
            <text:p>7876226086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15070.16" calcext:value-type="float">
            <text:p>15070,1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41031" calcext:value-type="float">
            <text:p>1241031</text:p>
          </table:table-cell>
          <table:table-cell table:style-name="ce1" office:value-type="string" calcext:value-type="string">
            <text:p>Shiguenobu Kawano</text:p>
          </table:table-cell>
          <table:table-cell table:style-name="ce2" office:value-type="float" office:value="37592149834" calcext:value-type="float">
            <text:p>37592149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Kimiko Kawano</text:p>
          </table:table-cell>
          <table:table-cell table:style-name="ce2" office:value-type="float" office:value="38293250887" calcext:value-type="float">
            <text:p>38293250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38180.29" calcext:value-type="float">
            <text:p>38180,2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58631" calcext:value-type="float">
            <text:p>1258631</text:p>
          </table:table-cell>
          <table:table-cell table:style-name="ce1" office:value-type="string" calcext:value-type="string">
            <text:p>Nelson Celeste Motta Filho</text:p>
          </table:table-cell>
          <table:table-cell table:style-name="ce2" office:value-type="float" office:value="16504222886" calcext:value-type="float">
            <text:p>1650422288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Diva Schelini Motta</text:p>
          </table:table-cell>
          <table:table-cell table:style-name="ce2" office:value-type="float" office:value="3452492834" calcext:value-type="float">
            <text:p>3452492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470.73" calcext:value-type="float">
            <text:p>16470,73</text:p>
          </table:table-cell>
          <table:table-cell table:style-name="ce1" office:value-type="float" office:value="14142.85" calcext:value-type="float">
            <text:p>14142,8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58631" calcext:value-type="float">
            <text:p>1258631</text:p>
          </table:table-cell>
          <table:table-cell table:style-name="ce1" office:value-type="string" calcext:value-type="string">
            <text:p>Nelson Celeste Motta Filho</text:p>
          </table:table-cell>
          <table:table-cell table:style-name="ce2" office:value-type="float" office:value="16504222886" calcext:value-type="float">
            <text:p>1650422288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elson Celeste Motta</text:p>
          </table:table-cell>
          <table:table-cell table:style-name="ce2" office:value-type="float" office:value="1312588853" calcext:value-type="float">
            <text:p>1312588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470.73" calcext:value-type="float">
            <text:p>16470,73</text:p>
          </table:table-cell>
          <table:table-cell table:style-name="ce1" office:value-type="float" office:value="11454.29" calcext:value-type="float">
            <text:p>11454,2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78301" calcext:value-type="float">
            <text:p>1278301</text:p>
          </table:table-cell>
          <table:table-cell table:style-name="ce1" office:value-type="string" calcext:value-type="string">
            <text:p>Joao Mendes Carneiro</text:p>
          </table:table-cell>
          <table:table-cell table:style-name="ce2" office:value-type="float" office:value="664928820" calcext:value-type="float">
            <text:p>664928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Odette Raposo Mendes Carneiro</text:p>
          </table:table-cell>
          <table:table-cell table:style-name="ce2" office:value-type="float" office:value="64256863834" calcext:value-type="float">
            <text:p>64256863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4675.19" calcext:value-type="float">
            <text:p>34675,19</text:p>
          </table:table-cell>
          <table:table-cell table:style-name="ce1" office:value-type="float" office:value="22339.74" calcext:value-type="float">
            <text:p>22339,7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79311" calcext:value-type="float">
            <text:p>1279311</text:p>
          </table:table-cell>
          <table:table-cell table:style-name="ce1" office:value-type="string" calcext:value-type="string">
            <text:p>Fernando Pires Galvao</text:p>
          </table:table-cell>
          <table:table-cell table:style-name="ce2" office:value-type="float" office:value="626044812" calcext:value-type="float">
            <text:p>62604481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Jacqueline Savoi Diz</text:p>
          </table:table-cell>
          <table:table-cell table:style-name="ce2" office:value-type="float" office:value="11026112800" calcext:value-type="float">
            <text:p>11026112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0131.19" calcext:value-type="float">
            <text:p>20131,1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79571" calcext:value-type="float">
            <text:p>1279571</text:p>
          </table:table-cell>
          <table:table-cell table:style-name="ce1" office:value-type="string" calcext:value-type="string">
            <text:p>Antoneli Antonio Secanho</text:p>
          </table:table-cell>
          <table:table-cell table:style-name="ce2" office:value-type="float" office:value="2704692815" calcext:value-type="float">
            <text:p>270469281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Gracia Maria Moreira Secanho</text:p>
          </table:table-cell>
          <table:table-cell table:style-name="ce2" office:value-type="float" office:value="80411975820" calcext:value-type="float">
            <text:p>80411975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1622.49" calcext:value-type="float">
            <text:p>21622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82501" calcext:value-type="float">
            <text:p>1282501</text:p>
          </table:table-cell>
          <table:table-cell table:style-name="ce1" office:value-type="string" calcext:value-type="string">
            <text:p>Geraldo Mascarenhas Filho</text:p>
          </table:table-cell>
          <table:table-cell table:style-name="ce2" office:value-type="float" office:value="1270621653" calcext:value-type="float">
            <text:p>12706216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urilo Mascarenhas Moreno</text:p>
          </table:table-cell>
          <table:table-cell table:style-name="ce2" office:value-type="float" office:value="36065559890" calcext:value-type="float">
            <text:p>36065559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1557.24" calcext:value-type="float">
            <text:p>11557,24</text:p>
          </table:table-cell>
          <table:table-cell table:style-name="ce1" office:value-type="float" office:value="12978.85" calcext:value-type="float">
            <text:p>12978,8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84631" calcext:value-type="float">
            <text:p>1284631</text:p>
          </table:table-cell>
          <table:table-cell table:style-name="ce1" office:value-type="string" calcext:value-type="string">
            <text:p>Arthur De Carvalho Filho</text:p>
          </table:table-cell>
          <table:table-cell table:style-name="ce2" office:value-type="float" office:value="858161834" calcext:value-type="float">
            <text:p>858161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neida Perez G De Carvalho</text:p>
          </table:table-cell>
          <table:table-cell table:style-name="ce2" office:value-type="float" office:value="67091920830" calcext:value-type="float">
            <text:p>67091920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1301.21" calcext:value-type="float">
            <text:p>21301,2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86321" calcext:value-type="float">
            <text:p>1286321</text:p>
          </table:table-cell>
          <table:table-cell table:style-name="ce1" office:value-type="string" calcext:value-type="string">
            <text:p>Jose Carlos De Camargo Ferraz</text:p>
          </table:table-cell>
          <table:table-cell table:style-name="ce2" office:value-type="float" office:value="1464426872" calcext:value-type="float">
            <text:p>1464426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na Maria S De C Ferraz</text:p>
          </table:table-cell>
          <table:table-cell table:style-name="ce2" office:value-type="float" office:value="1657822850" calcext:value-type="float">
            <text:p>165782285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4675.19" calcext:value-type="float">
            <text:p>34675,19</text:p>
          </table:table-cell>
          <table:table-cell table:style-name="ce1" office:value-type="float" office:value="22661.02" calcext:value-type="float">
            <text:p>22661,0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91591" calcext:value-type="float">
            <text:p>1291591</text:p>
          </table:table-cell>
          <table:table-cell table:style-name="ce1" office:value-type="string" calcext:value-type="string">
            <text:p>Aparecido Jose Neto</text:p>
          </table:table-cell>
          <table:table-cell table:style-name="ce2" office:value-type="float" office:value="1525044869" calcext:value-type="float">
            <text:p>1525044869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string" calcext:value-type="string">
            <text:p>PROMOTOR JUST.ENTRANCIA INTERM</text:p>
          </table:table-cell>
          <table:table-cell table:style-name="ce1" office:value-type="string" calcext:value-type="string">
            <text:p>Maria Cristina De Oliveira Polay</text:p>
          </table:table-cell>
          <table:table-cell table:style-name="ce2" office:value-type="float" office:value="11476556857" calcext:value-type="float">
            <text:p>1147655685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554.78" calcext:value-type="float">
            <text:p>7554,78</text:p>
          </table:table-cell>
          <table:table-cell table:style-name="ce1" office:value-type="float" office:value="5017.43" calcext:value-type="float">
            <text:p>5017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93981" calcext:value-type="float">
            <text:p>1293981</text:p>
          </table:table-cell>
          <table:table-cell table:style-name="ce1" office:value-type="string" calcext:value-type="string">
            <text:p>Hermenegildo De Camargo Dias</text:p>
          </table:table-cell>
          <table:table-cell table:style-name="ce2" office:value-type="float" office:value="5070511815" calcext:value-type="float">
            <text:p>5070511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icentina Spereta Vassao Dias</text:p>
          </table:table-cell>
          <table:table-cell table:style-name="ce2" office:value-type="float" office:value="6914646856" calcext:value-type="float">
            <text:p>691464685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9622.03" calcext:value-type="float">
            <text:p>39622,03</text:p>
          </table:table-cell>
          <table:table-cell table:style-name="ce1" office:value-type="float" office:value="17208.35" calcext:value-type="float">
            <text:p>17208,3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99471" calcext:value-type="float">
            <text:p>1299471</text:p>
          </table:table-cell>
          <table:table-cell table:style-name="ce1" office:value-type="string" calcext:value-type="string">
            <text:p>Maria Yvonne Domingues Coccaro</text:p>
          </table:table-cell>
          <table:table-cell table:style-name="ce2" office:value-type="float" office:value="3959660863" calcext:value-type="float">
            <text:p>395966086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Paschoal Milton Coccaro</text:p>
          </table:table-cell>
          <table:table-cell table:style-name="ce2" office:value-type="float" office:value="39675726849" calcext:value-type="float">
            <text:p>396757268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4675.19" calcext:value-type="float">
            <text:p>34675,19</text:p>
          </table:table-cell>
          <table:table-cell table:style-name="ce1" office:value-type="float" office:value="29813.54" calcext:value-type="float">
            <text:p>29813,5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08191" calcext:value-type="float">
            <text:p>1308191</text:p>
          </table:table-cell>
          <table:table-cell table:style-name="ce1" office:value-type="string" calcext:value-type="string">
            <text:p>Holbein Simoes De Oliveira</text:p>
          </table:table-cell>
          <table:table-cell table:style-name="ce2" office:value-type="float" office:value="5863856815" calcext:value-type="float">
            <text:p>5863856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Hilda Malva Simoes De Oliveira</text:p>
          </table:table-cell>
          <table:table-cell table:style-name="ce2" office:value-type="float" office:value="30054884896" calcext:value-type="float">
            <text:p>3005488489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4675.19" calcext:value-type="float">
            <text:p>34675,19</text:p>
          </table:table-cell>
          <table:table-cell table:style-name="ce1" office:value-type="float" office:value="23007.77" calcext:value-type="float">
            <text:p>23007,7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5291" calcext:value-type="float">
            <text:p>1315291</text:p>
          </table:table-cell>
          <table:table-cell table:style-name="ce1" office:value-type="string" calcext:value-type="string">
            <text:p>Mario Cyfer</text:p>
          </table:table-cell>
          <table:table-cell table:style-name="ce2" office:value-type="float" office:value="56431805" calcext:value-type="float">
            <text:p>5643180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Renina Maria Da Cruz Cyfer</text:p>
          </table:table-cell>
          <table:table-cell table:style-name="ce2" office:value-type="float" office:value="3115546874" calcext:value-type="float">
            <text:p>311554687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1622.49" calcext:value-type="float">
            <text:p>21622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9711" calcext:value-type="float">
            <text:p>1319711</text:p>
          </table:table-cell>
          <table:table-cell table:style-name="ce1" office:value-type="string" calcext:value-type="string">
            <text:p>Antenor Moinhos Trevelin Junior</text:p>
          </table:table-cell>
          <table:table-cell table:style-name="ce2" office:value-type="float" office:value="7888659861" calcext:value-type="float">
            <text:p>788865986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gela Martinez Heinrich</text:p>
          </table:table-cell>
          <table:table-cell table:style-name="ce2" office:value-type="float" office:value="6797183898" calcext:value-type="float">
            <text:p>679718389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470.73" calcext:value-type="float">
            <text:p>16470,73</text:p>
          </table:table-cell>
          <table:table-cell table:style-name="ce1" office:value-type="float" office:value="9216.1" calcext:value-type="float">
            <text:p>9216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9711" calcext:value-type="float">
            <text:p>1319711</text:p>
          </table:table-cell>
          <table:table-cell table:style-name="ce1" office:value-type="string" calcext:value-type="string">
            <text:p>Antenor Moinhos Trevelin Junior</text:p>
          </table:table-cell>
          <table:table-cell table:style-name="ce2" office:value-type="float" office:value="7888659861" calcext:value-type="float">
            <text:p>788865986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Hugo M H M Trevelin</text:p>
          </table:table-cell>
          <table:table-cell table:style-name="ce2" office:value-type="float" office:value="38489259828" calcext:value-type="float">
            <text:p>3848925982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490.22" calcext:value-type="float">
            <text:p>5490,22</text:p>
          </table:table-cell>
          <table:table-cell table:style-name="ce1" office:value-type="float" office:value="4295.84" calcext:value-type="float">
            <text:p>4295,8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9711" calcext:value-type="float">
            <text:p>1319711</text:p>
          </table:table-cell>
          <table:table-cell table:style-name="ce1" office:value-type="string" calcext:value-type="string">
            <text:p>Antenor Moinhos Trevelin Junior</text:p>
          </table:table-cell>
          <table:table-cell table:style-name="ce2" office:value-type="float" office:value="7888659861" calcext:value-type="float">
            <text:p>788865986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Renzo M H M Trevelin</text:p>
          </table:table-cell>
          <table:table-cell table:style-name="ce2" office:value-type="float" office:value="38489258856" calcext:value-type="float">
            <text:p>3848925885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490.22" calcext:value-type="float">
            <text:p>5490,22</text:p>
          </table:table-cell>
          <table:table-cell table:style-name="ce1" office:value-type="float" office:value="4295.84" calcext:value-type="float">
            <text:p>4295,8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9711" calcext:value-type="float">
            <text:p>1319711</text:p>
          </table:table-cell>
          <table:table-cell table:style-name="ce1" office:value-type="string" calcext:value-type="string">
            <text:p>Antenor Moinhos Trevelin Junior</text:p>
          </table:table-cell>
          <table:table-cell table:style-name="ce2" office:value-type="float" office:value="7888659861" calcext:value-type="float">
            <text:p>788865986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Thomaz M H M Trevelin</text:p>
          </table:table-cell>
          <table:table-cell table:style-name="ce2" office:value-type="float" office:value="38489261806" calcext:value-type="float">
            <text:p>3848926180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490.22" calcext:value-type="float">
            <text:p>5490,22</text:p>
          </table:table-cell>
          <table:table-cell table:style-name="ce1" office:value-type="float" office:value="4295.84" calcext:value-type="float">
            <text:p>4295,8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20061" calcext:value-type="float">
            <text:p>1320061</text:p>
          </table:table-cell>
          <table:table-cell table:style-name="ce1" office:value-type="string" calcext:value-type="string">
            <text:p>Raul Armando Mendes</text:p>
          </table:table-cell>
          <table:table-cell table:style-name="ce2" office:value-type="float" office:value="162450168" calcext:value-type="float">
            <text:p>1624501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garida Maria Freire Farias</text:p>
          </table:table-cell>
          <table:table-cell table:style-name="ce2" office:value-type="float" office:value="87738791772" calcext:value-type="float">
            <text:p>877387917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4675.19" calcext:value-type="float">
            <text:p>34675,19</text:p>
          </table:table-cell>
          <table:table-cell table:style-name="ce1" office:value-type="float" office:value="37725.06" calcext:value-type="float">
            <text:p>37725,0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23961" calcext:value-type="float">
            <text:p>1323961</text:p>
          </table:table-cell>
          <table:table-cell table:style-name="ce1" office:value-type="string" calcext:value-type="string">
            <text:p>Jose Ribeiro Borges</text:p>
          </table:table-cell>
          <table:table-cell table:style-name="ce2" office:value-type="float" office:value="4224612887" calcext:value-type="float">
            <text:p>4224612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onia Aparecida Mendes Borges</text:p>
          </table:table-cell>
          <table:table-cell table:style-name="ce2" office:value-type="float" office:value="22279655845" calcext:value-type="float">
            <text:p>2227965584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18450.31" calcext:value-type="float">
            <text:p>18450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28871" calcext:value-type="float">
            <text:p>1328871</text:p>
          </table:table-cell>
          <table:table-cell table:style-name="ce1" office:value-type="string" calcext:value-type="string">
            <text:p>Joaquim Veiga De Araujo Junior</text:p>
          </table:table-cell>
          <table:table-cell table:style-name="ce2" office:value-type="float" office:value="11767219849" calcext:value-type="float">
            <text:p>11767219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uely M Martinelli De Araujo</text:p>
          </table:table-cell>
          <table:table-cell table:style-name="ce2" office:value-type="float" office:value="32140368827" calcext:value-type="float">
            <text:p>3214036882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1622.49" calcext:value-type="float">
            <text:p>21622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29141" calcext:value-type="float">
            <text:p>1329141</text:p>
          </table:table-cell>
          <table:table-cell table:style-name="ce1" office:value-type="string" calcext:value-type="string">
            <text:p>Adelio De Souza E Castro</text:p>
          </table:table-cell>
          <table:table-cell table:style-name="ce2" office:value-type="float" office:value="4346262872" calcext:value-type="float">
            <text:p>4346262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na Aires B S Castro</text:p>
          </table:table-cell>
          <table:table-cell table:style-name="ce2" office:value-type="float" office:value="38291517304" calcext:value-type="float">
            <text:p>382915173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337.6" calcext:value-type="float">
            <text:p>17337,6</text:p>
          </table:table-cell>
          <table:table-cell table:style-name="ce1" office:value-type="float" office:value="11676.78" calcext:value-type="float">
            <text:p>11676,7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29141" calcext:value-type="float">
            <text:p>1329141</text:p>
          </table:table-cell>
          <table:table-cell table:style-name="ce1" office:value-type="string" calcext:value-type="string">
            <text:p>Adelio De Souza E Castro</text:p>
          </table:table-cell>
          <table:table-cell table:style-name="ce2" office:value-type="float" office:value="4346262872" calcext:value-type="float">
            <text:p>4346262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Silvia Aires B S Castro</text:p>
          </table:table-cell>
          <table:table-cell table:style-name="ce2" office:value-type="float" office:value="38291487391" calcext:value-type="float">
            <text:p>382914873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337.6" calcext:value-type="float">
            <text:p>17337,6</text:p>
          </table:table-cell>
          <table:table-cell table:style-name="ce1" office:value-type="float" office:value="11676.78" calcext:value-type="float">
            <text:p>11676,7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33401" calcext:value-type="float">
            <text:p>1333401</text:p>
          </table:table-cell>
          <table:table-cell table:style-name="ce1" office:value-type="string" calcext:value-type="string">
            <text:p>Antonio Carlos Silveira Arnobio</text:p>
          </table:table-cell>
          <table:table-cell table:style-name="ce2" office:value-type="float" office:value="4960415843" calcext:value-type="float">
            <text:p>496041584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leusa Maria Souza Arnobio</text:p>
          </table:table-cell>
          <table:table-cell table:style-name="ce2" office:value-type="float" office:value="6044604810" calcext:value-type="float">
            <text:p>604460481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6" calcext:value-type="float">
            <text:p>32941,46</text:p>
          </table:table-cell>
          <table:table-cell table:style-name="ce1" office:value-type="float" office:value="13714.31" calcext:value-type="float">
            <text:p>13714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39321" calcext:value-type="float">
            <text:p>1339321</text:p>
          </table:table-cell>
          <table:table-cell table:style-name="ce1" office:value-type="string" calcext:value-type="string">
            <text:p>Jose Roberto Franco Da Fonseca</text:p>
          </table:table-cell>
          <table:table-cell table:style-name="ce2" office:value-type="float" office:value="3272630830" calcext:value-type="float">
            <text:p>327263083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armen Silvia F Da Fonseca</text:p>
          </table:table-cell>
          <table:table-cell table:style-name="ce2" office:value-type="float" office:value="9384856878" calcext:value-type="float">
            <text:p>938485687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337.6" calcext:value-type="float">
            <text:p>17337,6</text:p>
          </table:table-cell>
          <table:table-cell table:style-name="ce1" office:value-type="float" office:value="8986.3" calcext:value-type="float">
            <text:p>8986,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39321" calcext:value-type="float">
            <text:p>1339321</text:p>
          </table:table-cell>
          <table:table-cell table:style-name="ce1" office:value-type="string" calcext:value-type="string">
            <text:p>Jose Roberto Franco Da Fonseca</text:p>
          </table:table-cell>
          <table:table-cell table:style-name="ce2" office:value-type="float" office:value="3272630830" calcext:value-type="float">
            <text:p>327263083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C Franco Da Fonseca</text:p>
          </table:table-cell>
          <table:table-cell table:style-name="ce2" office:value-type="float" office:value="24723621881" calcext:value-type="float">
            <text:p>2472362188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7337.6" calcext:value-type="float">
            <text:p>17337,6</text:p>
          </table:table-cell>
          <table:table-cell table:style-name="ce1" office:value-type="float" office:value="18383.76" calcext:value-type="float">
            <text:p>18383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44751" calcext:value-type="float">
            <text:p>1344751</text:p>
          </table:table-cell>
          <table:table-cell table:style-name="ce1" office:value-type="string" calcext:value-type="string">
            <text:p>Herberto Marcondes Pereira</text:p>
          </table:table-cell>
          <table:table-cell table:style-name="ce2" office:value-type="float" office:value="7366698849" calcext:value-type="float">
            <text:p>7366698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ea Dias Marcondes Pereira</text:p>
          </table:table-cell>
          <table:table-cell table:style-name="ce2" office:value-type="float" office:value="5561258869" calcext:value-type="float">
            <text:p>556125886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8255.78" calcext:value-type="float">
            <text:p>38255,78</text:p>
          </table:table-cell>
          <table:table-cell table:style-name="ce1" office:value-type="float" office:value="38875.51" calcext:value-type="float">
            <text:p>38875,5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47991" calcext:value-type="float">
            <text:p>1347991</text:p>
          </table:table-cell>
          <table:table-cell table:style-name="ce1" office:value-type="string" calcext:value-type="string">
            <text:p>Sylvio Glauco Taddei Cembranelli</text:p>
          </table:table-cell>
          <table:table-cell table:style-name="ce2" office:value-type="float" office:value="6025404887" calcext:value-type="float">
            <text:p>6025404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na Giacomelli Cembranelli</text:p>
          </table:table-cell>
          <table:table-cell table:style-name="ce2" office:value-type="float" office:value="29228560894" calcext:value-type="float">
            <text:p>2922856089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037.27" calcext:value-type="float">
            <text:p>23037,2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53301" calcext:value-type="float">
            <text:p>1353301</text:p>
          </table:table-cell>
          <table:table-cell table:style-name="ce1" office:value-type="string" calcext:value-type="string">
            <text:p>Carlos Cesar Barbosa</text:p>
          </table:table-cell>
          <table:table-cell table:style-name="ce2" office:value-type="float" office:value="124559891" calcext:value-type="float">
            <text:p>124559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elia Catharina Bianco Barbosa</text:p>
          </table:table-cell>
          <table:table-cell table:style-name="ce2" office:value-type="float" office:value="5294940868" calcext:value-type="float">
            <text:p>5294940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6889.86" calcext:value-type="float">
            <text:p>36889,86</text:p>
          </table:table-cell>
          <table:table-cell table:style-name="ce1" office:value-type="float" office:value="24035.22" calcext:value-type="float">
            <text:p>24035,2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53351" calcext:value-type="float">
            <text:p>1353351</text:p>
          </table:table-cell>
          <table:table-cell table:style-name="ce1" office:value-type="string" calcext:value-type="string">
            <text:p>Wilton Osorio Meira Costa</text:p>
          </table:table-cell>
          <table:table-cell table:style-name="ce2" office:value-type="float" office:value="11813970815" calcext:value-type="float">
            <text:p>1181397081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Dora Lucia Trindade Meira Cost</text:p>
          </table:table-cell>
          <table:table-cell table:style-name="ce2" office:value-type="float" office:value="15805731851" calcext:value-type="float">
            <text:p>1580573185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20263.22" calcext:value-type="float">
            <text:p>20263,2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55411" calcext:value-type="float">
            <text:p>1355411</text:p>
          </table:table-cell>
          <table:table-cell table:style-name="ce1" office:value-type="string" calcext:value-type="string">
            <text:p>Renata Christina Ballei</text:p>
          </table:table-cell>
          <table:table-cell table:style-name="ce2" office:value-type="float" office:value="16491097846" calcext:value-type="float">
            <text:p>1649109784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Guilherme Ballei Pinheiro Pedro</text:p>
          </table:table-cell>
          <table:table-cell table:style-name="ce2" office:value-type="float" office:value="38840883860" calcext:value-type="float">
            <text:p>38840883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35417.42" calcext:value-type="float">
            <text:p>35417,4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58881" calcext:value-type="float">
            <text:p>1358881</text:p>
          </table:table-cell>
          <table:table-cell table:style-name="ce1" office:value-type="string" calcext:value-type="string">
            <text:p>Joao Da Silva Filho</text:p>
          </table:table-cell>
          <table:table-cell table:style-name="ce2" office:value-type="float" office:value="15440915834" calcext:value-type="float">
            <text:p>15440915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Terezinha Mansur Silva</text:p>
          </table:table-cell>
          <table:table-cell table:style-name="ce2" office:value-type="float" office:value="99116111834" calcext:value-type="float">
            <text:p>99116111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41.42" calcext:value-type="float">
            <text:p>32941,42</text:p>
          </table:table-cell>
          <table:table-cell table:style-name="ce1" office:value-type="float" office:value="18690.22" calcext:value-type="float">
            <text:p>18690,2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69161" calcext:value-type="float">
            <text:p>1369161</text:p>
          </table:table-cell>
          <table:table-cell table:style-name="ce1" office:value-type="string" calcext:value-type="string">
            <text:p>Chopin Tavares De Lima</text:p>
          </table:table-cell>
          <table:table-cell table:style-name="ce2" office:value-type="float" office:value="215759834" calcext:value-type="float">
            <text:p>215759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Leticia Augusta F T Lima</text:p>
          </table:table-cell>
          <table:table-cell table:style-name="ce2" office:value-type="float" office:value="24784313869" calcext:value-type="float">
            <text:p>2478431386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7757.89" calcext:value-type="float">
            <text:p>37757,89</text:p>
          </table:table-cell>
          <table:table-cell table:style-name="ce1" office:value-type="float" office:value="32081.73" calcext:value-type="float">
            <text:p>32081,7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73261" calcext:value-type="float">
            <text:p>1373261</text:p>
          </table:table-cell>
          <table:table-cell table:style-name="ce1" office:value-type="string" calcext:value-type="string">
            <text:p>Aluizio De Arruda</text:p>
          </table:table-cell>
          <table:table-cell table:style-name="ce2" office:value-type="float" office:value="317721887" calcext:value-type="float">
            <text:p>317721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Ellia Paule M M Tournon</text:p>
          </table:table-cell>
          <table:table-cell table:style-name="ce2" office:value-type="float" office:value="5655550733" calcext:value-type="float">
            <text:p>565555073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462.22" calcext:value-type="float">
            <text:p>35462,22</text:p>
          </table:table-cell>
          <table:table-cell table:style-name="ce1" office:value-type="float" office:value="23487.07" calcext:value-type="float">
            <text:p>23487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78881" calcext:value-type="float">
            <text:p>1378881</text:p>
          </table:table-cell>
          <table:table-cell table:style-name="ce1" office:value-type="string" calcext:value-type="string">
            <text:p>Sylvio De Toledo</text:p>
          </table:table-cell>
          <table:table-cell table:style-name="ce2" office:value-type="float" office:value="2836599804" calcext:value-type="float">
            <text:p>2836599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Hilda Guimaraes Buller Souto</text:p>
          </table:table-cell>
          <table:table-cell table:style-name="ce2" office:value-type="float" office:value="5749638804" calcext:value-type="float">
            <text:p>5749638804</text:p>
          </table:table-cell>
          <table:table-cell table:style-name="ce1" office:value-type="string" calcext:value-type="string">
            <text:p>Suspenso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3"/>
          <table:table-cell table:style-name="ce1" office:value-type="float" office:value="6475.38" calcext:value-type="float">
            <text:p>6475,3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86201" calcext:value-type="float">
            <text:p>1386201</text:p>
          </table:table-cell>
          <table:table-cell table:style-name="ce1" office:value-type="string" calcext:value-type="string">
            <text:p>Antonio Celso Di Munno Correa</text:p>
          </table:table-cell>
          <table:table-cell table:style-name="ce2" office:value-type="float" office:value="1947370804" calcext:value-type="float">
            <text:p>1947370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De Lourdes Venuso</text:p>
          </table:table-cell>
          <table:table-cell table:style-name="ce2" office:value-type="float" office:value="4360656815" calcext:value-type="float">
            <text:p>4360656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5981,08</text:p>
          </table:table-cell>
          <table:table-cell table:style-name="ce1" office:value-type="float" office:value="16885.66" calcext:value-type="float">
            <text:p>16885,6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2471" calcext:value-type="float">
            <text:p>1392471</text:p>
          </table:table-cell>
          <table:table-cell table:style-name="ce1" office:value-type="string" calcext:value-type="string">
            <text:p>Elmo Eduardo Moreira De Freitas</text:p>
          </table:table-cell>
          <table:table-cell table:style-name="ce2" office:value-type="float" office:value="2443163849" calcext:value-type="float">
            <text:p>2443163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Kita Da Silva M De Freitas</text:p>
          </table:table-cell>
          <table:table-cell table:style-name="ce2" office:value-type="float" office:value="7026264818" calcext:value-type="float">
            <text:p>702626481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990,53</text:p>
          </table:table-cell>
          <table:table-cell table:style-name="ce1" office:value-type="float" office:value="12562.32" calcext:value-type="float">
            <text:p>12562,3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4921" calcext:value-type="float">
            <text:p>1394921</text:p>
          </table:table-cell>
          <table:table-cell table:style-name="ce1" office:value-type="string" calcext:value-type="string">
            <text:p>Luiz Antonio Barbosa De Almeida</text:p>
          </table:table-cell>
          <table:table-cell table:style-name="ce2" office:value-type="float" office:value="3620050872" calcext:value-type="float">
            <text:p>3620050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Ap Paiva De A Almeida</text:p>
          </table:table-cell>
          <table:table-cell table:style-name="ce2" office:value-type="float" office:value="26288111899" calcext:value-type="float">
            <text:p>26288111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32941,42</text:p>
          </table:table-cell>
          <table:table-cell table:style-name="ce1" office:value-type="float" office:value="21951.9" calcext:value-type="float">
            <text:p>21951,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7531" calcext:value-type="float">
            <text:p>1397531</text:p>
          </table:table-cell>
          <table:table-cell table:style-name="ce1" office:value-type="string" calcext:value-type="string">
            <text:p>Adherbal Orlando Girolamo De Barros</text:p>
          </table:table-cell>
          <table:table-cell table:style-name="ce2" office:value-type="float" office:value="6027946849" calcext:value-type="float">
            <text:p>6027946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Paola Gerhart Di G. De Barros</text:p>
          </table:table-cell>
          <table:table-cell table:style-name="ce2" office:value-type="float" office:value="39089194878" calcext:value-type="float">
            <text:p>3908919487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6747,29</text:p>
          </table:table-cell>
          <table:table-cell table:style-name="ce1" office:value-type="float" office:value="5102.87" calcext:value-type="float">
            <text:p>5102,8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7531" calcext:value-type="float">
            <text:p>1397531</text:p>
          </table:table-cell>
          <table:table-cell table:style-name="ce1" office:value-type="string" calcext:value-type="string">
            <text:p>Adherbal Orlando Girolamo De Barros</text:p>
          </table:table-cell>
          <table:table-cell table:style-name="ce2" office:value-type="float" office:value="6027946849" calcext:value-type="float">
            <text:p>6027946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Pietra Gerhart Di G. De Barros</text:p>
          </table:table-cell>
          <table:table-cell table:style-name="ce2" office:value-type="float" office:value="39089201831" calcext:value-type="float">
            <text:p>3908920183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6747,29</text:p>
          </table:table-cell>
          <table:table-cell table:style-name="ce1" office:value-type="float" office:value="5102.87" calcext:value-type="float">
            <text:p>5102,8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7531" calcext:value-type="float">
            <text:p>1397531</text:p>
          </table:table-cell>
          <table:table-cell table:style-name="ce1" office:value-type="string" calcext:value-type="string">
            <text:p>Adherbal Orlando Girolamo De Barros</text:p>
          </table:table-cell>
          <table:table-cell table:style-name="ce2" office:value-type="float" office:value="6027946849" calcext:value-type="float">
            <text:p>6027946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Sueli Aparecida Gerhart</text:p>
          </table:table-cell>
          <table:table-cell table:style-name="ce2" office:value-type="float" office:value="7446275839" calcext:value-type="float">
            <text:p>744627583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8096,75</text:p>
          </table:table-cell>
          <table:table-cell table:style-name="ce1" office:value-type="float" office:value="9396.31" calcext:value-type="float">
            <text:p>9396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7901" calcext:value-type="float">
            <text:p>1397901</text:p>
          </table:table-cell>
          <table:table-cell table:style-name="ce1" office:value-type="string" calcext:value-type="string">
            <text:p>Gilberto Ramos De Oliveira</text:p>
          </table:table-cell>
          <table:table-cell table:style-name="ce2" office:value-type="float" office:value="13893815872" calcext:value-type="float">
            <text:p>13893815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Olga Maria Mello De Oliveira</text:p>
          </table:table-cell>
          <table:table-cell table:style-name="ce2" office:value-type="float" office:value="36414743887" calcext:value-type="float">
            <text:p>36414743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7597,4</text:p>
          </table:table-cell>
          <table:table-cell table:style-name="ce1" office:value-type="float" office:value="11981" calcext:value-type="float">
            <text:p>1198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8221" calcext:value-type="float">
            <text:p>1398221</text:p>
          </table:table-cell>
          <table:table-cell table:style-name="ce1" office:value-type="string" calcext:value-type="string">
            <text:p>Maria Lucia Fernandes Nery Rafael</text:p>
          </table:table-cell>
          <table:table-cell table:style-name="ce2" office:value-type="float" office:value="1937075869" calcext:value-type="float">
            <text:p>193707586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dson Jose Rafael</text:p>
          </table:table-cell>
          <table:table-cell table:style-name="ce2" office:value-type="float" office:value="68594178891" calcext:value-type="float">
            <text:p>68594178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5329,63</text:p>
          </table:table-cell>
          <table:table-cell table:style-name="ce1" office:value-type="float" office:value="16557.5" calcext:value-type="float">
            <text:p>16557,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417331" calcext:value-type="float">
            <text:p>1417331</text:p>
          </table:table-cell>
          <table:table-cell table:style-name="ce1" office:value-type="string" calcext:value-type="string">
            <text:p>Benedicto Lapa Trancoso</text:p>
          </table:table-cell>
          <table:table-cell table:style-name="ce2" office:value-type="float" office:value="351563849" calcext:value-type="float">
            <text:p>351563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andida De Oliveira L.Trancoso</text:p>
          </table:table-cell>
          <table:table-cell table:style-name="ce2" office:value-type="float" office:value="15092369884" calcext:value-type="float">
            <text:p>1509236988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5981,08</text:p>
          </table:table-cell>
          <table:table-cell table:style-name="ce1" office:value-type="float" office:value="17391.77" calcext:value-type="float">
            <text:p>17391,7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439201" calcext:value-type="float">
            <text:p>1439201</text:p>
          </table:table-cell>
          <table:table-cell table:style-name="ce1" office:value-type="string" calcext:value-type="string">
            <text:p>Flavio Quiroz De Moraes Junior</text:p>
          </table:table-cell>
          <table:table-cell table:style-name="ce2" office:value-type="float" office:value="3614492834" calcext:value-type="float">
            <text:p>3614492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Ofelia Bissoto Queiroz De Moraes</text:p>
          </table:table-cell>
          <table:table-cell table:style-name="ce2" office:value-type="float" office:value="5698642834" calcext:value-type="float">
            <text:p>5698642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5981,08</text:p>
          </table:table-cell>
          <table:table-cell table:style-name="ce1" office:value-type="float" office:value="16935.61" calcext:value-type="float">
            <text:p>16935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446261" calcext:value-type="float">
            <text:p>1446261</text:p>
          </table:table-cell>
          <table:table-cell table:style-name="ce1" office:value-type="string" calcext:value-type="string">
            <text:p>Douglas Tadeu De Cicco</text:p>
          </table:table-cell>
          <table:table-cell table:style-name="ce2" office:value-type="float" office:value="7806230882" calcext:value-type="float">
            <text:p>780623088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Elizabeth De Cicco</text:p>
          </table:table-cell>
          <table:table-cell table:style-name="ce2" office:value-type="float" office:value="15244087860" calcext:value-type="float">
            <text:p>15244087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6208,03</text:p>
          </table:table-cell>
          <table:table-cell table:style-name="ce1" office:value-type="float" office:value="22053.51" calcext:value-type="float">
            <text:p>22053,5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0613" calcext:value-type="float">
            <text:p>60000613</text:p>
          </table:table-cell>
          <table:table-cell table:style-name="ce1" office:value-type="string" calcext:value-type="string">
            <text:p>Jose Roberto Barauna</text:p>
          </table:table-cell>
          <table:table-cell table:style-name="ce2" office:value-type="float" office:value="545309891" calcext:value-type="float">
            <text:p>545309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Wilma Nassif Barauna</text:p>
          </table:table-cell>
          <table:table-cell table:style-name="ce2" office:value-type="float" office:value="15256211811" calcext:value-type="float">
            <text:p>1525621181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8447.65" calcext:value-type="float">
            <text:p>18447,6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0721" calcext:value-type="float">
            <text:p>60000721</text:p>
          </table:table-cell>
          <table:table-cell table:style-name="ce1" office:value-type="string" calcext:value-type="string">
            <text:p>Joao Bosco Romeiro Fernandes</text:p>
          </table:table-cell>
          <table:table-cell table:style-name="ce2" office:value-type="float" office:value="6115683815" calcext:value-type="float">
            <text:p>611568381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Helena Maria Arantes Fernandes</text:p>
          </table:table-cell>
          <table:table-cell table:style-name="ce2" office:value-type="float" office:value="4671707896" calcext:value-type="float">
            <text:p>467170789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10,85</text:p>
          </table:table-cell>
          <table:table-cell table:style-name="ce1" office:value-type="float" office:value="17469.37" calcext:value-type="float">
            <text:p>17469,3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1050" calcext:value-type="float">
            <text:p>60001050</text:p>
          </table:table-cell>
          <table:table-cell table:style-name="ce1" office:value-type="string" calcext:value-type="string">
            <text:p>Herminio Alberto Marques Porto</text:p>
          </table:table-cell>
          <table:table-cell table:style-name="ce2" office:value-type="float" office:value="351695834" calcext:value-type="float">
            <text:p>351695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Iracema Ferrarini Marques Porto</text:p>
          </table:table-cell>
          <table:table-cell table:style-name="ce2" office:value-type="float" office:value="3614476804" calcext:value-type="float">
            <text:p>3614476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187,87</text:p>
          </table:table-cell>
          <table:table-cell table:style-name="ce1" office:value-type="float" office:value="18775.12" calcext:value-type="float">
            <text:p>18775,1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1461" calcext:value-type="float">
            <text:p>60001461</text:p>
          </table:table-cell>
          <table:table-cell table:style-name="ce1" office:value-type="string" calcext:value-type="string">
            <text:p>Francisco Eduardo Mascarenhas</text:p>
          </table:table-cell>
          <table:table-cell table:style-name="ce2" office:value-type="float" office:value="1809784891" calcext:value-type="float">
            <text:p>1809784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cia Soares De Azevedo Mascarenhas</text:p>
          </table:table-cell>
          <table:table-cell table:style-name="ce2" office:value-type="float" office:value="32160483818" calcext:value-type="float">
            <text:p>3216048381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579,95</text:p>
          </table:table-cell>
          <table:table-cell table:style-name="ce1" office:value-type="float" office:value="18686.77" calcext:value-type="float">
            <text:p>18686,7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2626" calcext:value-type="float">
            <text:p>60012626</text:p>
          </table:table-cell>
          <table:table-cell table:style-name="ce1" office:value-type="string" calcext:value-type="string">
            <text:p>Joel Oliveira Mattos</text:p>
          </table:table-cell>
          <table:table-cell table:style-name="ce2" office:value-type="float" office:value="26874822853" calcext:value-type="float">
            <text:p>26874822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Dalva Beretta De Oliveira Mattos</text:p>
          </table:table-cell>
          <table:table-cell table:style-name="ce2" office:value-type="float" office:value="9763752817" calcext:value-type="float">
            <text:p>976375281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7794,31</text:p>
          </table:table-cell>
          <table:table-cell table:style-name="ce1" office:value-type="float" office:value="5765.38" calcext:value-type="float">
            <text:p>5765,3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2626" calcext:value-type="float">
            <text:p>60012626</text:p>
          </table:table-cell>
          <table:table-cell table:style-name="ce1" office:value-type="string" calcext:value-type="string">
            <text:p>Joel Oliveira Mattos</text:p>
          </table:table-cell>
          <table:table-cell table:style-name="ce2" office:value-type="float" office:value="26874822853" calcext:value-type="float">
            <text:p>26874822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Gabriel Beretta De Oliveira Mattos</text:p>
          </table:table-cell>
          <table:table-cell table:style-name="ce2" office:value-type="float" office:value="33702859837" calcext:value-type="float">
            <text:p>3370285983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7794,31</text:p>
          </table:table-cell>
          <table:table-cell table:style-name="ce1" office:value-type="float" office:value="5765.38" calcext:value-type="float">
            <text:p>5765,3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2626" calcext:value-type="float">
            <text:p>60012626</text:p>
          </table:table-cell>
          <table:table-cell table:style-name="ce1" office:value-type="string" calcext:value-type="string">
            <text:p>Joel Oliveira Mattos</text:p>
          </table:table-cell>
          <table:table-cell table:style-name="ce2" office:value-type="float" office:value="26874822853" calcext:value-type="float">
            <text:p>26874822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Gustavo Beretta De Oliveira Mattos</text:p>
          </table:table-cell>
          <table:table-cell table:style-name="ce2" office:value-type="float" office:value="42391586809" calcext:value-type="float">
            <text:p>42391586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7794,31</text:p>
          </table:table-cell>
          <table:table-cell table:style-name="ce1" office:value-type="float" office:value="5765.38" calcext:value-type="float">
            <text:p>5765,3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2626" calcext:value-type="float">
            <text:p>60012626</text:p>
          </table:table-cell>
          <table:table-cell table:style-name="ce1" office:value-type="string" calcext:value-type="string">
            <text:p>Joel Oliveira Mattos</text:p>
          </table:table-cell>
          <table:table-cell table:style-name="ce2" office:value-type="float" office:value="26874822853" calcext:value-type="float">
            <text:p>26874822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era Lucia Luvison</text:p>
          </table:table-cell>
          <table:table-cell table:style-name="ce2" office:value-type="float" office:value="75241536868" calcext:value-type="float">
            <text:p>75241536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2598,1</text:p>
          </table:table-cell>
          <table:table-cell table:style-name="ce1" office:value-type="float" office:value="2251.05" calcext:value-type="float">
            <text:p>2251,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3477" calcext:value-type="float">
            <text:p>60013477</text:p>
          </table:table-cell>
          <table:table-cell table:style-name="ce1" office:value-type="string" calcext:value-type="string">
            <text:p>Fabio Roberto Von Sydow Pinheiro</text:p>
          </table:table-cell>
          <table:table-cell table:style-name="ce2" office:value-type="float" office:value="6715990891" calcext:value-type="float">
            <text:p>6715990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melia Elisa De Oliveira</text:p>
          </table:table-cell>
          <table:table-cell table:style-name="ce2" office:value-type="float" office:value="60829443800" calcext:value-type="float">
            <text:p>60829443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5467,43</text:p>
          </table:table-cell>
          <table:table-cell table:style-name="ce1" office:value-type="float" office:value="4606.1" calcext:value-type="float">
            <text:p>4606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4771" calcext:value-type="float">
            <text:p>60014771</text:p>
          </table:table-cell>
          <table:table-cell table:style-name="ce1" office:value-type="string" calcext:value-type="string">
            <text:p>Luiz Goncalez Filho</text:p>
          </table:table-cell>
          <table:table-cell table:style-name="ce2" office:value-type="float" office:value="53525523815" calcext:value-type="float">
            <text:p>53525523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icinia Chaves Quirino</text:p>
          </table:table-cell>
          <table:table-cell table:style-name="ce2" office:value-type="float" office:value="2608771823" calcext:value-type="float">
            <text:p>260877182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29718" calcext:value-type="float">
            <text:p>2971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7729" calcext:value-type="float">
            <text:p>60017729</text:p>
          </table:table-cell>
          <table:table-cell table:style-name="ce1" office:value-type="string" calcext:value-type="string">
            <text:p>Jose Eduardo De Queiroz Ferreira</text:p>
          </table:table-cell>
          <table:table-cell table:style-name="ce2" office:value-type="float" office:value="1217615849" calcext:value-type="float">
            <text:p>1217615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Jeanete Apparecida De Queiroz Ferreira</text:p>
          </table:table-cell>
          <table:table-cell table:style-name="ce2" office:value-type="float" office:value="3899526805" calcext:value-type="float">
            <text:p>389952680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2199.81" calcext:value-type="float">
            <text:p>12199,8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0729" calcext:value-type="float">
            <text:p>60030729</text:p>
          </table:table-cell>
          <table:table-cell table:style-name="ce1" office:value-type="string" calcext:value-type="string">
            <text:p>Guido Henrique Meinberg</text:p>
          </table:table-cell>
          <table:table-cell table:style-name="ce2" office:value-type="float" office:value="5866693887" calcext:value-type="float">
            <text:p>5866693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ecilia Galvao Do Amaral Meinberg</text:p>
          </table:table-cell>
          <table:table-cell table:style-name="ce2" office:value-type="float" office:value="10239756886" calcext:value-type="float">
            <text:p>1023975688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5462,22</text:p>
          </table:table-cell>
          <table:table-cell table:style-name="ce1" office:value-type="float" office:value="15266.6" calcext:value-type="float">
            <text:p>15266,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3826" calcext:value-type="float">
            <text:p>60033826</text:p>
          </table:table-cell>
          <table:table-cell table:style-name="ce1" office:value-type="string" calcext:value-type="string">
            <text:p>Jose Maria Vieira Filho</text:p>
          </table:table-cell>
          <table:table-cell table:style-name="ce2" office:value-type="float" office:value="6858317872" calcext:value-type="float">
            <text:p>6858317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Gleide De Oliveira Vieira</text:p>
          </table:table-cell>
          <table:table-cell table:style-name="ce2" office:value-type="float" office:value="14477714866" calcext:value-type="float">
            <text:p>1447771486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67,46</text:p>
          </table:table-cell>
          <table:table-cell table:style-name="ce1" office:value-type="float" office:value="16588.43" calcext:value-type="float">
            <text:p>16588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4345" calcext:value-type="float">
            <text:p>60034345</text:p>
          </table:table-cell>
          <table:table-cell table:style-name="ce1" office:value-type="string" calcext:value-type="string">
            <text:p>Marcos Nogueira Fajardo</text:p>
          </table:table-cell>
          <table:table-cell table:style-name="ce2" office:value-type="float" office:value="81087136849" calcext:value-type="float">
            <text:p>81087136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orma Maria Aith Fajardo</text:p>
          </table:table-cell>
          <table:table-cell table:style-name="ce2" office:value-type="float" office:value="52870375891" calcext:value-type="float">
            <text:p>52870375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67,46</text:p>
          </table:table-cell>
          <table:table-cell table:style-name="ce1" office:value-type="float" office:value="16973.97" calcext:value-type="float">
            <text:p>16973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4625" calcext:value-type="float">
            <text:p>60034625</text:p>
          </table:table-cell>
          <table:table-cell table:style-name="ce1" office:value-type="string" calcext:value-type="string">
            <text:p>Antonio Victurino Domingues Dos Santos</text:p>
          </table:table-cell>
          <table:table-cell table:style-name="ce2" office:value-type="float" office:value="1086545834" calcext:value-type="float">
            <text:p>1086545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yse De Almeida Prado Domingues Dos Santos</text:p>
          </table:table-cell>
          <table:table-cell table:style-name="ce2" office:value-type="float" office:value="16714886870" calcext:value-type="float">
            <text:p>1671488687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02,15</text:p>
          </table:table-cell>
          <table:table-cell table:style-name="ce1" office:value-type="float" office:value="17648.21" calcext:value-type="float">
            <text:p>17648,2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5184" calcext:value-type="float">
            <text:p>60035184</text:p>
          </table:table-cell>
          <table:table-cell table:style-name="ce1" office:value-type="string" calcext:value-type="string">
            <text:p>Sebastiao Da Silva Barreto</text:p>
          </table:table-cell>
          <table:table-cell table:style-name="ce2" office:value-type="float" office:value="815616872" calcext:value-type="float">
            <text:p>815616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reusa Ramos De Brito Barreto</text:p>
          </table:table-cell>
          <table:table-cell table:style-name="ce2" office:value-type="float" office:value="15272586883" calcext:value-type="float">
            <text:p>1527258688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92,74</text:p>
          </table:table-cell>
          <table:table-cell table:style-name="ce1" office:value-type="float" office:value="30827.14" calcext:value-type="float">
            <text:p>30827,1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35192" calcext:value-type="float">
            <text:p>60035192</text:p>
          </table:table-cell>
          <table:table-cell table:style-name="ce1" office:value-type="string" calcext:value-type="string">
            <text:p>Sergio Augusto De Almeida Leite</text:p>
          </table:table-cell>
          <table:table-cell table:style-name="ce2" office:value-type="float" office:value="48500550872" calcext:value-type="float">
            <text:p>48500550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Sonia Maria De Almeida Leite</text:p>
          </table:table-cell>
          <table:table-cell table:style-name="ce2" office:value-type="float" office:value="24929558859" calcext:value-type="float">
            <text:p>2492955885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695,84</text:p>
          </table:table-cell>
          <table:table-cell table:style-name="ce1" office:value-type="float" office:value="19045.07" calcext:value-type="float">
            <text:p>19045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40904" calcext:value-type="float">
            <text:p>60040904</text:p>
          </table:table-cell>
          <table:table-cell table:style-name="ce1" office:value-type="string" calcext:value-type="string">
            <text:p>Jose Paulo Tissiano</text:p>
          </table:table-cell>
          <table:table-cell table:style-name="ce2" office:value-type="float" office:value="15765008887" calcext:value-type="float">
            <text:p>15765008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Helena Spuri Tissiano</text:p>
          </table:table-cell>
          <table:table-cell table:style-name="ce2" office:value-type="float" office:value="3210822816" calcext:value-type="float">
            <text:p>321082281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01,41</text:p>
          </table:table-cell>
          <table:table-cell table:style-name="ce1" office:value-type="float" office:value="12439.61" calcext:value-type="float">
            <text:p>12439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41671" calcext:value-type="float">
            <text:p>60041671</text:p>
          </table:table-cell>
          <table:table-cell table:style-name="ce1" office:value-type="string" calcext:value-type="string">
            <text:p>Hanns Carlos Gustavo Seligson</text:p>
          </table:table-cell>
          <table:table-cell table:style-name="ce2" office:value-type="float" office:value="317578804" calcext:value-type="float">
            <text:p>317578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Yolanda Martinelli Seligson</text:p>
          </table:table-cell>
          <table:table-cell table:style-name="ce2" office:value-type="float" office:value="37408991824" calcext:value-type="float">
            <text:p>3740899182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29364.25" calcext:value-type="float">
            <text:p>29364,2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45527" calcext:value-type="float">
            <text:p>60045527</text:p>
          </table:table-cell>
          <table:table-cell table:style-name="ce1" office:value-type="string" calcext:value-type="string">
            <text:p>Joao Costa Gomes</text:p>
          </table:table-cell>
          <table:table-cell table:style-name="ce2" office:value-type="float" office:value="31762328887" calcext:value-type="float">
            <text:p>31762328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cia Ravanini Gomes</text:p>
          </table:table-cell>
          <table:table-cell table:style-name="ce2" office:value-type="float" office:value="3995764878" calcext:value-type="float">
            <text:p>399576487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02,15</text:p>
          </table:table-cell>
          <table:table-cell table:style-name="ce1" office:value-type="float" office:value="14690.12" calcext:value-type="float">
            <text:p>14690,1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47779" calcext:value-type="float">
            <text:p>60047779</text:p>
          </table:table-cell>
          <table:table-cell table:style-name="ce1" office:value-type="string" calcext:value-type="string">
            <text:p>Walter Botelho D Elboux Guimaraes</text:p>
          </table:table-cell>
          <table:table-cell table:style-name="ce2" office:value-type="float" office:value="3904172891" calcext:value-type="float">
            <text:p>3904172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eusa Conceicao Esposito</text:p>
          </table:table-cell>
          <table:table-cell table:style-name="ce2" office:value-type="float" office:value="5463521891" calcext:value-type="float">
            <text:p>5463521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float" office:value="40956" calcext:value-type="float">
            <text:p>40956</text:p>
          </table:table-cell>
          <table:table-cell table:style-name="ce1" office:value-type="string" calcext:value-type="string">
            <text:p>24767,46</text:p>
          </table:table-cell>
          <table:table-cell table:style-name="ce1" office:value-type="float" office:value="22893.66" calcext:value-type="float">
            <text:p>22893,6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49459" calcext:value-type="float">
            <text:p>60049459</text:p>
          </table:table-cell>
          <table:table-cell table:style-name="ce1" office:value-type="string" calcext:value-type="string">
            <text:p>Valter Salvador Chiamareli</text:p>
          </table:table-cell>
          <table:table-cell table:style-name="ce2" office:value-type="float" office:value="22950540872" calcext:value-type="float">
            <text:p>22950540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adir Da Silva Chiamareli</text:p>
          </table:table-cell>
          <table:table-cell table:style-name="ce2" office:value-type="float" office:value="3294944810" calcext:value-type="float">
            <text:p>329494481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989,16</text:p>
          </table:table-cell>
          <table:table-cell table:style-name="ce1" office:value-type="float" office:value="15328.91" calcext:value-type="float">
            <text:p>15328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54146" calcext:value-type="float">
            <text:p>60054146</text:p>
          </table:table-cell>
          <table:table-cell table:style-name="ce1" office:value-type="string" calcext:value-type="string">
            <text:p>Gomides Vaz De Lima Junior</text:p>
          </table:table-cell>
          <table:table-cell table:style-name="ce2" office:value-type="float" office:value="1830708872" calcext:value-type="float">
            <text:p>183070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iliana Barbosa Vaz De Lima</text:p>
          </table:table-cell>
          <table:table-cell table:style-name="ce2" office:value-type="float" office:value="34125963886" calcext:value-type="float">
            <text:p>3412596388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8768.93" calcext:value-type="float">
            <text:p>18768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55703" calcext:value-type="float">
            <text:p>60055703</text:p>
          </table:table-cell>
          <table:table-cell table:style-name="ce1" office:value-type="string" calcext:value-type="string">
            <text:p>Airton Carlos Almeida Cassaro</text:p>
          </table:table-cell>
          <table:table-cell table:style-name="ce2" office:value-type="float" office:value="38471930820" calcext:value-type="float">
            <text:p>38471930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Diogo Cassaro De Almeida</text:p>
          </table:table-cell>
          <table:table-cell table:style-name="ce2" office:value-type="float" office:value="39834181809" calcext:value-type="float">
            <text:p>39834181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Decisão Judicial</text:p>
          </table:table-cell>
          <table:table-cell table:style-name="ce1" office:value-type="float" office:value="40956" calcext:value-type="float">
            <text:p>40956</text:p>
          </table:table-cell>
          <table:table-cell table:style-name="ce1" office:value-type="string" calcext:value-type="string">
            <text:p>12383,73</text:p>
          </table:table-cell>
          <table:table-cell table:style-name="ce1" office:value-type="float" office:value="5628.91" calcext:value-type="float">
            <text:p>5628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57658" calcext:value-type="float">
            <text:p>60057658</text:p>
          </table:table-cell>
          <table:table-cell table:style-name="ce1" office:value-type="string" calcext:value-type="string">
            <text:p>Luiz Regis Galvao</text:p>
          </table:table-cell>
          <table:table-cell table:style-name="ce2" office:value-type="float" office:value="3226239872" calcext:value-type="float">
            <text:p>3226239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liana Dias Gomes Galvao</text:p>
          </table:table-cell>
          <table:table-cell table:style-name="ce2" office:value-type="float" office:value="18451234844" calcext:value-type="float">
            <text:p>1845123484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02,15</text:p>
          </table:table-cell>
          <table:table-cell table:style-name="ce1" office:value-type="float" office:value="14046.96" calcext:value-type="float">
            <text:p>14046,9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63681" calcext:value-type="float">
            <text:p>60063681</text:p>
          </table:table-cell>
          <table:table-cell table:style-name="ce1" office:value-type="string" calcext:value-type="string">
            <text:p>Carlos De Alvarenga Bernardes</text:p>
          </table:table-cell>
          <table:table-cell table:style-name="ce2" office:value-type="float" office:value="1707302804" calcext:value-type="float">
            <text:p>1707302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Thereza Caiuby Crescenti Bernardes</text:p>
          </table:table-cell>
          <table:table-cell table:style-name="ce2" office:value-type="float" office:value="4454340820" calcext:value-type="float">
            <text:p>4454340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8768.93" calcext:value-type="float">
            <text:p>18768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66709" calcext:value-type="float">
            <text:p>60066709</text:p>
          </table:table-cell>
          <table:table-cell table:style-name="ce1" office:value-type="string" calcext:value-type="string">
            <text:p>Edgard Pereira Lima</text:p>
          </table:table-cell>
          <table:table-cell table:style-name="ce2" office:value-type="float" office:value="9574905853" calcext:value-type="float">
            <text:p>9574905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urea Patricia De Azevedo Pereira Lima</text:p>
          </table:table-cell>
          <table:table-cell table:style-name="ce2" office:value-type="float" office:value="21806703890" calcext:value-type="float">
            <text:p>21806703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254,99</text:p>
          </table:table-cell>
          <table:table-cell table:style-name="ce1" office:value-type="float" office:value="3604.88" calcext:value-type="float">
            <text:p>3604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66709" calcext:value-type="float">
            <text:p>60066709</text:p>
          </table:table-cell>
          <table:table-cell table:style-name="ce1" office:value-type="string" calcext:value-type="string">
            <text:p>Edgard Pereira Lima</text:p>
          </table:table-cell>
          <table:table-cell table:style-name="ce2" office:value-type="float" office:value="9574905853" calcext:value-type="float">
            <text:p>9574905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nez Fontalva Lima</text:p>
          </table:table-cell>
          <table:table-cell table:style-name="ce2" office:value-type="float" office:value="3596625874" calcext:value-type="float">
            <text:p>359662587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8254,99</text:p>
          </table:table-cell>
          <table:table-cell table:style-name="ce1" office:value-type="float" office:value="5826.53" calcext:value-type="float">
            <text:p>5826,5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67669" calcext:value-type="float">
            <text:p>60067669</text:p>
          </table:table-cell>
          <table:table-cell table:style-name="ce1" office:value-type="string" calcext:value-type="string">
            <text:p>Arcy Ribeiro</text:p>
          </table:table-cell>
          <table:table-cell table:style-name="ce2" office:value-type="float" office:value="6537090806" calcext:value-type="float">
            <text:p>653709080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uely Ribeiro</text:p>
          </table:table-cell>
          <table:table-cell table:style-name="ce2" office:value-type="float" office:value="33400362840" calcext:value-type="float">
            <text:p>3340036284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02,15</text:p>
          </table:table-cell>
          <table:table-cell table:style-name="ce1" office:value-type="float" office:value="11680.17" calcext:value-type="float">
            <text:p>11680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72984" calcext:value-type="float">
            <text:p>60072984</text:p>
          </table:table-cell>
          <table:table-cell table:style-name="ce1" office:value-type="string" calcext:value-type="string">
            <text:p>Antonio Gusman Filho</text:p>
          </table:table-cell>
          <table:table-cell table:style-name="ce2" office:value-type="float" office:value="8832668815" calcext:value-type="float">
            <text:p>8832668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era Lucia Lopes Gusman</text:p>
          </table:table-cell>
          <table:table-cell table:style-name="ce2" office:value-type="float" office:value="27363616876" calcext:value-type="float">
            <text:p>2736361687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30241.6" calcext:value-type="float">
            <text:p>30241,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85039" calcext:value-type="float">
            <text:p>60085039</text:p>
          </table:table-cell>
          <table:table-cell table:style-name="ce1" office:value-type="string" calcext:value-type="string">
            <text:p>Francisco De Assis Do Amaral</text:p>
          </table:table-cell>
          <table:table-cell table:style-name="ce2" office:value-type="float" office:value="5667208849" calcext:value-type="float">
            <text:p>5667208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Zelia Pacheco Do Amaral</text:p>
          </table:table-cell>
          <table:table-cell table:style-name="ce2" office:value-type="float" office:value="63544601834" calcext:value-type="float">
            <text:p>63544601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695,84</text:p>
          </table:table-cell>
          <table:table-cell table:style-name="ce1" office:value-type="float" office:value="19045.07" calcext:value-type="float">
            <text:p>19045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87194" calcext:value-type="float">
            <text:p>60087194</text:p>
          </table:table-cell>
          <table:table-cell table:style-name="ce1" office:value-type="string" calcext:value-type="string">
            <text:p>Luiz Gustavo Raposo Ramos Mello</text:p>
          </table:table-cell>
          <table:table-cell table:style-name="ce2" office:value-type="float" office:value="16877527887" calcext:value-type="float">
            <text:p>16877527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Niceia De Paula Ramos Mello</text:p>
          </table:table-cell>
          <table:table-cell table:style-name="ce2" office:value-type="float" office:value="12008290859" calcext:value-type="float">
            <text:p>1200829085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67,46</text:p>
          </table:table-cell>
          <table:table-cell table:style-name="ce1" office:value-type="float" office:value="16463.74" calcext:value-type="float">
            <text:p>16463,7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89598" calcext:value-type="float">
            <text:p>60089598</text:p>
          </table:table-cell>
          <table:table-cell table:style-name="ce1" office:value-type="string" calcext:value-type="string">
            <text:p>Luiz Alberto De Morais</text:p>
          </table:table-cell>
          <table:table-cell table:style-name="ce2" office:value-type="float" office:value="1538535815" calcext:value-type="float">
            <text:p>1538535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Aparecida Cruvinel Morais</text:p>
          </table:table-cell>
          <table:table-cell table:style-name="ce2" office:value-type="float" office:value="62822608687" calcext:value-type="float">
            <text:p>628226086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3494,58</text:p>
          </table:table-cell>
          <table:table-cell table:style-name="ce1" office:value-type="float" office:value="9725.02" calcext:value-type="float">
            <text:p>9725,0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89598" calcext:value-type="float">
            <text:p>60089598</text:p>
          </table:table-cell>
          <table:table-cell table:style-name="ce1" office:value-type="string" calcext:value-type="string">
            <text:p>Luiz Alberto De Morais</text:p>
          </table:table-cell>
          <table:table-cell table:style-name="ce2" office:value-type="float" office:value="1538535815" calcext:value-type="float">
            <text:p>1538535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Patricia Regina Cruvinel De Morais</text:p>
          </table:table-cell>
          <table:table-cell table:style-name="ce2" office:value-type="float" office:value="1544016689" calcext:value-type="float">
            <text:p>154401668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13494,58</text:p>
          </table:table-cell>
          <table:table-cell table:style-name="ce1" office:value-type="float" office:value="11678.63" calcext:value-type="float">
            <text:p>11678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02237" calcext:value-type="float">
            <text:p>60102237</text:p>
          </table:table-cell>
          <table:table-cell table:style-name="ce1" office:value-type="string" calcext:value-type="string">
            <text:p>Eurico De Andrade Azevedo</text:p>
          </table:table-cell>
          <table:table-cell table:style-name="ce2" office:value-type="float" office:value="351725849" calcext:value-type="float">
            <text:p>351725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Heloisa Silveira Mazzei</text:p>
          </table:table-cell>
          <table:table-cell table:style-name="ce2" office:value-type="float" office:value="4720814891" calcext:value-type="float">
            <text:p>4720814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7497,84</text:p>
          </table:table-cell>
          <table:table-cell table:style-name="ce1" office:value-type="float" office:value="6019.59" calcext:value-type="float">
            <text:p>6019,5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26160" calcext:value-type="float">
            <text:p>60126160</text:p>
          </table:table-cell>
          <table:table-cell table:style-name="ce1" office:value-type="string" calcext:value-type="string">
            <text:p>Silvio Tadeu De Araujo</text:p>
          </table:table-cell>
          <table:table-cell table:style-name="ce2" office:value-type="float" office:value="66514061834" calcext:value-type="float">
            <text:p>66514061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Luiza Do Prado</text:p>
          </table:table-cell>
          <table:table-cell table:style-name="ce2" office:value-type="float" office:value="84455837868" calcext:value-type="float">
            <text:p>84455837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float" office:value="41039" calcext:value-type="float">
            <text:p>41039</text:p>
          </table:table-cell>
          <table:table-cell table:style-name="ce1" office:value-type="string" calcext:value-type="string">
            <text:p>24767,46</text:p>
          </table:table-cell>
          <table:table-cell table:style-name="ce1" office:value-type="float" office:value="16973.97" calcext:value-type="float">
            <text:p>16973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31531" calcext:value-type="float">
            <text:p>60131531</text:p>
          </table:table-cell>
          <table:table-cell table:style-name="ce1" office:value-type="string" calcext:value-type="string">
            <text:p>Antonio Augusto Bello Oricchio</text:p>
          </table:table-cell>
          <table:table-cell table:style-name="ce2" office:value-type="float" office:value="68585357800" calcext:value-type="float">
            <text:p>68585357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gela Maria Santos Oricchio</text:p>
          </table:table-cell>
          <table:table-cell table:style-name="ce2" office:value-type="float" office:value="25943232842" calcext:value-type="float">
            <text:p>2594323284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530,72</text:p>
          </table:table-cell>
          <table:table-cell table:style-name="ce1" office:value-type="float" office:value="17782.48" calcext:value-type="float">
            <text:p>17782,4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37320" calcext:value-type="float">
            <text:p>60137320</text:p>
          </table:table-cell>
          <table:table-cell table:style-name="ce1" office:value-type="string" calcext:value-type="string">
            <text:p>Jose Henrique Pierangelli</text:p>
          </table:table-cell>
          <table:table-cell table:style-name="ce2" office:value-type="float" office:value="1304852849" calcext:value-type="float">
            <text:p>1304852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Perola F Pierangelli</text:p>
          </table:table-cell>
          <table:table-cell table:style-name="ce2" office:value-type="float" office:value="72002867887" calcext:value-type="float">
            <text:p>72002867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32253.93" calcext:value-type="float">
            <text:p>32253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48232" calcext:value-type="float">
            <text:p>60148232</text:p>
          </table:table-cell>
          <table:table-cell table:style-name="ce1" office:value-type="string" calcext:value-type="string">
            <text:p>Henrique Serraglia</text:p>
          </table:table-cell>
          <table:table-cell table:style-name="ce2" office:value-type="float" office:value="1530763800" calcext:value-type="float">
            <text:p>1530763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ugenia De Assis Cunha Serraglia</text:p>
          </table:table-cell>
          <table:table-cell table:style-name="ce2" office:value-type="float" office:value="32458130828" calcext:value-type="float">
            <text:p>3245813082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989,16</text:p>
          </table:table-cell>
          <table:table-cell table:style-name="ce1" office:value-type="float" office:value="22038.83" calcext:value-type="float">
            <text:p>22038,8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73867" calcext:value-type="float">
            <text:p>60173867</text:p>
          </table:table-cell>
          <table:table-cell table:style-name="ce1" office:value-type="string" calcext:value-type="string">
            <text:p>Eduardo Amaral Machado De Araujo</text:p>
          </table:table-cell>
          <table:table-cell table:style-name="ce2" office:value-type="float" office:value="7298013815" calcext:value-type="float">
            <text:p>7298013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Zalina Pacheco Machado De Araujo</text:p>
          </table:table-cell>
          <table:table-cell table:style-name="ce2" office:value-type="float" office:value="30804996890" calcext:value-type="float">
            <text:p>30804996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498,17</text:p>
          </table:table-cell>
          <table:table-cell table:style-name="ce1" office:value-type="float" office:value="18361.99" calcext:value-type="float">
            <text:p>18361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81617" calcext:value-type="float">
            <text:p>60181617</text:p>
          </table:table-cell>
          <table:table-cell table:style-name="ce1" office:value-type="string" calcext:value-type="string">
            <text:p>Geraldo Macarini Bego</text:p>
          </table:table-cell>
          <table:table-cell table:style-name="ce2" office:value-type="float" office:value="23287373820" calcext:value-type="float">
            <text:p>23287373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Benedita G Reis Almeida Bego</text:p>
          </table:table-cell>
          <table:table-cell table:style-name="ce2" office:value-type="float" office:value="5625521891" calcext:value-type="float">
            <text:p>5625521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14,32</text:p>
          </table:table-cell>
          <table:table-cell table:style-name="ce1" office:value-type="float" office:value="17778.45" calcext:value-type="float">
            <text:p>17778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87459" calcext:value-type="float">
            <text:p>60187459</text:p>
          </table:table-cell>
          <table:table-cell table:style-name="ce1" office:value-type="string" calcext:value-type="string">
            <text:p>Renato Guimaraes Junior</text:p>
          </table:table-cell>
          <table:table-cell table:style-name="ce2" office:value-type="float" office:value="4902254891" calcext:value-type="float">
            <text:p>4902254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saura Rocha Figueiredo Guimar</text:p>
          </table:table-cell>
          <table:table-cell table:style-name="ce2" office:value-type="float" office:value="7496893820" calcext:value-type="float">
            <text:p>7496893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833,78</text:p>
          </table:table-cell>
          <table:table-cell table:style-name="ce1" office:value-type="float" office:value="13103.21" calcext:value-type="float">
            <text:p>13103,2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92693" calcext:value-type="float">
            <text:p>60192693</text:p>
          </table:table-cell>
          <table:table-cell table:style-name="ce1" office:value-type="string" calcext:value-type="string">
            <text:p>Wilson Joia</text:p>
          </table:table-cell>
          <table:table-cell table:style-name="ce2" office:value-type="float" office:value="5787904834" calcext:value-type="float">
            <text:p>5787904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Luisa Apocalypse Joia</text:p>
          </table:table-cell>
          <table:table-cell table:style-name="ce2" office:value-type="float" office:value="19557564814" calcext:value-type="float">
            <text:p>1955756481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253,78</text:p>
          </table:table-cell>
          <table:table-cell table:style-name="ce1" office:value-type="float" office:value="18814.61" calcext:value-type="float">
            <text:p>18814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06339" calcext:value-type="float">
            <text:p>60206339</text:p>
          </table:table-cell>
          <table:table-cell table:style-name="ce1" office:value-type="string" calcext:value-type="string">
            <text:p>Benedita Mendes Castanho</text:p>
          </table:table-cell>
          <table:table-cell table:style-name="ce2" office:value-type="float" office:value="75414465800" calcext:value-type="float">
            <text:p>75414465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ucas Mendes Castanho Xavier De Freitas</text:p>
          </table:table-cell>
          <table:table-cell table:style-name="ce2" office:value-type="float" office:value="46412162828" calcext:value-type="float">
            <text:p>4641216282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26052,19</text:p>
          </table:table-cell>
          <table:table-cell table:style-name="ce1" office:value-type="float" office:value="28328.4" calcext:value-type="float">
            <text:p>28328,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08481" calcext:value-type="float">
            <text:p>60208481</text:p>
          </table:table-cell>
          <table:table-cell table:style-name="ce1" office:value-type="string" calcext:value-type="string">
            <text:p>Roberto Alceu De Assis Junior</text:p>
          </table:table-cell>
          <table:table-cell table:style-name="ce2" office:value-type="float" office:value="7667528870" calcext:value-type="float">
            <text:p>766752887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a Marcia Taveira De Freitas</text:p>
          </table:table-cell>
          <table:table-cell table:style-name="ce2" office:value-type="float" office:value="17439845889" calcext:value-type="float">
            <text:p>1743984588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2641,77</text:p>
          </table:table-cell>
          <table:table-cell table:style-name="ce1" office:value-type="float" office:value="8817.01" calcext:value-type="float">
            <text:p>8817,0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08481" calcext:value-type="float">
            <text:p>60208481</text:p>
          </table:table-cell>
          <table:table-cell table:style-name="ce1" office:value-type="string" calcext:value-type="string">
            <text:p>Roberto Alceu De Assis Junior</text:p>
          </table:table-cell>
          <table:table-cell table:style-name="ce2" office:value-type="float" office:value="7667528870" calcext:value-type="float">
            <text:p>766752887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dre Taveira De Freitas E Alceu De Assis</text:p>
          </table:table-cell>
          <table:table-cell table:style-name="ce2" office:value-type="float" office:value="46377407890" calcext:value-type="float">
            <text:p>46377407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6320,88</text:p>
          </table:table-cell>
          <table:table-cell table:style-name="ce1" office:value-type="float" office:value="4211.1" calcext:value-type="float">
            <text:p>4211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08481" calcext:value-type="float">
            <text:p>60208481</text:p>
          </table:table-cell>
          <table:table-cell table:style-name="ce1" office:value-type="string" calcext:value-type="string">
            <text:p>Roberto Alceu De Assis Junior</text:p>
          </table:table-cell>
          <table:table-cell table:style-name="ce2" office:value-type="float" office:value="7667528870" calcext:value-type="float">
            <text:p>766752887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Eduarda Della Casa De Assis</text:p>
          </table:table-cell>
          <table:table-cell table:style-name="ce2" office:value-type="float" office:value="46410998805" calcext:value-type="float">
            <text:p>4641099880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6320,88</text:p>
          </table:table-cell>
          <table:table-cell table:style-name="ce1" office:value-type="float" office:value="4843.19" calcext:value-type="float">
            <text:p>4843,1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12893" calcext:value-type="float">
            <text:p>60212893</text:p>
          </table:table-cell>
          <table:table-cell table:style-name="ce1" office:value-type="string" calcext:value-type="string">
            <text:p>Sergio Da Silveira</text:p>
          </table:table-cell>
          <table:table-cell table:style-name="ce2" office:value-type="float" office:value="3455335853" calcext:value-type="float">
            <text:p>3455335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Francisca Medina Da Silveira</text:p>
          </table:table-cell>
          <table:table-cell table:style-name="ce2" office:value-type="float" office:value="15419019833" calcext:value-type="float">
            <text:p>1541901983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5255.35" calcext:value-type="float">
            <text:p>15255,3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36851" calcext:value-type="float">
            <text:p>60236851</text:p>
          </table:table-cell>
          <table:table-cell table:style-name="ce1" office:value-type="string" calcext:value-type="string">
            <text:p>Moacyr Carvalho Ferrer</text:p>
          </table:table-cell>
          <table:table-cell table:style-name="ce2" office:value-type="float" office:value="1619365804" calcext:value-type="float">
            <text:p>1619365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Aglae Guimaraes Ferrer</text:p>
          </table:table-cell>
          <table:table-cell table:style-name="ce2" office:value-type="float" office:value="10715505785" calcext:value-type="float">
            <text:p>1071550578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669,59</text:p>
          </table:table-cell>
          <table:table-cell table:style-name="ce1" office:value-type="float" office:value="18132.36" calcext:value-type="float">
            <text:p>18132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39654" calcext:value-type="float">
            <text:p>60239654</text:p>
          </table:table-cell>
          <table:table-cell table:style-name="ce1" office:value-type="string" calcext:value-type="string">
            <text:p>Francismar Lamenza</text:p>
          </table:table-cell>
          <table:table-cell table:style-name="ce2" office:value-type="float" office:value="10162121865" calcext:value-type="float">
            <text:p>1016212186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Paula Castanheira Lamenza</text:p>
          </table:table-cell>
          <table:table-cell table:style-name="ce2" office:value-type="float" office:value="4467039821" calcext:value-type="float">
            <text:p>446703982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354,49</text:p>
          </table:table-cell>
          <table:table-cell table:style-name="ce1" office:value-type="float" office:value="16807.88" calcext:value-type="float">
            <text:p>16807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39704" calcext:value-type="float">
            <text:p>60239704</text:p>
          </table:table-cell>
          <table:table-cell table:style-name="ce1" office:value-type="string" calcext:value-type="string">
            <text:p>Adevanir Rodrigues Da Silveira</text:p>
          </table:table-cell>
          <table:table-cell table:style-name="ce2" office:value-type="float" office:value="3760308872" calcext:value-type="float">
            <text:p>376030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lthair Beretta Da Silveira</text:p>
          </table:table-cell>
          <table:table-cell table:style-name="ce2" office:value-type="float" office:value="4779228808" calcext:value-type="float">
            <text:p>477922880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7304,64</text:p>
          </table:table-cell>
          <table:table-cell table:style-name="ce1" office:value-type="float" office:value="12180.29" calcext:value-type="float">
            <text:p>12180,2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39704" calcext:value-type="float">
            <text:p>60239704</text:p>
          </table:table-cell>
          <table:table-cell table:style-name="ce1" office:value-type="string" calcext:value-type="string">
            <text:p>Adevanir Rodrigues Da Silveira</text:p>
          </table:table-cell>
          <table:table-cell table:style-name="ce2" office:value-type="float" office:value="3760308872" calcext:value-type="float">
            <text:p>376030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Teresa Beretta Da Silveira</text:p>
          </table:table-cell>
          <table:table-cell table:style-name="ce2" office:value-type="float" office:value="40510901832" calcext:value-type="float">
            <text:p>4051090183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17304,64</text:p>
          </table:table-cell>
          <table:table-cell table:style-name="ce1" office:value-type="float" office:value="11656.7" calcext:value-type="float">
            <text:p>11656,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48559" calcext:value-type="float">
            <text:p>60248559</text:p>
          </table:table-cell>
          <table:table-cell table:style-name="ce1" office:value-type="string" calcext:value-type="string">
            <text:p>Jochris Manoel Camarinha</text:p>
          </table:table-cell>
          <table:table-cell table:style-name="ce2" office:value-type="float" office:value="1299727891" calcext:value-type="float">
            <text:p>1299727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neida Theresinha B Camarinha</text:p>
          </table:table-cell>
          <table:table-cell table:style-name="ce2" office:value-type="float" office:value="6013872872" calcext:value-type="float">
            <text:p>6013872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3298,43</text:p>
          </table:table-cell>
          <table:table-cell table:style-name="ce1" office:value-type="float" office:value="9309.4" calcext:value-type="float">
            <text:p>9309,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50477" calcext:value-type="float">
            <text:p>60250477</text:p>
          </table:table-cell>
          <table:table-cell table:style-name="ce1" office:value-type="string" calcext:value-type="string">
            <text:p>Sergio Augusto Pereira De Queiroz Rocha</text:p>
          </table:table-cell>
          <table:table-cell table:style-name="ce2" office:value-type="float" office:value="4048024868" calcext:value-type="float">
            <text:p>40480248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Stella Guimaraes De Queiroz Rocha</text:p>
          </table:table-cell>
          <table:table-cell table:style-name="ce2" office:value-type="float" office:value="17434933801" calcext:value-type="float">
            <text:p>1743493380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23966.86" calcext:value-type="float">
            <text:p>23966,8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50620" calcext:value-type="float">
            <text:p>60250620</text:p>
          </table:table-cell>
          <table:table-cell table:style-name="ce1" office:value-type="string" calcext:value-type="string">
            <text:p>Lelio Ferraz De Siqueira Filho</text:p>
          </table:table-cell>
          <table:table-cell table:style-name="ce2" office:value-type="float" office:value="4474104820" calcext:value-type="float">
            <text:p>4474104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Bernadette Mello Ferraz De Siqueira</text:p>
          </table:table-cell>
          <table:table-cell table:style-name="ce2" office:value-type="float" office:value="48752487849" calcext:value-type="float">
            <text:p>487524878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1313,15</text:p>
          </table:table-cell>
          <table:table-cell table:style-name="ce1" office:value-type="float" office:value="20647.15" calcext:value-type="float">
            <text:p>20647,1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67559" calcext:value-type="float">
            <text:p>60267559</text:p>
          </table:table-cell>
          <table:table-cell table:style-name="ce1" office:value-type="string" calcext:value-type="string">
            <text:p>Manoel Antonio Franceschini</text:p>
          </table:table-cell>
          <table:table-cell table:style-name="ce2" office:value-type="float" office:value="663921872" calcext:value-type="float">
            <text:p>663921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yriam Mangini Franceschini</text:p>
          </table:table-cell>
          <table:table-cell table:style-name="ce2" office:value-type="float" office:value="22447860803" calcext:value-type="float">
            <text:p>22447860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86</text:p>
          </table:table-cell>
          <table:table-cell table:style-name="ce1" office:value-type="float" office:value="18768.93" calcext:value-type="float">
            <text:p>18768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67677" calcext:value-type="float">
            <text:p>60267677</text:p>
          </table:table-cell>
          <table:table-cell table:style-name="ce1" office:value-type="string" calcext:value-type="string">
            <text:p>Rachel Ottoni Diniz</text:p>
          </table:table-cell>
          <table:table-cell table:style-name="ce2" office:value-type="float" office:value="8606729809" calcext:value-type="float">
            <text:p>860672980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Jose Eduardo Diniz Rosa</text:p>
          </table:table-cell>
          <table:table-cell table:style-name="ce2" office:value-type="float" office:value="83467939872" calcext:value-type="float">
            <text:p>83467939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67,46</text:p>
          </table:table-cell>
          <table:table-cell table:style-name="ce1" office:value-type="float" office:value="16973.97" calcext:value-type="float">
            <text:p>16973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72015" calcext:value-type="float">
            <text:p>60272015</text:p>
          </table:table-cell>
          <table:table-cell table:style-name="ce1" office:value-type="string" calcext:value-type="string">
            <text:p>Erlindo Justino Fortes Salzano</text:p>
          </table:table-cell>
          <table:table-cell table:style-name="ce2" office:value-type="float" office:value="33315892849" calcext:value-type="float">
            <text:p>33315892849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Tereza Cristina Teixeira Salzano</text:p>
          </table:table-cell>
          <table:table-cell table:style-name="ce2" office:value-type="float" office:value="45437360878" calcext:value-type="float">
            <text:p>4543736087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61,74</text:p>
          </table:table-cell>
          <table:table-cell table:style-name="ce1" office:value-type="float" office:value="11531.77" calcext:value-type="float">
            <text:p>11531,7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80330" calcext:value-type="float">
            <text:p>60280330</text:p>
          </table:table-cell>
          <table:table-cell table:style-name="ce1" office:value-type="string" calcext:value-type="string">
            <text:p>Demerval Ferraz De Arruda</text:p>
          </table:table-cell>
          <table:table-cell table:style-name="ce2" office:value-type="float" office:value="5484308887" calcext:value-type="float">
            <text:p>5484308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ita Vescovi Ferraz De Arruda</text:p>
          </table:table-cell>
          <table:table-cell table:style-name="ce2" office:value-type="float" office:value="26716784870" calcext:value-type="float">
            <text:p>2671678487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8666,21</text:p>
          </table:table-cell>
          <table:table-cell table:style-name="ce1" office:value-type="float" office:value="6748.23" calcext:value-type="float">
            <text:p>6748,2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80523" calcext:value-type="float">
            <text:p>60280523</text:p>
          </table:table-cell>
          <table:table-cell table:style-name="ce1" office:value-type="string" calcext:value-type="string">
            <text:p>Terezinha Aparecida Rocha</text:p>
          </table:table-cell>
          <table:table-cell table:style-name="ce2" office:value-type="float" office:value="590555880" calcext:value-type="float">
            <text:p>59055588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Wilson Sango Kayama</text:p>
          </table:table-cell>
          <table:table-cell table:style-name="ce2" office:value-type="float" office:value="66642817834" calcext:value-type="float">
            <text:p>66642817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348,51</text:p>
          </table:table-cell>
          <table:table-cell table:style-name="ce1" office:value-type="float" office:value="17327.82" calcext:value-type="float">
            <text:p>17327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84785" calcext:value-type="float">
            <text:p>60284785</text:p>
          </table:table-cell>
          <table:table-cell table:style-name="ce1" office:value-type="string" calcext:value-type="string">
            <text:p>Jose Caleiro Filho</text:p>
          </table:table-cell>
          <table:table-cell table:style-name="ce2" office:value-type="float" office:value="4262069834" calcext:value-type="float">
            <text:p>4262069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na Maria Rodrigues Alves</text:p>
          </table:table-cell>
          <table:table-cell table:style-name="ce2" office:value-type="float" office:value="7281293887" calcext:value-type="float">
            <text:p>7281293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8314,45</text:p>
          </table:table-cell>
          <table:table-cell table:style-name="ce1" office:value-type="float" office:value="4229.61" calcext:value-type="float">
            <text:p>4229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84785" calcext:value-type="float">
            <text:p>60284785</text:p>
          </table:table-cell>
          <table:table-cell table:style-name="ce1" office:value-type="string" calcext:value-type="string">
            <text:p>Jose Caleiro Filho</text:p>
          </table:table-cell>
          <table:table-cell table:style-name="ce2" office:value-type="float" office:value="4262069834" calcext:value-type="float">
            <text:p>4262069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armela Lombardi</text:p>
          </table:table-cell>
          <table:table-cell table:style-name="ce2" office:value-type="float" office:value="83674101815" calcext:value-type="float">
            <text:p>83674101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9400,39</text:p>
          </table:table-cell>
          <table:table-cell table:style-name="ce1" office:value-type="float" office:value="13105.63" calcext:value-type="float">
            <text:p>13105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93542" calcext:value-type="float">
            <text:p>60293542</text:p>
          </table:table-cell>
          <table:table-cell table:style-name="ce1" office:value-type="string" calcext:value-type="string">
            <text:p>Camillo Vaz Ferreira</text:p>
          </table:table-cell>
          <table:table-cell table:style-name="ce2" office:value-type="float" office:value="10507060806" calcext:value-type="float">
            <text:p>1050706080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lza Apparecida Vaz Ferreira</text:p>
          </table:table-cell>
          <table:table-cell table:style-name="ce2" office:value-type="float" office:value="8850142862" calcext:value-type="float">
            <text:p>885014286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261,18</text:p>
          </table:table-cell>
          <table:table-cell table:style-name="ce1" office:value-type="float" office:value="17539.24" calcext:value-type="float">
            <text:p>17539,2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01672" calcext:value-type="float">
            <text:p>60301672</text:p>
          </table:table-cell>
          <table:table-cell table:style-name="ce1" office:value-type="string" calcext:value-type="string">
            <text:p>Wiliam Wanderlei Jorge</text:p>
          </table:table-cell>
          <table:table-cell table:style-name="ce2" office:value-type="float" office:value="5782171804" calcext:value-type="float">
            <text:p>5782171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ida Lemos Jorge</text:p>
          </table:table-cell>
          <table:table-cell table:style-name="ce2" office:value-type="float" office:value="15426536813" calcext:value-type="float">
            <text:p>1542653681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414,9</text:p>
          </table:table-cell>
          <table:table-cell table:style-name="ce1" office:value-type="float" office:value="30254.23" calcext:value-type="float">
            <text:p>30254,2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06024" calcext:value-type="float">
            <text:p>60306024</text:p>
          </table:table-cell>
          <table:table-cell table:style-name="ce1" office:value-type="string" calcext:value-type="string">
            <text:p>Carlos Alberto De Marzola E Silva</text:p>
          </table:table-cell>
          <table:table-cell table:style-name="ce2" office:value-type="float" office:value="15826716800" calcext:value-type="float">
            <text:p>15826716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dite Melo Da Silva</text:p>
          </table:table-cell>
          <table:table-cell table:style-name="ce2" office:value-type="float" office:value="10247212806" calcext:value-type="float">
            <text:p>1024721280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289,71</text:p>
          </table:table-cell>
          <table:table-cell table:style-name="ce1" office:value-type="float" office:value="15873.61" calcext:value-type="float">
            <text:p>15873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14764" calcext:value-type="float">
            <text:p>60314764</text:p>
          </table:table-cell>
          <table:table-cell table:style-name="ce1" office:value-type="string" calcext:value-type="string">
            <text:p>Nelson Luiz Camello De Freitas</text:p>
          </table:table-cell>
          <table:table-cell table:style-name="ce2" office:value-type="float" office:value="53917294834" calcext:value-type="float">
            <text:p>53917294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irlene Aparecida Ruinho De Freitas</text:p>
          </table:table-cell>
          <table:table-cell table:style-name="ce2" office:value-type="float" office:value="28794200831" calcext:value-type="float">
            <text:p>2879420083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035,51</text:p>
          </table:table-cell>
          <table:table-cell table:style-name="ce1" office:value-type="float" office:value="17561.26" calcext:value-type="float">
            <text:p>17561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21091" calcext:value-type="float">
            <text:p>60321091</text:p>
          </table:table-cell>
          <table:table-cell table:style-name="ce1" office:value-type="string" calcext:value-type="string">
            <text:p>Antonio Carlos De Campos Pedro</text:p>
          </table:table-cell>
          <table:table-cell table:style-name="ce2" office:value-type="float" office:value="3760294804" calcext:value-type="float">
            <text:p>3760294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Therezinha Maria Caldeira Pedroso</text:p>
          </table:table-cell>
          <table:table-cell table:style-name="ce2" office:value-type="float" office:value="5473012868" calcext:value-type="float">
            <text:p>5473012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963,4</text:p>
          </table:table-cell>
          <table:table-cell table:style-name="ce1" office:value-type="float" office:value="16533.57" calcext:value-type="float">
            <text:p>16533,5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25284" calcext:value-type="float">
            <text:p>60325284</text:p>
          </table:table-cell>
          <table:table-cell table:style-name="ce1" office:value-type="string" calcext:value-type="string">
            <text:p>Arnaldo De Carvalho Machado</text:p>
          </table:table-cell>
          <table:table-cell table:style-name="ce2" office:value-type="float" office:value="23446927891" calcext:value-type="float">
            <text:p>23446927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ilvia De Campos Machado</text:p>
          </table:table-cell>
          <table:table-cell table:style-name="ce2" office:value-type="float" office:value="54784310878" calcext:value-type="float">
            <text:p>5478431087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698,27</text:p>
          </table:table-cell>
          <table:table-cell table:style-name="ce1" office:value-type="float" office:value="17882.85" calcext:value-type="float">
            <text:p>17882,8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44639" calcext:value-type="float">
            <text:p>60344639</text:p>
          </table:table-cell>
          <table:table-cell table:style-name="ce1" office:value-type="string" calcext:value-type="string">
            <text:p>Alvaro Jose Gentil Leite</text:p>
          </table:table-cell>
          <table:table-cell table:style-name="ce2" office:value-type="float" office:value="4220943820" calcext:value-type="float">
            <text:p>4220943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Cassia Nardi Leite</text:p>
          </table:table-cell>
          <table:table-cell table:style-name="ce2" office:value-type="float" office:value="70708932800" calcext:value-type="float">
            <text:p>70708932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461,88</text:p>
          </table:table-cell>
          <table:table-cell table:style-name="ce1" office:value-type="float" office:value="18340.26" calcext:value-type="float">
            <text:p>18340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53878" calcext:value-type="float">
            <text:p>60353878</text:p>
          </table:table-cell>
          <table:table-cell table:style-name="ce1" office:value-type="string" calcext:value-type="string">
            <text:p>Plinio Soares De Arruda Sampaio</text:p>
          </table:table-cell>
          <table:table-cell table:style-name="ce2" office:value-type="float" office:value="11287829872" calcext:value-type="float">
            <text:p>11287829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etta Azevedo De Arruda Sampaio</text:p>
          </table:table-cell>
          <table:table-cell table:style-name="ce2" office:value-type="float" office:value="49727869815" calcext:value-type="float">
            <text:p>49727869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1435,23</text:p>
          </table:table-cell>
          <table:table-cell table:style-name="ce1" office:value-type="float" office:value="23886.78" calcext:value-type="float">
            <text:p>23886,7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65279" calcext:value-type="float">
            <text:p>60365279</text:p>
          </table:table-cell>
          <table:table-cell table:style-name="ce1" office:value-type="string" calcext:value-type="string">
            <text:p>Giovane Serra Azul Guimaraes</text:p>
          </table:table-cell>
          <table:table-cell table:style-name="ce2" office:value-type="float" office:value="49859994820" calcext:value-type="float">
            <text:p>49859994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Sonia Maria Serra Azul Guimaraes</text:p>
          </table:table-cell>
          <table:table-cell table:style-name="ce2" office:value-type="float" office:value="26046841879" calcext:value-type="float">
            <text:p>2604684187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879,86</text:p>
          </table:table-cell>
          <table:table-cell table:style-name="ce1" office:value-type="float" office:value="16736.95" calcext:value-type="float">
            <text:p>16736,9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83489" calcext:value-type="float">
            <text:p>60383489</text:p>
          </table:table-cell>
          <table:table-cell table:style-name="ce1" office:value-type="string" calcext:value-type="string">
            <text:p>Dalmo Rangel De Oliveira</text:p>
          </table:table-cell>
          <table:table-cell table:style-name="ce2" office:value-type="float" office:value="3644812853" calcext:value-type="float">
            <text:p>3644812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vanilde Marcondes De Oliveira</text:p>
          </table:table-cell>
          <table:table-cell table:style-name="ce2" office:value-type="float" office:value="61837369887" calcext:value-type="float">
            <text:p>61837369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197,61</text:p>
          </table:table-cell>
          <table:table-cell table:style-name="ce1" office:value-type="float" office:value="17428.99" calcext:value-type="float">
            <text:p>17428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93120" calcext:value-type="float">
            <text:p>60393120</text:p>
          </table:table-cell>
          <table:table-cell table:style-name="ce1" office:value-type="string" calcext:value-type="string">
            <text:p>Jose Carlos Albejante</text:p>
          </table:table-cell>
          <table:table-cell table:style-name="ce2" office:value-type="float" office:value="31733980849" calcext:value-type="float">
            <text:p>31733980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Benedita Wilma Coimbra Albejante</text:p>
          </table:table-cell>
          <table:table-cell table:style-name="ce2" office:value-type="float" office:value="86378627800" calcext:value-type="float">
            <text:p>86378627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9584,07</text:p>
          </table:table-cell>
          <table:table-cell table:style-name="ce1" office:value-type="float" office:value="19611.44" calcext:value-type="float">
            <text:p>19611,4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00602" calcext:value-type="float">
            <text:p>60400602</text:p>
          </table:table-cell>
          <table:table-cell table:style-name="ce1" office:value-type="string" calcext:value-type="string">
            <text:p>Gilvan Machado</text:p>
          </table:table-cell>
          <table:table-cell table:style-name="ce2" office:value-type="float" office:value="40410749834" calcext:value-type="float">
            <text:p>40410749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sa Trombini Machado</text:p>
          </table:table-cell>
          <table:table-cell table:style-name="ce2" office:value-type="float" office:value="9256081814" calcext:value-type="float">
            <text:p>925608181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46,58</text:p>
          </table:table-cell>
          <table:table-cell table:style-name="ce1" office:value-type="float" office:value="18307" calcext:value-type="float">
            <text:p>183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03500" calcext:value-type="float">
            <text:p>60403500</text:p>
          </table:table-cell>
          <table:table-cell table:style-name="ce1" office:value-type="string" calcext:value-type="string">
            <text:p>Lauro Indursky</text:p>
          </table:table-cell>
          <table:table-cell table:style-name="ce2" office:value-type="float" office:value="545317800" calcext:value-type="float">
            <text:p>545317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atarina Kava</text:p>
          </table:table-cell>
          <table:table-cell table:style-name="ce2" office:value-type="float" office:value="62609343787" calcext:value-type="float">
            <text:p>626093437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9112,62</text:p>
          </table:table-cell>
          <table:table-cell table:style-name="ce1" office:value-type="float" office:value="32001.17" calcext:value-type="float">
            <text:p>32001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06071" calcext:value-type="float">
            <text:p>60406071</text:p>
          </table:table-cell>
          <table:table-cell table:style-name="ce1" office:value-type="string" calcext:value-type="string">
            <text:p>Stella Renata Kuhlmann Vieira De Souza</text:p>
          </table:table-cell>
          <table:table-cell table:style-name="ce2" office:value-type="float" office:value="4865398813" calcext:value-type="float">
            <text:p>486539881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Sergio Vieira De Souza</text:p>
          </table:table-cell>
          <table:table-cell table:style-name="ce2" office:value-type="float" office:value="23338610882" calcext:value-type="float">
            <text:p>23338610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8229,92</text:p>
          </table:table-cell>
          <table:table-cell table:style-name="ce1" office:value-type="float" office:value="18409.1" calcext:value-type="float">
            <text:p>18409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06707" calcext:value-type="float">
            <text:p>60406707</text:p>
          </table:table-cell>
          <table:table-cell table:style-name="ce1" office:value-type="string" calcext:value-type="string">
            <text:p>Leao Vidal Sion</text:p>
          </table:table-cell>
          <table:table-cell table:style-name="ce2" office:value-type="float" office:value="16828771834" calcext:value-type="float">
            <text:p>16828771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Hermelinda De Andrade Sion</text:p>
          </table:table-cell>
          <table:table-cell table:style-name="ce2" office:value-type="float" office:value="73126667872" calcext:value-type="float">
            <text:p>73126667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61,04</text:p>
          </table:table-cell>
          <table:table-cell table:style-name="ce1" office:value-type="float" office:value="19181.53" calcext:value-type="float">
            <text:p>19181,5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07711" calcext:value-type="float">
            <text:p>60407711</text:p>
          </table:table-cell>
          <table:table-cell table:style-name="ce1" office:value-type="string" calcext:value-type="string">
            <text:p>Guido Alvarenga</text:p>
          </table:table-cell>
          <table:table-cell table:style-name="ce2" office:value-type="float" office:value="1168770815" calcext:value-type="float">
            <text:p>116877081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Josefina Maria Mendonca De Alvarenga</text:p>
          </table:table-cell>
          <table:table-cell table:style-name="ce2" office:value-type="float" office:value="39288644830" calcext:value-type="float">
            <text:p>39288644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61,04</text:p>
          </table:table-cell>
          <table:table-cell table:style-name="ce1" office:value-type="float" office:value="19118.45" calcext:value-type="float">
            <text:p>19118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12362" calcext:value-type="float">
            <text:p>60412362</text:p>
          </table:table-cell>
          <table:table-cell table:style-name="ce1" office:value-type="string" calcext:value-type="string">
            <text:p>Anizio Neder</text:p>
          </table:table-cell>
          <table:table-cell table:style-name="ce2" office:value-type="float" office:value="1947796887" calcext:value-type="float">
            <text:p>1947796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Neive Paulino Neder</text:p>
          </table:table-cell>
          <table:table-cell table:style-name="ce2" office:value-type="float" office:value="30881941867" calcext:value-type="float">
            <text:p>3088194186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61,04</text:p>
          </table:table-cell>
          <table:table-cell table:style-name="ce1" office:value-type="float" office:value="24558.05" calcext:value-type="float">
            <text:p>24558,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12365" calcext:value-type="float">
            <text:p>60412365</text:p>
          </table:table-cell>
          <table:table-cell table:style-name="ce1" office:value-type="string" calcext:value-type="string">
            <text:p>Jose Augusto Celidonio Meirelles</text:p>
          </table:table-cell>
          <table:table-cell table:style-name="ce2" office:value-type="float" office:value="3027406868" calcext:value-type="float">
            <text:p>302740686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Helena Bergamaschi Meirelles</text:p>
          </table:table-cell>
          <table:table-cell table:style-name="ce2" office:value-type="float" office:value="5418361880" calcext:value-type="float">
            <text:p>541836188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14,22</text:p>
          </table:table-cell>
          <table:table-cell table:style-name="ce1" office:value-type="float" office:value="19090.4" calcext:value-type="float">
            <text:p>19090,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14908" calcext:value-type="float">
            <text:p>60414908</text:p>
          </table:table-cell>
          <table:table-cell table:style-name="ce1" office:value-type="string" calcext:value-type="string">
            <text:p>Orlando Ferreira De Souza</text:p>
          </table:table-cell>
          <table:table-cell table:style-name="ce2" office:value-type="float" office:value="37837567820" calcext:value-type="float">
            <text:p>3783756782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idia Lopes De Souza</text:p>
          </table:table-cell>
          <table:table-cell table:style-name="ce2" office:value-type="float" office:value="28428050899" calcext:value-type="float">
            <text:p>28428050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714,22</text:p>
          </table:table-cell>
          <table:table-cell table:style-name="ce1" office:value-type="float" office:value="16732.7" calcext:value-type="float">
            <text:p>16732,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22082" calcext:value-type="float">
            <text:p>60422082</text:p>
          </table:table-cell>
          <table:table-cell table:style-name="ce1" office:value-type="string" calcext:value-type="string">
            <text:p>Marcos Rodrigues Caldas</text:p>
          </table:table-cell>
          <table:table-cell table:style-name="ce2" office:value-type="float" office:value="4885600804" calcext:value-type="float">
            <text:p>4885600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leni Belmonte Ferreira Rodrigues Caldas</text:p>
          </table:table-cell>
          <table:table-cell table:style-name="ce2" office:value-type="float" office:value="66103150868" calcext:value-type="float">
            <text:p>66103150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514,79</text:p>
          </table:table-cell>
          <table:table-cell table:style-name="ce1" office:value-type="float" office:value="18970.94" calcext:value-type="float">
            <text:p>18970,9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27813" calcext:value-type="float">
            <text:p>60427813</text:p>
          </table:table-cell>
          <table:table-cell table:style-name="ce1" office:value-type="string" calcext:value-type="string">
            <text:p>Cesar Crisciuma Figueiredo Junior</text:p>
          </table:table-cell>
          <table:table-cell table:style-name="ce2" office:value-type="float" office:value="8489769834" calcext:value-type="float">
            <text:p>8489769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Ivani Crissiuma De Figueiredo</text:p>
          </table:table-cell>
          <table:table-cell table:style-name="ce2" office:value-type="float" office:value="33473481840" calcext:value-type="float">
            <text:p>3347348184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249,64</text:p>
          </table:table-cell>
          <table:table-cell table:style-name="ce1" office:value-type="float" office:value="32745.04" calcext:value-type="float">
            <text:p>32745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37063" calcext:value-type="float">
            <text:p>60437063</text:p>
          </table:table-cell>
          <table:table-cell table:style-name="ce1" office:value-type="string" calcext:value-type="string">
            <text:p>Silvio Barros De Almeida</text:p>
          </table:table-cell>
          <table:table-cell table:style-name="ce2" office:value-type="float" office:value="3614204804" calcext:value-type="float">
            <text:p>3614204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Gilda Pasqua Barros De Almeida</text:p>
          </table:table-cell>
          <table:table-cell table:style-name="ce2" office:value-type="float" office:value="87632543872" calcext:value-type="float">
            <text:p>87632543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8079,17</text:p>
          </table:table-cell>
          <table:table-cell table:style-name="ce1" office:value-type="float" office:value="32527.12" calcext:value-type="float">
            <text:p>32527,1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44277" calcext:value-type="float">
            <text:p>60444277</text:p>
          </table:table-cell>
          <table:table-cell table:style-name="ce1" office:value-type="string" calcext:value-type="string">
            <text:p>Onilande Santino Basso</text:p>
          </table:table-cell>
          <table:table-cell table:style-name="ce2" office:value-type="float" office:value="19903782853" calcext:value-type="float">
            <text:p>19903782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parecida Divina Pires Basso</text:p>
          </table:table-cell>
          <table:table-cell table:style-name="ce2" office:value-type="float" office:value="40783715820" calcext:value-type="float">
            <text:p>40783715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27</text:p>
          </table:table-cell>
          <table:table-cell table:style-name="ce1" office:value-type="float" office:value="18491.43" calcext:value-type="float">
            <text:p>18491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47713" calcext:value-type="float">
            <text:p>60447713</text:p>
          </table:table-cell>
          <table:table-cell table:style-name="ce1" office:value-type="string" calcext:value-type="string">
            <text:p>Jose Maria Gomes</text:p>
          </table:table-cell>
          <table:table-cell table:style-name="ce2" office:value-type="float" office:value="55161383887" calcext:value-type="float">
            <text:p>55161383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urea Montanha Gomes</text:p>
          </table:table-cell>
          <table:table-cell table:style-name="ce2" office:value-type="float" office:value="17573493835" calcext:value-type="float">
            <text:p>1757349383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714,27</text:p>
          </table:table-cell>
          <table:table-cell table:style-name="ce1" office:value-type="float" office:value="18491.43" calcext:value-type="float">
            <text:p>18491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51323" calcext:value-type="float">
            <text:p>60451323</text:p>
          </table:table-cell>
          <table:table-cell table:style-name="ce1" office:value-type="string" calcext:value-type="string">
            <text:p>Jose Jesus Cazetta Junior</text:p>
          </table:table-cell>
          <table:table-cell table:style-name="ce2" office:value-type="float" office:value="4633966855" calcext:value-type="float">
            <text:p>4633966855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Toshie Ichiba</text:p>
          </table:table-cell>
          <table:table-cell table:style-name="ce2" office:value-type="float" office:value="75984431815" calcext:value-type="float">
            <text:p>75984431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557,12</text:p>
          </table:table-cell>
          <table:table-cell table:style-name="ce1" office:value-type="float" office:value="18397.3" calcext:value-type="float">
            <text:p>18397,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82602" calcext:value-type="float">
            <text:p>60482602</text:p>
          </table:table-cell>
          <table:table-cell table:style-name="ce1" office:value-type="string" calcext:value-type="string">
            <text:p>Ari Sergio Del Fiol Modolo</text:p>
          </table:table-cell>
          <table:table-cell table:style-name="ce2" office:value-type="float" office:value="36074756872" calcext:value-type="float">
            <text:p>36074756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a Telles Martins Lopes</text:p>
          </table:table-cell>
          <table:table-cell table:style-name="ce2" office:value-type="float" office:value="955616840" calcext:value-type="float">
            <text:p>95561684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853,92</text:p>
          </table:table-cell>
          <table:table-cell table:style-name="ce1" office:value-type="float" office:value="17452.5" calcext:value-type="float">
            <text:p>17452,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83066" calcext:value-type="float">
            <text:p>60483066</text:p>
          </table:table-cell>
          <table:table-cell table:style-name="ce1" office:value-type="string" calcext:value-type="string">
            <text:p>Wrademir Gerin</text:p>
          </table:table-cell>
          <table:table-cell table:style-name="ce2" office:value-type="float" office:value="16134729868" calcext:value-type="float">
            <text:p>1613472986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vone Passarini Gerim</text:p>
          </table:table-cell>
          <table:table-cell table:style-name="ce2" office:value-type="float" office:value="15650796807" calcext:value-type="float">
            <text:p>1565079680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810,24</text:p>
          </table:table-cell>
          <table:table-cell table:style-name="ce1" office:value-type="float" office:value="17949.91" calcext:value-type="float">
            <text:p>17949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94013" calcext:value-type="float">
            <text:p>60494013</text:p>
          </table:table-cell>
          <table:table-cell table:style-name="ce1" office:value-type="string" calcext:value-type="string">
            <text:p>Luiz Gonzaga Silva R Almeida</text:p>
          </table:table-cell>
          <table:table-cell table:style-name="ce2" office:value-type="float" office:value="16815556891" calcext:value-type="float">
            <text:p>16815556891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Elide Maria Zinezi De Almeida</text:p>
          </table:table-cell>
          <table:table-cell table:style-name="ce2" office:value-type="float" office:value="21417090839" calcext:value-type="float">
            <text:p>2141709083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820,47</text:p>
          </table:table-cell>
          <table:table-cell table:style-name="ce1" office:value-type="float" office:value="17956.05" calcext:value-type="float">
            <text:p>17956,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4875" calcext:value-type="float">
            <text:p>60504875</text:p>
          </table:table-cell>
          <table:table-cell table:style-name="ce1" office:value-type="string" calcext:value-type="string">
            <text:p>Arnold Solha</text:p>
          </table:table-cell>
          <table:table-cell table:style-name="ce2" office:value-type="float" office:value="3143988800" calcext:value-type="float">
            <text:p>3143988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Eda Pimenta Solha</text:p>
          </table:table-cell>
          <table:table-cell table:style-name="ce2" office:value-type="float" office:value="19212939856" calcext:value-type="float">
            <text:p>1921293985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745,27</text:p>
          </table:table-cell>
          <table:table-cell table:style-name="ce1" office:value-type="float" office:value="6646.27" calcext:value-type="float">
            <text:p>6646,2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4875" calcext:value-type="float">
            <text:p>60504875</text:p>
          </table:table-cell>
          <table:table-cell table:style-name="ce1" office:value-type="string" calcext:value-type="string">
            <text:p>Arnold Solha</text:p>
          </table:table-cell>
          <table:table-cell table:style-name="ce2" office:value-type="float" office:value="3143988800" calcext:value-type="float">
            <text:p>3143988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ura Andrea Pimenta Solha</text:p>
          </table:table-cell>
          <table:table-cell table:style-name="ce2" office:value-type="float" office:value="23186735866" calcext:value-type="float">
            <text:p>2318673586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12745,27</text:p>
          </table:table-cell>
          <table:table-cell table:style-name="ce1" office:value-type="float" office:value="8880.04" calcext:value-type="float">
            <text:p>8880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5010" calcext:value-type="float">
            <text:p>60505010</text:p>
          </table:table-cell>
          <table:table-cell table:style-name="ce1" office:value-type="string" calcext:value-type="string">
            <text:p>Valmir Teixeira Barbosa</text:p>
          </table:table-cell>
          <table:table-cell table:style-name="ce2" office:value-type="float" office:value="56411138834" calcext:value-type="float">
            <text:p>56411138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Aparecida</text:p>
          </table:table-cell>
          <table:table-cell table:style-name="ce2" office:value-type="float" office:value="61514578891" calcext:value-type="float">
            <text:p>61514578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2622,64</text:p>
          </table:table-cell>
          <table:table-cell table:style-name="ce1" office:value-type="float" office:value="2245.44" calcext:value-type="float">
            <text:p>2245,4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5010" calcext:value-type="float">
            <text:p>60505010</text:p>
          </table:table-cell>
          <table:table-cell table:style-name="ce1" office:value-type="string" calcext:value-type="string">
            <text:p>Valmir Teixeira Barbosa</text:p>
          </table:table-cell>
          <table:table-cell table:style-name="ce2" office:value-type="float" office:value="56411138834" calcext:value-type="float">
            <text:p>5641113883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Marlene Da Silva</text:p>
          </table:table-cell>
          <table:table-cell table:style-name="ce2" office:value-type="float" office:value="16530097805" calcext:value-type="float">
            <text:p>1653009780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3603,74</text:p>
          </table:table-cell>
          <table:table-cell table:style-name="ce1" office:value-type="float" office:value="15691.9" calcext:value-type="float">
            <text:p>15691,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5722" calcext:value-type="float">
            <text:p>60505722</text:p>
          </table:table-cell>
          <table:table-cell table:style-name="ce1" office:value-type="string" calcext:value-type="string">
            <text:p>Andrea Regina Garibaldi</text:p>
          </table:table-cell>
          <table:table-cell table:style-name="ce2" office:value-type="float" office:value="10958853835" calcext:value-type="float">
            <text:p>1095885383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sabela Garibaldi Mendonca</text:p>
          </table:table-cell>
          <table:table-cell table:style-name="ce2" office:value-type="float" office:value="46508412833" calcext:value-type="float">
            <text:p>4650841283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25004,23</text:p>
          </table:table-cell>
          <table:table-cell table:style-name="ce1" office:value-type="float" office:value="16594.56" calcext:value-type="float">
            <text:p>16594,5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9257" calcext:value-type="float">
            <text:p>60509257</text:p>
          </table:table-cell>
          <table:table-cell table:style-name="ce1" office:value-type="string" calcext:value-type="string">
            <text:p>Cyrilo Luciano Gomes Junior</text:p>
          </table:table-cell>
          <table:table-cell table:style-name="ce2" office:value-type="float" office:value="10702013838" calcext:value-type="float">
            <text:p>1070201383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yrilo Malandrino Luciano Gomes Neto</text:p>
          </table:table-cell>
          <table:table-cell table:style-name="ce2" office:value-type="float" office:value="48821924890" calcext:value-type="float">
            <text:p>48821924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2380,92</text:p>
          </table:table-cell>
          <table:table-cell table:style-name="ce1" office:value-type="float" office:value="8658.15" calcext:value-type="float">
            <text:p>8658,1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09257" calcext:value-type="float">
            <text:p>60509257</text:p>
          </table:table-cell>
          <table:table-cell table:style-name="ce1" office:value-type="string" calcext:value-type="string">
            <text:p>Cyrilo Luciano Gomes Junior</text:p>
          </table:table-cell>
          <table:table-cell table:style-name="ce2" office:value-type="float" office:value="10702013838" calcext:value-type="float">
            <text:p>1070201383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Juliana Malandrino Luciano Gomes</text:p>
          </table:table-cell>
          <table:table-cell table:style-name="ce2" office:value-type="float" office:value="17757811864" calcext:value-type="float">
            <text:p>17757811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380,92</text:p>
          </table:table-cell>
          <table:table-cell table:style-name="ce1" office:value-type="float" office:value="8534.35" calcext:value-type="float">
            <text:p>8534,3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19566" calcext:value-type="float">
            <text:p>60519566</text:p>
          </table:table-cell>
          <table:table-cell table:style-name="ce1" office:value-type="string" calcext:value-type="string">
            <text:p>Sergio Antonio De Oliveira Pedroso</text:p>
          </table:table-cell>
          <table:table-cell table:style-name="ce2" office:value-type="float" office:value="1588761800" calcext:value-type="float">
            <text:p>1588761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De Lourdes A Pedroso</text:p>
          </table:table-cell>
          <table:table-cell table:style-name="ce2" office:value-type="float" office:value="3560473853" calcext:value-type="float">
            <text:p>3560473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853,79</text:p>
          </table:table-cell>
          <table:table-cell table:style-name="ce1" office:value-type="float" office:value="17200.1" calcext:value-type="float">
            <text:p>17200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19585" calcext:value-type="float">
            <text:p>60519585</text:p>
          </table:table-cell>
          <table:table-cell table:style-name="ce1" office:value-type="string" calcext:value-type="string">
            <text:p>Plauto De Oliveira</text:p>
          </table:table-cell>
          <table:table-cell table:style-name="ce2" office:value-type="float" office:value="1218018887" calcext:value-type="float">
            <text:p>1218018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Magda M De Oliveira</text:p>
          </table:table-cell>
          <table:table-cell table:style-name="ce2" office:value-type="float" office:value="17536404824" calcext:value-type="float">
            <text:p>1753640482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853,79</text:p>
          </table:table-cell>
          <table:table-cell table:style-name="ce1" office:value-type="float" office:value="17635.54" calcext:value-type="float">
            <text:p>17635,5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46485" calcext:value-type="float">
            <text:p>60546485</text:p>
          </table:table-cell>
          <table:table-cell table:style-name="ce1" office:value-type="string" calcext:value-type="string">
            <text:p>Antonio Ozorio Leme De Barros</text:p>
          </table:table-cell>
          <table:table-cell table:style-name="ce2" office:value-type="float" office:value="83712470878" calcext:value-type="float">
            <text:p>8371247087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na Sales Leme De Barros</text:p>
          </table:table-cell>
          <table:table-cell table:style-name="ce2" office:value-type="float" office:value="49297791891" calcext:value-type="float">
            <text:p>49297791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453,52</text:p>
          </table:table-cell>
          <table:table-cell table:style-name="ce1" office:value-type="float" office:value="17113.17" calcext:value-type="float">
            <text:p>17113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46508" calcext:value-type="float">
            <text:p>60546508</text:p>
          </table:table-cell>
          <table:table-cell table:style-name="ce1" office:value-type="string" calcext:value-type="string">
            <text:p>Rubens Eichenberger</text:p>
          </table:table-cell>
          <table:table-cell table:style-name="ce2" office:value-type="float" office:value="545503868" calcext:value-type="float">
            <text:p>5455038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Rosa Maria Lania Eichenberger</text:p>
          </table:table-cell>
          <table:table-cell table:style-name="ce2" office:value-type="float" office:value="5109574804" calcext:value-type="float">
            <text:p>5109574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541,62</text:p>
          </table:table-cell>
          <table:table-cell table:style-name="ce1" office:value-type="float" office:value="17190.02" calcext:value-type="float">
            <text:p>17190,0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83447" calcext:value-type="float">
            <text:p>60583447</text:p>
          </table:table-cell>
          <table:table-cell table:style-name="ce1" office:value-type="string" calcext:value-type="string">
            <text:p>Miguel Bakman Xavier</text:p>
          </table:table-cell>
          <table:table-cell table:style-name="ce2" office:value-type="float" office:value="7125038891" calcext:value-type="float">
            <text:p>7125038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Benedicta Salustiano Xavier</text:p>
          </table:table-cell>
          <table:table-cell table:style-name="ce2" office:value-type="float" office:value="39422021820" calcext:value-type="float">
            <text:p>39422021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680,66</text:p>
          </table:table-cell>
          <table:table-cell table:style-name="ce1" office:value-type="float" office:value="16353.03" calcext:value-type="float">
            <text:p>16353,0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84520" calcext:value-type="float">
            <text:p>60584520</text:p>
          </table:table-cell>
          <table:table-cell table:style-name="ce1" office:value-type="string" calcext:value-type="string">
            <text:p>Lazaro Sanseverino Filho</text:p>
          </table:table-cell>
          <table:table-cell table:style-name="ce2" office:value-type="float" office:value="3254062868" calcext:value-type="float">
            <text:p>32540628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lda Avani Maluf Sanseverino</text:p>
          </table:table-cell>
          <table:table-cell table:style-name="ce2" office:value-type="float" office:value="19590911820" calcext:value-type="float">
            <text:p>19590911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355,33</text:p>
          </table:table-cell>
          <table:table-cell table:style-name="ce1" office:value-type="float" office:value="17078.43" calcext:value-type="float">
            <text:p>17078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89632" calcext:value-type="float">
            <text:p>60589632</text:p>
          </table:table-cell>
          <table:table-cell table:style-name="ce1" office:value-type="string" calcext:value-type="string">
            <text:p>Geraldo Tomita</text:p>
          </table:table-cell>
          <table:table-cell table:style-name="ce2" office:value-type="float" office:value="51768410887" calcext:value-type="float">
            <text:p>51768410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Tizuko Kawagoe Tomita</text:p>
          </table:table-cell>
          <table:table-cell table:style-name="ce2" office:value-type="float" office:value="644660864" calcext:value-type="float">
            <text:p>644660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355,33</text:p>
          </table:table-cell>
          <table:table-cell table:style-name="ce1" office:value-type="float" office:value="17331.98" calcext:value-type="float">
            <text:p>17331,9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90129" calcext:value-type="float">
            <text:p>60590129</text:p>
          </table:table-cell>
          <table:table-cell table:style-name="ce1" office:value-type="string" calcext:value-type="string">
            <text:p>Edison Morais Blagitz</text:p>
          </table:table-cell>
          <table:table-cell table:style-name="ce2" office:value-type="float" office:value="47385537804" calcext:value-type="float">
            <text:p>47385537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Luiza Garcia Blagitz</text:p>
          </table:table-cell>
          <table:table-cell table:style-name="ce2" office:value-type="float" office:value="6984435862" calcext:value-type="float">
            <text:p>698443586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246,1</text:p>
          </table:table-cell>
          <table:table-cell table:style-name="ce1" office:value-type="float" office:value="29579.37" calcext:value-type="float">
            <text:p>29579,3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95339" calcext:value-type="float">
            <text:p>60595339</text:p>
          </table:table-cell>
          <table:table-cell table:style-name="ce1" office:value-type="string" calcext:value-type="string">
            <text:p>Jose Paulo Franca Piva</text:p>
          </table:table-cell>
          <table:table-cell table:style-name="ce2" office:value-type="float" office:value="8719387822" calcext:value-type="float">
            <text:p>871938782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Pedro Guedes Franca Piva</text:p>
          </table:table-cell>
          <table:table-cell table:style-name="ce2" office:value-type="float" office:value="52359459805" calcext:value-type="float">
            <text:p>5235945980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8037,89</text:p>
          </table:table-cell>
          <table:table-cell table:style-name="ce1" office:value-type="float" office:value="5930.31" calcext:value-type="float">
            <text:p>5930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98658" calcext:value-type="float">
            <text:p>60598658</text:p>
          </table:table-cell>
          <table:table-cell table:style-name="ce1" office:value-type="string" calcext:value-type="string">
            <text:p>Samuel Sergio Salinas</text:p>
          </table:table-cell>
          <table:table-cell table:style-name="ce2" office:value-type="float" office:value="1610767853" calcext:value-type="float">
            <text:p>1610767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Lea Vieira Salinas</text:p>
          </table:table-cell>
          <table:table-cell table:style-name="ce2" office:value-type="float" office:value="3180409800" calcext:value-type="float">
            <text:p>3180409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286,77</text:p>
          </table:table-cell>
          <table:table-cell table:style-name="ce1" office:value-type="float" office:value="17125.88" calcext:value-type="float">
            <text:p>17125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01181" calcext:value-type="float">
            <text:p>60601181</text:p>
          </table:table-cell>
          <table:table-cell table:style-name="ce1" office:value-type="string" calcext:value-type="string">
            <text:p>Clovis Alberto D Ac De Almeida</text:p>
          </table:table-cell>
          <table:table-cell table:style-name="ce2" office:value-type="float" office:value="3313468853" calcext:value-type="float">
            <text:p>331346885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Vicentina Maia Almeida</text:p>
          </table:table-cell>
          <table:table-cell table:style-name="ce2" office:value-type="float" office:value="10771239815" calcext:value-type="float">
            <text:p>10771239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205,17</text:p>
          </table:table-cell>
          <table:table-cell table:style-name="ce1" office:value-type="float" office:value="16823.56" calcext:value-type="float">
            <text:p>16823,5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10016" calcext:value-type="float">
            <text:p>60610016</text:p>
          </table:table-cell>
          <table:table-cell table:style-name="ce1" office:value-type="string" calcext:value-type="string">
            <text:p>Gilson De Lima Cesar</text:p>
          </table:table-cell>
          <table:table-cell table:style-name="ce2" office:value-type="float" office:value="1364723891" calcext:value-type="float">
            <text:p>1364723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Romilda Claro Da Silva</text:p>
          </table:table-cell>
          <table:table-cell table:style-name="ce2" office:value-type="float" office:value="26251778881" calcext:value-type="float">
            <text:p>2625177888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Decisão Judicial</text:p>
          </table:table-cell>
          <table:table-cell table:style-name="ce1"/>
          <table:table-cell table:style-name="ce1" office:value-type="string" calcext:value-type="string">
            <text:p>26461,76</text:p>
          </table:table-cell>
          <table:table-cell table:style-name="ce1" office:value-type="float" office:value="28388.46" calcext:value-type="float">
            <text:p>28388,4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18847" calcext:value-type="float">
            <text:p>60618847</text:p>
          </table:table-cell>
          <table:table-cell table:style-name="ce1" office:value-type="string" calcext:value-type="string">
            <text:p>Maria Silvia Garcia De Alcaraz Reale Ferrari</text:p>
          </table:table-cell>
          <table:table-cell table:style-name="ce2" office:value-type="float" office:value="16249591800" calcext:value-type="float">
            <text:p>16249591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duardo Reale Ferrari</text:p>
          </table:table-cell>
          <table:table-cell table:style-name="ce2" office:value-type="float" office:value="75479320882" calcext:value-type="float">
            <text:p>75479320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018,24</text:p>
          </table:table-cell>
          <table:table-cell table:style-name="ce1" office:value-type="float" office:value="5970.48" calcext:value-type="float">
            <text:p>5970,4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18847" calcext:value-type="float">
            <text:p>60618847</text:p>
          </table:table-cell>
          <table:table-cell table:style-name="ce1" office:value-type="string" calcext:value-type="string">
            <text:p>Maria Silvia Garcia De Alcaraz Reale Ferrari</text:p>
          </table:table-cell>
          <table:table-cell table:style-name="ce2" office:value-type="float" office:value="16249591800" calcext:value-type="float">
            <text:p>16249591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uca De Alcaraz Reale</text:p>
          </table:table-cell>
          <table:table-cell table:style-name="ce2" office:value-type="float" office:value="46814733838" calcext:value-type="float">
            <text:p>4681473383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8018,24</text:p>
          </table:table-cell>
          <table:table-cell table:style-name="ce1" office:value-type="float" office:value="5918.34" calcext:value-type="float">
            <text:p>5918,3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26919" calcext:value-type="float">
            <text:p>60626919</text:p>
          </table:table-cell>
          <table:table-cell table:style-name="ce1" office:value-type="string" calcext:value-type="string">
            <text:p>Jose Guarino Marcos Garcia</text:p>
          </table:table-cell>
          <table:table-cell table:style-name="ce2" office:value-type="float" office:value="621820806" calcext:value-type="float">
            <text:p>621820806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Evangelina L M Garcia</text:p>
          </table:table-cell>
          <table:table-cell table:style-name="ce2" office:value-type="float" office:value="11915131812" calcext:value-type="float">
            <text:p>1191513181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039,52</text:p>
          </table:table-cell>
          <table:table-cell table:style-name="ce1" office:value-type="float" office:value="22272.74" calcext:value-type="float">
            <text:p>22272,7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27654" calcext:value-type="float">
            <text:p>60627654</text:p>
          </table:table-cell>
          <table:table-cell table:style-name="ce1" office:value-type="string" calcext:value-type="string">
            <text:p>Noelson De Oliveira Bastos</text:p>
          </table:table-cell>
          <table:table-cell table:style-name="ce2" office:value-type="float" office:value="3273865849" calcext:value-type="float">
            <text:p>3273865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Elisa Cardoso Bastos</text:p>
          </table:table-cell>
          <table:table-cell table:style-name="ce2" office:value-type="float" office:value="25276687803" calcext:value-type="float">
            <text:p>25276687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9224,56</text:p>
          </table:table-cell>
          <table:table-cell table:style-name="ce1" office:value-type="float" office:value="7194.04" calcext:value-type="float">
            <text:p>7194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29041" calcext:value-type="float">
            <text:p>60629041</text:p>
          </table:table-cell>
          <table:table-cell table:style-name="ce1" office:value-type="string" calcext:value-type="string">
            <text:p>Jose Atahualpa Franco De Godoy</text:p>
          </table:table-cell>
          <table:table-cell table:style-name="ce2" office:value-type="float" office:value="14560054800" calcext:value-type="float">
            <text:p>14560054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Aparecida Novaes Franco De Godoy</text:p>
          </table:table-cell>
          <table:table-cell table:style-name="ce2" office:value-type="float" office:value="15966931852" calcext:value-type="float">
            <text:p>1596693185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190,34</text:p>
          </table:table-cell>
          <table:table-cell table:style-name="ce1" office:value-type="float" office:value="16979.6" calcext:value-type="float">
            <text:p>16979,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43272" calcext:value-type="float">
            <text:p>60643272</text:p>
          </table:table-cell>
          <table:table-cell table:style-name="ce1" office:value-type="string" calcext:value-type="string">
            <text:p>Augusto Angelo Pereira Basile</text:p>
          </table:table-cell>
          <table:table-cell table:style-name="ce2" office:value-type="float" office:value="1822012872" calcext:value-type="float">
            <text:p>1822012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Iracy Junqueira Pereira Basile</text:p>
          </table:table-cell>
          <table:table-cell table:style-name="ce2" office:value-type="float" office:value="17363509867" calcext:value-type="float">
            <text:p>1736350986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051,87</text:p>
          </table:table-cell>
          <table:table-cell table:style-name="ce1" office:value-type="float" office:value="16896.66" calcext:value-type="float">
            <text:p>16896,6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50774" calcext:value-type="float">
            <text:p>60650774</text:p>
          </table:table-cell>
          <table:table-cell table:style-name="ce1" office:value-type="string" calcext:value-type="string">
            <text:p>Sergio Guastini</text:p>
          </table:table-cell>
          <table:table-cell table:style-name="ce2" office:value-type="float" office:value="3312607868" calcext:value-type="float">
            <text:p>331260786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Elani Lhamas Guastini</text:p>
          </table:table-cell>
          <table:table-cell table:style-name="ce2" office:value-type="float" office:value="12656891809" calcext:value-type="float">
            <text:p>12656891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039,52</text:p>
          </table:table-cell>
          <table:table-cell table:style-name="ce1" office:value-type="float" office:value="11126.92" calcext:value-type="float">
            <text:p>11126,9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53343" calcext:value-type="float">
            <text:p>60653343</text:p>
          </table:table-cell>
          <table:table-cell table:style-name="ce1" office:value-type="string" calcext:value-type="string">
            <text:p>Edson De Oliveira Junior</text:p>
          </table:table-cell>
          <table:table-cell table:style-name="ce2" office:value-type="float" office:value="16740785872" calcext:value-type="float">
            <text:p>16740785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a Maria Brodersen De De Oliveira</text:p>
          </table:table-cell>
          <table:table-cell table:style-name="ce2" office:value-type="float" office:value="13354028882" calcext:value-type="float">
            <text:p>13354028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499,62</text:p>
          </table:table-cell>
          <table:table-cell table:style-name="ce1" office:value-type="float" office:value="9129.05" calcext:value-type="float">
            <text:p>9129,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53343" calcext:value-type="float">
            <text:p>60653343</text:p>
          </table:table-cell>
          <table:table-cell table:style-name="ce1" office:value-type="string" calcext:value-type="string">
            <text:p>Edson De Oliveira Junior</text:p>
          </table:table-cell>
          <table:table-cell table:style-name="ce2" office:value-type="float" office:value="16740785872" calcext:value-type="float">
            <text:p>16740785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duardo Gustavo Brodersen De Oliveira</text:p>
          </table:table-cell>
          <table:table-cell table:style-name="ce2" office:value-type="float" office:value="36126018818" calcext:value-type="float">
            <text:p>3612601881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12499,62</text:p>
          </table:table-cell>
          <table:table-cell table:style-name="ce1" office:value-type="float" office:value="8730.44" calcext:value-type="float">
            <text:p>8730,4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58938" calcext:value-type="float">
            <text:p>60658938</text:p>
          </table:table-cell>
          <table:table-cell table:style-name="ce1" office:value-type="string" calcext:value-type="string">
            <text:p>Theophilo De Oliveira E Souza Filho</text:p>
          </table:table-cell>
          <table:table-cell table:style-name="ce2" office:value-type="float" office:value="762466804" calcext:value-type="float">
            <text:p>7624668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lbertina Maria De Oliveira E Souza</text:p>
          </table:table-cell>
          <table:table-cell table:style-name="ce2" office:value-type="float" office:value="25071637804" calcext:value-type="float">
            <text:p>25071637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041,98</text:p>
          </table:table-cell>
          <table:table-cell table:style-name="ce1" office:value-type="float" office:value="21471.23" calcext:value-type="float">
            <text:p>21471,2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68627" calcext:value-type="float">
            <text:p>60668627</text:p>
          </table:table-cell>
          <table:table-cell table:style-name="ce1" office:value-type="string" calcext:value-type="string">
            <text:p>Gilberto Leme Romeiro</text:p>
          </table:table-cell>
          <table:table-cell table:style-name="ce2" office:value-type="float" office:value="4963911868" calcext:value-type="float">
            <text:p>496391186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Auxiliadora Da Rocha Paes E Leme Romeiro</text:p>
          </table:table-cell>
          <table:table-cell table:style-name="ce2" office:value-type="float" office:value="28757215855" calcext:value-type="float">
            <text:p>2875721585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5041,98</text:p>
          </table:table-cell>
          <table:table-cell table:style-name="ce1" office:value-type="float" office:value="16890.73" calcext:value-type="float">
            <text:p>16890,7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85516" calcext:value-type="float">
            <text:p>60685516</text:p>
          </table:table-cell>
          <table:table-cell table:style-name="ce1" office:value-type="string" calcext:value-type="string">
            <text:p>Atalides Candido De Oliveira</text:p>
          </table:table-cell>
          <table:table-cell table:style-name="ce2" office:value-type="float" office:value="1208853872" calcext:value-type="float">
            <text:p>1208853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racy Vanda M De Oliveira</text:p>
          </table:table-cell>
          <table:table-cell table:style-name="ce2" office:value-type="float" office:value="20511779887" calcext:value-type="float">
            <text:p>20511779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933,19</text:p>
          </table:table-cell>
          <table:table-cell table:style-name="ce1" office:value-type="float" office:value="16616.63" calcext:value-type="float">
            <text:p>16616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7572" calcext:value-type="float">
            <text:p>60697572</text:p>
          </table:table-cell>
          <table:table-cell table:style-name="ce1" office:value-type="string" calcext:value-type="string">
            <text:p>Renato Mendes De Oliveira</text:p>
          </table:table-cell>
          <table:table-cell table:style-name="ce2" office:value-type="float" office:value="28697239893" calcext:value-type="float">
            <text:p>28697239893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string" calcext:value-type="string">
            <text:p>PROMOTOR JUST.SUBSTITUTO</text:p>
          </table:table-cell>
          <table:table-cell table:style-name="ce1" office:value-type="string" calcext:value-type="string">
            <text:p>Lara Lira De Oliveira</text:p>
          </table:table-cell>
          <table:table-cell table:style-name="ce2" office:value-type="float" office:value="53953890832" calcext:value-type="float">
            <text:p>5395389083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6860,85</text:p>
          </table:table-cell>
          <table:table-cell table:style-name="ce1" office:value-type="float" office:value="5213.49" calcext:value-type="float">
            <text:p>5213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7572" calcext:value-type="float">
            <text:p>60697572</text:p>
          </table:table-cell>
          <table:table-cell table:style-name="ce1" office:value-type="string" calcext:value-type="string">
            <text:p>Renato Mendes De Oliveira</text:p>
          </table:table-cell>
          <table:table-cell table:style-name="ce2" office:value-type="float" office:value="28697239893" calcext:value-type="float">
            <text:p>28697239893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string" calcext:value-type="string">
            <text:p>PROMOTOR JUST.SUBSTITUTO</text:p>
          </table:table-cell>
          <table:table-cell table:style-name="ce1" office:value-type="string" calcext:value-type="string">
            <text:p>Matheus Lira De Oliveira</text:p>
          </table:table-cell>
          <table:table-cell table:style-name="ce2" office:value-type="float" office:value="51649798881" calcext:value-type="float">
            <text:p>5164979888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6860,87</text:p>
          </table:table-cell>
          <table:table-cell table:style-name="ce1" office:value-type="float" office:value="5213.51" calcext:value-type="float">
            <text:p>5213,5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7572" calcext:value-type="float">
            <text:p>60697572</text:p>
          </table:table-cell>
          <table:table-cell table:style-name="ce1" office:value-type="string" calcext:value-type="string">
            <text:p>Renato Mendes De Oliveira</text:p>
          </table:table-cell>
          <table:table-cell table:style-name="ce2" office:value-type="float" office:value="28697239893" calcext:value-type="float">
            <text:p>28697239893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string" calcext:value-type="string">
            <text:p>PROMOTOR JUST.SUBSTITUTO</text:p>
          </table:table-cell>
          <table:table-cell table:style-name="ce1" office:value-type="string" calcext:value-type="string">
            <text:p>Priscila Cubas De Lira</text:p>
          </table:table-cell>
          <table:table-cell table:style-name="ce2" office:value-type="float" office:value="26528439826" calcext:value-type="float">
            <text:p>2652843982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6860,85</text:p>
          </table:table-cell>
          <table:table-cell table:style-name="ce1" office:value-type="float" office:value="4257.69" calcext:value-type="float">
            <text:p>4257,6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04128" calcext:value-type="float">
            <text:p>60704128</text:p>
          </table:table-cell>
          <table:table-cell table:style-name="ce1" office:value-type="string" calcext:value-type="string">
            <text:p>Altamyr Ordine</text:p>
          </table:table-cell>
          <table:table-cell table:style-name="ce2" office:value-type="float" office:value="12150878887" calcext:value-type="float">
            <text:p>12150878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ea Cosimato Ordine</text:p>
          </table:table-cell>
          <table:table-cell table:style-name="ce2" office:value-type="float" office:value="7957647820" calcext:value-type="float">
            <text:p>7957647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821,49</text:p>
          </table:table-cell>
          <table:table-cell table:style-name="ce1" office:value-type="float" office:value="27337.39" calcext:value-type="float">
            <text:p>27337,3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16344" calcext:value-type="float">
            <text:p>60716344</text:p>
          </table:table-cell>
          <table:table-cell table:style-name="ce1" office:value-type="string" calcext:value-type="string">
            <text:p>Geraldo Schmitt Correa</text:p>
          </table:table-cell>
          <table:table-cell table:style-name="ce2" office:value-type="float" office:value="2659891834" calcext:value-type="float">
            <text:p>265989183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nna Maria Bortoletto Correa</text:p>
          </table:table-cell>
          <table:table-cell table:style-name="ce2" office:value-type="float" office:value="22057709850" calcext:value-type="float">
            <text:p>2205770985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647,07</text:p>
          </table:table-cell>
          <table:table-cell table:style-name="ce1" office:value-type="float" office:value="21143.45" calcext:value-type="float">
            <text:p>21143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16369" calcext:value-type="float">
            <text:p>60716369</text:p>
          </table:table-cell>
          <table:table-cell table:style-name="ce1" office:value-type="string" calcext:value-type="string">
            <text:p>Pedro Carlos Garutti</text:p>
          </table:table-cell>
          <table:table-cell table:style-name="ce2" office:value-type="float" office:value="9150633872" calcext:value-type="float">
            <text:p>915063387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Janette Maria Pim Garutti</text:p>
          </table:table-cell>
          <table:table-cell table:style-name="ce2" office:value-type="float" office:value="32822290890" calcext:value-type="float">
            <text:p>32822290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607,47</text:p>
          </table:table-cell>
          <table:table-cell table:style-name="ce1" office:value-type="float" office:value="16630.46" calcext:value-type="float">
            <text:p>16630,4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16700" calcext:value-type="float">
            <text:p>60716700</text:p>
          </table:table-cell>
          <table:table-cell table:style-name="ce1" office:value-type="string" calcext:value-type="string">
            <text:p>Valdir Sznick</text:p>
          </table:table-cell>
          <table:table-cell table:style-name="ce2" office:value-type="float" office:value="3015149849" calcext:value-type="float">
            <text:p>3015149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Jose De Souza</text:p>
          </table:table-cell>
          <table:table-cell table:style-name="ce2" office:value-type="float" office:value="5485762891" calcext:value-type="float">
            <text:p>5485762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4861,5</text:p>
          </table:table-cell>
          <table:table-cell table:style-name="ce1" office:value-type="float" office:value="14773.24" calcext:value-type="float">
            <text:p>14773,2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42479" calcext:value-type="float">
            <text:p>60742479</text:p>
          </table:table-cell>
          <table:table-cell table:style-name="ce1" office:value-type="string" calcext:value-type="string">
            <text:p>Joao Eduardo Miguel</text:p>
          </table:table-cell>
          <table:table-cell table:style-name="ce2" office:value-type="float" office:value="3534944887" calcext:value-type="float">
            <text:p>3534944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Rene Maluf Miguel</text:p>
          </table:table-cell>
          <table:table-cell table:style-name="ce2" office:value-type="float" office:value="3536416853" calcext:value-type="float">
            <text:p>3536416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57,64</text:p>
          </table:table-cell>
          <table:table-cell table:style-name="ce1" office:value-type="float" office:value="16591.49" calcext:value-type="float">
            <text:p>16591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54037" calcext:value-type="float">
            <text:p>60754037</text:p>
          </table:table-cell>
          <table:table-cell table:style-name="ce1" office:value-type="string" calcext:value-type="string">
            <text:p>Flavio Nunes Da Silva</text:p>
          </table:table-cell>
          <table:table-cell table:style-name="ce2" office:value-type="float" office:value="2231182815" calcext:value-type="float">
            <text:p>2231182815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Diva Terezinha Marin Nunes Da Silva</text:p>
          </table:table-cell>
          <table:table-cell table:style-name="ce2" office:value-type="float" office:value="15073724852" calcext:value-type="float">
            <text:p>1507372485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709,56</text:p>
          </table:table-cell>
          <table:table-cell table:style-name="ce1" office:value-type="float" office:value="16691.61" calcext:value-type="float">
            <text:p>16691,6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79027" calcext:value-type="float">
            <text:p>60779027</text:p>
          </table:table-cell>
          <table:table-cell table:style-name="ce1" office:value-type="string" calcext:value-type="string">
            <text:p>Nicanor Alvares Junior</text:p>
          </table:table-cell>
          <table:table-cell table:style-name="ce2" office:value-type="float" office:value="61697303820" calcext:value-type="float">
            <text:p>61697303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Vera Lucia Padovino Cardoso Alvares</text:p>
          </table:table-cell>
          <table:table-cell table:style-name="ce2" office:value-type="float" office:value="55940080804" calcext:value-type="float">
            <text:p>55940080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203,36</text:p>
          </table:table-cell>
          <table:table-cell table:style-name="ce1" office:value-type="float" office:value="8630.3" calcext:value-type="float">
            <text:p>8630,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91771" calcext:value-type="float">
            <text:p>60791771</text:p>
          </table:table-cell>
          <table:table-cell table:style-name="ce1" office:value-type="string" calcext:value-type="string">
            <text:p>Noel Rodrigues Oliveira Junior</text:p>
          </table:table-cell>
          <table:table-cell table:style-name="ce2" office:value-type="float" office:value="28228709854" calcext:value-type="float">
            <text:p>28228709854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string" calcext:value-type="string">
            <text:p>PROMOTOR JUST.ENTRANCIA INTERM</text:p>
          </table:table-cell>
          <table:table-cell table:style-name="ce1" office:value-type="string" calcext:value-type="string">
            <text:p>Emmanuelle Valle Silva Benedetti</text:p>
          </table:table-cell>
          <table:table-cell table:style-name="ce2" office:value-type="float" office:value="22653315890" calcext:value-type="float">
            <text:p>22653315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1012,5</text:p>
          </table:table-cell>
          <table:table-cell table:style-name="ce1" office:value-type="float" office:value="7393.39" calcext:value-type="float">
            <text:p>7393,3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91771" calcext:value-type="float">
            <text:p>60791771</text:p>
          </table:table-cell>
          <table:table-cell table:style-name="ce1" office:value-type="string" calcext:value-type="string">
            <text:p>Noel Rodrigues Oliveira Junior</text:p>
          </table:table-cell>
          <table:table-cell table:style-name="ce2" office:value-type="float" office:value="28228709854" calcext:value-type="float">
            <text:p>28228709854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string" calcext:value-type="string">
            <text:p>PROMOTOR JUST.ENTRANCIA INTERM</text:p>
          </table:table-cell>
          <table:table-cell table:style-name="ce1" office:value-type="string" calcext:value-type="string">
            <text:p>Lucca Benedetti Rodrigues De Oliveira</text:p>
          </table:table-cell>
          <table:table-cell table:style-name="ce2" office:value-type="float" office:value="49165791860" calcext:value-type="float">
            <text:p>49165791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1012,5</text:p>
          </table:table-cell>
          <table:table-cell table:style-name="ce1" office:value-type="float" office:value="7824.79" calcext:value-type="float">
            <text:p>7824,7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06489" calcext:value-type="float">
            <text:p>60806489</text:p>
          </table:table-cell>
          <table:table-cell table:style-name="ce1" office:value-type="string" calcext:value-type="string">
            <text:p>Paulo Sergio Galvao Nogueira</text:p>
          </table:table-cell>
          <table:table-cell table:style-name="ce2" office:value-type="float" office:value="20543930882" calcext:value-type="float">
            <text:p>20543930882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Aparecida G Nogueira</text:p>
          </table:table-cell>
          <table:table-cell table:style-name="ce2" office:value-type="float" office:value="4139908858" calcext:value-type="float">
            <text:p>413990885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057,93</text:p>
          </table:table-cell>
          <table:table-cell table:style-name="ce1" office:value-type="float" office:value="16112.99" calcext:value-type="float">
            <text:p>16112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19020" calcext:value-type="float">
            <text:p>60819020</text:p>
          </table:table-cell>
          <table:table-cell table:style-name="ce1" office:value-type="string" calcext:value-type="string">
            <text:p>Jose Antonio Do Carmo Marcondes</text:p>
          </table:table-cell>
          <table:table-cell table:style-name="ce2" office:value-type="float" office:value="30639174868" calcext:value-type="float">
            <text:p>3063917486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Bernadete Faria Costa Marcondes</text:p>
          </table:table-cell>
          <table:table-cell table:style-name="ce2" office:value-type="float" office:value="34035990868" calcext:value-type="float">
            <text:p>34035990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019,52</text:p>
          </table:table-cell>
          <table:table-cell table:style-name="ce1" office:value-type="float" office:value="15956.99" calcext:value-type="float">
            <text:p>15956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19030" calcext:value-type="float">
            <text:p>60819030</text:p>
          </table:table-cell>
          <table:table-cell table:style-name="ce1" office:value-type="string" calcext:value-type="string">
            <text:p>Joaristavo Dantas De Oliveira</text:p>
          </table:table-cell>
          <table:table-cell table:style-name="ce2" office:value-type="float" office:value="16342569800" calcext:value-type="float">
            <text:p>1634256980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ia Lucia A D De Oliveira</text:p>
          </table:table-cell>
          <table:table-cell table:style-name="ce2" office:value-type="float" office:value="4762983853" calcext:value-type="float">
            <text:p>4762983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523,73</text:p>
          </table:table-cell>
          <table:table-cell table:style-name="ce1" office:value-type="float" office:value="17746.28" calcext:value-type="float">
            <text:p>17746,2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23427" calcext:value-type="float">
            <text:p>60823427</text:p>
          </table:table-cell>
          <table:table-cell table:style-name="ce1" office:value-type="string" calcext:value-type="string">
            <text:p>Marco Antonio Vargas Pereira</text:p>
          </table:table-cell>
          <table:table-cell table:style-name="ce2" office:value-type="float" office:value="57320250810" calcext:value-type="float">
            <text:p>5732025081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Regina D Angelo Vargas Pereira</text:p>
          </table:table-cell>
          <table:table-cell table:style-name="ce2" office:value-type="float" office:value="20487920813" calcext:value-type="float">
            <text:p>2048792081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6162,97</text:p>
          </table:table-cell>
          <table:table-cell table:style-name="ce1" office:value-type="float" office:value="4226.36" calcext:value-type="float">
            <text:p>4226,3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2489" calcext:value-type="float">
            <text:p>60832489</text:p>
          </table:table-cell>
          <table:table-cell table:style-name="ce1" office:value-type="string" calcext:value-type="string">
            <text:p>Romeu Salvador Masci</text:p>
          </table:table-cell>
          <table:table-cell table:style-name="ce2" office:value-type="float" office:value="1623877849" calcext:value-type="float">
            <text:p>1623877849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lzira Batista Masci</text:p>
          </table:table-cell>
          <table:table-cell table:style-name="ce2" office:value-type="float" office:value="36816610814" calcext:value-type="float">
            <text:p>3681661081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585,25</text:p>
          </table:table-cell>
          <table:table-cell table:style-name="ce1" office:value-type="float" office:value="15385.83" calcext:value-type="float">
            <text:p>15385,8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2808" calcext:value-type="float">
            <text:p>60832808</text:p>
          </table:table-cell>
          <table:table-cell table:style-name="ce1" office:value-type="string" calcext:value-type="string">
            <text:p>Jose Alipio De Figueiredo</text:p>
          </table:table-cell>
          <table:table-cell table:style-name="ce2" office:value-type="float" office:value="4321219868" calcext:value-type="float">
            <text:p>4321219868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Vanda Aparecida G Figueiredo</text:p>
          </table:table-cell>
          <table:table-cell table:style-name="ce2" office:value-type="float" office:value="8127468800" calcext:value-type="float">
            <text:p>8127468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365,55</text:p>
          </table:table-cell>
          <table:table-cell table:style-name="ce1" office:value-type="float" office:value="23342.56" calcext:value-type="float">
            <text:p>23342,5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7296" calcext:value-type="float">
            <text:p>60837296</text:p>
          </table:table-cell>
          <table:table-cell table:style-name="ce1" office:value-type="string" calcext:value-type="string">
            <text:p>Ronaldo Batista Pinto</text:p>
          </table:table-cell>
          <table:table-cell table:style-name="ce2" office:value-type="float" office:value="4759074856" calcext:value-type="float">
            <text:p>475907485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Fernando Bocardo Batista Pinto</text:p>
          </table:table-cell>
          <table:table-cell table:style-name="ce2" office:value-type="float" office:value="48869215822" calcext:value-type="float">
            <text:p>4886921582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3368,71</text:p>
          </table:table-cell>
          <table:table-cell table:style-name="ce1" office:value-type="float" office:value="9259.72" calcext:value-type="float">
            <text:p>9259,7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7296" calcext:value-type="float">
            <text:p>60837296</text:p>
          </table:table-cell>
          <table:table-cell table:style-name="ce1" office:value-type="string" calcext:value-type="string">
            <text:p>Ronaldo Batista Pinto</text:p>
          </table:table-cell>
          <table:table-cell table:style-name="ce2" office:value-type="float" office:value="4759074856" calcext:value-type="float">
            <text:p>4759074856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Lucia Bocardo Batista Pinto</text:p>
          </table:table-cell>
          <table:table-cell table:style-name="ce2" office:value-type="float" office:value="27012134879" calcext:value-type="float">
            <text:p>2701213487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3368,71</text:p>
          </table:table-cell>
          <table:table-cell table:style-name="ce1" office:value-type="float" office:value="8631.26" calcext:value-type="float">
            <text:p>8631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40478" calcext:value-type="float">
            <text:p>60840478</text:p>
          </table:table-cell>
          <table:table-cell table:style-name="ce1" office:value-type="string" calcext:value-type="string">
            <text:p>Antonio Eras Junior</text:p>
          </table:table-cell>
          <table:table-cell table:style-name="ce2" office:value-type="float" office:value="3754871820" calcext:value-type="float">
            <text:p>3754871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Denise Donizetti De Oliveira Eras</text:p>
          </table:table-cell>
          <table:table-cell table:style-name="ce2" office:value-type="float" office:value="19910599813" calcext:value-type="float">
            <text:p>1991059981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8388,33</text:p>
          </table:table-cell>
          <table:table-cell table:style-name="ce1" office:value-type="float" office:value="7329.42" calcext:value-type="float">
            <text:p>7329,4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40478" calcext:value-type="float">
            <text:p>60840478</text:p>
          </table:table-cell>
          <table:table-cell table:style-name="ce1" office:value-type="string" calcext:value-type="string">
            <text:p>Antonio Eras Junior</text:p>
          </table:table-cell>
          <table:table-cell table:style-name="ce2" office:value-type="float" office:value="3754871820" calcext:value-type="float">
            <text:p>375487182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a Rubia Da Silveira Eras</text:p>
          </table:table-cell>
          <table:table-cell table:style-name="ce2" office:value-type="float" office:value="16282083842" calcext:value-type="float">
            <text:p>1628208384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50, LC 180/78, com redação dada pela LC 1012/2007</text:p>
          </table:table-cell>
          <table:table-cell table:style-name="ce1"/>
          <table:table-cell table:style-name="ce1" office:value-type="string" calcext:value-type="string">
            <text:p>9196,92</text:p>
          </table:table-cell>
          <table:table-cell table:style-name="ce1" office:value-type="float" office:value="7067.83" calcext:value-type="float">
            <text:p>7067,8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45175" calcext:value-type="float">
            <text:p>60845175</text:p>
          </table:table-cell>
          <table:table-cell table:style-name="ce1" office:value-type="string" calcext:value-type="string">
            <text:p>Nilson Roberto Faro</text:p>
          </table:table-cell>
          <table:table-cell table:style-name="ce2" office:value-type="float" office:value="2441489887" calcext:value-type="float">
            <text:p>2441489887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Maria Lucia De Araujo Mediros Costa</text:p>
          </table:table-cell>
          <table:table-cell table:style-name="ce2" office:value-type="float" office:value="48361844449" calcext:value-type="float">
            <text:p>483618444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436,43</text:p>
          </table:table-cell>
          <table:table-cell table:style-name="ce1" office:value-type="float" office:value="16474.73" calcext:value-type="float">
            <text:p>16474,7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54840" calcext:value-type="float">
            <text:p>60854840</text:p>
          </table:table-cell>
          <table:table-cell table:style-name="ce1" office:value-type="string" calcext:value-type="string">
            <text:p>Paulo Norberto Arruda De Paula</text:p>
          </table:table-cell>
          <table:table-cell table:style-name="ce2" office:value-type="float" office:value="2821648804" calcext:value-type="float">
            <text:p>2821648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yrian Teixeira Pupo De Paula</text:p>
          </table:table-cell>
          <table:table-cell table:style-name="ce2" office:value-type="float" office:value="6913056842" calcext:value-type="float">
            <text:p>691305684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295,58</text:p>
          </table:table-cell>
          <table:table-cell table:style-name="ce1" office:value-type="float" office:value="18240.63" calcext:value-type="float">
            <text:p>18240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70032" calcext:value-type="float">
            <text:p>60870032</text:p>
          </table:table-cell>
          <table:table-cell table:style-name="ce1" office:value-type="string" calcext:value-type="string">
            <text:p>Luiz Roberto Pimenta Pereira De Mello</text:p>
          </table:table-cell>
          <table:table-cell table:style-name="ce2" office:value-type="float" office:value="5462720882" calcext:value-type="float">
            <text:p>546272088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Zaira Souza Valente Pereira De Mello</text:p>
          </table:table-cell>
          <table:table-cell table:style-name="ce2" office:value-type="float" office:value="24931497853" calcext:value-type="float">
            <text:p>24931497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218,51</text:p>
          </table:table-cell>
          <table:table-cell table:style-name="ce1" office:value-type="float" office:value="13610.19" calcext:value-type="float">
            <text:p>13610,1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94301" calcext:value-type="float">
            <text:p>60894301</text:p>
          </table:table-cell>
          <table:table-cell table:style-name="ce1" office:value-type="string" calcext:value-type="string">
            <text:p>Celio Smith Angelo</text:p>
          </table:table-cell>
          <table:table-cell table:style-name="ce2" office:value-type="float" office:value="2895820830" calcext:value-type="float">
            <text:p>289582083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Ilza Shimming</text:p>
          </table:table-cell>
          <table:table-cell table:style-name="ce2" office:value-type="float" office:value="9994449800" calcext:value-type="float">
            <text:p>9994449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7181,31</text:p>
          </table:table-cell>
          <table:table-cell table:style-name="ce1" office:value-type="float" office:value="20774.57" calcext:value-type="float">
            <text:p>20774,5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04912" calcext:value-type="float">
            <text:p>60904912</text:p>
          </table:table-cell>
          <table:table-cell table:style-name="ce1" office:value-type="string" calcext:value-type="string">
            <text:p>Almiro Ribeiro De Oliveira</text:p>
          </table:table-cell>
          <table:table-cell table:style-name="ce2" office:value-type="float" office:value="4119720810" calcext:value-type="float">
            <text:p>4119720810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ime Jose De Oliveira</text:p>
          </table:table-cell>
          <table:table-cell table:style-name="ce2" office:value-type="float" office:value="66999685800" calcext:value-type="float">
            <text:p>66999685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925,27</text:p>
          </table:table-cell>
          <table:table-cell table:style-name="ce1" office:value-type="float" office:value="17715.97" calcext:value-type="float">
            <text:p>17715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04913" calcext:value-type="float">
            <text:p>60904913</text:p>
          </table:table-cell>
          <table:table-cell table:style-name="ce1" office:value-type="string" calcext:value-type="string">
            <text:p>Geraldo Rodovalho</text:p>
          </table:table-cell>
          <table:table-cell table:style-name="ce2" office:value-type="float" office:value="2772523853" calcext:value-type="float">
            <text:p>2772523853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Alzira Junqueira Leite Canabrava Rodovalho</text:p>
          </table:table-cell>
          <table:table-cell table:style-name="ce2" office:value-type="float" office:value="16848641863" calcext:value-type="float">
            <text:p>1684864186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141,44</text:p>
          </table:table-cell>
          <table:table-cell table:style-name="ce1" office:value-type="float" office:value="18148.31" calcext:value-type="float">
            <text:p>18148,3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07022" calcext:value-type="float">
            <text:p>60907022</text:p>
          </table:table-cell>
          <table:table-cell table:style-name="ce1" office:value-type="string" calcext:value-type="string">
            <text:p>Jose Carlos Vieira De Camargo</text:p>
          </table:table-cell>
          <table:table-cell table:style-name="ce2" office:value-type="float" office:value="2709520800" calcext:value-type="float">
            <text:p>270952080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Cecilia Amaral Vieira Camargo</text:p>
          </table:table-cell>
          <table:table-cell table:style-name="ce2" office:value-type="float" office:value="2917343834" calcext:value-type="float">
            <text:p>2917343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7141,44</text:p>
          </table:table-cell>
          <table:table-cell table:style-name="ce1" office:value-type="float" office:value="17954.63" calcext:value-type="float">
            <text:p>17954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32672" calcext:value-type="float">
            <text:p>60932672</text:p>
          </table:table-cell>
          <table:table-cell table:style-name="ce1" office:value-type="string" calcext:value-type="string">
            <text:p>Franz Aloysio Dobbert</text:p>
          </table:table-cell>
          <table:table-cell table:style-name="ce2" office:value-type="float" office:value="1173685804" calcext:value-type="float">
            <text:p>1173685804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Yuko Yamaguchi Dobbert</text:p>
          </table:table-cell>
          <table:table-cell table:style-name="ce2" office:value-type="float" office:value="38184850891" calcext:value-type="float">
            <text:p>38184850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793,46</text:p>
          </table:table-cell>
          <table:table-cell table:style-name="ce1" office:value-type="float" office:value="17767.37" calcext:value-type="float">
            <text:p>17767,3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40923" calcext:value-type="float">
            <text:p>60940923</text:p>
          </table:table-cell>
          <table:table-cell table:style-name="ce1" office:value-type="string" calcext:value-type="string">
            <text:p>Claus Paione</text:p>
          </table:table-cell>
          <table:table-cell table:style-name="ce2" office:value-type="float" office:value="7461488872" calcext:value-type="float">
            <text:p>7461488872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Helena Ferraz Paione</text:p>
          </table:table-cell>
          <table:table-cell table:style-name="ce2" office:value-type="float" office:value="63824124815" calcext:value-type="float">
            <text:p>63824124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825,2</text:p>
          </table:table-cell>
          <table:table-cell table:style-name="ce1" office:value-type="float" office:value="17958.88" calcext:value-type="float">
            <text:p>17958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50534" calcext:value-type="float">
            <text:p>60950534</text:p>
          </table:table-cell>
          <table:table-cell table:style-name="ce1" office:value-type="string" calcext:value-type="string">
            <text:p>Jose Theodoro Mendes</text:p>
          </table:table-cell>
          <table:table-cell table:style-name="ce2" office:value-type="float" office:value="2548445887" calcext:value-type="float">
            <text:p>25484458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Margarida Maria Quercetti Mendes</text:p>
          </table:table-cell>
          <table:table-cell table:style-name="ce2" office:value-type="float" office:value="8186860819" calcext:value-type="float">
            <text:p>818686081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42,21</text:p>
          </table:table-cell>
          <table:table-cell table:style-name="ce1" office:value-type="float" office:value="17729.47" calcext:value-type="float">
            <text:p>17729,4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62707" calcext:value-type="float">
            <text:p>60962707</text:p>
          </table:table-cell>
          <table:table-cell table:style-name="ce1" office:value-type="string" calcext:value-type="string">
            <text:p>Eduardo Vasconcellos Mattos</text:p>
          </table:table-cell>
          <table:table-cell table:style-name="ce2" office:value-type="float" office:value="111724287" calcext:value-type="float">
            <text:p>111724287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Edileine Coelho Chagas Vasconcellos De Mattos</text:p>
          </table:table-cell>
          <table:table-cell table:style-name="ce2" office:value-type="float" office:value="17010333807" calcext:value-type="float">
            <text:p>1701033380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6442,21</text:p>
          </table:table-cell>
          <table:table-cell table:style-name="ce1" office:value-type="float" office:value="17205.87" calcext:value-type="float">
            <text:p>17205,8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62929" calcext:value-type="float">
            <text:p>60962929</text:p>
          </table:table-cell>
          <table:table-cell table:style-name="ce1" office:value-type="string" calcext:value-type="string">
            <text:p>Joachim Wolfgang Stein</text:p>
          </table:table-cell>
          <table:table-cell table:style-name="ce2" office:value-type="float" office:value="545210844" calcext:value-type="float">
            <text:p>54521084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Anna Maria Martins</text:p>
          </table:table-cell>
          <table:table-cell table:style-name="ce2" office:value-type="float" office:value="8406472804" calcext:value-type="float">
            <text:p>8406472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6653,8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63211" calcext:value-type="float">
            <text:p>60963211</text:p>
          </table:table-cell>
          <table:table-cell table:style-name="ce1" office:value-type="string" calcext:value-type="string">
            <text:p>Josely Mara Litrenta De Oliveira Donato</text:p>
          </table:table-cell>
          <table:table-cell table:style-name="ce2" office:value-type="float" office:value="8283603833" calcext:value-type="float">
            <text:p>8283603833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string" calcext:value-type="string">
            <text:p>PROCURADOR DE JUSTICA</text:p>
          </table:table-cell>
          <table:table-cell table:style-name="ce1" office:value-type="string" calcext:value-type="string">
            <text:p>Francisco Nicanor Donato Junior</text:p>
          </table:table-cell>
          <table:table-cell table:style-name="ce2" office:value-type="float" office:value="5834312837" calcext:value-type="float">
            <text:p>583431283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1277,33</text:p>
          </table:table-cell>
          <table:table-cell table:style-name="ce1" office:value-type="float" office:value="14324.88" calcext:value-type="float">
            <text:p>14324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76340" calcext:value-type="float">
            <text:p>60976340</text:p>
          </table:table-cell>
          <table:table-cell table:style-name="ce1" office:value-type="string" calcext:value-type="string">
            <text:p>Osorio Dias</text:p>
          </table:table-cell>
          <table:table-cell table:style-name="ce2" office:value-type="float" office:value="5416361891" calcext:value-type="float">
            <text:p>5416361891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string" calcext:value-type="string">
            <text:p>PROMOTOR JUST.ENTRANCIA FINAL</text:p>
          </table:table-cell>
          <table:table-cell table:style-name="ce1" office:value-type="string" calcext:value-type="string">
            <text:p>Clarice Salamandac Dias</text:p>
          </table:table-cell>
          <table:table-cell table:style-name="ce2" office:value-type="float" office:value="19704007817" calcext:value-type="float">
            <text:p>1970400781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1095,9</text:p>
          </table:table-cell>
          <table:table-cell table:style-name="ce1" office:value-type="float" office:value="14527.04" calcext:value-type="float">
            <text:p>14527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2" table:number-rows-repeated="10483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39:19.526000000</meta:creation-date>
    <dc:date>2020-11-16T18:39:46.105000000</dc:date>
    <meta:editing-duration>PT26S</meta:editing-duration>
    <meta:editing-cycles>1</meta:editing-cycles>
    <meta:document-statistic meta:table-count="1" meta:cell-count="3326" meta:object-count="0"/>
    <meta:generator>LibreOffice/7.0.3.1$Windows_X86_64 LibreOffice_project/d7547858d014d4cf69878db179d326fc3483e082</meta:generator>
  </office:meta>
</office:document-meta>
</file>