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588.7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84.9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616.7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74951556804" calcext:value-type="float">
            <text:p>7495155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float" office:value="8625748899" calcext:value-type="float">
            <text:p>862574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6308.2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4150.5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045.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3973.1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7628.3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622.03" calcext:value-type="float">
            <text:p>39622,03</text:p>
          </table:table-cell>
          <table:table-cell office:value-type="string" calcext:value-type="string">
            <text:p>16933.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677.1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57.7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539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2.8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30.72" calcext:value-type="float">
            <text:p>26530,72</text:p>
          </table:table-cell>
          <table:table-cell office:value-type="string" calcext:value-type="string">
            <text:p>17507.7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61.18" calcext:value-type="float">
            <text:p>26261,18</text:p>
          </table:table-cell>
          <table:table-cell office:value-type="string" calcext:value-type="string">
            <text:p>17276.3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float" office:value="46410998805" calcext:value-type="float">
            <text:p>46410998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774.4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1519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004.23" calcext:value-type="float">
            <text:p>25004,23</text:p>
          </table:table-cell>
          <table:table-cell office:value-type="string" calcext:value-type="string">
            <text:p>16319.8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8216.6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229.92" calcext:value-type="float">
            <text:p>18229,92</text:p>
          </table:table-cell>
          <table:table-cell office:value-type="string" calcext:value-type="string">
            <text:p>10219.8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8742.6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5878.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1.87" calcext:value-type="float">
            <text:p>25051,87</text:p>
          </table:table-cell>
          <table:table-cell office:value-type="string" calcext:value-type="string">
            <text:p>16621.9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80.66" calcext:value-type="float">
            <text:p>24680,66</text:p>
          </table:table-cell>
          <table:table-cell office:value-type="string" calcext:value-type="string">
            <text:p>16078.2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33.19" calcext:value-type="float">
            <text:p>24933,19</text:p>
          </table:table-cell>
          <table:table-cell office:value-type="string" calcext:value-type="string">
            <text:p>16372.2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5121.9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95.58" calcext:value-type="float">
            <text:p>27295,58</text:p>
          </table:table-cell>
          <table:table-cell office:value-type="string" calcext:value-type="string">
            <text:p>17965.8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85.25" calcext:value-type="float">
            <text:p>27585,25</text:p>
          </table:table-cell>
          <table:table-cell office:value-type="string" calcext:value-type="string">
            <text:p>15111.0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7873.5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4705.6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18.1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039.8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874.6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97.4" calcext:value-type="float">
            <text:p>27597,4</text:p>
          </table:table-cell>
          <table:table-cell office:value-type="string" calcext:value-type="string">
            <text:p>11795.3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7684.2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82.7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54.78" calcext:value-type="float">
            <text:p>7554,78</text:p>
          </table:table-cell>
          <table:table-cell office:value-type="string" calcext:value-type="string">
            <text:p>8162.5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39.1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536.4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1329.7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14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153.5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249.9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12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86.9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699.2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18770.3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5734.9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18770.3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14.45" calcext:value-type="float">
            <text:p>8314,45</text:p>
          </table:table-cell>
          <table:table-cell office:value-type="string" calcext:value-type="string">
            <text:p>4153.4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666.21" calcext:value-type="float">
            <text:p>8666,21</text:p>
          </table:table-cell>
          <table:table-cell office:value-type="string" calcext:value-type="string">
            <text:p>6657.5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142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18939.4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112.62" calcext:value-type="float">
            <text:p>29112,62</text:p>
          </table:table-cell>
          <table:table-cell office:value-type="string" calcext:value-type="string">
            <text:p>19345.4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79.17" calcext:value-type="float">
            <text:p>28079,17</text:p>
          </table:table-cell>
          <table:table-cell office:value-type="string" calcext:value-type="string">
            <text:p>18440.3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224.56" calcext:value-type="float">
            <text:p>9224,56</text:p>
          </table:table-cell>
          <table:table-cell office:value-type="string" calcext:value-type="string">
            <text:p>7092.8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65.55" calcext:value-type="float">
            <text:p>27365,55</text:p>
          </table:table-cell>
          <table:table-cell office:value-type="string" calcext:value-type="string">
            <text:p>22995.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18.51" calcext:value-type="float">
            <text:p>27218,51</text:p>
          </table:table-cell>
          <table:table-cell office:value-type="string" calcext:value-type="string">
            <text:p>12611.8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9.52" calcext:value-type="float">
            <text:p>24019,52</text:p>
          </table:table-cell>
          <table:table-cell office:value-type="string" calcext:value-type="string">
            <text:p>15682.2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96.92" calcext:value-type="float">
            <text:p>9196,92</text:p>
          </table:table-cell>
          <table:table-cell office:value-type="string" calcext:value-type="string">
            <text:p>6976.2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36.43" calcext:value-type="float">
            <text:p>27436,43</text:p>
          </table:table-cell>
          <table:table-cell office:value-type="string" calcext:value-type="string">
            <text:p>16199.9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5.2" calcext:value-type="float">
            <text:p>26825,2</text:p>
          </table:table-cell>
          <table:table-cell office:value-type="string" calcext:value-type="string">
            <text:p>17684.1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8914.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474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6" calcext:value-type="float">
            <text:p>32941,46</text:p>
          </table:table-cell>
          <table:table-cell office:value-type="string" calcext:value-type="string">
            <text:p>13535.7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89.86" calcext:value-type="float">
            <text:p>36889,86</text:p>
          </table:table-cell>
          <table:table-cell office:value-type="string" calcext:value-type="string">
            <text:p>23760.4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386.2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347.7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249.9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90.53" calcext:value-type="float">
            <text:p>12990,53</text:p>
          </table:table-cell>
          <table:table-cell office:value-type="string" calcext:value-type="string">
            <text:p>6521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070.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12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0.85" calcext:value-type="float">
            <text:p>26410,85</text:p>
          </table:table-cell>
          <table:table-cell office:value-type="string" calcext:value-type="string">
            <text:p>17221.3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795.6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6646.7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682.9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15090.8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494.1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1501.5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33.78" calcext:value-type="float">
            <text:p>25833,78</text:p>
          </table:table-cell>
          <table:table-cell office:value-type="string" calcext:value-type="string">
            <text:p>12828.4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4489.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494.1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84.07" calcext:value-type="float">
            <text:p>29584,07</text:p>
          </table:table-cell>
          <table:table-cell office:value-type="string" calcext:value-type="string">
            <text:p>19336.6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23587.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49.64" calcext:value-type="float">
            <text:p>28249,64</text:p>
          </table:table-cell>
          <table:table-cell office:value-type="string" calcext:value-type="string">
            <text:p>20347.5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8396.9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0.47" calcext:value-type="float">
            <text:p>26820,47</text:p>
          </table:table-cell>
          <table:table-cell office:value-type="string" calcext:value-type="string">
            <text:p>17681.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6803.6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4.49" calcext:value-type="float">
            <text:p>25354,49</text:p>
          </table:table-cell>
          <table:table-cell office:value-type="string" calcext:value-type="string">
            <text:p>16533.1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16615.9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6.77" calcext:value-type="float">
            <text:p>25286,77</text:p>
          </table:table-cell>
          <table:table-cell office:value-type="string" calcext:value-type="string">
            <text:p>16875.0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57.64" calcext:value-type="float">
            <text:p>24757,64</text:p>
          </table:table-cell>
          <table:table-cell office:value-type="string" calcext:value-type="string">
            <text:p>16335.4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7" calcext:value-type="float">
            <text:p>6860,87</text:p>
          </table:table-cell>
          <table:table-cell office:value-type="string" calcext:value-type="string">
            <text:p>5121.9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float" office:value="13354028882" calcext:value-type="float">
            <text:p>1335402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8991.6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360.9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795.6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1.4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304.4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86.4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610.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9293.0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2836599804" calcext:value-type="float">
            <text:p>283659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float" office:value="5749638804" calcext:value-type="float">
            <text:p>57496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68.8" calcext:value-type="float">
            <text:p>8668,8</text:p>
          </table:table-cell>
          <table:table-cell office:value-type="string" calcext:value-type="string">
            <text:p>6406.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536.4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0986.1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37450.3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6689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594.0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474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3545.3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11489.1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98.17" calcext:value-type="float">
            <text:p>27498,17</text:p>
          </table:table-cell>
          <table:table-cell office:value-type="string" calcext:value-type="string">
            <text:p>18087.2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1198.9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46.58" calcext:value-type="float">
            <text:p>27746,58</text:p>
          </table:table-cell>
          <table:table-cell office:value-type="string" calcext:value-type="string">
            <text:p>18061.8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313.15" calcext:value-type="float">
            <text:p>31313,15</text:p>
          </table:table-cell>
          <table:table-cell office:value-type="string" calcext:value-type="string">
            <text:p>20372.4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9.59" calcext:value-type="float">
            <text:p>26669,59</text:p>
          </table:table-cell>
          <table:table-cell office:value-type="string" calcext:value-type="string">
            <text:p>17857.6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340.1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8216.6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18843.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8815.6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7057.2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1.62" calcext:value-type="float">
            <text:p>25541,62</text:p>
          </table:table-cell>
          <table:table-cell office:value-type="string" calcext:value-type="string">
            <text:p>27796.4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6461.76" calcext:value-type="float">
            <text:p>26461,76</text:p>
          </table:table-cell>
          <table:table-cell office:value-type="string" calcext:value-type="string">
            <text:p>16741.8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6951.0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5826.7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10799.4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14185.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11.2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376.2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1.2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57.7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74.4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6538.8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9854.4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28182.7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12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9092.9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494.1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2062.8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795.6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9002.6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682.9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4819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11.2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21659.8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288.9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7.84" calcext:value-type="float">
            <text:p>7497,84</text:p>
          </table:table-cell>
          <table:table-cell office:value-type="string" calcext:value-type="string">
            <text:p>5937.3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172.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97.61" calcext:value-type="float">
            <text:p>26197,61</text:p>
          </table:table-cell>
          <table:table-cell office:value-type="string" calcext:value-type="string">
            <text:p>17176.6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35.51" calcext:value-type="float">
            <text:p>27035,51</text:p>
          </table:table-cell>
          <table:table-cell office:value-type="string" calcext:value-type="string">
            <text:p>17286.5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61.74" calcext:value-type="float">
            <text:p>26461,74</text:p>
          </table:table-cell>
          <table:table-cell office:value-type="string" calcext:value-type="string">
            <text:p>11353.1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6457.9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24179.0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05.17" calcext:value-type="float">
            <text:p>25205,17</text:p>
          </table:table-cell>
          <table:table-cell office:value-type="string" calcext:value-type="string">
            <text:p>16572.7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622.64" calcext:value-type="float">
            <text:p>2622,64</text:p>
          </table:table-cell>
          <table:table-cell office:value-type="string" calcext:value-type="string">
            <text:p>2207.5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37.89" calcext:value-type="float">
            <text:p>8037,89</text:p>
          </table:table-cell>
          <table:table-cell office:value-type="string" calcext:value-type="string">
            <text:p>5838.7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21.49" calcext:value-type="float">
            <text:p>24821,49</text:p>
          </table:table-cell>
          <table:table-cell office:value-type="string" calcext:value-type="string">
            <text:p>16483.9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4166.1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61.5" calcext:value-type="float">
            <text:p>24861,5</text:p>
          </table:table-cell>
          <table:table-cell office:value-type="string" calcext:value-type="string">
            <text:p>14498.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25.27" calcext:value-type="float">
            <text:p>26925,27</text:p>
          </table:table-cell>
          <table:table-cell office:value-type="string" calcext:value-type="string">
            <text:p>17485.2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7454.7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4.6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57.7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064.9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3959660863" calcext:value-type="float">
            <text:p>395966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float" office:value="39675726849" calcext:value-type="float">
            <text:p>396757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9434.5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7906.4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7906.4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347.7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557.24" calcext:value-type="float">
            <text:p>11557,24</text:p>
          </table:table-cell>
          <table:table-cell office:value-type="string" calcext:value-type="string">
            <text:p>7982.0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62.5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757.89" calcext:value-type="float">
            <text:p>37757,89</text:p>
          </table:table-cell>
          <table:table-cell office:value-type="string" calcext:value-type="string">
            <text:p>31702.7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733.0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9984.3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67.43" calcext:value-type="float">
            <text:p>5467,43</text:p>
          </table:table-cell>
          <table:table-cell office:value-type="float" office:value="4536" calcext:value-type="float">
            <text:p>453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536.4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101.9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351695834" calcext:value-type="float">
            <text:p>35169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float" office:value="3614476804" calcext:value-type="float">
            <text:p>3614476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87.87" calcext:value-type="float">
            <text:p>28187,87</text:p>
          </table:table-cell>
          <table:table-cell office:value-type="string" calcext:value-type="string">
            <text:p>30492.9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08.03" calcext:value-type="float">
            <text:p>26208,03</text:p>
          </table:table-cell>
          <table:table-cell office:value-type="string" calcext:value-type="string">
            <text:p>21674.5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347.7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8185.8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7649.3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98.1" calcext:value-type="float">
            <text:p>2598,1</text:p>
          </table:table-cell>
          <table:table-cell office:value-type="string" calcext:value-type="string">
            <text:p>2213.1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33873.3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2383.73" calcext:value-type="float">
            <text:p>12383,73</text:p>
          </table:table-cell>
          <table:table-cell office:value-type="string" calcext:value-type="string">
            <text:p>5539.6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9587.6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2042.9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8.51" calcext:value-type="float">
            <text:p>25348,51</text:p>
          </table:table-cell>
          <table:table-cell office:value-type="string" calcext:value-type="string">
            <text:p>17053.0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6.1" calcext:value-type="float">
            <text:p>25246,1</text:p>
          </table:table-cell>
          <table:table-cell office:value-type="string" calcext:value-type="string">
            <text:p>16814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8492.9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47.07" calcext:value-type="float">
            <text:p>24647,07</text:p>
          </table:table-cell>
          <table:table-cell office:value-type="string" calcext:value-type="string">
            <text:p>20764.4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09.56" calcext:value-type="float">
            <text:p>24709,56</text:p>
          </table:table-cell>
          <table:table-cell office:value-type="string" calcext:value-type="string">
            <text:p>16416.8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7687.4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388.33" calcext:value-type="float">
            <text:p>18388,33</text:p>
          </table:table-cell>
          <table:table-cell office:value-type="string" calcext:value-type="string">
            <text:p>7219.5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93" calcext:value-type="float">
            <text:p>24057,93</text:p>
          </table:table-cell>
          <table:table-cell office:value-type="string" calcext:value-type="string">
            <text:p>15865.6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181.31" calcext:value-type="float">
            <text:p>27181,31</text:p>
          </table:table-cell>
          <table:table-cell office:value-type="string" calcext:value-type="string">
            <text:p>20024.9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1173685804" calcext:value-type="float">
            <text:p>117368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float" office:value="38184850891" calcext:value-type="float">
            <text:p>38184850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93.46" calcext:value-type="float">
            <text:p>26793,46</text:p>
          </table:table-cell>
          <table:table-cell office:value-type="string" calcext:value-type="string">
            <text:p>17517.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096.75" calcext:value-type="float">
            <text:p>8096,75</text:p>
          </table:table-cell>
          <table:table-cell office:value-type="string" calcext:value-type="string">
            <text:p>5867.1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1.5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39.7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536.4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32404.5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4249.9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026.4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6823.3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95" calcext:value-type="float">
            <text:p>27579,95</text:p>
          </table:table-cell>
          <table:table-cell office:value-type="string" calcext:value-type="string">
            <text:p>18412.0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234.6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23815.1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313.6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1.41" calcext:value-type="float">
            <text:p>26401,41</text:p>
          </table:table-cell>
          <table:table-cell office:value-type="string" calcext:value-type="string">
            <text:p>12197.6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4.32" calcext:value-type="float">
            <text:p>26414,32</text:p>
          </table:table-cell>
          <table:table-cell office:value-type="string" calcext:value-type="string">
            <text:p>17532.5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27255.2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8539.8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98.43" calcext:value-type="float">
            <text:p>13298,43</text:p>
          </table:table-cell>
          <table:table-cell office:value-type="string" calcext:value-type="string">
            <text:p>15782.3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41.77" calcext:value-type="float">
            <text:p>12641,77</text:p>
          </table:table-cell>
          <table:table-cell office:value-type="string" calcext:value-type="string">
            <text:p>8679.6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79.86" calcext:value-type="float">
            <text:p>28879,86</text:p>
          </table:table-cell>
          <table:table-cell office:value-type="string" calcext:value-type="string">
            <text:p>16462.2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9.71" calcext:value-type="float">
            <text:p>27289,71</text:p>
          </table:table-cell>
          <table:table-cell office:value-type="string" calcext:value-type="string">
            <text:p>15259.0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8520.7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57.12" calcext:value-type="float">
            <text:p>27557,12</text:p>
          </table:table-cell>
          <table:table-cell office:value-type="string" calcext:value-type="string">
            <text:p>18122.5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23698.3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53.52" calcext:value-type="float">
            <text:p>25453,52</text:p>
          </table:table-cell>
          <table:table-cell office:value-type="string" calcext:value-type="string">
            <text:p>16878.9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11938.7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2" office:value-type="date" office:date-value="2018-03-01" calcext:value-type="date">
            <text:p>1/3/2018</text:p>
          </table:table-cell>
          <table:table-cell table:number-columns-repeated="101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31763.6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7.47" calcext:value-type="float">
            <text:p>24607,47</text:p>
          </table:table-cell>
          <table:table-cell office:value-type="string" calcext:value-type="string">
            <text:p>16355.7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8593.0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11958.1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23.73" calcext:value-type="float">
            <text:p>27523,73</text:p>
          </table:table-cell>
          <table:table-cell office:value-type="string" calcext:value-type="string">
            <text:p>17516.5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050.1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653.88" calcext:value-type="float">
            <text:p>26653,88</text:p>
          </table:table-cell>
          <table:table-cell office:value-type="float" office:value="0" calcext:value-type="float">
            <text:p>0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3609.6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61.8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709.2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2.6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9856.4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255.78" calcext:value-type="float">
            <text:p>38255,78</text:p>
          </table:table-cell>
          <table:table-cell office:value-type="string" calcext:value-type="string">
            <text:p>23875.2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539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172.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57.7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795.6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47.2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88.0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7373.4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92.74" calcext:value-type="float">
            <text:p>28792,74</text:p>
          </table:table-cell>
          <table:table-cell office:value-type="string" calcext:value-type="string">
            <text:p>18305.7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4443.7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25014.8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227.1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400.39" calcext:value-type="float">
            <text:p>19400,39</text:p>
          </table:table-cell>
          <table:table-cell office:value-type="string" calcext:value-type="string">
            <text:p>12913.3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435.23" calcext:value-type="float">
            <text:p>21435,23</text:p>
          </table:table-cell>
          <table:table-cell office:value-type="string" calcext:value-type="string">
            <text:p>14455.5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98.27" calcext:value-type="float">
            <text:p>26698,27</text:p>
          </table:table-cell>
          <table:table-cell office:value-type="string" calcext:value-type="string">
            <text:p>17608.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052.19" calcext:value-type="float">
            <text:p>26052,19</text:p>
          </table:table-cell>
          <table:table-cell office:value-type="string" calcext:value-type="string">
            <text:p>16958.0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29753.2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11.5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14.79" calcext:value-type="float">
            <text:p>28514,79</text:p>
          </table:table-cell>
          <table:table-cell office:value-type="string" calcext:value-type="string">
            <text:p>18696.2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10.24" calcext:value-type="float">
            <text:p>26810,24</text:p>
          </table:table-cell>
          <table:table-cell office:value-type="string" calcext:value-type="string">
            <text:p>17675.1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53.92" calcext:value-type="float">
            <text:p>26853,92</text:p>
          </table:table-cell>
          <table:table-cell office:value-type="string" calcext:value-type="string">
            <text:p>17177.7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0.34" calcext:value-type="float">
            <text:p>25190,34</text:p>
          </table:table-cell>
          <table:table-cell office:value-type="string" calcext:value-type="string">
            <text:p>16704.8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7360.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9122.3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03.74" calcext:value-type="float">
            <text:p>23603,74</text:p>
          </table:table-cell>
          <table:table-cell office:value-type="string" calcext:value-type="string">
            <text:p>25496.5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162.97" calcext:value-type="float">
            <text:p>6162,97</text:p>
          </table:table-cell>
          <table:table-cell office:value-type="string" calcext:value-type="string">
            <text:p>4145.8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7708.0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095.9" calcext:value-type="float">
            <text:p>21095,9</text:p>
          </table:table-cell>
          <table:table-cell office:value-type="string" calcext:value-type="string">
            <text:p>14252.2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8:42:24.321000000</meta:creation-date>
    <dc:date>2020-11-16T18:42:42.684000000</dc:date>
    <meta:editing-duration>PT18S</meta:editing-duration>
    <meta:editing-cycles>1</meta:editing-cycles>
    <meta:document-statistic meta:table-count="1" meta:cell-count="3738" meta:object-count="0"/>
    <meta:generator>LibreOffice/7.0.3.1$Windows_X86_64 LibreOffice_project/d7547858d014d4cf69878db179d326fc3483e082</meta:generator>
  </office:meta>
</office:document-meta>
</file>