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2.8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1.5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18.1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84.9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6117.4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2.7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474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11.2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376.2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039.8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304.4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11.2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1.2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12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57.7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4.6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74.4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74951556804" calcext:value-type="float">
            <text:p>7495155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6308.2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57.7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12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4150.5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11832.6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04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39.7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055.6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14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5616.7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26.7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564.2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234.6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91.0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536.4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47.2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39.1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30794.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86.4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101.9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474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1.4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8222.2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824.8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594.0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610.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2.6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2.0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795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57.7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4.4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709.2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33.5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57.7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3973.1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11329.7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064.9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9856.4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47.7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557.24" calcext:value-type="float">
            <text:p>11557,24</text:p>
          </table:table-cell>
          <table:table-cell office:value-type="string" calcext:value-type="string">
            <text:p>7982.0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026.4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386.2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54.78" calcext:value-type="float">
            <text:p>7554,78</text:p>
          </table:table-cell>
          <table:table-cell office:value-type="string" calcext:value-type="string">
            <text:p>4954.0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622.03" calcext:value-type="float">
            <text:p>39622,03</text:p>
          </table:table-cell>
          <table:table-cell office:value-type="string" calcext:value-type="string">
            <text:p>16933.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4" office:value-type="string" calcext:value-type="string">
            <text:p><text:s/>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3959660863" calcext:value-type="float">
            <text:p>395966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float" office:value="39675726849" calcext:value-type="float">
            <text:p>396757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9434.5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733.0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47.7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6581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470.73" calcext:value-type="float">
            <text:p>16470,73</text:p>
          </table:table-cell>
          <table:table-cell office:value-type="string" calcext:value-type="string">
            <text:p>9092.9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6581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90.22" calcext:value-type="float">
            <text:p>5490,22</text:p>
          </table:table-cell>
          <table:table-cell office:value-type="string" calcext:value-type="string">
            <text:p>6581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675.19" calcext:value-type="float">
            <text:p>34675,19</text:p>
          </table:table-cell>
          <table:table-cell office:value-type="string" calcext:value-type="string">
            <text:p>22733.0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7684.2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347.7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539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1539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6" calcext:value-type="float">
            <text:p>32941,46</text:p>
          </table:table-cell>
          <table:table-cell office:value-type="string" calcext:value-type="string">
            <text:p>13535.7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588.7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37.6" calcext:value-type="float">
            <text:p>17337,6</text:p>
          </table:table-cell>
          <table:table-cell office:value-type="string" calcext:value-type="string">
            <text:p>10986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255.78" calcext:value-type="float">
            <text:p>38255,78</text:p>
          </table:table-cell>
          <table:table-cell office:value-type="string" calcext:value-type="string">
            <text:p>22705.3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810.3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89.86" calcext:value-type="float">
            <text:p>36889,86</text:p>
          </table:table-cell>
          <table:table-cell office:value-type="string" calcext:value-type="string">
            <text:p>23760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8185.8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153.5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18415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757.89" calcext:value-type="float">
            <text:p>37757,89</text:p>
          </table:table-cell>
          <table:table-cell office:value-type="string" calcext:value-type="string">
            <text:p>31702.7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12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668.8" calcext:value-type="float">
            <text:p>8668,8</text:p>
          </table:table-cell>
          <table:table-cell office:value-type="string" calcext:value-type="string">
            <text:p>10086.0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6646.7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990.53" calcext:value-type="float">
            <text:p>12990,53</text:p>
          </table:table-cell>
          <table:table-cell office:value-type="string" calcext:value-type="string">
            <text:p>6521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941.42" calcext:value-type="float">
            <text:p>32941,42</text:p>
          </table:table-cell>
          <table:table-cell office:value-type="string" calcext:value-type="string">
            <text:p>21677.1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034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47.29" calcext:value-type="float">
            <text:p>6747,29</text:p>
          </table:table-cell>
          <table:table-cell office:value-type="string" calcext:value-type="string">
            <text:p>5034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096.75" calcext:value-type="float">
            <text:p>8096,75</text:p>
          </table:table-cell>
          <table:table-cell office:value-type="string" calcext:value-type="string">
            <text:p>5867.1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97.4" calcext:value-type="float">
            <text:p>27597,4</text:p>
          </table:table-cell>
          <table:table-cell office:value-type="string" calcext:value-type="string">
            <text:p>23539.9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82.7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7117.0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981.08" calcext:value-type="float">
            <text:p>25981,08</text:p>
          </table:table-cell>
          <table:table-cell office:value-type="string" calcext:value-type="string">
            <text:p>16689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08.03" calcext:value-type="float">
            <text:p>26208,03</text:p>
          </table:table-cell>
          <table:table-cell office:value-type="string" calcext:value-type="string">
            <text:p>32835.6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72.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0.85" calcext:value-type="float">
            <text:p>26410,85</text:p>
          </table:table-cell>
          <table:table-cell office:value-type="string" calcext:value-type="string">
            <text:p>17221.3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351695834" calcext:value-type="float">
            <text:p>35169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187.87" calcext:value-type="float">
            <text:p>28187,87</text:p>
          </table:table-cell>
          <table:table-cell office:value-type="string" calcext:value-type="string">
            <text:p>18500.3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79.95" calcext:value-type="float">
            <text:p>27579,95</text:p>
          </table:table-cell>
          <table:table-cell office:value-type="string" calcext:value-type="string">
            <text:p>18412.0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682.9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682.9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794.31" calcext:value-type="float">
            <text:p>7794,31</text:p>
          </table:table-cell>
          <table:table-cell office:value-type="string" calcext:value-type="string">
            <text:p>5682.9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598.1" calcext:value-type="float">
            <text:p>2598,1</text:p>
          </table:table-cell>
          <table:table-cell office:value-type="string" calcext:value-type="string">
            <text:p>2213.1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67.43" calcext:value-type="float">
            <text:p>5467,43</text:p>
          </table:table-cell>
          <table:table-cell office:value-type="float" office:value="4536" calcext:value-type="float">
            <text:p>453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7649.3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2303.9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0135.8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313.6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699.2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7373.4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92.74" calcext:value-type="float">
            <text:p>28792,74</text:p>
          </table:table-cell>
          <table:table-cell office:value-type="string" calcext:value-type="string">
            <text:p>18305.7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8770.3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1.41" calcext:value-type="float">
            <text:p>26401,41</text:p>
          </table:table-cell>
          <table:table-cell office:value-type="string" calcext:value-type="string">
            <text:p>17501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6823.3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25686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1716.1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15090.8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494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2383.73" calcext:value-type="float">
            <text:p>12383,73</text:p>
          </table:table-cell>
          <table:table-cell office:value-type="string" calcext:value-type="string">
            <text:p>5539.6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3772.2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494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3545.3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254.99" calcext:value-type="float">
            <text:p>8254,99</text:p>
          </table:table-cell>
          <table:table-cell office:value-type="string" calcext:value-type="string">
            <text:p>5734.9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02.15" calcext:value-type="float">
            <text:p>26402,15</text:p>
          </table:table-cell>
          <table:table-cell office:value-type="string" calcext:value-type="string">
            <text:p>17694.7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172.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695.84" calcext:value-type="float">
            <text:p>28695,84</text:p>
          </table:table-cell>
          <table:table-cell office:value-type="string" calcext:value-type="string">
            <text:p>18770.3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227.1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11489.1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494.58" calcext:value-type="float">
            <text:p>13494,58</text:p>
          </table:table-cell>
          <table:table-cell office:value-type="string" calcext:value-type="string">
            <text:p>9587.6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7.84" calcext:value-type="float">
            <text:p>7497,84</text:p>
          </table:table-cell>
          <table:table-cell office:value-type="string" calcext:value-type="string">
            <text:p>5937.3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1198.9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30.72" calcext:value-type="float">
            <text:p>26530,72</text:p>
          </table:table-cell>
          <table:table-cell office:value-type="string" calcext:value-type="string">
            <text:p>17507.7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288.9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89.16" calcext:value-type="float">
            <text:p>26989,16</text:p>
          </table:table-cell>
          <table:table-cell office:value-type="string" calcext:value-type="string">
            <text:p>33149.0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98.17" calcext:value-type="float">
            <text:p>27498,17</text:p>
          </table:table-cell>
          <table:table-cell office:value-type="string" calcext:value-type="string">
            <text:p>18087.2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14.32" calcext:value-type="float">
            <text:p>26414,32</text:p>
          </table:table-cell>
          <table:table-cell office:value-type="string" calcext:value-type="string">
            <text:p>17532.5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33.78" calcext:value-type="float">
            <text:p>25833,78</text:p>
          </table:table-cell>
          <table:table-cell office:value-type="string" calcext:value-type="string">
            <text:p>12828.4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8539.8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6052.19" calcext:value-type="float">
            <text:p>26052,19</text:p>
          </table:table-cell>
          <table:table-cell office:value-type="string" calcext:value-type="string">
            <text:p>16958.0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142.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20.88" calcext:value-type="float">
            <text:p>6320,88</text:p>
          </table:table-cell>
          <table:table-cell office:value-type="string" calcext:value-type="string">
            <text:p>4774.4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641.77" calcext:value-type="float">
            <text:p>12641,77</text:p>
          </table:table-cell>
          <table:table-cell office:value-type="string" calcext:value-type="string">
            <text:p>8679.6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4489.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69.59" calcext:value-type="float">
            <text:p>26669,59</text:p>
          </table:table-cell>
          <table:table-cell office:value-type="string" calcext:value-type="string">
            <text:p>17857.6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4.49" calcext:value-type="float">
            <text:p>25354,49</text:p>
          </table:table-cell>
          <table:table-cell office:value-type="string" calcext:value-type="string">
            <text:p>16533.1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2042.9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304.64" calcext:value-type="float">
            <text:p>17304,64</text:p>
          </table:table-cell>
          <table:table-cell office:value-type="string" calcext:value-type="string">
            <text:p>11519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298.43" calcext:value-type="float">
            <text:p>13298,43</text:p>
          </table:table-cell>
          <table:table-cell office:value-type="string" calcext:value-type="string">
            <text:p>9186.8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23587.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1313.15" calcext:value-type="float">
            <text:p>31313,15</text:p>
          </table:table-cell>
          <table:table-cell office:value-type="string" calcext:value-type="string">
            <text:p>20372.4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86" calcext:value-type="float">
            <text:p>27714,86</text:p>
          </table:table-cell>
          <table:table-cell office:value-type="string" calcext:value-type="string">
            <text:p>18494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67.46" calcext:value-type="float">
            <text:p>24767,46</text:p>
          </table:table-cell>
          <table:table-cell office:value-type="string" calcext:value-type="string">
            <text:p>16699.2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61.74" calcext:value-type="float">
            <text:p>26461,74</text:p>
          </table:table-cell>
          <table:table-cell office:value-type="string" calcext:value-type="string">
            <text:p>11353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666.21" calcext:value-type="float">
            <text:p>8666,21</text:p>
          </table:table-cell>
          <table:table-cell office:value-type="string" calcext:value-type="string">
            <text:p>6657.5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48.51" calcext:value-type="float">
            <text:p>25348,51</text:p>
          </table:table-cell>
          <table:table-cell office:value-type="string" calcext:value-type="string">
            <text:p>17053.0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9400.39" calcext:value-type="float">
            <text:p>19400,39</text:p>
          </table:table-cell>
          <table:table-cell office:value-type="string" calcext:value-type="string">
            <text:p>12865.2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314.45" calcext:value-type="float">
            <text:p>8314,45</text:p>
          </table:table-cell>
          <table:table-cell office:value-type="string" calcext:value-type="string">
            <text:p>4153.4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261.18" calcext:value-type="float">
            <text:p>26261,18</text:p>
          </table:table-cell>
          <table:table-cell office:value-type="string" calcext:value-type="string">
            <text:p>17276.3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11.5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89.71" calcext:value-type="float">
            <text:p>27289,71</text:p>
          </table:table-cell>
          <table:table-cell office:value-type="string" calcext:value-type="string">
            <text:p>15259.0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035.51" calcext:value-type="float">
            <text:p>27035,51</text:p>
          </table:table-cell>
          <table:table-cell office:value-type="string" calcext:value-type="string">
            <text:p>17286.5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0.1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8.27" calcext:value-type="float">
            <text:p>26698,27</text:p>
          </table:table-cell>
          <table:table-cell office:value-type="string" calcext:value-type="string">
            <text:p>17608.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8065.5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435.23" calcext:value-type="float">
            <text:p>21435,23</text:p>
          </table:table-cell>
          <table:table-cell office:value-type="string" calcext:value-type="string">
            <text:p>14455.5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879.86" calcext:value-type="float">
            <text:p>28879,86</text:p>
          </table:table-cell>
          <table:table-cell office:value-type="string" calcext:value-type="string">
            <text:p>16462.2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97.61" calcext:value-type="float">
            <text:p>26197,61</text:p>
          </table:table-cell>
          <table:table-cell office:value-type="string" calcext:value-type="string">
            <text:p>17176.6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84.07" calcext:value-type="float">
            <text:p>29584,07</text:p>
          </table:table-cell>
          <table:table-cell office:value-type="string" calcext:value-type="string">
            <text:p>19336.6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46.58" calcext:value-type="float">
            <text:p>27746,58</text:p>
          </table:table-cell>
          <table:table-cell office:value-type="string" calcext:value-type="string">
            <text:p>31822.9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112.62" calcext:value-type="float">
            <text:p>29112,62</text:p>
          </table:table-cell>
          <table:table-cell office:value-type="string" calcext:value-type="string">
            <text:p>19345.4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8229.92" calcext:value-type="float">
            <text:p>18229,92</text:p>
          </table:table-cell>
          <table:table-cell office:value-type="string" calcext:value-type="string">
            <text:p>8266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8939.4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18843.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61.04" calcext:value-type="float">
            <text:p>28761,04</text:p>
          </table:table-cell>
          <table:table-cell office:value-type="string" calcext:value-type="string">
            <text:p>24179.0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8815.6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714.22" calcext:value-type="float">
            <text:p>28714,22</text:p>
          </table:table-cell>
          <table:table-cell office:value-type="string" calcext:value-type="string">
            <text:p>16457.9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514.79" calcext:value-type="float">
            <text:p>28514,79</text:p>
          </table:table-cell>
          <table:table-cell office:value-type="string" calcext:value-type="string">
            <text:p>18696.2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249.64" calcext:value-type="float">
            <text:p>28249,64</text:p>
          </table:table-cell>
          <table:table-cell office:value-type="string" calcext:value-type="string">
            <text:p>20347.5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079.17" calcext:value-type="float">
            <text:p>28079,17</text:p>
          </table:table-cell>
          <table:table-cell office:value-type="string" calcext:value-type="string">
            <text:p>18440.3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216.6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714.27" calcext:value-type="float">
            <text:p>27714,27</text:p>
          </table:table-cell>
          <table:table-cell office:value-type="string" calcext:value-type="string">
            <text:p>18216.6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57.12" calcext:value-type="float">
            <text:p>27557,12</text:p>
          </table:table-cell>
          <table:table-cell office:value-type="string" calcext:value-type="string">
            <text:p>18122.5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53.92" calcext:value-type="float">
            <text:p>26853,92</text:p>
          </table:table-cell>
          <table:table-cell office:value-type="string" calcext:value-type="string">
            <text:p>28610.1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10.24" calcext:value-type="float">
            <text:p>26810,24</text:p>
          </table:table-cell>
          <table:table-cell office:value-type="string" calcext:value-type="string">
            <text:p>17675.1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0.47" calcext:value-type="float">
            <text:p>26820,47</text:p>
          </table:table-cell>
          <table:table-cell office:value-type="string" calcext:value-type="string">
            <text:p>17681.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6508.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745.27" calcext:value-type="float">
            <text:p>12745,27</text:p>
          </table:table-cell>
          <table:table-cell office:value-type="string" calcext:value-type="string">
            <text:p>8742.6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622.64" calcext:value-type="float">
            <text:p>2622,64</text:p>
          </table:table-cell>
          <table:table-cell office:value-type="string" calcext:value-type="string">
            <text:p>2207.5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03.74" calcext:value-type="float">
            <text:p>23603,74</text:p>
          </table:table-cell>
          <table:table-cell office:value-type="string" calcext:value-type="string">
            <text:p>15444.6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004.23" calcext:value-type="float">
            <text:p>25004,23</text:p>
          </table:table-cell>
          <table:table-cell office:value-type="string" calcext:value-type="string">
            <text:p>26975.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13673.8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2380.92" calcext:value-type="float">
            <text:p>12380,92</text:p>
          </table:table-cell>
          <table:table-cell office:value-type="string" calcext:value-type="string">
            <text:p>8520.7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21737.3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853.79" calcext:value-type="float">
            <text:p>25853,79</text:p>
          </table:table-cell>
          <table:table-cell office:value-type="string" calcext:value-type="string">
            <text:p>17360.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453.52" calcext:value-type="float">
            <text:p>25453,52</text:p>
          </table:table-cell>
          <table:table-cell office:value-type="string" calcext:value-type="string">
            <text:p>16878.9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41.62" calcext:value-type="float">
            <text:p>25541,62</text:p>
          </table:table-cell>
          <table:table-cell office:value-type="string" calcext:value-type="string">
            <text:p>16915.2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80.66" calcext:value-type="float">
            <text:p>24680,66</text:p>
          </table:table-cell>
          <table:table-cell office:value-type="string" calcext:value-type="string">
            <text:p>16078.2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6803.6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355.33" calcext:value-type="float">
            <text:p>25355,33</text:p>
          </table:table-cell>
          <table:table-cell office:value-type="string" calcext:value-type="string">
            <text:p>17057.2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46.1" calcext:value-type="float">
            <text:p>25246,1</text:p>
          </table:table-cell>
          <table:table-cell office:value-type="string" calcext:value-type="string">
            <text:p>16814.3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37.89" calcext:value-type="float">
            <text:p>8037,89</text:p>
          </table:table-cell>
          <table:table-cell office:value-type="string" calcext:value-type="string">
            <text:p>5838.7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5766.9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86.77" calcext:value-type="float">
            <text:p>25286,77</text:p>
          </table:table-cell>
          <table:table-cell office:value-type="string" calcext:value-type="string">
            <text:p>16875.0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05.17" calcext:value-type="float">
            <text:p>25205,17</text:p>
          </table:table-cell>
          <table:table-cell office:value-type="string" calcext:value-type="string">
            <text:p>16572.7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6461.76" calcext:value-type="float">
            <text:p>26461,76</text:p>
          </table:table-cell>
          <table:table-cell office:value-type="string" calcext:value-type="string">
            <text:p>16741.8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5878.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8018.24" calcext:value-type="float">
            <text:p>8018,24</text:p>
          </table:table-cell>
          <table:table-cell office:value-type="string" calcext:value-type="string">
            <text:p>9245.6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22985.5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224.56" calcext:value-type="float">
            <text:p>9224,56</text:p>
          </table:table-cell>
          <table:table-cell office:value-type="string" calcext:value-type="string">
            <text:p>7092.8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0.34" calcext:value-type="float">
            <text:p>25190,34</text:p>
          </table:table-cell>
          <table:table-cell office:value-type="string" calcext:value-type="string">
            <text:p>15270.1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1.87" calcext:value-type="float">
            <text:p>25051,87</text:p>
          </table:table-cell>
          <table:table-cell office:value-type="string" calcext:value-type="string">
            <text:p>16621.9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39.52" calcext:value-type="float">
            <text:p>25039,52</text:p>
          </table:table-cell>
          <table:table-cell office:value-type="string" calcext:value-type="string">
            <text:p>10799.4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8991.6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9.62" calcext:value-type="float">
            <text:p>12499,62</text:p>
          </table:table-cell>
          <table:table-cell office:value-type="string" calcext:value-type="string">
            <text:p>8593.0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21092.2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41.98" calcext:value-type="float">
            <text:p>25041,98</text:p>
          </table:table-cell>
          <table:table-cell office:value-type="string" calcext:value-type="string">
            <text:p>16615.9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33.19" calcext:value-type="float">
            <text:p>24933,19</text:p>
          </table:table-cell>
          <table:table-cell office:value-type="string" calcext:value-type="string">
            <text:p>16372.2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7" calcext:value-type="float">
            <text:p>6860,87</text:p>
          </table:table-cell>
          <table:table-cell office:value-type="string" calcext:value-type="string">
            <text:p>5121.9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5121.9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0.85" calcext:value-type="float">
            <text:p>6860,85</text:p>
          </table:table-cell>
          <table:table-cell office:value-type="string" calcext:value-type="string">
            <text:p>4166.1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1.49" calcext:value-type="float">
            <text:p>24821,49</text:p>
          </table:table-cell>
          <table:table-cell office:value-type="string" calcext:value-type="string">
            <text:p>16483.9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47.07" calcext:value-type="float">
            <text:p>24647,07</text:p>
          </table:table-cell>
          <table:table-cell office:value-type="string" calcext:value-type="string">
            <text:p>20764.4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607.47" calcext:value-type="float">
            <text:p>24607,47</text:p>
          </table:table-cell>
          <table:table-cell office:value-type="string" calcext:value-type="string">
            <text:p>16355.7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4861.5" calcext:value-type="float">
            <text:p>24861,5</text:p>
          </table:table-cell>
          <table:table-cell office:value-type="string" calcext:value-type="string">
            <text:p>14498.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57.64" calcext:value-type="float">
            <text:p>24757,64</text:p>
          </table:table-cell>
          <table:table-cell office:value-type="string" calcext:value-type="string">
            <text:p>16335.4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09.56" calcext:value-type="float">
            <text:p>24709,56</text:p>
          </table:table-cell>
          <table:table-cell office:value-type="string" calcext:value-type="string">
            <text:p>16416.8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03.36" calcext:value-type="float">
            <text:p>12203,36</text:p>
          </table:table-cell>
          <table:table-cell office:value-type="string" calcext:value-type="string">
            <text:p>8492.9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687.4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012.5" calcext:value-type="float">
            <text:p>11012,5</text:p>
          </table:table-cell>
          <table:table-cell office:value-type="string" calcext:value-type="string">
            <text:p>7256.0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93" calcext:value-type="float">
            <text:p>24057,93</text:p>
          </table:table-cell>
          <table:table-cell office:value-type="string" calcext:value-type="string">
            <text:p>15865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9.52" calcext:value-type="float">
            <text:p>24019,52</text:p>
          </table:table-cell>
          <table:table-cell office:value-type="string" calcext:value-type="string">
            <text:p>15682.2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23.73" calcext:value-type="float">
            <text:p>27523,73</text:p>
          </table:table-cell>
          <table:table-cell office:value-type="string" calcext:value-type="string">
            <text:p>17516.5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6162.97" calcext:value-type="float">
            <text:p>6162,97</text:p>
          </table:table-cell>
          <table:table-cell office:value-type="string" calcext:value-type="string">
            <text:p>3520.4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85.25" calcext:value-type="float">
            <text:p>27585,25</text:p>
          </table:table-cell>
          <table:table-cell office:value-type="string" calcext:value-type="string">
            <text:p>15111.0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365.55" calcext:value-type="float">
            <text:p>27365,55</text:p>
          </table:table-cell>
          <table:table-cell office:value-type="string" calcext:value-type="string">
            <text:p>22995.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9122.35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368.71" calcext:value-type="float">
            <text:p>13368,71</text:p>
          </table:table-cell>
          <table:table-cell office:value-type="string" calcext:value-type="string">
            <text:p>8493.8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9196.92" calcext:value-type="float">
            <text:p>9196,92</text:p>
          </table:table-cell>
          <table:table-cell office:value-type="string" calcext:value-type="string">
            <text:p>10890.1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388.33" calcext:value-type="float">
            <text:p>18388,33</text:p>
          </table:table-cell>
          <table:table-cell office:value-type="string" calcext:value-type="string">
            <text:p>7219.5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436.43" calcext:value-type="float">
            <text:p>27436,43</text:p>
          </table:table-cell>
          <table:table-cell office:value-type="string" calcext:value-type="string">
            <text:p>16199.98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95.58" calcext:value-type="float">
            <text:p>27295,58</text:p>
          </table:table-cell>
          <table:table-cell office:value-type="string" calcext:value-type="string">
            <text:p>17965.8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218.51" calcext:value-type="float">
            <text:p>27218,51</text:p>
          </table:table-cell>
          <table:table-cell office:value-type="string" calcext:value-type="string">
            <text:p>12611.8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7181.31" calcext:value-type="float">
            <text:p>27181,31</text:p>
          </table:table-cell>
          <table:table-cell office:value-type="string" calcext:value-type="string">
            <text:p>31594.7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925.27" calcext:value-type="float">
            <text:p>26925,27</text:p>
          </table:table-cell>
          <table:table-cell office:value-type="string" calcext:value-type="string">
            <text:p>17485.2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17873.5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141.44" calcext:value-type="float">
            <text:p>27141,44</text:p>
          </table:table-cell>
          <table:table-cell office:value-type="string" calcext:value-type="string">
            <text:p>31174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93.46" calcext:value-type="float">
            <text:p>26793,46</text:p>
          </table:table-cell>
          <table:table-cell office:value-type="string" calcext:value-type="string">
            <text:p>17517.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25.2" calcext:value-type="float">
            <text:p>26825,2</text:p>
          </table:table-cell>
          <table:table-cell office:value-type="string" calcext:value-type="string">
            <text:p>29104.43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7454.72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442.21" calcext:value-type="float">
            <text:p>26442,21</text:p>
          </table:table-cell>
          <table:table-cell office:value-type="string" calcext:value-type="string">
            <text:p>14641.37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653.88" calcext:value-type="float">
            <text:p>26653,88</text:p>
          </table:table-cell>
          <table:table-cell office:value-type="float" office:value="0" calcext:value-type="float">
            <text:p>0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050.14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360.96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095.9" calcext:value-type="float">
            <text:p>21095,9</text:p>
          </table:table-cell>
          <table:table-cell office:value-type="string" calcext:value-type="string">
            <text:p>14252.29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990.59" calcext:value-type="float">
            <text:p>3990,59</text:p>
          </table:table-cell>
          <table:table-cell office:value-type="string" calcext:value-type="string">
            <text:p>3389.61</text:p>
          </table:table-cell>
          <table:table-cell table:style-name="ce2" office:value-type="date" office:date-value="2020-11-01" calcext:value-type="date">
            <text:p>1/11/2020</text:p>
          </table:table-cell>
          <table:table-cell table:number-columns-repeated="1010"/>
        </table:table-row>
        <table:table-row table:style-name="ro1" table:number-rows-repeated="1048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09:34:15.798000000</meta:creation-date>
    <dc:date>2020-12-30T09:34:26.639000000</dc:date>
    <meta:editing-duration>PT11S</meta:editing-duration>
    <meta:editing-cycles>1</meta:editing-cycles>
    <meta:document-statistic meta:table-count="1" meta:cell-count="3752" meta:object-count="0"/>
    <meta:generator>LibreOffice/7.0.3.1$Windows_X86_64 LibreOffice_project/d7547858d014d4cf69878db179d326fc3483e082</meta:generator>
  </office:meta>
</office:document-meta>
</file>