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433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697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02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74951556804" calcext:value-type="float">
            <text:p>7495155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6793.1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42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6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36156.0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6" calcext:value-type="float">
            <text:p>32941,46</text:p>
          </table:table-cell>
          <table:table-cell office:value-type="string" calcext:value-type="string">
            <text:p>13850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89.86" calcext:value-type="float">
            <text:p>36889,86</text:p>
          </table:table-cell>
          <table:table-cell office:value-type="string" calcext:value-type="string">
            <text:p>24245.3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330.8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28404.9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8736.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0.85" calcext:value-type="float">
            <text:p>26410,85</text:p>
          </table:table-cell>
          <table:table-cell office:value-type="string" calcext:value-type="string">
            <text:p>17659.0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5896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1823.5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9300.4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8985.0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17100.8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93.46" calcext:value-type="float">
            <text:p>26793,46</text:p>
          </table:table-cell>
          <table:table-cell office:value-type="string" calcext:value-type="string">
            <text:p>29655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8143.2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93" calcext:value-type="float">
            <text:p>24057,93</text:p>
          </table:table-cell>
          <table:table-cell office:value-type="string" calcext:value-type="string">
            <text:p>16302.1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644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46.58" calcext:value-type="float">
            <text:p>27746,58</text:p>
          </table:table-cell>
          <table:table-cell office:value-type="string" calcext:value-type="string">
            <text:p>18494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33.78" calcext:value-type="float">
            <text:p>25833,78</text:p>
          </table:table-cell>
          <table:table-cell office:value-type="string" calcext:value-type="string">
            <text:p>13313.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653.88" calcext:value-type="float">
            <text:p>26653,88</text:p>
          </table:table-cell>
          <table:table-cell office:value-type="float" office:value="0" calcext:value-type="float">
            <text:p>0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6040.5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569.5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9046.6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7737.1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81.5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313.1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028.7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8246.6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061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42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549.8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622.03" calcext:value-type="float">
            <text:p>39622,03</text:p>
          </table:table-cell>
          <table:table-cell office:value-type="string" calcext:value-type="string">
            <text:p>17418.4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217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255.78" calcext:value-type="float">
            <text:p>38255,78</text:p>
          </table:table-cell>
          <table:table-cell office:value-type="string" calcext:value-type="string">
            <text:p>22944.1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155.3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403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7858.3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23393.7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313.15" calcext:value-type="float">
            <text:p>31313,15</text:p>
          </table:table-cell>
          <table:table-cell office:value-type="string" calcext:value-type="string">
            <text:p>20857.2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184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61.74" calcext:value-type="float">
            <text:p>26461,74</text:p>
          </table:table-cell>
          <table:table-cell office:value-type="string" calcext:value-type="string">
            <text:p>11687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79.86" calcext:value-type="float">
            <text:p>28879,86</text:p>
          </table:table-cell>
          <table:table-cell office:value-type="string" calcext:value-type="string">
            <text:p>16947.0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53.92" calcext:value-type="float">
            <text:p>26853,92</text:p>
          </table:table-cell>
          <table:table-cell office:value-type="string" calcext:value-type="string">
            <text:p>17662.5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0.47" calcext:value-type="float">
            <text:p>26820,47</text:p>
          </table:table-cell>
          <table:table-cell office:value-type="string" calcext:value-type="string">
            <text:p>18166.1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639.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1.62" calcext:value-type="float">
            <text:p>25541,62</text:p>
          </table:table-cell>
          <table:table-cell office:value-type="string" calcext:value-type="string">
            <text:p>17400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14727.9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18.51" calcext:value-type="float">
            <text:p>27218,51</text:p>
          </table:table-cell>
          <table:table-cell office:value-type="string" calcext:value-type="string">
            <text:p>12734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4878.4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6.77" calcext:value-type="float">
            <text:p>25286,77</text:p>
          </table:table-cell>
          <table:table-cell office:value-type="string" calcext:value-type="string">
            <text:p>17317.7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57.64" calcext:value-type="float">
            <text:p>24757,64</text:p>
          </table:table-cell>
          <table:table-cell office:value-type="string" calcext:value-type="string">
            <text:p>16787.2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79.17" calcext:value-type="float">
            <text:p>28079,17</text:p>
          </table:table-cell>
          <table:table-cell office:value-type="string" calcext:value-type="string">
            <text:p>18842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4.32" calcext:value-type="float">
            <text:p>26414,32</text:p>
          </table:table-cell>
          <table:table-cell office:value-type="string" calcext:value-type="string">
            <text:p>17966.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53.52" calcext:value-type="float">
            <text:p>25453,52</text:p>
          </table:table-cell>
          <table:table-cell office:value-type="string" calcext:value-type="string">
            <text:p>17292.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9.71" calcext:value-type="float">
            <text:p>27289,71</text:p>
          </table:table-cell>
          <table:table-cell office:value-type="string" calcext:value-type="string">
            <text:p>15504.0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095.9" calcext:value-type="float">
            <text:p>21095,9</text:p>
          </table:table-cell>
          <table:table-cell office:value-type="string" calcext:value-type="string">
            <text:p>14737.1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8998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747.0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40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8724.7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9310.2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7923.4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781.8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638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757.89" calcext:value-type="float">
            <text:p>37757,89</text:p>
          </table:table-cell>
          <table:table-cell office:value-type="string" calcext:value-type="string">
            <text:p>32371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54.78" calcext:value-type="float">
            <text:p>7554,78</text:p>
          </table:table-cell>
          <table:table-cell office:value-type="string" calcext:value-type="string">
            <text:p>5065.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330.8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97.4" calcext:value-type="float">
            <text:p>27597,4</text:p>
          </table:table-cell>
          <table:table-cell office:value-type="string" calcext:value-type="string">
            <text:p>12191.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601.8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123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828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9255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052.19" calcext:value-type="float">
            <text:p>26052,19</text:p>
          </table:table-cell>
          <table:table-cell office:value-type="string" calcext:value-type="string">
            <text:p>17442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8.51" calcext:value-type="float">
            <text:p>25348,51</text:p>
          </table:table-cell>
          <table:table-cell office:value-type="string" calcext:value-type="string">
            <text:p>17537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14.79" calcext:value-type="float">
            <text:p>28514,79</text:p>
          </table:table-cell>
          <table:table-cell office:value-type="string" calcext:value-type="string">
            <text:p>19181.0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10.24" calcext:value-type="float">
            <text:p>26810,24</text:p>
          </table:table-cell>
          <table:table-cell office:value-type="string" calcext:value-type="string">
            <text:p>18160.0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763.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7845.6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37.89" calcext:value-type="float">
            <text:p>8037,89</text:p>
          </table:table-cell>
          <table:table-cell office:value-type="string" calcext:value-type="string">
            <text:p>9538.9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5988.3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1.87" calcext:value-type="float">
            <text:p>25051,87</text:p>
          </table:table-cell>
          <table:table-cell office:value-type="string" calcext:value-type="string">
            <text:p>17106.7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8835.4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21761.0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4327.7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85.25" calcext:value-type="float">
            <text:p>27585,25</text:p>
          </table:table-cell>
          <table:table-cell office:value-type="string" calcext:value-type="string">
            <text:p>15781.2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61.18" calcext:value-type="float">
            <text:p>26261,18</text:p>
          </table:table-cell>
          <table:table-cell office:value-type="string" calcext:value-type="string">
            <text:p>17740.2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681.4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78426.6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005.2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197.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021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59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19.6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00.1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0443.1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982.2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060.6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832.5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0341.2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217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781.8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155.3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096.75" calcext:value-type="float">
            <text:p>8096,75</text:p>
          </table:table-cell>
          <table:table-cell office:value-type="string" calcext:value-type="string">
            <text:p>6012.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657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95" calcext:value-type="float">
            <text:p>27579,95</text:p>
          </table:table-cell>
          <table:table-cell office:value-type="string" calcext:value-type="string">
            <text:p>18896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92.74" calcext:value-type="float">
            <text:p>28792,74</text:p>
          </table:table-cell>
          <table:table-cell office:value-type="string" calcext:value-type="string">
            <text:p>18790.5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3650.3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7.84" calcext:value-type="float">
            <text:p>7497,84</text:p>
          </table:table-cell>
          <table:table-cell office:value-type="string" calcext:value-type="string">
            <text:p>6082.3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9024.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4728.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9.59" calcext:value-type="float">
            <text:p>26669,59</text:p>
          </table:table-cell>
          <table:table-cell office:value-type="string" calcext:value-type="string">
            <text:p>30031.7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1761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4256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8.27" calcext:value-type="float">
            <text:p>26698,27</text:p>
          </table:table-cell>
          <table:table-cell office:value-type="string" calcext:value-type="string">
            <text:p>18092.9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8550.3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229.92" calcext:value-type="float">
            <text:p>18229,92</text:p>
          </table:table-cell>
          <table:table-cell office:value-type="string" calcext:value-type="string">
            <text:p>10888.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49.64" calcext:value-type="float">
            <text:p>28249,64</text:p>
          </table:table-cell>
          <table:table-cell office:value-type="string" calcext:value-type="string">
            <text:p>21016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57.12" calcext:value-type="float">
            <text:p>27557,12</text:p>
          </table:table-cell>
          <table:table-cell office:value-type="string" calcext:value-type="string">
            <text:p>18607.3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288.5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542.0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11337.0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1.49" calcext:value-type="float">
            <text:p>24821,49</text:p>
          </table:table-cell>
          <table:table-cell office:value-type="string" calcext:value-type="string">
            <text:p>16968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96.92" calcext:value-type="float">
            <text:p>9196,92</text:p>
          </table:table-cell>
          <table:table-cell office:value-type="string" calcext:value-type="string">
            <text:p>7137.8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95.58" calcext:value-type="float">
            <text:p>27295,58</text:p>
          </table:table-cell>
          <table:table-cell office:value-type="string" calcext:value-type="string">
            <text:p>18450.7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33.19" calcext:value-type="float">
            <text:p>24933,19</text:p>
          </table:table-cell>
          <table:table-cell office:value-type="string" calcext:value-type="string">
            <text:p>16803.5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25.27" calcext:value-type="float">
            <text:p>26925,27</text:p>
          </table:table-cell>
          <table:table-cell office:value-type="string" calcext:value-type="string">
            <text:p>17892.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6.1" calcext:value-type="float">
            <text:p>25246,1</text:p>
          </table:table-cell>
          <table:table-cell office:value-type="string" calcext:value-type="string">
            <text:p>17246.2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683.9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400.39" calcext:value-type="float">
            <text:p>19400,39</text:p>
          </table:table-cell>
          <table:table-cell office:value-type="string" calcext:value-type="string">
            <text:p>13252.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96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4473.7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427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4272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117.2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719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float" office:value="22162" calcext:value-type="float">
            <text:p>2216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351695834" calcext:value-type="float">
            <text:p>35169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87.87" calcext:value-type="float">
            <text:p>28187,87</text:p>
          </table:table-cell>
          <table:table-cell office:value-type="string" calcext:value-type="string">
            <text:p>18985.2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2336.3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31107.3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98.17" calcext:value-type="float">
            <text:p>27498,17</text:p>
          </table:table-cell>
          <table:table-cell office:value-type="string" calcext:value-type="string">
            <text:p>18572.0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41.77" calcext:value-type="float">
            <text:p>12641,77</text:p>
          </table:table-cell>
          <table:table-cell office:value-type="string" calcext:value-type="string">
            <text:p>8922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666.21" calcext:value-type="float">
            <text:p>8666,21</text:p>
          </table:table-cell>
          <table:table-cell office:value-type="string" calcext:value-type="string">
            <text:p>6817.5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796.3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84.07" calcext:value-type="float">
            <text:p>29584,07</text:p>
          </table:table-cell>
          <table:table-cell office:value-type="string" calcext:value-type="string">
            <text:p>19821.5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9328.5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37415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701.5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05.17" calcext:value-type="float">
            <text:p>25205,17</text:p>
          </table:table-cell>
          <table:table-cell office:value-type="string" calcext:value-type="string">
            <text:p>17015.3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7939.5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5.2" calcext:value-type="float">
            <text:p>26825,2</text:p>
          </table:table-cell>
          <table:table-cell office:value-type="string" calcext:value-type="string">
            <text:p>18168.9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8929.0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22985.5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96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8670.7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6703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910.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438.7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3959660863" calcext:value-type="float">
            <text:p>395966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float" office:value="39675726849" calcext:value-type="float">
            <text:p>396757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30103.3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8900.3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330.8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08.03" calcext:value-type="float">
            <text:p>26208,03</text:p>
          </table:table-cell>
          <table:table-cell office:value-type="string" calcext:value-type="string">
            <text:p>22343.2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828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98.1" calcext:value-type="float">
            <text:p>2598,1</text:p>
          </table:table-cell>
          <table:table-cell office:value-type="string" calcext:value-type="string">
            <text:p>2280.0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34.1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184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4257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657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30.72" calcext:value-type="float">
            <text:p>26530,72</text:p>
          </table:table-cell>
          <table:table-cell office:value-type="string" calcext:value-type="string">
            <text:p>17992.5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285.3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03.74" calcext:value-type="float">
            <text:p>23603,74</text:p>
          </table:table-cell>
          <table:table-cell office:value-type="string" calcext:value-type="string">
            <text:p>15880.9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4.49" calcext:value-type="float">
            <text:p>25354,49</text:p>
          </table:table-cell>
          <table:table-cell office:value-type="string" calcext:value-type="string">
            <text:p>17017.9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5283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7.47" calcext:value-type="float">
            <text:p>24607,47</text:p>
          </table:table-cell>
          <table:table-cell office:value-type="string" calcext:value-type="string">
            <text:p>16840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09.56" calcext:value-type="float">
            <text:p>24709,56</text:p>
          </table:table-cell>
          <table:table-cell office:value-type="string" calcext:value-type="string">
            <text:p>16901.7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735.3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162.97" calcext:value-type="float">
            <text:p>6162,97</text:p>
          </table:table-cell>
          <table:table-cell office:value-type="string" calcext:value-type="string">
            <text:p>6998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364.7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36.43" calcext:value-type="float">
            <text:p>27436,43</text:p>
          </table:table-cell>
          <table:table-cell office:value-type="string" calcext:value-type="string">
            <text:p>16410.4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7390.5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65.55" calcext:value-type="float">
            <text:p>27365,55</text:p>
          </table:table-cell>
          <table:table-cell office:value-type="string" calcext:value-type="string">
            <text:p>23608.1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23.73" calcext:value-type="float">
            <text:p>27523,73</text:p>
          </table:table-cell>
          <table:table-cell office:value-type="string" calcext:value-type="string">
            <text:p>17921.9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97.61" calcext:value-type="float">
            <text:p>26197,61</text:p>
          </table:table-cell>
          <table:table-cell office:value-type="string" calcext:value-type="string">
            <text:p>17621.9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1.41" calcext:value-type="float">
            <text:p>26401,41</text:p>
          </table:table-cell>
          <table:table-cell office:value-type="string" calcext:value-type="string">
            <text:p>12624.6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7415.9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4854.8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2383.73" calcext:value-type="float">
            <text:p>12383,73</text:p>
          </table:table-cell>
          <table:table-cell office:value-type="string" calcext:value-type="string">
            <text:p>8764.9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021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59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072.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871.1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832.5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47.3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4405.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697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27894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828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67.43" calcext:value-type="float">
            <text:p>5467,43</text:p>
          </table:table-cell>
          <table:table-cell office:value-type="string" calcext:value-type="string">
            <text:p>4655.4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798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11.3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2547.7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79.0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1655.6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22328.6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895.7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263.6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80.66" calcext:value-type="float">
            <text:p>24680,66</text:p>
          </table:table-cell>
          <table:table-cell office:value-type="string" calcext:value-type="string">
            <text:p>16563.1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2" office:value-type="date" office:date-value="2018-03-01" calcext:value-type="date">
            <text:p>1/3/2018</text:p>
          </table:table-cell>
          <table:table-cell table:number-columns-repeated="101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0.34" calcext:value-type="float">
            <text:p>25190,34</text:p>
          </table:table-cell>
          <table:table-cell office:value-type="string" calcext:value-type="string">
            <text:p>17189.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7" calcext:value-type="float">
            <text:p>6860,87</text:p>
          </table:table-cell>
          <table:table-cell office:value-type="string" calcext:value-type="string">
            <text:p>5283.5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47.07" calcext:value-type="float">
            <text:p>24647,07</text:p>
          </table:table-cell>
          <table:table-cell office:value-type="string" calcext:value-type="string">
            <text:p>21433.2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929.8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9.52" calcext:value-type="float">
            <text:p>24019,52</text:p>
          </table:table-cell>
          <table:table-cell office:value-type="string" calcext:value-type="string">
            <text:p>16167.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9366.6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005.1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61.1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354.9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697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11.6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021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70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683.8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677.2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261.9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8688.4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8489.8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511.3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557.24" calcext:value-type="float">
            <text:p>11557,24</text:p>
          </table:table-cell>
          <table:table-cell office:value-type="string" calcext:value-type="string">
            <text:p>8143.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786.86</text:p>
          </table:table-cell>
          <table:table-cell table:style-name="ce2" office:value-type="date" office:date-value="2020-01-01" calcext:value-type="date">
            <text:p>1/1/2020</text:p>
          </table:table-cell>
          <table:table-cell table:number-columns-repeated="101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90.53" calcext:value-type="float">
            <text:p>12990,53</text:p>
          </table:table-cell>
          <table:table-cell office:value-type="string" calcext:value-type="string">
            <text:p>6578.4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9255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9830.0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79.0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6461.76" calcext:value-type="float">
            <text:p>26461,76</text:p>
          </table:table-cell>
          <table:table-cell office:value-type="string" calcext:value-type="string">
            <text:p>17410.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35.51" calcext:value-type="float">
            <text:p>27035,51</text:p>
          </table:table-cell>
          <table:table-cell office:value-type="string" calcext:value-type="string">
            <text:p>17771.3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435.23" calcext:value-type="float">
            <text:p>21435,23</text:p>
          </table:table-cell>
          <table:table-cell office:value-type="string" calcext:value-type="string">
            <text:p>14940.3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112.62" calcext:value-type="float">
            <text:p>29112,62</text:p>
          </table:table-cell>
          <table:table-cell office:value-type="string" calcext:value-type="string">
            <text:p>19830.2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6942.7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701.5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6751.3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622.64" calcext:value-type="float">
            <text:p>2622,64</text:p>
          </table:table-cell>
          <table:table-cell office:value-type="string" calcext:value-type="string">
            <text:p>2274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004.23" calcext:value-type="float">
            <text:p>25004,23</text:p>
          </table:table-cell>
          <table:table-cell office:value-type="string" calcext:value-type="string">
            <text:p>16804.6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224.56" calcext:value-type="float">
            <text:p>9224,56</text:p>
          </table:table-cell>
          <table:table-cell office:value-type="string" calcext:value-type="string">
            <text:p>7271.4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61.5" calcext:value-type="float">
            <text:p>24861,5</text:p>
          </table:table-cell>
          <table:table-cell office:value-type="string" calcext:value-type="string">
            <text:p>14983.3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498.4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388.33" calcext:value-type="float">
            <text:p>18388,33</text:p>
          </table:table-cell>
          <table:table-cell office:value-type="string" calcext:value-type="string">
            <text:p>7413.4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181.31" calcext:value-type="float">
            <text:p>27181,31</text:p>
          </table:table-cell>
          <table:table-cell office:value-type="string" calcext:value-type="string">
            <text:p>20508.3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8358.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14.45" calcext:value-type="float">
            <text:p>8314,45</text:p>
          </table:table-cell>
          <table:table-cell office:value-type="string" calcext:value-type="string">
            <text:p>7915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15510.9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712.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98.43" calcext:value-type="float">
            <text:p>13298,43</text:p>
          </table:table-cell>
          <table:table-cell office:value-type="string" calcext:value-type="string">
            <text:p>9403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18:00:55.897000000</meta:creation-date>
    <dc:date>2020-11-06T18:01:10.292000000</dc:date>
    <meta:editing-duration>PT14S</meta:editing-duration>
    <meta:editing-cycles>1</meta:editing-cycles>
    <meta:document-statistic meta:table-count="1" meta:cell-count="3724" meta:object-count="0"/>
    <meta:generator>LibreOffice/7.0.3.1$Windows_X86_64 LibreOffice_project/d7547858d014d4cf69878db179d326fc3483e082</meta:generator>
  </office:meta>
</office:document-meta>
</file>