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Excel_20_Built-in_20_Comma" style:data-style-name="N107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style:rotation-align="none"/>
    </style:style>
    <style:style style:name="ce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4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style-name="ce7"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5" office:value-type="float" office:value="10920.66" calcext:value-type="float">
            <text:p><text:s/>10.920,6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5" office:value-type="float" office:value="10920.66" calcext:value-type="float">
            <text:p><text:s/>10.920,6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5" office:value-type="float" office:value="10920.66" calcext:value-type="float">
            <text:p><text:s/>10.920,6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5" office:value-type="float" office:value="11444.25" calcext:value-type="float">
            <text:p><text:s/>11.444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495.56" calcext:value-type="float">
            <text:p><text:s/>21.495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34.22" calcext:value-type="float">
            <text:p><text:s/>6.134,22 </text:p>
          </table:table-cell>
          <table:table-cell table:style-name="ce5" office:value-type="float" office:value="4937.75" calcext:value-type="float">
            <text:p><text:s/>4.937,7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361.06" calcext:value-type="float">
            <text:p><text:s/>7.361,06 </text:p>
          </table:table-cell>
          <table:table-cell table:style-name="ce5" office:value-type="float" office:value="5751.42" calcext:value-type="float">
            <text:p><text:s/>5.751,4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134.22" calcext:value-type="float">
            <text:p><text:s/>6.134,22 </text:p>
          </table:table-cell>
          <table:table-cell table:style-name="ce5" office:value-type="float" office:value="4937.75" calcext:value-type="float">
            <text:p><text:s/>4.937,7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11258.53" calcext:value-type="float">
            <text:p><text:s/>11.258,53 </text:p>
          </table:table-cell>
          <table:table-cell table:style-name="ce5" office:value-type="float" office:value="8354.48" calcext:value-type="float">
            <text:p><text:s/>8.354,4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11258.53" calcext:value-type="float">
            <text:p><text:s/>11.258,53 </text:p>
          </table:table-cell>
          <table:table-cell table:style-name="ce5" office:value-type="float" office:value="6653.27" calcext:value-type="float">
            <text:p><text:s/>6.653,2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495.56" calcext:value-type="float">
            <text:p><text:s/>21.495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74.32" calcext:value-type="float">
            <text:p><text:s/>24.074,32 </text:p>
          </table:table-cell>
          <table:table-cell table:style-name="ce5" office:value-type="float" office:value="32861.63" calcext:value-type="float">
            <text:p><text:s/>32.861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732.31" calcext:value-type="float">
            <text:p><text:s/>22.732,31 </text:p>
          </table:table-cell>
          <table:table-cell table:style-name="ce5" office:value-type="float" office:value="15978.5" calcext:value-type="float">
            <text:p><text:s/>15.978,5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5" office:value-type="float" office:value="18444.45" calcext:value-type="float">
            <text:p><text:s/>18.444,4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5" office:value-type="float" office:value="7240.43" calcext:value-type="float">
            <text:p><text:s/>7.240,4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5" office:value-type="float" office:value="4157.52" calcext:value-type="float">
            <text:p><text:s/>4.157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5" office:value-type="float" office:value="4157.52" calcext:value-type="float">
            <text:p><text:s/>4.157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91.37" calcext:value-type="float">
            <text:p><text:s/>4.991,37 </text:p>
          </table:table-cell>
          <table:table-cell table:style-name="ce5" office:value-type="float" office:value="4157.52" calcext:value-type="float">
            <text:p><text:s/>4.157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20335.15" calcext:value-type="float">
            <text:p><text:s/>20.335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9803.68" calcext:value-type="float">
            <text:p><text:s/>19.803,6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120.09" calcext:value-type="float">
            <text:p><text:s/>24.120,09 </text:p>
          </table:table-cell>
          <table:table-cell table:style-name="ce5" office:value-type="float" office:value="16632.77" calcext:value-type="float">
            <text:p><text:s/>16.632,7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8783.93" calcext:value-type="float">
            <text:p><text:s/>18.783,93 </text:p>
          </table:table-cell>
          <table:table-cell table:style-name="ce5" office:value-type="float" office:value="21797.33" calcext:value-type="float">
            <text:p><text:s/>21.797,3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4" calcext:value-type="float">
            <text:p><text:s/>29.948,34 </text:p>
          </table:table-cell>
          <table:table-cell table:style-name="ce5" office:value-type="float" office:value="16738.91" calcext:value-type="float">
            <text:p><text:s/>16.738,9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5" office:value-type="float" office:value="16326.52" calcext:value-type="float">
            <text:p><text:s/>16.326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816.15" calcext:value-type="float">
            <text:p><text:s/>17.816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33408.88" calcext:value-type="float">
            <text:p><text:s/>33.408,8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140.77" calcext:value-type="float">
            <text:p><text:s/>23.140,77 </text:p>
          </table:table-cell>
          <table:table-cell table:style-name="ce5" office:value-type="float" office:value="16487.2" calcext:value-type="float">
            <text:p><text:s/>16.487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1177.57" calcext:value-type="float">
            <text:p><text:s/>11.177,5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48826.38" calcext:value-type="float">
            <text:p><text:s/>48.826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695.9" calcext:value-type="float">
            <text:p><text:s/>20.695,9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5" office:value-type="float" office:value="28031.73" calcext:value-type="float">
            <text:p><text:s/>28.031,7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868.34" calcext:value-type="float">
            <text:p><text:s/>6.868,34 </text:p>
          </table:table-cell>
          <table:table-cell table:style-name="ce5" office:value-type="float" office:value="5411.43" calcext:value-type="float">
            <text:p><text:s/>5.411,4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5" office:value-type="float" office:value="17322.14" calcext:value-type="float">
            <text:p><text:s/>17.322,1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413.93" calcext:value-type="float">
            <text:p><text:s/>24.413,93 </text:p>
          </table:table-cell>
          <table:table-cell table:style-name="ce5" office:value-type="float" office:value="16819.44" calcext:value-type="float">
            <text:p><text:s/>16.819,4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33498.12" calcext:value-type="float">
            <text:p><text:s/>33.498,1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272.42" calcext:value-type="float">
            <text:p><text:s/>24.272,42 </text:p>
          </table:table-cell>
          <table:table-cell table:style-name="ce5" office:value-type="float" office:value="17253.14" calcext:value-type="float">
            <text:p><text:s/>17.253,1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87.22" calcext:value-type="float">
            <text:p><text:s/>11.587,22 </text:p>
          </table:table-cell>
          <table:table-cell table:style-name="ce5" office:value-type="float" office:value="9090.17" calcext:value-type="float">
            <text:p><text:s/>9.090,1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5" office:value-type="float" office:value="8566.58" calcext:value-type="float">
            <text:p><text:s/>8.566,58 </text:p>
          </table:table-cell>
          <table:table-cell table:style-name="ce6" office:value-type="date" office:date-value="2017-01-01" calcext:value-type="date">
            <text:p>1/1/2017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20582.68" calcext:value-type="float">
            <text:p><text:s/>20.582,6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34519.92" calcext:value-type="float">
            <text:p><text:s/>34.519,9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219.5" calcext:value-type="float">
            <text:p><text:s/>21.219,5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5" office:value-type="float" office:value="16799.08" calcext:value-type="float">
            <text:p><text:s/>16.799,0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85.04" calcext:value-type="float">
            <text:p><text:s/>23.685,04 </text:p>
          </table:table-cell>
          <table:table-cell table:style-name="ce5" office:value-type="float" office:value="16593.25" calcext:value-type="float">
            <text:p><text:s/>16.593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6900.96" calcext:value-type="float">
            <text:p><text:s/>16.900,9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914.79" calcext:value-type="float">
            <text:p><text:s/>20.914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75.04" calcext:value-type="float">
            <text:p><text:s/>23.875,04 </text:p>
          </table:table-cell>
          <table:table-cell table:style-name="ce5" office:value-type="float" office:value="16929.83" calcext:value-type="float">
            <text:p><text:s/>16.929,8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810.12" calcext:value-type="float">
            <text:p><text:s/>24.810,12 </text:p>
          </table:table-cell>
          <table:table-cell table:style-name="ce5" office:value-type="float" office:value="17408.6" calcext:value-type="float">
            <text:p><text:s/>17.408,6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537.98" calcext:value-type="float">
            <text:p><text:s/>33.537,98 </text:p>
          </table:table-cell>
          <table:table-cell table:style-name="ce5" office:value-type="float" office:value="22863.03" calcext:value-type="float">
            <text:p><text:s/>22.863,0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8092.21" calcext:value-type="float">
            <text:p><text:s/>18.092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23069.53" calcext:value-type="float">
            <text:p><text:s/>23.069,5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5" office:value-type="float" office:value="10644.61" calcext:value-type="float">
            <text:p><text:s/>10.644,6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5" office:value-type="float" office:value="10920.67" calcext:value-type="float">
            <text:p><text:s/>10.920,6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371.92" calcext:value-type="float">
            <text:p><text:s/>23.371,92 </text:p>
          </table:table-cell>
          <table:table-cell table:style-name="ce5" office:value-type="float" office:value="27303.4" calcext:value-type="float">
            <text:p><text:s/>27.303,4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682.83" calcext:value-type="float">
            <text:p><text:s/>25.682,83 </text:p>
          </table:table-cell>
          <table:table-cell table:style-name="ce5" office:value-type="float" office:value="17625.51" calcext:value-type="float">
            <text:p><text:s/>17.625,5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5" office:value-type="float" office:value="6612.15" calcext:value-type="float">
            <text:p><text:s/>6.612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5" office:value-type="float" office:value="6571.64" calcext:value-type="float">
            <text:p><text:s/>6.571,6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4327.14" calcext:value-type="float">
            <text:p><text:s/>34.327,14 </text:p>
          </table:table-cell>
          <table:table-cell table:style-name="ce5" office:value-type="float" office:value="31491.98" calcext:value-type="float">
            <text:p><text:s/>31.491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5" office:value-type="float" office:value="6172.84" calcext:value-type="float">
            <text:p><text:s/>6.172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5" office:value-type="float" office:value="10180.27" calcext:value-type="float">
            <text:p><text:s/>10.180,2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5" office:value-type="float" office:value="8316.17" calcext:value-type="float">
            <text:p><text:s/>8.316,1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5" office:value-type="float" office:value="8592.23" calcext:value-type="float">
            <text:p><text:s/>8.592,2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021.91" calcext:value-type="float">
            <text:p><text:s/>36.021,91 </text:p>
          </table:table-cell>
          <table:table-cell table:style-name="ce5" office:value-type="float" office:value="24801.15" calcext:value-type="float">
            <text:p><text:s/>24.801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500.16" calcext:value-type="float">
            <text:p><text:s/>27.500,16 </text:p>
          </table:table-cell>
          <table:table-cell table:style-name="ce5" office:value-type="float" office:value="25692.03" calcext:value-type="float">
            <text:p><text:s/>25.692,0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55.97" calcext:value-type="float">
            <text:p><text:s/>11.255,97 </text:p>
          </table:table-cell>
          <table:table-cell table:style-name="ce5" office:value-type="float" office:value="8240.29" calcext:value-type="float">
            <text:p><text:s/>8.240,2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255.97" calcext:value-type="float">
            <text:p><text:s/>11.255,97 </text:p>
          </table:table-cell>
          <table:table-cell table:style-name="ce5" office:value-type="float" office:value="8352.84" calcext:value-type="float">
            <text:p><text:s/>8.352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17.25" calcext:value-type="float">
            <text:p><text:s/>23.817,25 </text:p>
          </table:table-cell>
          <table:table-cell table:style-name="ce5" office:value-type="float" office:value="16826.33" calcext:value-type="float">
            <text:p><text:s/>16.826,3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55.26" calcext:value-type="float">
            <text:p><text:s/>21.155,2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27594.82" calcext:value-type="float">
            <text:p><text:s/>27.594,8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9988.88" calcext:value-type="float">
            <text:p><text:s/>19.988,8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878.79" calcext:value-type="float">
            <text:p><text:s/>7.878,79 </text:p>
          </table:table-cell>
          <table:table-cell table:style-name="ce5" office:value-type="float" office:value="6543.53" calcext:value-type="float">
            <text:p><text:s/>6.543,5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8060.12" calcext:value-type="float">
            <text:p><text:s/>28.060,1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826.72" calcext:value-type="float">
            <text:p><text:s/>23.826,72 </text:p>
          </table:table-cell>
          <table:table-cell table:style-name="ce5" office:value-type="float" office:value="21908.35" calcext:value-type="float">
            <text:p><text:s/>21.908,3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35163.79" calcext:value-type="float">
            <text:p><text:s/>35.163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34724.04" calcext:value-type="float">
            <text:p><text:s/>34.724,0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04.93" calcext:value-type="float">
            <text:p><text:s/>7.504,93 </text:p>
          </table:table-cell>
          <table:table-cell table:style-name="ce5" office:value-type="float" office:value="3887.12" calcext:value-type="float">
            <text:p><text:s/>3.887,1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04.93" calcext:value-type="float">
            <text:p><text:s/>7.504,93 </text:p>
          </table:table-cell>
          <table:table-cell table:style-name="ce5" office:value-type="float" office:value="5017.34" calcext:value-type="float">
            <text:p><text:s/>5.017,3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52.19" calcext:value-type="float">
            <text:p><text:s/>22.952,19 </text:p>
          </table:table-cell>
          <table:table-cell table:style-name="ce5" office:value-type="float" office:value="16219.02" calcext:value-type="float">
            <text:p><text:s/>16.219,0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999.64" calcext:value-type="float">
            <text:p><text:s/>24.999,64 </text:p>
          </table:table-cell>
          <table:table-cell table:style-name="ce5" office:value-type="float" office:value="17715.1" calcext:value-type="float">
            <text:p><text:s/>17.715,1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810.19" calcext:value-type="float">
            <text:p><text:s/>11.810,19 </text:p>
          </table:table-cell>
          <table:table-cell table:style-name="ce5" office:value-type="float" office:value="8242.93" calcext:value-type="float">
            <text:p><text:s/>8.242,9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810.19" calcext:value-type="float">
            <text:p><text:s/>11.810,19 </text:p>
          </table:table-cell>
          <table:table-cell table:style-name="ce5" office:value-type="float" office:value="9707.2" calcext:value-type="float">
            <text:p><text:s/>9.707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57.38" calcext:value-type="float">
            <text:p><text:s/>24.057,38 </text:p>
          </table:table-cell>
          <table:table-cell table:style-name="ce5" office:value-type="float" office:value="11533.46" calcext:value-type="float">
            <text:p><text:s/>11.533,4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816.57" calcext:value-type="float">
            <text:p><text:s/>6.816,57 </text:p>
          </table:table-cell>
          <table:table-cell table:style-name="ce5" office:value-type="float" office:value="4498.41" calcext:value-type="float">
            <text:p><text:s/>4.498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970.65" calcext:value-type="float">
            <text:p><text:s/>4.970,65 </text:p>
          </table:table-cell>
          <table:table-cell table:style-name="ce5" office:value-type="float" office:value="4440.55" calcext:value-type="float">
            <text:p><text:s/>4.440,5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33989.78" calcext:value-type="float">
            <text:p><text:s/>33.989,7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57.8" calcext:value-type="float">
            <text:p><text:s/>11.557,80 </text:p>
          </table:table-cell>
          <table:table-cell table:style-name="ce5" office:value-type="float" office:value="8547.59" calcext:value-type="float">
            <text:p><text:s/>8.547,5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20634.63" calcext:value-type="float">
            <text:p><text:s/>20.634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5" office:value-type="float" office:value="16367.63" calcext:value-type="float">
            <text:p><text:s/>16.367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7592.8" calcext:value-type="float">
            <text:p><text:s/>17.592,8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5" office:value-type="float" office:value="18391.61" calcext:value-type="float">
            <text:p><text:s/>18.391,61 </text:p>
          </table:table-cell>
          <table:table-cell table:style-name="ce6" office:value-type="date" office:date-value="2017-01-01" calcext:value-type="date">
            <text:p>1/1/2017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073.99" calcext:value-type="float">
            <text:p><text:s/>25.073,99 </text:p>
          </table:table-cell>
          <table:table-cell table:style-name="ce5" office:value-type="float" office:value="29475.21" calcext:value-type="float">
            <text:p><text:s/>29.475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5" office:value-type="float" office:value="16882.35" calcext:value-type="float">
            <text:p><text:s/>16.882,3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156.02" calcext:value-type="float">
            <text:p><text:s/>10.156,02 </text:p>
          </table:table-cell>
          <table:table-cell table:style-name="ce5" office:value-type="float" office:value="7569.56" calcext:value-type="float">
            <text:p><text:s/>7.569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5089.86" calcext:value-type="float">
            <text:p><text:s/>25.089,86 </text:p>
          </table:table-cell>
          <table:table-cell table:style-name="ce5" office:value-type="float" office:value="13374.99" calcext:value-type="float">
            <text:p><text:s/>13.374,9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225.48" calcext:value-type="float">
            <text:p><text:s/>25.225,48 </text:p>
          </table:table-cell>
          <table:table-cell table:style-name="ce5" office:value-type="float" office:value="17675.22" calcext:value-type="float">
            <text:p><text:s/>17.675,2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954.03" calcext:value-type="float">
            <text:p><text:s/>23.954,03 </text:p>
          </table:table-cell>
          <table:table-cell table:style-name="ce5" office:value-type="float" office:value="27491.04" calcext:value-type="float">
            <text:p><text:s/>27.491,0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8092.21" calcext:value-type="float">
            <text:p><text:s/>18.092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5" office:value-type="float" office:value="18444.45" calcext:value-type="float">
            <text:p><text:s/>18.444,4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3575.35" calcext:value-type="float">
            <text:p><text:s/>13.575,3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914.79" calcext:value-type="float">
            <text:p><text:s/>20.914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4014.13" calcext:value-type="float">
            <text:p><text:s/>14.014,1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352.06" calcext:value-type="float">
            <text:p><text:s/>20.352,0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896.02" calcext:value-type="float">
            <text:p><text:s/>26.896,02 </text:p>
          </table:table-cell>
          <table:table-cell table:style-name="ce5" office:value-type="float" office:value="18919.77" calcext:value-type="float">
            <text:p><text:s/>18.919,7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36.88" calcext:value-type="float">
            <text:p><text:s/>24.536,88 </text:p>
          </table:table-cell>
          <table:table-cell table:style-name="ce5" office:value-type="float" office:value="17421.14" calcext:value-type="float">
            <text:p><text:s/>17.421,1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4779.78" calcext:value-type="float">
            <text:p><text:s/>34.779,78 </text:p>
          </table:table-cell>
          <table:table-cell table:style-name="ce5" office:value-type="float" office:value="22108.93" calcext:value-type="float">
            <text:p><text:s/>22.108,9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6021.9" calcext:value-type="float">
            <text:p><text:s/>36.021,90 </text:p>
          </table:table-cell>
          <table:table-cell table:style-name="ce5" office:value-type="float" office:value="16519.73" calcext:value-type="float">
            <text:p><text:s/>16.519,7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5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1524.54" calcext:value-type="float">
            <text:p><text:s/>31.524,54 </text:p>
          </table:table-cell>
          <table:table-cell table:style-name="ce5" office:value-type="float" office:value="22175.28" calcext:value-type="float">
            <text:p><text:s/>22.175,2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10.28" calcext:value-type="float">
            <text:p><text:s/>21.110,2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11.11" calcext:value-type="float">
            <text:p><text:s/>24.011,11 </text:p>
          </table:table-cell>
          <table:table-cell table:style-name="ce5" office:value-type="float" office:value="16874.95" calcext:value-type="float">
            <text:p><text:s/>16.874,9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5" office:value-type="float" office:value="22339.71" calcext:value-type="float">
            <text:p><text:s/>22.339,7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19050.77" calcext:value-type="float">
            <text:p><text:s/>19.050,7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914.79" calcext:value-type="float">
            <text:p><text:s/>20.914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5" office:value-type="float" office:value="9269.78" calcext:value-type="float">
            <text:p><text:s/>9.269,7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5" office:value-type="float" office:value="11652.77" calcext:value-type="float">
            <text:p><text:s/>11.652,7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5" office:value-type="float" office:value="5649.24" calcext:value-type="float">
            <text:p><text:s/>5.649,2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5" office:value-type="float" office:value="14036.92" calcext:value-type="float">
            <text:p><text:s/>14.036,9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223" calcext:value-type="float">
            <text:p><text:s/>20.223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15941.48" calcext:value-type="float">
            <text:p><text:s/>15.941,4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090.11" calcext:value-type="float">
            <text:p><text:s/>12.090,11 </text:p>
          </table:table-cell>
          <table:table-cell table:style-name="ce5" office:value-type="float" office:value="9001.86" calcext:value-type="float">
            <text:p><text:s/>9.001,8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090.11" calcext:value-type="float">
            <text:p><text:s/>12.090,11 </text:p>
          </table:table-cell>
          <table:table-cell table:style-name="ce5" office:value-type="float" office:value="8891.06" calcext:value-type="float">
            <text:p><text:s/>8.891,0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2.03" calcext:value-type="float">
            <text:p><text:s/>2.362,03 </text:p>
          </table:table-cell>
          <table:table-cell table:style-name="ce5" office:value-type="float" office:value="2143.62" calcext:value-type="float">
            <text:p><text:s/>2.143,6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5" office:value-type="float" office:value="5574" calcext:value-type="float">
            <text:p><text:s/>5.574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5" office:value-type="float" office:value="5574" calcext:value-type="float">
            <text:p><text:s/>5.574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086.1" calcext:value-type="float">
            <text:p><text:s/>7.086,10 </text:p>
          </table:table-cell>
          <table:table-cell table:style-name="ce5" office:value-type="float" office:value="5574" calcext:value-type="float">
            <text:p><text:s/>5.574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223" calcext:value-type="float">
            <text:p><text:s/>20.223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5" office:value-type="float" office:value="10676.66" calcext:value-type="float">
            <text:p><text:s/>10.676,66 </text:p>
          </table:table-cell>
          <table:table-cell table:style-name="ce6" office:value-type="date" office:date-value="2017-01-01" calcext:value-type="date">
            <text:p>1/1/2017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05.2" calcext:value-type="float">
            <text:p><text:s/>26.105,20 </text:p>
          </table:table-cell>
          <table:table-cell table:style-name="ce5" office:value-type="float" office:value="18417.41" calcext:value-type="float">
            <text:p><text:s/>18.417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558.99" calcext:value-type="float">
            <text:p><text:s/>7.558,99 </text:p>
          </table:table-cell>
          <table:table-cell table:style-name="ce5" office:value-type="float" office:value="5329.81" calcext:value-type="float">
            <text:p><text:s/>5.329,8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7637.63" calcext:value-type="float">
            <text:p><text:s/>17.637,63 </text:p>
          </table:table-cell>
          <table:table-cell table:style-name="ce5" office:value-type="float" office:value="12286.73" calcext:value-type="float">
            <text:p><text:s/>12.286,7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896.02" calcext:value-type="float">
            <text:p><text:s/>26.896,02 </text:p>
          </table:table-cell>
          <table:table-cell table:style-name="ce5" office:value-type="float" office:value="18919.77" calcext:value-type="float">
            <text:p><text:s/>18.919,7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484.84" calcext:value-type="float">
            <text:p><text:s/>20.484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90.85" calcext:value-type="float">
            <text:p><text:s/>21.190,8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4895.76" calcext:value-type="float">
            <text:p><text:s/>14.895,7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861.54" calcext:value-type="float">
            <text:p><text:s/>17.861,5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053.23" calcext:value-type="float">
            <text:p><text:s/>25.053,23 </text:p>
          </table:table-cell>
          <table:table-cell table:style-name="ce5" office:value-type="float" office:value="17225.55" calcext:value-type="float">
            <text:p><text:s/>17.225,5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914.79" calcext:value-type="float">
            <text:p><text:s/>20.914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1" calcext:value-type="float">
            <text:p><text:s/>25.196,10 </text:p>
          </table:table-cell>
          <table:table-cell table:style-name="ce5" office:value-type="float" office:value="17316.3" calcext:value-type="float">
            <text:p><text:s/>17.316,3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16032.53" calcext:value-type="float">
            <text:p><text:s/>16.032,5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648.22" calcext:value-type="float">
            <text:p><text:s/>9.648,22 </text:p>
          </table:table-cell>
          <table:table-cell table:style-name="ce5" office:value-type="float" office:value="6869.36" calcext:value-type="float">
            <text:p><text:s/>6.869,3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5" office:value-type="float" office:value="8945.71" calcext:value-type="float">
            <text:p><text:s/>8.945,7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22.66" calcext:value-type="float">
            <text:p><text:s/>4.822,66 </text:p>
          </table:table-cell>
          <table:table-cell table:style-name="ce5" office:value-type="float" office:value="2801.08" calcext:value-type="float">
            <text:p><text:s/>2.801,0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5" office:value-type="float" office:value="11444.26" calcext:value-type="float">
            <text:p><text:s/>11.444,2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2.53" calcext:value-type="float">
            <text:p><text:s/>24.002,53 </text:p>
          </table:table-cell>
          <table:table-cell table:style-name="ce5" office:value-type="float" office:value="14608.19" calcext:value-type="float">
            <text:p><text:s/>14.608,1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31488.54" calcext:value-type="float">
            <text:p><text:s/>31.488,5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816.15" calcext:value-type="float">
            <text:p><text:s/>17.816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762.27" calcext:value-type="float">
            <text:p><text:s/>15.762,27 </text:p>
          </table:table-cell>
          <table:table-cell table:style-name="ce5" office:value-type="float" office:value="10712.04" calcext:value-type="float">
            <text:p><text:s/>10.712,0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762.27" calcext:value-type="float">
            <text:p><text:s/>15.762,27 </text:p>
          </table:table-cell>
          <table:table-cell table:style-name="ce5" office:value-type="float" office:value="10759.7" calcext:value-type="float">
            <text:p><text:s/>10.759,7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620.4" calcext:value-type="float">
            <text:p><text:s/>23.620,40 </text:p>
          </table:table-cell>
          <table:table-cell table:style-name="ce5" office:value-type="float" office:value="27614.38" calcext:value-type="float">
            <text:p><text:s/>27.614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348.37" calcext:value-type="float">
            <text:p><text:s/>26.348,37 </text:p>
          </table:table-cell>
          <table:table-cell table:style-name="ce5" office:value-type="float" office:value="18559.3" calcext:value-type="float">
            <text:p><text:s/>18.559,3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467.4" calcext:value-type="float">
            <text:p><text:s/>26.467,40 </text:p>
          </table:table-cell>
          <table:table-cell table:style-name="ce5" office:value-type="float" office:value="18912.17" calcext:value-type="float">
            <text:p><text:s/>18.912,1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5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47.76" calcext:value-type="float">
            <text:p><text:s/>26.147,76 </text:p>
          </table:table-cell>
          <table:table-cell table:style-name="ce5" office:value-type="float" office:value="24345.63" calcext:value-type="float">
            <text:p><text:s/>24.345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8467.98" calcext:value-type="float">
            <text:p><text:s/>28.467,98 </text:p>
          </table:table-cell>
          <table:table-cell table:style-name="ce5" office:value-type="float" office:value="19918.37" calcext:value-type="float">
            <text:p><text:s/>19.918,3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7755.41" calcext:value-type="float">
            <text:p><text:s/>27.755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8189.44" calcext:value-type="float">
            <text:p><text:s/>18.189,4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9814.63" calcext:value-type="float">
            <text:p><text:s/>19.814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268.44" calcext:value-type="float">
            <text:p><text:s/>12.268,44 </text:p>
          </table:table-cell>
          <table:table-cell table:style-name="ce5" office:value-type="float" office:value="14617.7" calcext:value-type="float">
            <text:p><text:s/>14.617,7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2268.44" calcext:value-type="float">
            <text:p><text:s/>12.268,44 </text:p>
          </table:table-cell>
          <table:table-cell table:style-name="ce5" office:value-type="float" office:value="9407.04" calcext:value-type="float">
            <text:p><text:s/>9.407,0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34789.43" calcext:value-type="float">
            <text:p><text:s/>34.789,4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292.55" calcext:value-type="float">
            <text:p><text:s/>17.292,5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383.52" calcext:value-type="float">
            <text:p><text:s/>24.383,52 </text:p>
          </table:table-cell>
          <table:table-cell table:style-name="ce5" office:value-type="float" office:value="17323.71" calcext:value-type="float">
            <text:p><text:s/>17.323,7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26173.2" calcext:value-type="float">
            <text:p><text:s/>26.173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003.2" calcext:value-type="float">
            <text:p><text:s/>24.003,20 </text:p>
          </table:table-cell>
          <table:table-cell table:style-name="ce5" office:value-type="float" office:value="13385.63" calcext:value-type="float">
            <text:p><text:s/>13.385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00.52" calcext:value-type="float">
            <text:p><text:s/>21.100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8092.21" calcext:value-type="float">
            <text:p><text:s/>18.092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90.85" calcext:value-type="float">
            <text:p><text:s/>21.190,8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5" office:value-type="float" office:value="10429.12" calcext:value-type="float">
            <text:p><text:s/>10.429,1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5" office:value-type="float" office:value="10711.86" calcext:value-type="float">
            <text:p><text:s/>10.711,8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16363.2" calcext:value-type="float">
            <text:p><text:s/>16.363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923.88" calcext:value-type="float">
            <text:p><text:s/>25.923,88 </text:p>
          </table:table-cell>
          <table:table-cell table:style-name="ce5" office:value-type="float" office:value="18302.23" calcext:value-type="float">
            <text:p><text:s/>18.302,2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8087.84" calcext:value-type="float">
            <text:p><text:s/>18.087,84 </text:p>
          </table:table-cell>
          <table:table-cell table:style-name="ce5" office:value-type="float" office:value="12981.66" calcext:value-type="float">
            <text:p><text:s/>12.981,6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8336.18" calcext:value-type="float">
            <text:p><text:s/>28.336,1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34489.95" calcext:value-type="float">
            <text:p><text:s/>34.489,9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5" office:value-type="float" office:value="8208.81" calcext:value-type="float">
            <text:p><text:s/>8.208,8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5" office:value-type="float" office:value="9952.05" calcext:value-type="float">
            <text:p><text:s/>9.952,0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219.5" calcext:value-type="float">
            <text:p><text:s/>21.219,5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9946.94" calcext:value-type="float">
            <text:p><text:s/>19.946,9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438.13" calcext:value-type="float">
            <text:p><text:s/>22.438,13 </text:p>
          </table:table-cell>
          <table:table-cell table:style-name="ce5" office:value-type="float" office:value="16087.9" calcext:value-type="float">
            <text:p><text:s/>16.087,9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5" office:value-type="float" office:value="9269.86" calcext:value-type="float">
            <text:p><text:s/>9.269,8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5" office:value-type="float" office:value="10196.69" calcext:value-type="float">
            <text:p><text:s/>10.196,6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246.34" calcext:value-type="float">
            <text:p><text:s/>24.246,34 </text:p>
          </table:table-cell>
          <table:table-cell table:style-name="ce5" office:value-type="float" office:value="17479.03" calcext:value-type="float">
            <text:p><text:s/>17.479,0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5" office:value-type="float" office:value="11074.31" calcext:value-type="float">
            <text:p><text:s/>11.074,3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974.17" calcext:value-type="float">
            <text:p><text:s/>14.974,17 </text:p>
          </table:table-cell>
          <table:table-cell table:style-name="ce5" office:value-type="float" office:value="10993.25" calcext:value-type="float">
            <text:p><text:s/>10.993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79.02" calcext:value-type="float">
            <text:p><text:s/>24.579,02 </text:p>
          </table:table-cell>
          <table:table-cell table:style-name="ce5" office:value-type="float" office:value="28166.19" calcext:value-type="float">
            <text:p><text:s/>28.166,1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140.77" calcext:value-type="float">
            <text:p><text:s/>23.140,77 </text:p>
          </table:table-cell>
          <table:table-cell table:style-name="ce5" office:value-type="float" office:value="16534.26" calcext:value-type="float">
            <text:p><text:s/>16.534,2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219.5" calcext:value-type="float">
            <text:p><text:s/>21.219,5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90.85" calcext:value-type="float">
            <text:p><text:s/>21.190,8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2897.34" calcext:value-type="float">
            <text:p><text:s/>12.897,3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1" calcext:value-type="float">
            <text:p><text:s/>25.196,10 </text:p>
          </table:table-cell>
          <table:table-cell table:style-name="ce5" office:value-type="float" office:value="29356.39" calcext:value-type="float">
            <text:p><text:s/>29.356,3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05.2" calcext:value-type="float">
            <text:p><text:s/>26.105,20 </text:p>
          </table:table-cell>
          <table:table-cell table:style-name="ce5" office:value-type="float" office:value="18417.41" calcext:value-type="float">
            <text:p><text:s/>18.417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335.32" calcext:value-type="float">
            <text:p><text:s/>20.335,3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236.41" calcext:value-type="float">
            <text:p><text:s/>20.236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04.67" calcext:value-type="float">
            <text:p><text:s/>23.504,67 </text:p>
          </table:table-cell>
          <table:table-cell table:style-name="ce5" office:value-type="float" office:value="17000.46" calcext:value-type="float">
            <text:p><text:s/>17.000,4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9487.59" calcext:value-type="float">
            <text:p><text:s/>19.487,59 </text:p>
          </table:table-cell>
          <table:table-cell table:style-name="ce5" office:value-type="float" office:value="14213.57" calcext:value-type="float">
            <text:p><text:s/>14.213,5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495.56" calcext:value-type="float">
            <text:p><text:s/>21.495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15839.61" calcext:value-type="float">
            <text:p><text:s/>15.839,6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8372.13" calcext:value-type="float">
            <text:p><text:s/>18.372,1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20634.63" calcext:value-type="float">
            <text:p><text:s/>20.634,6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486.47" calcext:value-type="float">
            <text:p><text:s/>23.486,47 </text:p>
          </table:table-cell>
          <table:table-cell table:style-name="ce5" office:value-type="float" office:value="10864.09" calcext:value-type="float">
            <text:p><text:s/>10.864,0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631.05" calcext:value-type="float">
            <text:p><text:s/>21.631,05 </text:p>
          </table:table-cell>
          <table:table-cell table:style-name="ce5" office:value-type="float" office:value="15267.92" calcext:value-type="float">
            <text:p><text:s/>15.267,9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5" office:value-type="float" office:value="4841.38" calcext:value-type="float">
            <text:p><text:s/>4.841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5" office:value-type="float" office:value="4841.38" calcext:value-type="float">
            <text:p><text:s/>4.841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5" office:value-type="float" office:value="4841.38" calcext:value-type="float">
            <text:p><text:s/>4.841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984.88" calcext:value-type="float">
            <text:p><text:s/>5.984,88 </text:p>
          </table:table-cell>
          <table:table-cell table:style-name="ce5" office:value-type="float" office:value="4841.38" calcext:value-type="float">
            <text:p><text:s/>4.841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512.47" calcext:value-type="float">
            <text:p><text:s/>20.512,4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220.87" calcext:value-type="float">
            <text:p><text:s/>23.220,87 </text:p>
          </table:table-cell>
          <table:table-cell table:style-name="ce5" office:value-type="float" office:value="16585.14" calcext:value-type="float">
            <text:p><text:s/>16.585,1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6833.47" calcext:value-type="float">
            <text:p><text:s/>16.833,4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514.19" calcext:value-type="float">
            <text:p><text:s/>17.514,1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64.89" calcext:value-type="float">
            <text:p><text:s/>21.164,8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176.59" calcext:value-type="float">
            <text:p><text:s/>26.176,59 </text:p>
          </table:table-cell>
          <table:table-cell table:style-name="ce5" office:value-type="float" office:value="23383.98" calcext:value-type="float">
            <text:p><text:s/>23.383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04.67" calcext:value-type="float">
            <text:p><text:s/>23.504,67 </text:p>
          </table:table-cell>
          <table:table-cell table:style-name="ce5" office:value-type="float" office:value="16591.24" calcext:value-type="float">
            <text:p><text:s/>16.591,2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088.49" calcext:value-type="float">
            <text:p><text:s/>26.088,49 </text:p>
          </table:table-cell>
          <table:table-cell table:style-name="ce5" office:value-type="float" office:value="18391.61" calcext:value-type="float">
            <text:p><text:s/>18.391,6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23641.9" calcext:value-type="float">
            <text:p><text:s/>23.641,9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840.25" calcext:value-type="float">
            <text:p><text:s/>17.840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9946.94" calcext:value-type="float">
            <text:p><text:s/>19.946,9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60759.41" calcext:value-type="float">
            <text:p><text:s/>60.759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527.84" calcext:value-type="float">
            <text:p><text:s/>25.527,84 </text:p>
          </table:table-cell>
          <table:table-cell table:style-name="ce5" office:value-type="float" office:value="17441.4" calcext:value-type="float">
            <text:p><text:s/>17.441,4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14791.52" calcext:value-type="float">
            <text:p><text:s/>14.791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573.52" calcext:value-type="float">
            <text:p><text:s/>16.573,52 </text:p>
          </table:table-cell>
          <table:table-cell table:style-name="ce5" office:value-type="float" office:value="12844.51" calcext:value-type="float">
            <text:p><text:s/>12.844,5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617.78" calcext:value-type="float">
            <text:p><text:s/>7.617,78 </text:p>
          </table:table-cell>
          <table:table-cell table:style-name="ce5" office:value-type="float" office:value="6142.55" calcext:value-type="float">
            <text:p><text:s/>6.142,5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617.78" calcext:value-type="float">
            <text:p><text:s/>7.617,78 </text:p>
          </table:table-cell>
          <table:table-cell table:style-name="ce5" office:value-type="float" office:value="7084.05" calcext:value-type="float">
            <text:p><text:s/>7.084,0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10.28" calcext:value-type="float">
            <text:p><text:s/>21.110,2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45.31" calcext:value-type="float">
            <text:p><text:s/>23.045,31 </text:p>
          </table:table-cell>
          <table:table-cell table:style-name="ce5" office:value-type="float" office:value="16180.47" calcext:value-type="float">
            <text:p><text:s/>16.180,4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0914.79" calcext:value-type="float">
            <text:p><text:s/>20.914,7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84.34" calcext:value-type="float">
            <text:p><text:s/>2.384,34 </text:p>
          </table:table-cell>
          <table:table-cell table:style-name="ce5" office:value-type="float" office:value="2159.07" calcext:value-type="float">
            <text:p><text:s/>2.159,0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36.88" calcext:value-type="float">
            <text:p><text:s/>24.536,88 </text:p>
          </table:table-cell>
          <table:table-cell table:style-name="ce5" office:value-type="float" office:value="28213.81" calcext:value-type="float">
            <text:p><text:s/>28.213,8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20223" calcext:value-type="float">
            <text:p><text:s/>20.223,0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21190.85" calcext:value-type="float">
            <text:p><text:s/>21.190,8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23641.9" calcext:value-type="float">
            <text:p><text:s/>23.641,9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5" office:value-type="float" office:value="10952.72" calcext:value-type="float">
            <text:p><text:s/>10.952,7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121.99" calcext:value-type="float">
            <text:p><text:s/>24.121,99 </text:p>
          </table:table-cell>
          <table:table-cell table:style-name="ce5" office:value-type="float" office:value="10227.93" calcext:value-type="float">
            <text:p><text:s/>10.227,9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22517.05" calcext:value-type="float">
            <text:p><text:s/>22.517,05 </text:p>
          </table:table-cell>
          <table:table-cell table:style-name="ce5" office:value-type="float" office:value="16363.2" calcext:value-type="float">
            <text:p><text:s/>16.363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5" office:value-type="float" office:value="14594.97" calcext:value-type="float">
            <text:p><text:s/>14.594,9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810.12" calcext:value-type="float">
            <text:p><text:s/>24.810,12 </text:p>
          </table:table-cell>
          <table:table-cell table:style-name="ce5" office:value-type="float" office:value="17842.81" calcext:value-type="float">
            <text:p><text:s/>17.842,8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5" office:value-type="float" office:value="11519.31" calcext:value-type="float">
            <text:p><text:s/>11.519,3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196.64" calcext:value-type="float">
            <text:p><text:s/>25.196,64 </text:p>
          </table:table-cell>
          <table:table-cell table:style-name="ce5" office:value-type="float" office:value="17840.25" calcext:value-type="float">
            <text:p><text:s/>17.840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948.31" calcext:value-type="float">
            <text:p><text:s/>29.948,31 </text:p>
          </table:table-cell>
          <table:table-cell table:style-name="ce5" office:value-type="float" office:value="14900.58" calcext:value-type="float">
            <text:p><text:s/>14.900,5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374.21" calcext:value-type="float">
            <text:p><text:s/>24.374,21 </text:p>
          </table:table-cell>
          <table:table-cell table:style-name="ce5" office:value-type="float" office:value="27944.94" calcext:value-type="float">
            <text:p><text:s/>27.944,9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mpsp</dc:creator>
    <meta:creation-date>2017-03-06T20:35:25</meta:creation-date>
    <dc:date>2017-03-08T20:56:57</dc:date>
    <meta:generator>LibreOffice/5.2.2.2$Windows_x86 LibreOffice_project/8f96e87c890bf8fa77463cd4b640a2312823f3ad</meta:generator>
    <meta:document-statistic meta:table-count="1" meta:cell-count="28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