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29.764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_20_062020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06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11850.88" calcext:value-type="float">
            <text:p><text:s/>11.850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11850.88" calcext:value-type="float">
            <text:p><text:s/>11.850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7304.64" calcext:value-type="float">
            <text:p><text:s/>17.304,64 </text:p>
          </table:table-cell>
          <table:table-cell table:style-name="ce2" office:value-type="float" office:value="11830.64" calcext:value-type="float">
            <text:p><text:s/>11.830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7304.64" calcext:value-type="float">
            <text:p><text:s/>17.304,64 </text:p>
          </table:table-cell>
          <table:table-cell table:style-name="ce2" office:value-type="float" office:value="12354.24" calcext:value-type="float">
            <text:p><text:s/>12.354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39221.3" calcext:value-type="float">
            <text:p><text:s/>39.221,3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747.29" calcext:value-type="float">
            <text:p><text:s/>6.747,29 </text:p>
          </table:table-cell>
          <table:table-cell table:style-name="ce2" office:value-type="float" office:value="5180.63" calcext:value-type="float">
            <text:p><text:s/>5.180,6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747.29" calcext:value-type="float">
            <text:p><text:s/>6.747,29 </text:p>
          </table:table-cell>
          <table:table-cell table:style-name="ce2" office:value-type="float" office:value="5180.63" calcext:value-type="float">
            <text:p><text:s/>5.180,6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096.75" calcext:value-type="float">
            <text:p><text:s/>8.096,75 </text:p>
          </table:table-cell>
          <table:table-cell table:style-name="ce2" office:value-type="float" office:value="6042.88" calcext:value-type="float">
            <text:p><text:s/>6.042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2" office:value-type="float" office:value="12383.73" calcext:value-type="float">
            <text:p><text:s/>12.383,73 </text:p>
          </table:table-cell>
          <table:table-cell table:style-name="ce2" office:value-type="float" office:value="6376.5" calcext:value-type="float">
            <text:p><text:s/>6.376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925.27" calcext:value-type="float">
            <text:p><text:s/>26.925,27 </text:p>
          </table:table-cell>
          <table:table-cell table:style-name="ce2" office:value-type="float" office:value="17997.77" calcext:value-type="float">
            <text:p><text:s/>17.997,7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821.49" calcext:value-type="float">
            <text:p><text:s/>24.821,49 </text:p>
          </table:table-cell>
          <table:table-cell table:style-name="ce2" office:value-type="float" office:value="17059.23" calcext:value-type="float">
            <text:p><text:s/>17.059,2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839.08" calcext:value-type="float">
            <text:p><text:s/>23.839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61.88" calcext:value-type="float">
            <text:p><text:s/>27.461,88 </text:p>
          </table:table-cell>
          <table:table-cell table:style-name="ce2" office:value-type="float" office:value="18653.6" calcext:value-type="float">
            <text:p><text:s/>18.653,6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04.23" calcext:value-type="float">
            <text:p><text:s/>25.004,23 </text:p>
          </table:table-cell>
          <table:table-cell table:style-name="ce2" office:value-type="float" office:value="16896.02" calcext:value-type="float">
            <text:p><text:s/>16.896,0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61.04" calcext:value-type="float">
            <text:p><text:s/>28.761,04 </text:p>
          </table:table-cell>
          <table:table-cell table:style-name="ce2" office:value-type="float" office:value="24998.9" calcext:value-type="float">
            <text:p><text:s/>24.998,9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90.22" calcext:value-type="float">
            <text:p><text:s/>5.490,22 </text:p>
          </table:table-cell>
          <table:table-cell table:style-name="ce2" office:value-type="float" office:value="4352.48" calcext:value-type="float">
            <text:p><text:s/>4.352,4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70.73" calcext:value-type="float">
            <text:p><text:s/>16.470,73 </text:p>
          </table:table-cell>
          <table:table-cell table:style-name="ce2" office:value-type="float" office:value="9368.44" calcext:value-type="float">
            <text:p><text:s/>9.368,4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90.22" calcext:value-type="float">
            <text:p><text:s/>5.490,22 </text:p>
          </table:table-cell>
          <table:table-cell table:style-name="ce2" office:value-type="float" office:value="4352.48" calcext:value-type="float">
            <text:p><text:s/>4.352,4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90.22" calcext:value-type="float">
            <text:p><text:s/>5.490,22 </text:p>
          </table:table-cell>
          <table:table-cell table:style-name="ce2" office:value-type="float" office:value="4352.48" calcext:value-type="float">
            <text:p><text:s/>4.352,4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1962.32" calcext:value-type="float">
            <text:p><text:s/>21.962,3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1994.48" calcext:value-type="float">
            <text:p><text:s/>21.994,4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530.72" calcext:value-type="float">
            <text:p><text:s/>26.530,72 </text:p>
          </table:table-cell>
          <table:table-cell table:style-name="ce2" office:value-type="float" office:value="18091.33" calcext:value-type="float">
            <text:p><text:s/>18.091,3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963.4" calcext:value-type="float">
            <text:p><text:s/>24.963,40 </text:p>
          </table:table-cell>
          <table:table-cell table:style-name="ce2" office:value-type="float" office:value="16781.36" calcext:value-type="float">
            <text:p><text:s/>16.781,3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6" calcext:value-type="float">
            <text:p><text:s/>32.941,46 </text:p>
          </table:table-cell>
          <table:table-cell table:style-name="ce2" office:value-type="float" office:value="13969.56" calcext:value-type="float">
            <text:p><text:s/>13.969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981.08" calcext:value-type="float">
            <text:p><text:s/>25.981,08 </text:p>
          </table:table-cell>
          <table:table-cell table:style-name="ce2" office:value-type="float" office:value="17168.31" calcext:value-type="float">
            <text:p><text:s/>17.168,3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196.92" calcext:value-type="float">
            <text:p><text:s/>9.196,92 </text:p>
          </table:table-cell>
          <table:table-cell table:style-name="ce2" office:value-type="float" office:value="7172.49" calcext:value-type="float">
            <text:p><text:s/>7.172,4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388.33" calcext:value-type="float">
            <text:p><text:s/>18.388,33 </text:p>
          </table:table-cell>
          <table:table-cell table:style-name="ce2" office:value-type="float" office:value="8167.56" calcext:value-type="float">
            <text:p><text:s/>8.167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8762.22" calcext:value-type="float">
            <text:p><text:s/>18.762,2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413.8" calcext:value-type="float">
            <text:p><text:s/>22.413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453.52" calcext:value-type="float">
            <text:p><text:s/>25.453,52 </text:p>
          </table:table-cell>
          <table:table-cell table:style-name="ce2" office:value-type="float" office:value="17390.19" calcext:value-type="float">
            <text:p><text:s/>17.390,1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3447.2" calcext:value-type="float">
            <text:p><text:s/>13.447,2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8880.44" calcext:value-type="float">
            <text:p><text:s/>18.880,4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517.8" calcext:value-type="float">
            <text:p><text:s/>23.517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7956.43" calcext:value-type="float">
            <text:p><text:s/>17.956,4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554.78" calcext:value-type="float">
            <text:p><text:s/>7.554,78 </text:p>
          </table:table-cell>
          <table:table-cell table:style-name="ce2" office:value-type="float" office:value="5326.64" calcext:value-type="float">
            <text:p><text:s/>5.326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8277.71" calcext:value-type="float">
            <text:p><text:s/>18.277,7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53.92" calcext:value-type="float">
            <text:p><text:s/>26.853,92 </text:p>
          </table:table-cell>
          <table:table-cell table:style-name="ce2" office:value-type="float" office:value="17762.89" calcext:value-type="float">
            <text:p><text:s/>17.762,8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569.58" calcext:value-type="float">
            <text:p><text:s/>22.569,5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698.27" calcext:value-type="float">
            <text:p><text:s/>26.698,27 </text:p>
          </table:table-cell>
          <table:table-cell table:style-name="ce2" office:value-type="float" office:value="18192.5" calcext:value-type="float">
            <text:p><text:s/>18.192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745.27" calcext:value-type="float">
            <text:p><text:s/>12.745,27 </text:p>
          </table:table-cell>
          <table:table-cell table:style-name="ce2" office:value-type="float" office:value="9031.95" calcext:value-type="float">
            <text:p><text:s/>9.031,9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745.27" calcext:value-type="float">
            <text:p><text:s/>12.745,27 </text:p>
          </table:table-cell>
          <table:table-cell table:style-name="ce2" office:value-type="float" office:value="6798.17" calcext:value-type="float">
            <text:p><text:s/>6.798,1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35964.52" calcext:value-type="float">
            <text:p><text:s/>35.964,5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2865.83" calcext:value-type="float">
            <text:p><text:s/>22.865,8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933.19" calcext:value-type="float">
            <text:p><text:s/>24.933,19 </text:p>
          </table:table-cell>
          <table:table-cell table:style-name="ce2" office:value-type="float" office:value="27803.88" calcext:value-type="float">
            <text:p><text:s/>27.803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51.87" calcext:value-type="float">
            <text:p><text:s/>25.051,87 </text:p>
          </table:table-cell>
          <table:table-cell table:style-name="ce2" office:value-type="float" office:value="17198.35" calcext:value-type="float">
            <text:p><text:s/>17.198,3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517.8" calcext:value-type="float">
            <text:p><text:s/>23.517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981.08" calcext:value-type="float">
            <text:p><text:s/>25.981,08 </text:p>
          </table:table-cell>
          <table:table-cell table:style-name="ce2" office:value-type="float" office:value="17697.96" calcext:value-type="float">
            <text:p><text:s/>17.697,9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052.19" calcext:value-type="float">
            <text:p><text:s/>26.052,19 </text:p>
          </table:table-cell>
          <table:table-cell table:style-name="ce2" office:value-type="float" office:value="17539.29" calcext:value-type="float">
            <text:p><text:s/>17.539,2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8240.86" calcext:value-type="float">
            <text:p><text:s/>18.240,8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163.18" calcext:value-type="float">
            <text:p><text:s/>23.163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261.18" calcext:value-type="float">
            <text:p><text:s/>26.261,18 </text:p>
          </table:table-cell>
          <table:table-cell table:style-name="ce2" office:value-type="float" office:value="17838.96" calcext:value-type="float">
            <text:p><text:s/>17.838,9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289.71" calcext:value-type="float">
            <text:p><text:s/>27.289,71 </text:p>
          </table:table-cell>
          <table:table-cell table:style-name="ce2" office:value-type="float" office:value="27690.04" calcext:value-type="float">
            <text:p><text:s/>27.690,0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6889.86" calcext:value-type="float">
            <text:p><text:s/>36.889,86 </text:p>
          </table:table-cell>
          <table:table-cell table:style-name="ce2" office:value-type="float" office:value="24394.13" calcext:value-type="float">
            <text:p><text:s/>24.394,1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083.5" calcext:value-type="float">
            <text:p><text:s/>19.083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731.11" calcext:value-type="float">
            <text:p><text:s/>17.731,11 </text:p>
          </table:table-cell>
          <table:table-cell table:style-name="ce2" office:value-type="float" office:value="11771.14" calcext:value-type="float">
            <text:p><text:s/>11.771,1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181.31" calcext:value-type="float">
            <text:p><text:s/>27.181,31 </text:p>
          </table:table-cell>
          <table:table-cell table:style-name="ce2" office:value-type="float" office:value="22440.84" calcext:value-type="float">
            <text:p><text:s/>22.440,8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249.64" calcext:value-type="float">
            <text:p><text:s/>28.249,64 </text:p>
          </table:table-cell>
          <table:table-cell table:style-name="ce2" office:value-type="float" office:value="21163.92" calcext:value-type="float">
            <text:p><text:s/>21.163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1379.79" calcext:value-type="float">
            <text:p><text:s/>11.379,7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1750.55" calcext:value-type="float">
            <text:p><text:s/>11.750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7757.89" calcext:value-type="float">
            <text:p><text:s/>37.757,89 </text:p>
          </table:table-cell>
          <table:table-cell table:style-name="ce2" office:value-type="float" office:value="32582.56" calcext:value-type="float">
            <text:p><text:s/>32.582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422.28" calcext:value-type="float">
            <text:p><text:s/>8.422,28 </text:p>
          </table:table-cell>
          <table:table-cell table:style-name="ce2" office:value-type="float" office:value="6732.38" calcext:value-type="float">
            <text:p><text:s/>6.732,3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266.83" calcext:value-type="float">
            <text:p><text:s/>25.266,83 </text:p>
          </table:table-cell>
          <table:table-cell table:style-name="ce2" office:value-type="float" office:value="10132.6" calcext:value-type="float">
            <text:p><text:s/>10.132,6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1063.97" calcext:value-type="float">
            <text:p><text:s/>11.063,9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0742.69" calcext:value-type="float">
            <text:p><text:s/>10.742,6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25.2" calcext:value-type="float">
            <text:p><text:s/>26.825,20 </text:p>
          </table:table-cell>
          <table:table-cell table:style-name="ce2" office:value-type="float" office:value="18269.14" calcext:value-type="float">
            <text:p><text:s/>18.269,1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205.17" calcext:value-type="float">
            <text:p><text:s/>25.205,17 </text:p>
          </table:table-cell>
          <table:table-cell table:style-name="ce2" office:value-type="float" office:value="17110.24" calcext:value-type="float">
            <text:p><text:s/>17.110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380.92" calcext:value-type="float">
            <text:p><text:s/>12.380,92 </text:p>
          </table:table-cell>
          <table:table-cell table:style-name="ce2" office:value-type="float" office:value="8808.3" calcext:value-type="float">
            <text:p><text:s/>8.808,3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380.92" calcext:value-type="float">
            <text:p><text:s/>12.380,92 </text:p>
          </table:table-cell>
          <table:table-cell table:style-name="ce2" office:value-type="float" office:value="8684.5" calcext:value-type="float">
            <text:p><text:s/>8.684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197.61" calcext:value-type="float">
            <text:p><text:s/>26.197,61 </text:p>
          </table:table-cell>
          <table:table-cell table:style-name="ce2" office:value-type="float" office:value="17721.51" calcext:value-type="float">
            <text:p><text:s/>17.721,5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445.5" calcext:value-type="float">
            <text:p><text:s/>23.445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666.21" calcext:value-type="float">
            <text:p><text:s/>8.666,21 </text:p>
          </table:table-cell>
          <table:table-cell table:style-name="ce2" office:value-type="float" office:value="6849.72" calcext:value-type="float">
            <text:p><text:s/>6.849,7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30638.9" calcext:value-type="float">
            <text:p><text:s/>30.638,9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6208.03" calcext:value-type="float">
            <text:p><text:s/>26.208,03 </text:p>
          </table:table-cell>
          <table:table-cell table:style-name="ce2" office:value-type="float" office:value="22477.34" calcext:value-type="float">
            <text:p><text:s/>22.477,3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254.99" calcext:value-type="float">
            <text:p><text:s/>8.254,99 </text:p>
          </table:table-cell>
          <table:table-cell table:style-name="ce2" office:value-type="float" office:value="5370.84" calcext:value-type="float">
            <text:p><text:s/>5.370,8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254.99" calcext:value-type="float">
            <text:p><text:s/>8.254,99 </text:p>
          </table:table-cell>
          <table:table-cell table:style-name="ce2" office:value-type="float" office:value="3669.93" calcext:value-type="float">
            <text:p><text:s/>3.669,9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246.1" calcext:value-type="float">
            <text:p><text:s/>25.246,10 </text:p>
          </table:table-cell>
          <table:table-cell table:style-name="ce2" office:value-type="float" office:value="17342" calcext:value-type="float">
            <text:p><text:s/>17.342,0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499.62" calcext:value-type="float">
            <text:p><text:s/>12.499,62 </text:p>
          </table:table-cell>
          <table:table-cell table:style-name="ce2" office:value-type="float" office:value="8881.16" calcext:value-type="float">
            <text:p><text:s/>8.881,1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499.62" calcext:value-type="float">
            <text:p><text:s/>12.499,62 </text:p>
          </table:table-cell>
          <table:table-cell table:style-name="ce2" office:value-type="float" office:value="9279.77" calcext:value-type="float">
            <text:p><text:s/>9.279,7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98.17" calcext:value-type="float">
            <text:p><text:s/>27.498,17 </text:p>
          </table:table-cell>
          <table:table-cell table:style-name="ce2" office:value-type="float" office:value="18675.5" calcext:value-type="float">
            <text:p><text:s/>18.675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990.53" calcext:value-type="float">
            <text:p><text:s/>12.990,53 </text:p>
          </table:table-cell>
          <table:table-cell table:style-name="ce2" office:value-type="float" office:value="6808.35" calcext:value-type="float">
            <text:p><text:s/>6.808,3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61.74" calcext:value-type="float">
            <text:p><text:s/>26.461,74 </text:p>
          </table:table-cell>
          <table:table-cell table:style-name="ce2" office:value-type="float" office:value="13047.43" calcext:value-type="float">
            <text:p><text:s/>13.047,4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497.84" calcext:value-type="float">
            <text:p><text:s/>7.497,84 </text:p>
          </table:table-cell>
          <table:table-cell table:style-name="ce2" office:value-type="float" office:value="8064.35" calcext:value-type="float">
            <text:p><text:s/>8.064,3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67.43" calcext:value-type="float">
            <text:p><text:s/>5.467,43 </text:p>
          </table:table-cell>
          <table:table-cell table:style-name="ce2" office:value-type="float" office:value="4679.49" calcext:value-type="float">
            <text:p><text:s/>4.679,4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0471.02" calcext:value-type="float">
            <text:p><text:s/>20.471,0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09.56" calcext:value-type="float">
            <text:p><text:s/>24.709,56 </text:p>
          </table:table-cell>
          <table:table-cell table:style-name="ce2" office:value-type="float" office:value="16991.65" calcext:value-type="float">
            <text:p><text:s/>16.991,6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981.08" calcext:value-type="float">
            <text:p><text:s/>25.981,08 </text:p>
          </table:table-cell>
          <table:table-cell table:style-name="ce2" office:value-type="float" office:value="17223.04" calcext:value-type="float">
            <text:p><text:s/>17.223,0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9148.32" calcext:value-type="float">
            <text:p><text:s/>19.148,3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695.84" calcext:value-type="float">
            <text:p><text:s/>28.695,84 </text:p>
          </table:table-cell>
          <table:table-cell table:style-name="ce2" office:value-type="float" office:value="19364.37" calcext:value-type="float">
            <text:p><text:s/>19.364,3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79.95" calcext:value-type="float">
            <text:p><text:s/>27.579,95 </text:p>
          </table:table-cell>
          <table:table-cell table:style-name="ce2" office:value-type="float" office:value="19000.68" calcext:value-type="float">
            <text:p><text:s/>19.000,6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54.49" calcext:value-type="float">
            <text:p><text:s/>25.354,49 </text:p>
          </table:table-cell>
          <table:table-cell table:style-name="ce2" office:value-type="float" office:value="17111.03" calcext:value-type="float">
            <text:p><text:s/>17.111,0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793.46" calcext:value-type="float">
            <text:p><text:s/>26.793,46 </text:p>
          </table:table-cell>
          <table:table-cell table:style-name="ce2" office:value-type="float" office:value="18061" calcext:value-type="float">
            <text:p><text:s/>18.061,0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14.32" calcext:value-type="float">
            <text:p><text:s/>26.414,32 </text:p>
          </table:table-cell>
          <table:table-cell table:style-name="ce2" office:value-type="float" office:value="29598.65" calcext:value-type="float">
            <text:p><text:s/>29.598,6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1557.24" calcext:value-type="float">
            <text:p><text:s/>11.557,24 </text:p>
          </table:table-cell>
          <table:table-cell table:style-name="ce2" office:value-type="float" office:value="8189.63" calcext:value-type="float">
            <text:p><text:s/>8.189,6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141.44" calcext:value-type="float">
            <text:p><text:s/>27.141,44 </text:p>
          </table:table-cell>
          <table:table-cell table:style-name="ce2" office:value-type="float" office:value="18460.1" calcext:value-type="float">
            <text:p><text:s/>18.460,1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647.07" calcext:value-type="float">
            <text:p><text:s/>24.647,07 </text:p>
          </table:table-cell>
          <table:table-cell table:style-name="ce2" office:value-type="float" office:value="21556.88" calcext:value-type="float">
            <text:p><text:s/>21.556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55.33" calcext:value-type="float">
            <text:p><text:s/>25.355,33 </text:p>
          </table:table-cell>
          <table:table-cell table:style-name="ce2" office:value-type="float" office:value="17635.13" calcext:value-type="float">
            <text:p><text:s/>17.635,1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41.98" calcext:value-type="float">
            <text:p><text:s/>25.041,98 </text:p>
          </table:table-cell>
          <table:table-cell table:style-name="ce2" office:value-type="float" office:value="17192.38" calcext:value-type="float">
            <text:p><text:s/>17.192,3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7597.4" calcext:value-type="float">
            <text:p><text:s/>27.597,40 </text:p>
          </table:table-cell>
          <table:table-cell table:style-name="ce2" office:value-type="float" office:value="12294.99" calcext:value-type="float">
            <text:p><text:s/>12.294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61.76" calcext:value-type="float">
            <text:p><text:s/>26.461,76 </text:p>
          </table:table-cell>
          <table:table-cell table:style-name="ce2" office:value-type="float" office:value="17546.34" calcext:value-type="float">
            <text:p><text:s/>17.546,3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46.58" calcext:value-type="float">
            <text:p><text:s/>27.746,58 </text:p>
          </table:table-cell>
          <table:table-cell table:style-name="ce2" office:value-type="float" office:value="18602.25" calcext:value-type="float">
            <text:p><text:s/>18.602,2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879.86" calcext:value-type="float">
            <text:p><text:s/>28.879,86 </text:p>
          </table:table-cell>
          <table:table-cell table:style-name="ce2" office:value-type="float" office:value="17057.15" calcext:value-type="float">
            <text:p><text:s/>17.057,1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083.5" calcext:value-type="float">
            <text:p><text:s/>19.083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61.04" calcext:value-type="float">
            <text:p><text:s/>28.761,04 </text:p>
          </table:table-cell>
          <table:table-cell table:style-name="ce2" office:value-type="float" office:value="19438.06" calcext:value-type="float">
            <text:p><text:s/>19.438,0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839.08" calcext:value-type="float">
            <text:p><text:s/>23.839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163.18" calcext:value-type="float">
            <text:p><text:s/>23.163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8215.78" calcext:value-type="float">
            <text:p><text:s/>18.215,7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0394.24" calcext:value-type="float">
            <text:p><text:s/>20.394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989.16" calcext:value-type="float">
            <text:p><text:s/>26.989,16 </text:p>
          </table:table-cell>
          <table:table-cell table:style-name="ce2" office:value-type="float" office:value="22467.87" calcext:value-type="float">
            <text:p><text:s/>22.467,8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8255.78" calcext:value-type="float">
            <text:p><text:s/>38.255,78 </text:p>
          </table:table-cell>
          <table:table-cell table:style-name="ce2" office:value-type="float" office:value="23164.15" calcext:value-type="float">
            <text:p><text:s/>23.164,1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9622.03" calcext:value-type="float">
            <text:p><text:s/>39.622,03 </text:p>
          </table:table-cell>
          <table:table-cell table:style-name="ce2" office:value-type="float" office:value="17580.46" calcext:value-type="float">
            <text:p><text:s/>17.580,4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187.87" calcext:value-type="float">
            <text:p><text:s/>28.187,87 </text:p>
          </table:table-cell>
          <table:table-cell table:style-name="ce2" office:value-type="float" office:value="19091.98" calcext:value-type="float">
            <text:p><text:s/>19.091,9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3355.97" calcext:value-type="float">
            <text:p><text:s/>23.355,9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2978.02" calcext:value-type="float">
            <text:p><text:s/>22.978,0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10.85" calcext:value-type="float">
            <text:p><text:s/>26.410,85 </text:p>
          </table:table-cell>
          <table:table-cell table:style-name="ce2" office:value-type="float" office:value="29293.14" calcext:value-type="float">
            <text:p><text:s/>29.293,1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4966.45" calcext:value-type="float">
            <text:p><text:s/>14.966,4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19030.05" calcext:value-type="float">
            <text:p><text:s/>19.030,0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57.64" calcext:value-type="float">
            <text:p><text:s/>24.757,64 </text:p>
          </table:table-cell>
          <table:table-cell table:style-name="ce2" office:value-type="float" office:value="16879.45" calcext:value-type="float">
            <text:p><text:s/>16.879,4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2687.94" calcext:value-type="float">
            <text:p><text:s/>22.687,9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4441.99" calcext:value-type="float">
            <text:p><text:s/>14.441,99 </text:p>
          </table:table-cell>
          <table:table-cell table:style-name="ce2" office:value-type="float" office:value="12695.3" calcext:value-type="float">
            <text:p><text:s/>12.695,3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4441.99" calcext:value-type="float">
            <text:p><text:s/>14.441,99 </text:p>
          </table:table-cell>
          <table:table-cell table:style-name="ce2" office:value-type="float" office:value="10254.14" calcext:value-type="float">
            <text:p><text:s/>10.254,1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422.28" calcext:value-type="float">
            <text:p><text:s/>8.422,28 </text:p>
          </table:table-cell>
          <table:table-cell table:style-name="ce2" office:value-type="float" office:value="6208.79" calcext:value-type="float">
            <text:p><text:s/>6.208,7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413.8" calcext:value-type="float">
            <text:p><text:s/>22.413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1962.32" calcext:value-type="float">
            <text:p><text:s/>21.962,3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23.73" calcext:value-type="float">
            <text:p><text:s/>27.523,73 </text:p>
          </table:table-cell>
          <table:table-cell table:style-name="ce2" office:value-type="float" office:value="18030.34" calcext:value-type="float">
            <text:p><text:s/>18.030,3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298.43" calcext:value-type="float">
            <text:p><text:s/>13.298,43 </text:p>
          </table:table-cell>
          <table:table-cell table:style-name="ce2" office:value-type="float" office:value="9454.23" calcext:value-type="float">
            <text:p><text:s/>9.454,2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98.1" calcext:value-type="float">
            <text:p><text:s/>2.598,10 </text:p>
          </table:table-cell>
          <table:table-cell table:style-name="ce2" office:value-type="float" office:value="3433.28" calcext:value-type="float">
            <text:p><text:s/>3.433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794.31" calcext:value-type="float">
            <text:p><text:s/>7.794,31 </text:p>
          </table:table-cell>
          <table:table-cell table:style-name="ce2" office:value-type="float" office:value="5857.24" calcext:value-type="float">
            <text:p><text:s/>5.857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794.31" calcext:value-type="float">
            <text:p><text:s/>7.794,31 </text:p>
          </table:table-cell>
          <table:table-cell table:style-name="ce2" office:value-type="float" office:value="5857.24" calcext:value-type="float">
            <text:p><text:s/>5.857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794.31" calcext:value-type="float">
            <text:p><text:s/>7.794,31 </text:p>
          </table:table-cell>
          <table:table-cell table:style-name="ce2" office:value-type="float" office:value="5857.24" calcext:value-type="float">
            <text:p><text:s/>5.857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413.8" calcext:value-type="float">
            <text:p><text:s/>22.413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365.55" calcext:value-type="float">
            <text:p><text:s/>27.365,55 </text:p>
          </table:table-cell>
          <table:table-cell table:style-name="ce2" office:value-type="float" office:value="23753.34" calcext:value-type="float">
            <text:p><text:s/>23.753,3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019.52" calcext:value-type="float">
            <text:p><text:s/>24.019,52 </text:p>
          </table:table-cell>
          <table:table-cell table:style-name="ce2" office:value-type="float" office:value="26829.99" calcext:value-type="float">
            <text:p><text:s/>26.829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190.34" calcext:value-type="float">
            <text:p><text:s/>25.190,34 </text:p>
          </table:table-cell>
          <table:table-cell table:style-name="ce2" office:value-type="float" office:value="17281.95" calcext:value-type="float">
            <text:p><text:s/>17.281,9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14.22" calcext:value-type="float">
            <text:p><text:s/>28.714,22 </text:p>
          </table:table-cell>
          <table:table-cell table:style-name="ce2" office:value-type="float" office:value="19409.8" calcext:value-type="float">
            <text:p><text:s/>19.409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314.45" calcext:value-type="float">
            <text:p><text:s/>8.314,45 </text:p>
          </table:table-cell>
          <table:table-cell table:style-name="ce2" office:value-type="float" office:value="4319.83" calcext:value-type="float">
            <text:p><text:s/>4.319,8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9400.39" calcext:value-type="float">
            <text:p><text:s/>19.400,39 </text:p>
          </table:table-cell>
          <table:table-cell table:style-name="ce2" office:value-type="float" office:value="12802.23" calcext:value-type="float">
            <text:p><text:s/>12.802,2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9584.07" calcext:value-type="float">
            <text:p><text:s/>29.584,07 </text:p>
          </table:table-cell>
          <table:table-cell table:style-name="ce2" office:value-type="float" office:value="19935.04" calcext:value-type="float">
            <text:p><text:s/>19.935,0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704.93" calcext:value-type="float">
            <text:p><text:s/>22.704,9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38060.88" calcext:value-type="float">
            <text:p><text:s/>38.060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141.44" calcext:value-type="float">
            <text:p><text:s/>27.141,44 </text:p>
          </table:table-cell>
          <table:table-cell table:style-name="ce2" office:value-type="float" office:value="18247.92" calcext:value-type="float">
            <text:p><text:s/>18.247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2404.28" calcext:value-type="float">
            <text:p><text:s/>12.404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39.52" calcext:value-type="float">
            <text:p><text:s/>25.039,52 </text:p>
          </table:table-cell>
          <table:table-cell table:style-name="ce2" office:value-type="float" office:value="23071.12" calcext:value-type="float">
            <text:p><text:s/>23.071,1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8820.42" calcext:value-type="float">
            <text:p><text:s/>18.820,4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57.12" calcext:value-type="float">
            <text:p><text:s/>27.557,12 </text:p>
          </table:table-cell>
          <table:table-cell table:style-name="ce2" office:value-type="float" office:value="18711.1" calcext:value-type="float">
            <text:p><text:s/>18.711,1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163.18" calcext:value-type="float">
            <text:p><text:s/>23.163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27" calcext:value-type="float">
            <text:p><text:s/>27.714,27 </text:p>
          </table:table-cell>
          <table:table-cell table:style-name="ce2" office:value-type="float" office:value="18806" calcext:value-type="float">
            <text:p><text:s/>18.806,0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6888.74" calcext:value-type="float">
            <text:p><text:s/>16.888,7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2460.53" calcext:value-type="float">
            <text:p><text:s/>22.460,53 </text:p>
          </table:table-cell>
          <table:table-cell table:style-name="ce2" office:value-type="float" office:value="14562.68" calcext:value-type="float">
            <text:p><text:s/>14.562,6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1228.58" calcext:value-type="float">
            <text:p><text:s/>11.228,58 </text:p>
          </table:table-cell>
          <table:table-cell table:style-name="ce2" office:value-type="float" office:value="6744.86" calcext:value-type="float">
            <text:p><text:s/>6.744,8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37.89" calcext:value-type="float">
            <text:p><text:s/>8.037,89 </text:p>
          </table:table-cell>
          <table:table-cell table:style-name="ce2" office:value-type="float" office:value="6029.37" calcext:value-type="float">
            <text:p><text:s/>6.029,3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5766.95" calcext:value-type="float">
            <text:p><text:s/>5.766,95 </text:p>
          </table:table-cell>
          <table:table-cell table:style-name="ce3" office:value-type="date" office:date-value="2018-03-01" calcext:value-type="date">
            <text:p>1/3/2018</text:p>
          </table:table-cell>
          <table:table-cell table:number-columns-repeated="5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1.41" calcext:value-type="float">
            <text:p><text:s/>26.401,41 </text:p>
          </table:table-cell>
          <table:table-cell table:style-name="ce2" office:value-type="float" office:value="18030.09" calcext:value-type="float">
            <text:p><text:s/>18.030,0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18298.84" calcext:value-type="float">
            <text:p><text:s/>18.298,8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8762.22" calcext:value-type="float">
            <text:p><text:s/>18.762,2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1795.58" calcext:value-type="float">
            <text:p><text:s/>1.795,5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11193.04" calcext:value-type="float">
            <text:p><text:s/>11.193,0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42.21" calcext:value-type="float">
            <text:p><text:s/>26.442,21 </text:p>
          </table:table-cell>
          <table:table-cell table:style-name="ce2" office:value-type="float" office:value="18037.88" calcext:value-type="float">
            <text:p><text:s/>18.037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0664.18" calcext:value-type="float">
            <text:p><text:s/>30.664,18 </text:p>
          </table:table-cell>
          <table:table-cell table:style-name="ce2" office:value-type="float" office:value="18365.39" calcext:value-type="float">
            <text:p><text:s/>18.365,3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9112.62" calcext:value-type="float">
            <text:p><text:s/>29.112,62 </text:p>
          </table:table-cell>
          <table:table-cell table:style-name="ce2" office:value-type="float" office:value="19941.48" calcext:value-type="float">
            <text:p><text:s/>19.941,4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55.33" calcext:value-type="float">
            <text:p><text:s/>25.355,33 </text:p>
          </table:table-cell>
          <table:table-cell table:style-name="ce2" office:value-type="float" office:value="17381.58" calcext:value-type="float">
            <text:p><text:s/>17.381,5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61.04" calcext:value-type="float">
            <text:p><text:s/>28.761,04 </text:p>
          </table:table-cell>
          <table:table-cell table:style-name="ce2" office:value-type="float" office:value="19479.7" calcext:value-type="float">
            <text:p><text:s/>19.479,7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1313.15" calcext:value-type="float">
            <text:p><text:s/>31.313,15 </text:p>
          </table:table-cell>
          <table:table-cell table:style-name="ce2" office:value-type="float" office:value="20979.11" calcext:value-type="float">
            <text:p><text:s/>20.979,1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1820.36" calcext:value-type="float">
            <text:p><text:s/>21.820,3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494.58" calcext:value-type="float">
            <text:p><text:s/>13.494,58 </text:p>
          </table:table-cell>
          <table:table-cell table:style-name="ce2" office:value-type="float" office:value="9880.56" calcext:value-type="float">
            <text:p><text:s/>9.880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494.58" calcext:value-type="float">
            <text:p><text:s/>13.494,58 </text:p>
          </table:table-cell>
          <table:table-cell table:style-name="ce2" office:value-type="float" office:value="11893.16" calcext:value-type="float">
            <text:p><text:s/>11.893,1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2291.73" calcext:value-type="float">
            <text:p><text:s/>22.291,7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8238.62" calcext:value-type="float">
            <text:p><text:s/>18.238,6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20.47" calcext:value-type="float">
            <text:p><text:s/>26.820,47 </text:p>
          </table:table-cell>
          <table:table-cell table:style-name="ce2" office:value-type="float" office:value="18266.29" calcext:value-type="float">
            <text:p><text:s/>18.266,2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6738.97" calcext:value-type="float">
            <text:p><text:s/>16.738,9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4355.18" calcext:value-type="float">
            <text:p><text:s/>14.355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218.51" calcext:value-type="float">
            <text:p><text:s/>27.218,51 </text:p>
          </table:table-cell>
          <table:table-cell table:style-name="ce2" office:value-type="float" office:value="13198.78" calcext:value-type="float">
            <text:p><text:s/>13.198,7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384.33" calcext:value-type="float">
            <text:p><text:s/>23.384,3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083.5" calcext:value-type="float">
            <text:p><text:s/>19.083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484.46" calcext:value-type="float">
            <text:p><text:s/>23.484,4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1838.11" calcext:value-type="float">
            <text:p><text:s/>11.838,1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1548.23" calcext:value-type="float">
            <text:p><text:s/>11.548,2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162.97" calcext:value-type="float">
            <text:p><text:s/>6.162,97 </text:p>
          </table:table-cell>
          <table:table-cell table:style-name="ce2" office:value-type="float" office:value="4314.22" calcext:value-type="float">
            <text:p><text:s/>4.314,2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7274.28" calcext:value-type="float">
            <text:p><text:s/>17.274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514.79" calcext:value-type="float">
            <text:p><text:s/>28.514,79 </text:p>
          </table:table-cell>
          <table:table-cell table:style-name="ce2" office:value-type="float" office:value="19289.38" calcext:value-type="float">
            <text:p><text:s/>19.289,3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329.63" calcext:value-type="float">
            <text:p><text:s/>25.329,63 </text:p>
          </table:table-cell>
          <table:table-cell table:style-name="ce2" office:value-type="float" office:value="16860.53" calcext:value-type="float">
            <text:p><text:s/>16.860,5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6205.32" calcext:value-type="float">
            <text:p><text:s/>6.205,3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18.24" calcext:value-type="float">
            <text:p><text:s/>8.018,24 </text:p>
          </table:table-cell>
          <table:table-cell table:style-name="ce2" office:value-type="float" office:value="6069.44" calcext:value-type="float">
            <text:p><text:s/>6.069,4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18.26" calcext:value-type="float">
            <text:p><text:s/>8.018,26 </text:p>
          </table:table-cell>
          <table:table-cell table:style-name="ce2" office:value-type="float" office:value="9547.68" calcext:value-type="float">
            <text:p><text:s/>9.547,6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30293.82" calcext:value-type="float">
            <text:p><text:s/>30.293,8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1962.32" calcext:value-type="float">
            <text:p><text:s/>21.962,3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3150.86" calcext:value-type="float">
            <text:p><text:s/>13.150,8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0737.64" calcext:value-type="float">
            <text:p><text:s/>10.737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517.8" calcext:value-type="float">
            <text:p><text:s/>23.517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092.52" calcext:value-type="float">
            <text:p><text:s/>22.092,5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680.66" calcext:value-type="float">
            <text:p><text:s/>24.680,66 </text:p>
          </table:table-cell>
          <table:table-cell table:style-name="ce2" office:value-type="float" office:value="16652.92" calcext:value-type="float">
            <text:p><text:s/>16.652,9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731.11" calcext:value-type="float">
            <text:p><text:s/>17.731,11 </text:p>
          </table:table-cell>
          <table:table-cell table:style-name="ce2" office:value-type="float" office:value="11529.57" calcext:value-type="float">
            <text:p><text:s/>11.529,5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731.11" calcext:value-type="float">
            <text:p><text:s/>17.731,11 </text:p>
          </table:table-cell>
          <table:table-cell table:style-name="ce2" office:value-type="float" office:value="10536.64" calcext:value-type="float">
            <text:p><text:s/>10.536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669.59" calcext:value-type="float">
            <text:p><text:s/>26.669,59 </text:p>
          </table:table-cell>
          <table:table-cell table:style-name="ce2" office:value-type="float" office:value="18441.87" calcext:value-type="float">
            <text:p><text:s/>18.441,8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70.73" calcext:value-type="float">
            <text:p><text:s/>16.470,73 </text:p>
          </table:table-cell>
          <table:table-cell table:style-name="ce2" office:value-type="float" office:value="11615.76" calcext:value-type="float">
            <text:p><text:s/>11.615,7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70.73" calcext:value-type="float">
            <text:p><text:s/>16.470,73 </text:p>
          </table:table-cell>
          <table:table-cell table:style-name="ce2" office:value-type="float" office:value="14364.24" calcext:value-type="float">
            <text:p><text:s/>14.364,2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035.51" calcext:value-type="float">
            <text:p><text:s/>27.035,51 </text:p>
          </table:table-cell>
          <table:table-cell table:style-name="ce2" office:value-type="float" office:value="17872.54" calcext:value-type="float">
            <text:p><text:s/>17.872,5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517.8" calcext:value-type="float">
            <text:p><text:s/>23.517,8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484.46" calcext:value-type="float">
            <text:p><text:s/>23.484,4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203.36" calcext:value-type="float">
            <text:p><text:s/>12.203,36 </text:p>
          </table:table-cell>
          <table:table-cell table:style-name="ce2" office:value-type="float" office:value="8779.59" calcext:value-type="float">
            <text:p><text:s/>8.779,5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203.36" calcext:value-type="float">
            <text:p><text:s/>12.203,36 </text:p>
          </table:table-cell>
          <table:table-cell table:style-name="ce2" office:value-type="float" office:value="8699.31" calcext:value-type="float">
            <text:p><text:s/>8.699,3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36.43" calcext:value-type="float">
            <text:p><text:s/>27.436,43 </text:p>
          </table:table-cell>
          <table:table-cell table:style-name="ce2" office:value-type="float" office:value="17793.35" calcext:value-type="float">
            <text:p><text:s/>17.793,3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9188.55" calcext:value-type="float">
            <text:p><text:s/>19.188,5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1012.5" calcext:value-type="float">
            <text:p><text:s/>11.012,50 </text:p>
          </table:table-cell>
          <table:table-cell table:style-name="ce2" office:value-type="float" office:value="7536.91" calcext:value-type="float">
            <text:p><text:s/>7.536,9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1012.5" calcext:value-type="float">
            <text:p><text:s/>11.012,50 </text:p>
          </table:table-cell>
          <table:table-cell table:style-name="ce2" office:value-type="float" office:value="7968.31" calcext:value-type="float">
            <text:p><text:s/>7.968,3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224.56" calcext:value-type="float">
            <text:p><text:s/>9.224,56 </text:p>
          </table:table-cell>
          <table:table-cell table:style-name="ce2" office:value-type="float" office:value="7305.16" calcext:value-type="float">
            <text:p><text:s/>7.305,1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27" calcext:value-type="float">
            <text:p><text:s/>27.714,27 </text:p>
          </table:table-cell>
          <table:table-cell table:style-name="ce2" office:value-type="float" office:value="18806" calcext:value-type="float">
            <text:p><text:s/>18.806,0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14.22" calcext:value-type="float">
            <text:p><text:s/>28.714,22 </text:p>
          </table:table-cell>
          <table:table-cell table:style-name="ce2" office:value-type="float" office:value="29600.16" calcext:value-type="float">
            <text:p><text:s/>29.600,1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563.41" calcext:value-type="float">
            <text:p><text:s/>22.563,4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0702.67" calcext:value-type="float">
            <text:p><text:s/>20.702,6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295.58" calcext:value-type="float">
            <text:p><text:s/>27.295,58 </text:p>
          </table:table-cell>
          <table:table-cell table:style-name="ce2" office:value-type="float" office:value="30505.41" calcext:value-type="float">
            <text:p><text:s/>30.505,4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057.93" calcext:value-type="float">
            <text:p><text:s/>24.057,93 </text:p>
          </table:table-cell>
          <table:table-cell table:style-name="ce2" office:value-type="float" office:value="16391.89" calcext:value-type="float">
            <text:p><text:s/>16.391,8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607.47" calcext:value-type="float">
            <text:p><text:s/>24.607,47 </text:p>
          </table:table-cell>
          <table:table-cell table:style-name="ce2" office:value-type="float" office:value="16930" calcext:value-type="float">
            <text:p><text:s/>16.930,0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853.79" calcext:value-type="float">
            <text:p><text:s/>25.853,79 </text:p>
          </table:table-cell>
          <table:table-cell table:style-name="ce2" office:value-type="float" office:value="17941.1" calcext:value-type="float">
            <text:p><text:s/>17.941,1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1435.23" calcext:value-type="float">
            <text:p><text:s/>21.435,23 </text:p>
          </table:table-cell>
          <table:table-cell table:style-name="ce2" office:value-type="float" office:value="15014.5" calcext:value-type="float">
            <text:p><text:s/>15.014,5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39221.3" calcext:value-type="float">
            <text:p><text:s/>39.221,3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7274.28" calcext:value-type="float">
            <text:p><text:s/>17.274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3355.97" calcext:value-type="float">
            <text:p><text:s/>23.355,9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1768.14" calcext:value-type="float">
            <text:p><text:s/>21.768,1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833.78" calcext:value-type="float">
            <text:p><text:s/>25.833,78 </text:p>
          </table:table-cell>
          <table:table-cell table:style-name="ce2" office:value-type="float" office:value="13409.49" calcext:value-type="float">
            <text:p><text:s/>13.409,4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60.87" calcext:value-type="float">
            <text:p><text:s/>6.860,87 </text:p>
          </table:table-cell>
          <table:table-cell table:style-name="ce2" office:value-type="float" office:value="5306.87" calcext:value-type="float">
            <text:p><text:s/>5.306,8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60.85" calcext:value-type="float">
            <text:p><text:s/>6.860,85 </text:p>
          </table:table-cell>
          <table:table-cell table:style-name="ce2" office:value-type="float" office:value="3465.08" calcext:value-type="float">
            <text:p><text:s/>3.465,0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60.85" calcext:value-type="float">
            <text:p><text:s/>6.860,85 </text:p>
          </table:table-cell>
          <table:table-cell table:style-name="ce2" office:value-type="float" office:value="5306.85" calcext:value-type="float">
            <text:p><text:s/>5.306,8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004.65" calcext:value-type="float">
            <text:p><text:s/>32.004,65 </text:p>
          </table:table-cell>
          <table:table-cell table:style-name="ce2" office:value-type="float" office:value="18795.94" calcext:value-type="float">
            <text:p><text:s/>18.795,9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641.77" calcext:value-type="float">
            <text:p><text:s/>12.641,77 </text:p>
          </table:table-cell>
          <table:table-cell table:style-name="ce2" office:value-type="float" office:value="14521.99" calcext:value-type="float">
            <text:p><text:s/>14.521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320.88" calcext:value-type="float">
            <text:p><text:s/>6.320,88 </text:p>
          </table:table-cell>
          <table:table-cell table:style-name="ce2" office:value-type="float" office:value="7063.58" calcext:value-type="float">
            <text:p><text:s/>7.063,5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320.88" calcext:value-type="float">
            <text:p><text:s/>6.320,88 </text:p>
          </table:table-cell>
          <table:table-cell table:style-name="ce2" office:value-type="float" office:value="4918.88" calcext:value-type="float">
            <text:p><text:s/>4.918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0228.99" calcext:value-type="float">
            <text:p><text:s/>20.228,99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85.25" calcext:value-type="float">
            <text:p><text:s/>27.585,25 </text:p>
          </table:table-cell>
          <table:table-cell table:style-name="ce2" office:value-type="float" office:value="15885.11" calcext:value-type="float">
            <text:p><text:s/>15.885,1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368.71" calcext:value-type="float">
            <text:p><text:s/>13.368,71 </text:p>
          </table:table-cell>
          <table:table-cell table:style-name="ce2" office:value-type="float" office:value="9414.64" calcext:value-type="float">
            <text:p><text:s/>9.414,6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368.71" calcext:value-type="float">
            <text:p><text:s/>13.368,71 </text:p>
          </table:table-cell>
          <table:table-cell table:style-name="ce2" office:value-type="float" office:value="8786.18" calcext:value-type="float">
            <text:p><text:s/>8.786,1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541.62" calcext:value-type="float">
            <text:p><text:s/>25.541,62 </text:p>
          </table:table-cell>
          <table:table-cell table:style-name="ce2" office:value-type="float" office:value="17494.07" calcext:value-type="float">
            <text:p><text:s/>17.494,0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092.52" calcext:value-type="float">
            <text:p><text:s/>22.092,5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453.54" calcext:value-type="float">
            <text:p><text:s/>23.453,5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286.77" calcext:value-type="float">
            <text:p><text:s/>25.286,77 </text:p>
          </table:table-cell>
          <table:table-cell table:style-name="ce2" office:value-type="float" office:value="17413.01" calcext:value-type="float">
            <text:p><text:s/>17.413,0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92.74" calcext:value-type="float">
            <text:p><text:s/>28.792,74 </text:p>
          </table:table-cell>
          <table:table-cell table:style-name="ce2" office:value-type="float" office:value="18219.94" calcext:value-type="float">
            <text:p><text:s/>18.219,9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853.79" calcext:value-type="float">
            <text:p><text:s/>25.853,79 </text:p>
          </table:table-cell>
          <table:table-cell table:style-name="ce2" office:value-type="float" office:value="17488.77" calcext:value-type="float">
            <text:p><text:s/>17.488,7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695.84" calcext:value-type="float">
            <text:p><text:s/>28.695,84 </text:p>
          </table:table-cell>
          <table:table-cell table:style-name="ce2" office:value-type="float" office:value="19364.37" calcext:value-type="float">
            <text:p><text:s/>19.364,3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24400.75" calcext:value-type="float">
            <text:p><text:s/>24.400,7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5078.62" calcext:value-type="float">
            <text:p><text:s/>15.078,6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39.52" calcext:value-type="float">
            <text:p><text:s/>25.039,52 </text:p>
          </table:table-cell>
          <table:table-cell table:style-name="ce2" office:value-type="float" office:value="13929.84" calcext:value-type="float">
            <text:p><text:s/>13.929,8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092.52" calcext:value-type="float">
            <text:p><text:s/>22.092,5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484.46" calcext:value-type="float">
            <text:p><text:s/>23.484,4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079.17" calcext:value-type="float">
            <text:p><text:s/>28.079,17 </text:p>
          </table:table-cell>
          <table:table-cell table:style-name="ce2" office:value-type="float" office:value="18953.78" calcext:value-type="float">
            <text:p><text:s/>18.953,7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1745.88" calcext:value-type="float">
            <text:p><text:s/>11.745,8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229.92" calcext:value-type="float">
            <text:p><text:s/>18.229,92 </text:p>
          </table:table-cell>
          <table:table-cell table:style-name="ce2" office:value-type="float" office:value="10969.46" calcext:value-type="float">
            <text:p><text:s/>10.969,4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6786.86" calcext:value-type="float">
            <text:p><text:s/>6.786,8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389.28" calcext:value-type="float">
            <text:p><text:s/>23.389,28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48.51" calcext:value-type="float">
            <text:p><text:s/>25.348,51 </text:p>
          </table:table-cell>
          <table:table-cell table:style-name="ce2" office:value-type="float" office:value="17630.95" calcext:value-type="float">
            <text:p><text:s/>17.630,9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41.98" calcext:value-type="float">
            <text:p><text:s/>25.041,98 </text:p>
          </table:table-cell>
          <table:table-cell table:style-name="ce2" office:value-type="float" office:value="21887.3" calcext:value-type="float">
            <text:p><text:s/>21.887,30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861.5" calcext:value-type="float">
            <text:p><text:s/>24.861,50 </text:p>
          </table:table-cell>
          <table:table-cell table:style-name="ce2" office:value-type="float" office:value="16762.12" calcext:value-type="float">
            <text:p><text:s/>16.762,1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3603.74" calcext:value-type="float">
            <text:p><text:s/>23.603,74 </text:p>
          </table:table-cell>
          <table:table-cell table:style-name="ce2" office:value-type="float" office:value="15968.54" calcext:value-type="float">
            <text:p><text:s/>15.968,54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22.64" calcext:value-type="float">
            <text:p><text:s/>2.622,64 </text:p>
          </table:table-cell>
          <table:table-cell table:style-name="ce2" office:value-type="float" office:value="3438.15" calcext:value-type="float">
            <text:p><text:s/>3.438,15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989.16" calcext:value-type="float">
            <text:p><text:s/>26.989,16 </text:p>
          </table:table-cell>
          <table:table-cell table:style-name="ce2" office:value-type="float" office:value="15615.87" calcext:value-type="float">
            <text:p><text:s/>15.615,8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37051.31" calcext:value-type="float">
            <text:p><text:s/>37.051,3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484.46" calcext:value-type="float">
            <text:p><text:s/>23.484,4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2071.83" calcext:value-type="float">
            <text:p><text:s/>12.071,8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4447.62" calcext:value-type="float">
            <text:p><text:s/>14.447,62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1676.93" calcext:value-type="float">
            <text:p><text:s/>11.676,9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6926.47" calcext:value-type="float">
            <text:p><text:s/>16.926,4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14.9" calcext:value-type="float">
            <text:p><text:s/>27.414,90 </text:p>
          </table:table-cell>
          <table:table-cell table:style-name="ce2" office:value-type="float" office:value="18899.37" calcext:value-type="float">
            <text:p><text:s/>18.899,3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5391.56" calcext:value-type="float">
            <text:p><text:s/>15.391,56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253.78" calcext:value-type="float">
            <text:p><text:s/>28.253,78 </text:p>
          </table:table-cell>
          <table:table-cell table:style-name="ce2" office:value-type="float" office:value="19131.77" calcext:value-type="float">
            <text:p><text:s/>19.131,77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14489.63" calcext:value-type="float">
            <text:p><text:s/>14.489,63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10.24" calcext:value-type="float">
            <text:p><text:s/>26.810,24 </text:p>
          </table:table-cell>
          <table:table-cell table:style-name="ce2" office:value-type="float" office:value="18260.11" calcext:value-type="float">
            <text:p><text:s/>18.260,11 </text:p>
          </table:table-cell>
          <table:table-cell table:style-name="ce3" office:value-type="date" office:date-value="2020-06-01" calcext:value-type="date">
            <text:p>1/6/2020</text:p>
          </table:table-cell>
          <table:table-cell table:number-columns-repeated="52"/>
        </table:table-row>
        <table:table-row table:style-name="ro1" table:number-rows-repeated="10483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062020" style:display-name="PageStyle_Membros 06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7-13T14:17:45</meta:creation-date>
    <dc:date>2020-07-13T14:18:40</dc:date>
    <meta:generator>LibreOffice/6.3.4.2$Windows_X86_64 LibreOffice_project/60da17e045e08f1793c57c00ba83cdfce946d0aa</meta:generator>
    <meta:document-statistic meta:table-count="1" meta:cell-count="3192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