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9mm"/>
    </style:style>
    <style:style style:name="co2" style:family="table-column">
      <style:table-column-properties fo:break-before="auto" style:column-width="71.7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67.06mm"/>
    </style:style>
    <style:style style:name="co5" style:family="table-column">
      <style:table-column-properties fo:break-before="auto" style:column-width="90.77mm"/>
    </style:style>
    <style:style style:name="co6" style:family="table-column">
      <style:table-column-properties fo:break-before="auto" style:column-width="40.38mm"/>
    </style:style>
    <style:style style:name="co7" style:family="table-column">
      <style:table-column-properties fo:break-before="auto" style:column-width="43.11mm"/>
    </style:style>
    <style:style style:name="co8" style:family="table-column">
      <style:table-column-properties fo:break-before="auto" style:column-width="282.2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22.68mm"/>
    </style:style>
    <style:style style:name="co11" style:family="table-column">
      <style:table-column-properties fo:break-before="auto" style:column-width="31.94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5f_BuiltIn_5f_Comma" style:data-style-name="N117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5f_BuiltIn_5f_Comma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117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5f_BuiltIn_5f_Comma" style:data-style-name="N11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36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6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6">
      <style:table-cell-properties fo:background-color="#c0c0c0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6">
      <style:table-cell-properties fo:border-bottom="0.74pt solid #000000" fo:background-color="#c0c0c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row table:style-name="ro1">
          <table:table-cell table:style-name="ce1" office:value-type="string" calcext:value-type="string">
            <text:p>COD_BENEFICIO</text:p>
          </table:table-cell>
          <table:table-cell table:style-name="ce1" office:value-type="string" calcext:value-type="string">
            <text:p>NOM_SERVIDOR</text:p>
          </table:table-cell>
          <table:table-cell table:style-name="ce1" office:value-type="string" calcext:value-type="string">
            <text:p>COD_CARGO_SERVIDOR</text:p>
          </table:table-cell>
          <table:table-cell table:style-name="ce1" office:value-type="string" calcext:value-type="string">
            <text:p>CARGO_SERVIDOR</text:p>
          </table:table-cell>
          <table:table-cell table:style-name="ce1" office:value-type="string" calcext:value-type="string">
            <text:p>NOM_BENEFICIARIO</text:p>
          </table:table-cell>
          <table:table-cell table:style-name="ce1" office:value-type="string" calcext:value-type="string">
            <text:p>SITUACAO_BENEFICIO</text:p>
          </table:table-cell>
          <table:table-cell table:style-name="ce1" office:value-type="string" calcext:value-type="string">
            <text:p>DAT_INI_BEN</text:p>
          </table:table-cell>
          <table:table-cell table:style-name="ce1" office:value-type="string" calcext:value-type="string">
            <text:p>NUM_PORTARIA</text:p>
          </table:table-cell>
          <table:table-cell table:style-name="ce1" office:value-type="string" calcext:value-type="string">
            <text:p>DAT_PUB</text:p>
          </table:table-cell>
          <table:table-cell table:style-name="ce1" office:value-type="string" calcext:value-type="string">
            <text:p>VAL_BRUTO</text:p>
          </table:table-cell>
          <table:table-cell table:style-name="ce1" office:value-type="string" calcext:value-type="string">
            <text:p>VAL_LIQ</text:p>
          </table:table-cell>
          <table:table-cell table:style-name="ce1" office:value-type="string" calcext:value-type="string">
            <text:p>PERIODO_FOLHA</text:p>
          </table:table-cell>
        </table:table-row>
        <table:table-row table:style-name="ro1">
          <table:table-cell table:style-name="ce2" office:value-type="float" office:value="1329141" calcext:value-type="float">
            <text:p>1329141</text:p>
          </table:table-cell>
          <table:table-cell table:style-name="ce2" office:value-type="string" calcext:value-type="string">
            <text:p>Adelio De Souza E Castro</text:p>
          </table:table-cell>
          <table:table-cell table:style-name="ce2" office:value-type="float" office:value="5031" calcext:value-type="float">
            <text:p>5031</text:p>
          </table:table-cell>
          <table:table-cell table:style-name="ce2" office:value-type="string" calcext:value-type="string">
            <text:p>PROCURADOR DE JUSTICA</text:p>
          </table:table-cell>
          <table:table-cell table:style-name="ce2" office:value-type="string" calcext:value-type="string">
            <text:p>Marina Aires B S Castro</text:p>
          </table:table-cell>
          <table:table-cell table:style-name="ce2" office:value-type="string" calcext:value-type="string">
            <text:p>Vigente</text:p>
          </table:table-cell>
          <table:table-cell table:style-name="ce2" office:value-type="string" calcext:value-type="string">
            <text:p>2004-12-11 00:00:00.0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6" office:value-type="float" office:value="15235.55" calcext:value-type="float">
            <text:p><text:s/>15.235,55 </text:p>
          </table:table-cell>
          <table:table-cell table:style-name="ce6" office:value-type="float" office:value="10925.23" calcext:value-type="float">
            <text:p><text:s/>10.925,23 </text:p>
          </table:table-cell>
          <table:table-cell table:style-name="ce10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29141" calcext:value-type="float">
            <text:p>1329141</text:p>
          </table:table-cell>
          <table:table-cell office:value-type="string" calcext:value-type="string">
            <text:p>Adelio De Souza E Cast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ilvia Aires B S Cast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5.23" calcext:value-type="float">
            <text:p><text:s/>10.925,2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39704" calcext:value-type="float">
            <text:p>60239704</text:p>
          </table:table-cell>
          <table:table-cell table:style-name="ce4" office:value-type="string" calcext:value-type="string">
            <text:p>Adevanir Rodrigues Da Sil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thair Beretta Da Sil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1448.82" calcext:value-type="float">
            <text:p><text:s/>11.448,8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39704" calcext:value-type="float">
            <text:p>60239704</text:p>
          </table:table-cell>
          <table:table-cell office:value-type="string" calcext:value-type="string">
            <text:p>Adevanir Rodrigues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Teresa Berett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1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0925.23" calcext:value-type="float">
            <text:p><text:s/>10.925,2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27681" calcext:value-type="float">
            <text:p>927681</text:p>
          </table:table-cell>
          <table:table-cell table:style-name="ce4" office:value-type="string" calcext:value-type="string">
            <text:p>Adhemar Guimaraes Spinol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lia Cordeiro Spinol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6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Pietra Gerhart Di G. De Bar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6273.47" calcext:value-type="float">
            <text:p><text:s/>6.273,47 </text:p>
          </table:table-cell>
          <table:table-cell office:value-type="float" office:value="5029.88" calcext:value-type="float">
            <text:p><text:s/>5.029,8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97531" calcext:value-type="float">
            <text:p>1397531</text:p>
          </table:table-cell>
          <table:table-cell table:style-name="ce4" office:value-type="string" calcext:value-type="string">
            <text:p>Adherbal Orlando Girolamo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ola Gerhart Di G.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6273.47" calcext:value-type="float">
            <text:p><text:s/>6.273,47 </text:p>
          </table:table-cell>
          <table:table-cell table:style-name="ce8" office:value-type="float" office:value="5029.88" calcext:value-type="float">
            <text:p><text:s/>5.029,8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97531" calcext:value-type="float">
            <text:p>1397531</text:p>
          </table:table-cell>
          <table:table-cell office:value-type="string" calcext:value-type="string">
            <text:p>Adherbal Orlando Girolamo De Bar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ueli Aparecida Gerhar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528.16" calcext:value-type="float">
            <text:p><text:s/>7.528,16 </text:p>
          </table:table-cell>
          <table:table-cell office:value-type="float" office:value="9305.17" calcext:value-type="float">
            <text:p><text:s/>9.305,1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55703" calcext:value-type="float">
            <text:p>60055703</text:p>
          </table:table-cell>
          <table:table-cell table:style-name="ce4" office:value-type="string" calcext:value-type="string">
            <text:p>Airton Carlos Almeida Cass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ogo Cassaro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8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11514.09" calcext:value-type="float">
            <text:p><text:s/>11.514,09 </text:p>
          </table:table-cell>
          <table:table-cell table:style-name="ce8" office:value-type="float" office:value="8523.95" calcext:value-type="float">
            <text:p><text:s/>8.523,9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704128" calcext:value-type="float">
            <text:p>60704128</text:p>
          </table:table-cell>
          <table:table-cell office:value-type="string" calcext:value-type="string">
            <text:p>Altamyr Ordin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ea Cosimato Ordin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78.42" calcext:value-type="float">
            <text:p><text:s/>23.078,42 </text:p>
          </table:table-cell>
          <table:table-cell office:value-type="float" office:value="27084.2" calcext:value-type="float">
            <text:p><text:s/>27.084,2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73261" calcext:value-type="float">
            <text:p>1373261</text:p>
          </table:table-cell>
          <table:table-cell table:style-name="ce4" office:value-type="string" calcext:value-type="string">
            <text:p>Aluizio De Arru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lia Paule M M Tourn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44639" calcext:value-type="float">
            <text:p>60344639</text:p>
          </table:table-cell>
          <table:table-cell office:value-type="string" calcext:value-type="string">
            <text:p>Alvaro Jose Gentil Leit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Cassia Nardi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7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758.44" calcext:value-type="float">
            <text:p><text:s/>23.758,44 </text:p>
          </table:table-cell>
          <table:table-cell office:value-type="float" office:value="16935.76" calcext:value-type="float">
            <text:p><text:s/>16.935,7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05722" calcext:value-type="float">
            <text:p>60505722</text:p>
          </table:table-cell>
          <table:table-cell table:style-name="ce4" office:value-type="string" calcext:value-type="string">
            <text:p>Andrea Regina Garib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sabela Garibaldi Mendon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29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48.33" calcext:value-type="float">
            <text:p><text:s/>23.248,33 </text:p>
          </table:table-cell>
          <table:table-cell table:style-name="ce8" office:value-type="float" office:value="16320.6" calcext:value-type="float">
            <text:p><text:s/>16.320,60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12362" calcext:value-type="float">
            <text:p>60412362</text:p>
          </table:table-cell>
          <table:table-cell office:value-type="string" calcext:value-type="string">
            <text:p>Anizio Nede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ve Paulino Ned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41.31" calcext:value-type="float">
            <text:p><text:s/>26.741,31 </text:p>
          </table:table-cell>
          <table:table-cell office:value-type="float" office:value="24774.43" calcext:value-type="float">
            <text:p><text:s/>24.774,4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gela Martinez Heinrich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9251.48" calcext:value-type="float">
            <text:p><text:s/>9.251,4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ugo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78.5" calcext:value-type="float">
            <text:p><text:s/>5.078,50 </text:p>
          </table:table-cell>
          <table:table-cell office:value-type="float" office:value="4219.24" calcext:value-type="float">
            <text:p><text:s/>4.219,2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19711" calcext:value-type="float">
            <text:p>1319711</text:p>
          </table:table-cell>
          <table:table-cell table:style-name="ce4" office:value-type="string" calcext:value-type="string">
            <text:p>Antenor Moinhos Trevelin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zo M H M Treveli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8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78.5" calcext:value-type="float">
            <text:p><text:s/>5.078,50 </text:p>
          </table:table-cell>
          <table:table-cell table:style-name="ce8" office:value-type="float" office:value="4219.24" calcext:value-type="float">
            <text:p><text:s/>4.219,2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19711" calcext:value-type="float">
            <text:p>1319711</text:p>
          </table:table-cell>
          <table:table-cell office:value-type="string" calcext:value-type="string">
            <text:p>Antenor Moinhos Trevelin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omaz M H M Treveli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078.5" calcext:value-type="float">
            <text:p><text:s/>5.078,50 </text:p>
          </table:table-cell>
          <table:table-cell office:value-type="float" office:value="4219.24" calcext:value-type="float">
            <text:p><text:s/>4.219,2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79571" calcext:value-type="float">
            <text:p>1279571</text:p>
          </table:table-cell>
          <table:table-cell table:style-name="ce4" office:value-type="string" calcext:value-type="string">
            <text:p>Antoneli Antonio Sec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racia Maria Moreira Secan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0-1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99.98" calcext:value-type="float">
            <text:p><text:s/>21.199,9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68341" calcext:value-type="float">
            <text:p>868341</text:p>
          </table:table-cell>
          <table:table-cell office:value-type="string" calcext:value-type="string">
            <text:p>Antonio Alvarenga Net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is B Foroni Corsato Alvaren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812.82" calcext:value-type="float">
            <text:p><text:s/>19.812,8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31531" calcext:value-type="float">
            <text:p>60131531</text:p>
          </table:table-cell>
          <table:table-cell table:style-name="ce4" office:value-type="string" calcext:value-type="string">
            <text:p>Antonio Augusto Bello Oricch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gela Maria Santos Oricch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67.61" calcext:value-type="float">
            <text:p><text:s/>24.667,61 </text:p>
          </table:table-cell>
          <table:table-cell table:style-name="ce8" office:value-type="float" office:value="16989.72" calcext:value-type="float">
            <text:p><text:s/>16.989,7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21091" calcext:value-type="float">
            <text:p>60321091</text:p>
          </table:table-cell>
          <table:table-cell office:value-type="string" calcext:value-type="string">
            <text:p>Antonio Carlos De Campos Ped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inha Maria Caldeira Pedr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8783.93" calcext:value-type="float">
            <text:p><text:s/>18.783,93 </text:p>
          </table:table-cell>
          <table:table-cell office:value-type="float" office:value="13256.58" calcext:value-type="float">
            <text:p><text:s/>13.256,5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33401" calcext:value-type="float">
            <text:p>1333401</text:p>
          </table:table-cell>
          <table:table-cell table:style-name="ce4" office:value-type="string" calcext:value-type="string">
            <text:p>Antonio Carlos Silveira Arnobi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leusa Maria Souza Arnob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4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4519.02" calcext:value-type="float">
            <text:p><text:s/>14.519,0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86201" calcext:value-type="float">
            <text:p>1386201</text:p>
          </table:table-cell>
          <table:table-cell office:value-type="string" calcext:value-type="string">
            <text:p>Antonio Celso Di Munno Corre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Venu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7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56.58" calcext:value-type="float">
            <text:p><text:s/>24.156,58 </text:p>
          </table:table-cell>
          <table:table-cell office:value-type="float" office:value="16665.58" calcext:value-type="float">
            <text:p><text:s/>16.665,5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72984" calcext:value-type="float">
            <text:p>60072984</text:p>
          </table:table-cell>
          <table:table-cell table:style-name="ce4" office:value-type="string" calcext:value-type="string">
            <text:p>Antonio Gusman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Lopes Gusma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29971.88" calcext:value-type="float">
            <text:p><text:s/>29.971,8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795991" calcext:value-type="float">
            <text:p>795991</text:p>
          </table:table-cell>
          <table:table-cell office:value-type="string" calcext:value-type="string">
            <text:p>Antonio Monaco Carva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ilma Schmidt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3-2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32.14" calcext:value-type="float">
            <text:p><text:s/>20.232,1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46485" calcext:value-type="float">
            <text:p>60546485</text:p>
          </table:table-cell>
          <table:table-cell table:style-name="ce4" office:value-type="string" calcext:value-type="string">
            <text:p>Antonio Ozorio Leme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na Sales Leme De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8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66.06" calcext:value-type="float">
            <text:p><text:s/>23.666,06 </text:p>
          </table:table-cell>
          <table:table-cell table:style-name="ce8" office:value-type="float" office:value="16824.81" calcext:value-type="float">
            <text:p><text:s/>16.824,8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75721" calcext:value-type="float">
            <text:p>875721</text:p>
          </table:table-cell>
          <table:table-cell office:value-type="string" calcext:value-type="string">
            <text:p>Antonio Pimentel Tava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eire Dos Santos A Ta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5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160.87" calcext:value-type="float">
            <text:p><text:s/>11.160,8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01671" calcext:value-type="float">
            <text:p>1001671</text:p>
          </table:table-cell>
          <table:table-cell table:style-name="ce4" office:value-type="string" calcext:value-type="string">
            <text:p>Antonio Saturnio Fernand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ssara Guimaraes Fernan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6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9721.95" calcext:value-type="float">
            <text:p><text:s/>19.721,9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13601" calcext:value-type="float">
            <text:p>913601</text:p>
          </table:table-cell>
          <table:table-cell office:value-type="string" calcext:value-type="string">
            <text:p>Antonio Tomas Bentivogli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eila Tucunduva Bentivogli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705.04" calcext:value-type="float">
            <text:p><text:s/>20.705,0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34625" calcext:value-type="float">
            <text:p>60034625</text:p>
          </table:table-cell>
          <table:table-cell table:style-name="ce4" office:value-type="string" calcext:value-type="string">
            <text:p>Antonio Victurino Domingues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yse De Almeida Prado Domingues Dos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0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7406.79" calcext:value-type="float">
            <text:p><text:s/>17.406,7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91591" calcext:value-type="float">
            <text:p>1291591</text:p>
          </table:table-cell>
          <table:table-cell office:value-type="string" calcext:value-type="string">
            <text:p>Aparecido Jose Neto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Maria Cristina Oliveira Pola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024.25" calcext:value-type="float">
            <text:p><text:s/>7.024,25 </text:p>
          </table:table-cell>
          <table:table-cell office:value-type="float" office:value="5514.32" calcext:value-type="float">
            <text:p><text:s/>5.514,3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67669" calcext:value-type="float">
            <text:p>60067669</text:p>
          </table:table-cell>
          <table:table-cell table:style-name="ce4" office:value-type="string" calcext:value-type="string">
            <text:p>Arcy Rib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uely 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3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7682.85" calcext:value-type="float">
            <text:p><text:s/>17.682,8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82602" calcext:value-type="float">
            <text:p>60482602</text:p>
          </table:table-cell>
          <table:table-cell office:value-type="string" calcext:value-type="string">
            <text:p>Ari Sergio Del Fiol Modol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a Telles Martins Lop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968.12" calcext:value-type="float">
            <text:p><text:s/>24.968,12 </text:p>
          </table:table-cell>
          <table:table-cell office:value-type="float" office:value="17180.61" calcext:value-type="float">
            <text:p><text:s/>17.180,6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15261" calcext:value-type="float">
            <text:p>915261</text:p>
          </table:table-cell>
          <table:table-cell table:style-name="ce4" office:value-type="string" calcext:value-type="string">
            <text:p>Armando Sitiro Shimm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elia Midori Shimm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3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338.12" calcext:value-type="float">
            <text:p><text:s/>20.338,1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25284" calcext:value-type="float">
            <text:p>60325284</text:p>
          </table:table-cell>
          <table:table-cell office:value-type="string" calcext:value-type="string">
            <text:p>Arnaldo De Carvalho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lvia De Campos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4-04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823.4" calcext:value-type="float">
            <text:p><text:s/>24.823,40 </text:p>
          </table:table-cell>
          <table:table-cell office:value-type="float" office:value="17612.27" calcext:value-type="float">
            <text:p><text:s/>17.612,2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04875" calcext:value-type="float">
            <text:p>60504875</text:p>
          </table:table-cell>
          <table:table-cell table:style-name="ce4" office:value-type="string" calcext:value-type="string">
            <text:p>Arnold Sol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ura Andrea Pimenta Sol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3-07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850.24" calcext:value-type="float">
            <text:p><text:s/>11.850,24 </text:p>
          </table:table-cell>
          <table:table-cell table:style-name="ce8" office:value-type="float" office:value="8740.85" calcext:value-type="float">
            <text:p><text:s/>8.740,8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04875" calcext:value-type="float">
            <text:p>60504875</text:p>
          </table:table-cell>
          <table:table-cell office:value-type="string" calcext:value-type="string">
            <text:p>Arnold Sol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Eda Pimenta Sol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1850.24" calcext:value-type="float">
            <text:p><text:s/>11.850,24 </text:p>
          </table:table-cell>
          <table:table-cell office:value-type="float" office:value="6047.92" calcext:value-type="float">
            <text:p><text:s/>6.047,9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84631" calcext:value-type="float">
            <text:p>1284631</text:p>
          </table:table-cell>
          <table:table-cell table:style-name="ce4" office:value-type="string" calcext:value-type="string">
            <text:p>Arthu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neida Perez G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28.13" calcext:value-type="float">
            <text:p><text:s/>30.628,13 </text:p>
          </table:table-cell>
          <table:table-cell table:style-name="ce8" office:value-type="float" office:value="21023.67" calcext:value-type="float">
            <text:p><text:s/>21.023,6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78241" calcext:value-type="float">
            <text:p>878241</text:p>
          </table:table-cell>
          <table:table-cell office:value-type="string" calcext:value-type="string">
            <text:p>Arthur Waldemar Assis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mee Magalhaes Assis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6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690.75" calcext:value-type="float">
            <text:p><text:s/>20.690,7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85516" calcext:value-type="float">
            <text:p>60685516</text:p>
          </table:table-cell>
          <table:table-cell table:style-name="ce4" office:value-type="string" calcext:value-type="string">
            <text:p>Atalides Candido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racy Vanda M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1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182.27" calcext:value-type="float">
            <text:p><text:s/>23.182,27 </text:p>
          </table:table-cell>
          <table:table-cell table:style-name="ce8" office:value-type="float" office:value="16360.51" calcext:value-type="float">
            <text:p><text:s/>16.360,5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643272" calcext:value-type="float">
            <text:p>60643272</text:p>
          </table:table-cell>
          <table:table-cell office:value-type="string" calcext:value-type="string">
            <text:p>Augusto Angelo Pereira Basil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racy Junqueira Pereira Basi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6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92.62" calcext:value-type="float">
            <text:p><text:s/>23.292,62 </text:p>
          </table:table-cell>
          <table:table-cell office:value-type="float" office:value="16639.85" calcext:value-type="float">
            <text:p><text:s/>16.639,8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50231" calcext:value-type="float">
            <text:p>1050231</text:p>
          </table:table-cell>
          <table:table-cell table:style-name="ce4" office:value-type="string" calcext:value-type="string">
            <text:p>Benedicto De Almeida Rib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a Conceicao F.Rib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228.63" calcext:value-type="float">
            <text:p><text:s/>21.228,6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417331" calcext:value-type="float">
            <text:p>1417331</text:p>
          </table:table-cell>
          <table:table-cell office:value-type="string" calcext:value-type="string">
            <text:p>Benedicto Lapa Trancos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ndida De Oliveira L.Trancos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05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56.58" calcext:value-type="float">
            <text:p><text:s/>24.156,58 </text:p>
          </table:table-cell>
          <table:table-cell office:value-type="float" office:value="17154.18" calcext:value-type="float">
            <text:p><text:s/>17.154,1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06339" calcext:value-type="float">
            <text:p>60206339</text:p>
          </table:table-cell>
          <table:table-cell table:style-name="ce4" office:value-type="string" calcext:value-type="string">
            <text:p>Benedita Mendes Castan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s Mendes Castanho Xavier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1-0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222.69" calcext:value-type="float">
            <text:p><text:s/>24.222,69 </text:p>
          </table:table-cell>
          <table:table-cell table:style-name="ce8" office:value-type="float" office:value="28038.91" calcext:value-type="float">
            <text:p><text:s/>28.038,9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07521" calcext:value-type="float">
            <text:p>807521</text:p>
          </table:table-cell>
          <table:table-cell office:value-type="string" calcext:value-type="string">
            <text:p>Benedito Quadr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ik Fraga T A Quadr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6366.22" calcext:value-type="float">
            <text:p><text:s/>16.366,2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22721" calcext:value-type="float">
            <text:p>1022721</text:p>
          </table:table-cell>
          <table:table-cell table:style-name="ce4" office:value-type="string" calcext:value-type="string">
            <text:p>Bruno Irineu Vizot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delia Bonini Vizot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12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34794.08" calcext:value-type="float">
            <text:p><text:s/>34.794,0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93542" calcext:value-type="float">
            <text:p>60293542</text:p>
          </table:table-cell>
          <table:table-cell office:value-type="string" calcext:value-type="string">
            <text:p>Camillo Vaz Ferr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za Apparecida Vaz Fer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2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417" calcext:value-type="float">
            <text:p><text:s/>24.417,00 </text:p>
          </table:table-cell>
          <table:table-cell office:value-type="float" office:value="17279.73" calcext:value-type="float">
            <text:p><text:s/>17.279,7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06024" calcext:value-type="float">
            <text:p>60306024</text:p>
          </table:table-cell>
          <table:table-cell table:style-name="ce4" office:value-type="string" calcext:value-type="string">
            <text:p>Carlos Alberto De Marzola E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ite Mel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373.3" calcext:value-type="float">
            <text:p><text:s/>25.373,30 </text:p>
          </table:table-cell>
          <table:table-cell table:style-name="ce8" office:value-type="float" office:value="17766.83" calcext:value-type="float">
            <text:p><text:s/>17.766,8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53301" calcext:value-type="float">
            <text:p>1353301</text:p>
          </table:table-cell>
          <table:table-cell office:value-type="string" calcext:value-type="string">
            <text:p>Carlos Cesar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lia Catharina Bianco Barbos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9-2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4299.29" calcext:value-type="float">
            <text:p><text:s/>34.299,29 </text:p>
          </table:table-cell>
          <table:table-cell office:value-type="float" office:value="23698.77" calcext:value-type="float">
            <text:p><text:s/>23.698,7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63681" calcext:value-type="float">
            <text:p>60063681</text:p>
          </table:table-cell>
          <table:table-cell table:style-name="ce4" office:value-type="string" calcext:value-type="string">
            <text:p>Carlos De Alvarenga Bernard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Thereza Caiuby Crescenti Bernard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470.39" calcext:value-type="float">
            <text:p><text:s/>18.470,3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28661" calcext:value-type="float">
            <text:p>928661</text:p>
          </table:table-cell>
          <table:table-cell office:value-type="string" calcext:value-type="string">
            <text:p>Carlos Irany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los Irahy Da Hora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7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925.23" calcext:value-type="float">
            <text:p><text:s/>10.925,2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28661" calcext:value-type="float">
            <text:p>928661</text:p>
          </table:table-cell>
          <table:table-cell table:style-name="ce4" office:value-type="string" calcext:value-type="string">
            <text:p>Carlos Irany De Oliv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 Souza Da Hora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9-07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6" calcext:value-type="float">
            <text:p><text:s/>15.235,56 </text:p>
          </table:table-cell>
          <table:table-cell table:style-name="ce8" office:value-type="float" office:value="9298.07" calcext:value-type="float">
            <text:p><text:s/>9.298,0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31528" calcext:value-type="float">
            <text:p>60531528</text:p>
          </table:table-cell>
          <table:table-cell office:value-type="string" calcext:value-type="string">
            <text:p>Celio Sorma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radi Ramos Nogueira Sorma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902.46" calcext:value-type="float">
            <text:p><text:s/>23.902,46 </text:p>
          </table:table-cell>
          <table:table-cell office:value-type="float" office:value="22228.57" calcext:value-type="float">
            <text:p><text:s/>22.228,5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27813" calcext:value-type="float">
            <text:p>60427813</text:p>
          </table:table-cell>
          <table:table-cell table:style-name="ce4" office:value-type="string" calcext:value-type="string">
            <text:p>Cesar Crisciuma Figueiredo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vani Crissiuma De Figueire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5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265.83" calcext:value-type="float">
            <text:p><text:s/>26.265,83 </text:p>
          </table:table-cell>
          <table:table-cell table:style-name="ce8" office:value-type="float" office:value="30527.4" calcext:value-type="float">
            <text:p><text:s/>30.527,40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76831" calcext:value-type="float">
            <text:p>1076831</text:p>
          </table:table-cell>
          <table:table-cell office:value-type="string" calcext:value-type="string">
            <text:p>Chirochi Onk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cia R.G.De Oliveira Onk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5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288.95" calcext:value-type="float">
            <text:p><text:s/>10.288,9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76831" calcext:value-type="float">
            <text:p>1076831</text:p>
          </table:table-cell>
          <table:table-cell table:style-name="ce4" office:value-type="string" calcext:value-type="string">
            <text:p>Chirochi Onk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ide Yayoi U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5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6574.37" calcext:value-type="float">
            <text:p><text:s/>6.574,3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69161" calcext:value-type="float">
            <text:p>1369161</text:p>
          </table:table-cell>
          <table:table-cell office:value-type="string" calcext:value-type="string">
            <text:p>Chopin Tavares De Lim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eticia Augusta F T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2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5106.36" calcext:value-type="float">
            <text:p><text:s/>35.106,36 </text:p>
          </table:table-cell>
          <table:table-cell office:value-type="float" office:value="32210.68" calcext:value-type="float">
            <text:p><text:s/>32.210,6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194221" calcext:value-type="float">
            <text:p>1194221</text:p>
          </table:table-cell>
          <table:table-cell table:style-name="ce4" office:value-type="string" calcext:value-type="string">
            <text:p>Cildo Giol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tha Helena Barb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0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1710.66" calcext:value-type="float">
            <text:p><text:s/>21.710,66 </text:p>
          </table:table-cell>
          <table:table-cell table:style-name="ce8" office:value-type="float" office:value="19034.19" calcext:value-type="float">
            <text:p><text:s/>19.034,1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194221" calcext:value-type="float">
            <text:p>1194221</text:p>
          </table:table-cell>
          <table:table-cell office:value-type="string" calcext:value-type="string">
            <text:p>Cildo Gio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Guinecir Neuza De S Gio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152.48" calcext:value-type="float">
            <text:p><text:s/>5.152,4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26071" calcext:value-type="float">
            <text:p>726071</text:p>
          </table:table-cell>
          <table:table-cell table:style-name="ce4" office:value-type="string" calcext:value-type="string">
            <text:p>Claudia Soares F De Andrade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Denise Soares Frota De Andrad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194.07" calcext:value-type="float">
            <text:p><text:s/>11.194,07 </text:p>
          </table:table-cell>
          <table:table-cell table:style-name="ce8" office:value-type="float" office:value="13701.61" calcext:value-type="float">
            <text:p><text:s/>13.701,6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726071" calcext:value-type="float">
            <text:p>726071</text:p>
          </table:table-cell>
          <table:table-cell office:value-type="string" calcext:value-type="string">
            <text:p>Claudia Soares F De Andrade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Licy Antonio M F De Andrad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194.07" calcext:value-type="float">
            <text:p><text:s/>11.194,07 </text:p>
          </table:table-cell>
          <table:table-cell office:value-type="float" office:value="8841.05" calcext:value-type="float">
            <text:p><text:s/>8.841,0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01181" calcext:value-type="float">
            <text:p>60601181</text:p>
          </table:table-cell>
          <table:table-cell table:style-name="ce4" office:value-type="string" calcext:value-type="string">
            <text:p>Clovis Alberto D Ac De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Vicentina Mai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2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435.15" calcext:value-type="float">
            <text:p><text:s/>23.435,15 </text:p>
          </table:table-cell>
          <table:table-cell table:style-name="ce8" office:value-type="float" office:value="16575.22" calcext:value-type="float">
            <text:p><text:s/>16.575,2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97351" calcext:value-type="float">
            <text:p>1297351</text:p>
          </table:table-cell>
          <table:table-cell office:value-type="string" calcext:value-type="string">
            <text:p>Clovis Almir Vital De Uze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elena Vaitkevicius De Uze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839.6" calcext:value-type="float">
            <text:p><text:s/>36.839,60 </text:p>
          </table:table-cell>
          <table:table-cell office:value-type="float" office:value="42042.04" calcext:value-type="float">
            <text:p><text:s/>42.042,0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09257" calcext:value-type="float">
            <text:p>60509257</text:p>
          </table:table-cell>
          <table:table-cell table:style-name="ce4" office:value-type="string" calcext:value-type="string">
            <text:p>Cyrilo Luciano Gome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uliana Malandrino Luciano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4-1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1511.48" calcext:value-type="float">
            <text:p><text:s/>11.511,48 </text:p>
          </table:table-cell>
          <table:table-cell table:style-name="ce8" office:value-type="float" office:value="8407.16" calcext:value-type="float">
            <text:p><text:s/>8.407,1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09257" calcext:value-type="float">
            <text:p>60509257</text:p>
          </table:table-cell>
          <table:table-cell office:value-type="string" calcext:value-type="string">
            <text:p>Cyrilo Luciano Gom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yrilo Malandrino Luciano Gomes N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4-17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11511.48" calcext:value-type="float">
            <text:p><text:s/>11.511,48 </text:p>
          </table:table-cell>
          <table:table-cell office:value-type="float" office:value="8522.27" calcext:value-type="float">
            <text:p><text:s/>8.522,2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83489" calcext:value-type="float">
            <text:p>60383489</text:p>
          </table:table-cell>
          <table:table-cell table:style-name="ce4" office:value-type="string" calcext:value-type="string">
            <text:p>Dalmo Rangel De Oliveir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vanilde Marcondes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1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357.9" calcext:value-type="float">
            <text:p><text:s/>24.357,90 </text:p>
          </table:table-cell>
          <table:table-cell table:style-name="ce8" office:value-type="float" office:value="17172.33" calcext:value-type="float">
            <text:p><text:s/>17.172,3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33451" calcext:value-type="float">
            <text:p>933451</text:p>
          </table:table-cell>
          <table:table-cell office:value-type="string" calcext:value-type="string">
            <text:p>Dario Bandie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Iracema Villela Bandie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57.36" calcext:value-type="float">
            <text:p><text:s/>21.157,3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81611" calcext:value-type="float">
            <text:p>1281611</text:p>
          </table:table-cell>
          <table:table-cell table:style-name="ce4" office:value-type="string" calcext:value-type="string">
            <text:p>Deiza De Paula Leite Roc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ebastiao Geraldo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12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8085.3" calcext:value-type="float">
            <text:p><text:s/>28.085,30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80330" calcext:value-type="float">
            <text:p>60280330</text:p>
          </table:table-cell>
          <table:table-cell office:value-type="string" calcext:value-type="string">
            <text:p>Demerval Ferraz De Arrud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ita Vescovi Ferraz D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1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057.63" calcext:value-type="float">
            <text:p><text:s/>8.057,63 </text:p>
          </table:table-cell>
          <table:table-cell office:value-type="float" office:value="6660.15" calcext:value-type="float">
            <text:p><text:s/>6.660,1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53241" calcext:value-type="float">
            <text:p>953241</text:p>
          </table:table-cell>
          <table:table-cell table:style-name="ce4" office:value-type="string" calcext:value-type="string">
            <text:p>Domingos Calder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elisa Calder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3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42265.98" calcext:value-type="float">
            <text:p><text:s/>42.265,9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446261" calcext:value-type="float">
            <text:p>1446261</text:p>
          </table:table-cell>
          <table:table-cell office:value-type="string" calcext:value-type="string">
            <text:p>Douglas Tadeu De Cicc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lizabeth De Cic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367.58" calcext:value-type="float">
            <text:p><text:s/>24.367,58 </text:p>
          </table:table-cell>
          <table:table-cell office:value-type="float" office:value="22409.49" calcext:value-type="float">
            <text:p><text:s/>22.409,4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21743" calcext:value-type="float">
            <text:p>60021743</text:p>
          </table:table-cell>
          <table:table-cell table:style-name="ce4" office:value-type="string" calcext:value-type="string">
            <text:p>Durval Cintra Carn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uiomar Calazans Carn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4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23874.07" calcext:value-type="float">
            <text:p><text:s/>23.874,0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66709" calcext:value-type="float">
            <text:p>60066709</text:p>
          </table:table-cell>
          <table:table-cell office:value-type="string" calcext:value-type="string">
            <text:p>Edgard Pereira Lim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nez Fontalva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2-24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675.29" calcext:value-type="float">
            <text:p><text:s/>7.675,29 </text:p>
          </table:table-cell>
          <table:table-cell office:value-type="float" office:value="4784.94" calcext:value-type="float">
            <text:p><text:s/>4.784,9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66709" calcext:value-type="float">
            <text:p>60066709</text:p>
          </table:table-cell>
          <table:table-cell table:style-name="ce4" office:value-type="string" calcext:value-type="string">
            <text:p>Edgard Pereira Lim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urea Patricia De Azevedo Pereira Lim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2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675.29" calcext:value-type="float">
            <text:p><text:s/>7.675,29 </text:p>
          </table:table-cell>
          <table:table-cell table:style-name="ce8" office:value-type="float" office:value="5573.05" calcext:value-type="float">
            <text:p><text:s/>5.573,0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90129" calcext:value-type="float">
            <text:p>60590129</text:p>
          </table:table-cell>
          <table:table-cell office:value-type="string" calcext:value-type="string">
            <text:p>Edison Morais Blagitz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Luiza Garcia Blagit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73.2" calcext:value-type="float">
            <text:p><text:s/>23.473,20 </text:p>
          </table:table-cell>
          <table:table-cell office:value-type="float" office:value="27506.44" calcext:value-type="float">
            <text:p><text:s/>27.506,4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53343" calcext:value-type="float">
            <text:p>60653343</text:p>
          </table:table-cell>
          <table:table-cell table:style-name="ce4" office:value-type="string" calcext:value-type="string">
            <text:p>Edson De Oliveira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ia Brodersen De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43.68" calcext:value-type="float">
            <text:p><text:s/>23.243,68 </text:p>
          </table:table-cell>
          <table:table-cell table:style-name="ce8" office:value-type="float" office:value="16608.76" calcext:value-type="float">
            <text:p><text:s/>16.608,7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173867" calcext:value-type="float">
            <text:p>60173867</text:p>
          </table:table-cell>
          <table:table-cell office:value-type="string" calcext:value-type="string">
            <text:p>Eduardo Amaral Machado De Arauj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Zalina Pacheco Machado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8-2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567.13" calcext:value-type="float">
            <text:p><text:s/>25.567,13 </text:p>
          </table:table-cell>
          <table:table-cell office:value-type="float" office:value="18084.72" calcext:value-type="float">
            <text:p><text:s/>18.084,7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92471" calcext:value-type="float">
            <text:p>1392471</text:p>
          </table:table-cell>
          <table:table-cell table:style-name="ce4" office:value-type="string" calcext:value-type="string">
            <text:p>Elmo Eduardo Moreira De Freit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ta Da Silva M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09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078.28" calcext:value-type="float">
            <text:p><text:s/>12.078,28 </text:p>
          </table:table-cell>
          <table:table-cell table:style-name="ce8" office:value-type="float" office:value="14941.68" calcext:value-type="float">
            <text:p><text:s/>14.941,6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92471" calcext:value-type="float">
            <text:p>1392471</text:p>
          </table:table-cell>
          <table:table-cell office:value-type="string" calcext:value-type="string">
            <text:p>Elmo Eduardo Moreira De Freit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Jose De Sales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11 00:00:00.0</text:p>
          </table:table-cell>
          <table:table-cell office:value-type="string" calcext:value-type="string">
            <text:p>Art. 147, inciso I da LC 180/78 com redação dada pelo art. 1° da LC 1012/2007, ressaltando a dependência econômica disciplinada pela Ordem de Serviço GS N° 034/2007.</text:p>
          </table:table-cell>
          <table:table-cell office:value-type="string" calcext:value-type="string">
            <text:p><text:s/></text:p>
          </table:table-cell>
          <table:table-cell office:value-type="float" office:value="12078.28" calcext:value-type="float">
            <text:p><text:s/>12.078,28 </text:p>
          </table:table-cell>
          <table:table-cell office:value-type="float" office:value="16780" calcext:value-type="float">
            <text:p><text:s/>16.780,0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72015" calcext:value-type="float">
            <text:p>60272015</text:p>
          </table:table-cell>
          <table:table-cell table:style-name="ce4" office:value-type="string" calcext:value-type="string">
            <text:p>Erlindo Justino Fortes Salzan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ereza Cristina Teixeira Salz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9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03.48" calcext:value-type="float">
            <text:p><text:s/>24.603,48 </text:p>
          </table:table-cell>
          <table:table-cell table:style-name="ce8" office:value-type="float" office:value="11359.04" calcext:value-type="float">
            <text:p><text:s/>11.359,0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102237" calcext:value-type="float">
            <text:p>60102237</text:p>
          </table:table-cell>
          <table:table-cell office:value-type="string" calcext:value-type="string">
            <text:p>Eurico De Andrade Azev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Heloisa Silveira Mazze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6971.31" calcext:value-type="float">
            <text:p><text:s/>6.971,31 </text:p>
          </table:table-cell>
          <table:table-cell office:value-type="float" office:value="4606.32" calcext:value-type="float">
            <text:p><text:s/>4.606,3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13477" calcext:value-type="float">
            <text:p>60013477</text:p>
          </table:table-cell>
          <table:table-cell table:style-name="ce4" office:value-type="string" calcext:value-type="string">
            <text:p>Fabio Roberto Von Sydow Pinhei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melia Elis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5083.48" calcext:value-type="float">
            <text:p><text:s/>5.083,48 </text:p>
          </table:table-cell>
          <table:table-cell table:style-name="ce8" office:value-type="float" office:value="4534.63" calcext:value-type="float">
            <text:p><text:s/>4.534,6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79311" calcext:value-type="float">
            <text:p>1279311</text:p>
          </table:table-cell>
          <table:table-cell office:value-type="string" calcext:value-type="string">
            <text:p>Fernando Pires Galva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acqueline Savoi Di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705.04" calcext:value-type="float">
            <text:p><text:s/>20.705,0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58453" calcext:value-type="float">
            <text:p>60558453</text:p>
          </table:table-cell>
          <table:table-cell table:style-name="ce4" office:value-type="string" calcext:value-type="string">
            <text:p>Fernando Sergio Barone Nucc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dre Sebathe Nucc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9-2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640.31" calcext:value-type="float">
            <text:p><text:s/>23.640,31 </text:p>
          </table:table-cell>
          <table:table-cell table:style-name="ce8" office:value-type="float" office:value="16573.52" calcext:value-type="float">
            <text:p><text:s/>16.573,5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57871" calcext:value-type="float">
            <text:p>1357871</text:p>
          </table:table-cell>
          <table:table-cell office:value-type="string" calcext:value-type="string">
            <text:p>Flavio Borett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teus Boretti Per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8-1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81.1" calcext:value-type="float">
            <text:p><text:s/>20.981,1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754037" calcext:value-type="float">
            <text:p>60754037</text:p>
          </table:table-cell>
          <table:table-cell table:style-name="ce4" office:value-type="string" calcext:value-type="string">
            <text:p>Flavio Nunes Da Sil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Diva Terezinha Marin Nun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6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3.52" calcext:value-type="float">
            <text:p><text:s/>23.023,52 </text:p>
          </table:table-cell>
          <table:table-cell table:style-name="ce8" office:value-type="float" office:value="16468.9" calcext:value-type="float">
            <text:p><text:s/>16.468,90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439201" calcext:value-type="float">
            <text:p>1439201</text:p>
          </table:table-cell>
          <table:table-cell office:value-type="string" calcext:value-type="string">
            <text:p>Flavio Quiroz De Mora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felia Bissoto Queiroz De Mor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8-12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4156.58" calcext:value-type="float">
            <text:p><text:s/>24.156,58 </text:p>
          </table:table-cell>
          <table:table-cell office:value-type="float" office:value="16708.33" calcext:value-type="float">
            <text:p><text:s/>16.708,3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83401" calcext:value-type="float">
            <text:p>1083401</text:p>
          </table:table-cell>
          <table:table-cell table:style-name="ce4" office:value-type="string" calcext:value-type="string">
            <text:p>Francisco Antonio Carlos Rebouc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enilda Oliveira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7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31094.68" calcext:value-type="float">
            <text:p><text:s/>31.094,6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85039" calcext:value-type="float">
            <text:p>60085039</text:p>
          </table:table-cell>
          <table:table-cell office:value-type="string" calcext:value-type="string">
            <text:p>Francisco De Assis Do Amaral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Zelia Pacheco Do Amaral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8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80.69" calcext:value-type="float">
            <text:p><text:s/>26.680,69 </text:p>
          </table:table-cell>
          <table:table-cell office:value-type="float" office:value="18782.86" calcext:value-type="float">
            <text:p><text:s/>18.782,8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01461" calcext:value-type="float">
            <text:p>60001461</text:p>
          </table:table-cell>
          <table:table-cell table:style-name="ce4" office:value-type="string" calcext:value-type="string">
            <text:p>Francisco Eduardo Mascarenh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ia Soares De Azevedo Mascarenh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8-2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643.16" calcext:value-type="float">
            <text:p><text:s/>25.643,16 </text:p>
          </table:table-cell>
          <table:table-cell table:style-name="ce8" office:value-type="float" office:value="18389.46" calcext:value-type="float">
            <text:p><text:s/>18.389,4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39654" calcext:value-type="float">
            <text:p>60239654</text:p>
          </table:table-cell>
          <table:table-cell office:value-type="string" calcext:value-type="string">
            <text:p>Francismar Lamen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Paula Castanheira Lamen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1-1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73.98" calcext:value-type="float">
            <text:p><text:s/>23.573,98 </text:p>
          </table:table-cell>
          <table:table-cell office:value-type="float" office:value="16530.72" calcext:value-type="float">
            <text:p><text:s/>16.530,7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81617" calcext:value-type="float">
            <text:p>60181617</text:p>
          </table:table-cell>
          <table:table-cell table:style-name="ce4" office:value-type="string" calcext:value-type="string">
            <text:p>Geraldo Macarini Beg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Benedita G Reis Almeida Beg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2111.25" calcext:value-type="float">
            <text:p><text:s/>22.111,25 </text:p>
          </table:table-cell>
          <table:table-cell table:style-name="ce8" office:value-type="float" office:value="15892.31" calcext:value-type="float">
            <text:p><text:s/>15.892,3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82501" calcext:value-type="float">
            <text:p>1282501</text:p>
          </table:table-cell>
          <table:table-cell office:value-type="string" calcext:value-type="string">
            <text:p>Geraldo Mascarenhas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urilo Mascarenhas More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8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156.02" calcext:value-type="float">
            <text:p><text:s/>10.156,02 </text:p>
          </table:table-cell>
          <table:table-cell office:value-type="float" office:value="12195.52" calcext:value-type="float">
            <text:p><text:s/>12.195,5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716344" calcext:value-type="float">
            <text:p>60716344</text:p>
          </table:table-cell>
          <table:table-cell table:style-name="ce4" office:value-type="string" calcext:value-type="string">
            <text:p>Geraldo Schmitt Corre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na Maria Bortoletto Corre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3.52" calcext:value-type="float">
            <text:p><text:s/>23.023,52 </text:p>
          </table:table-cell>
          <table:table-cell table:style-name="ce8" office:value-type="float" office:value="21502.78" calcext:value-type="float">
            <text:p><text:s/>21.502,7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89632" calcext:value-type="float">
            <text:p>60589632</text:p>
          </table:table-cell>
          <table:table-cell office:value-type="string" calcext:value-type="string">
            <text:p>Geraldo Tomi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izuko Kawagoe Tomi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74.77" calcext:value-type="float">
            <text:p><text:s/>23.574,77 </text:p>
          </table:table-cell>
          <table:table-cell office:value-type="float" office:value="17054.82" calcext:value-type="float">
            <text:p><text:s/>17.054,8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68627" calcext:value-type="float">
            <text:p>60668627</text:p>
          </table:table-cell>
          <table:table-cell table:style-name="ce4" office:value-type="string" calcext:value-type="string">
            <text:p>Gilberto Leme Romei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uxiliadora Da Rocha Paes E Leme Romei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25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83.43" calcext:value-type="float">
            <text:p><text:s/>23.283,43 </text:p>
          </table:table-cell>
          <table:table-cell table:style-name="ce8" office:value-type="float" office:value="16634.01" calcext:value-type="float">
            <text:p><text:s/>16.634,0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97901" calcext:value-type="float">
            <text:p>1397901</text:p>
          </table:table-cell>
          <table:table-cell office:value-type="string" calcext:value-type="string">
            <text:p>Gilberto Ramo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lga Maria Mello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10-0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5659.39" calcext:value-type="float">
            <text:p><text:s/>25.659,39 </text:p>
          </table:table-cell>
          <table:table-cell office:value-type="float" office:value="14752.64" calcext:value-type="float">
            <text:p><text:s/>14.752,6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10016" calcext:value-type="float">
            <text:p>60610016</text:p>
          </table:table-cell>
          <table:table-cell table:style-name="ce4" office:value-type="string" calcext:value-type="string">
            <text:p>Gilson De Lima Cesa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Romilda Claro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4-01 00:00:00.0</text:p>
          </table:table-cell>
          <table:table-cell table:style-name="ce4" office:value-type="string" calcext:value-type="string">
            <text:p>Decisão Judicial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603.5" calcext:value-type="float">
            <text:p><text:s/>24.603,50 </text:p>
          </table:table-cell>
          <table:table-cell table:style-name="ce8" office:value-type="float" office:value="27983.78" calcext:value-type="float">
            <text:p><text:s/>27.983,7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00602" calcext:value-type="float">
            <text:p>60400602</text:p>
          </table:table-cell>
          <table:table-cell office:value-type="string" calcext:value-type="string">
            <text:p>Gilvan Macha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sa Trombini Macha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98.09" calcext:value-type="float">
            <text:p><text:s/>25.798,09 </text:p>
          </table:table-cell>
          <table:table-cell office:value-type="float" office:value="18039.55" calcext:value-type="float">
            <text:p><text:s/>18.039,5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65279" calcext:value-type="float">
            <text:p>60365279</text:p>
          </table:table-cell>
          <table:table-cell table:style-name="ce4" office:value-type="string" calcext:value-type="string">
            <text:p>Giovane Serra Azul Guimara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Sonia Maria Serra Azul Guimara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9-14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497.78" calcext:value-type="float">
            <text:p><text:s/>24.497,78 </text:p>
          </table:table-cell>
          <table:table-cell table:style-name="ce8" office:value-type="float" office:value="15749.06" calcext:value-type="float">
            <text:p><text:s/>15.749,0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54146" calcext:value-type="float">
            <text:p>60054146</text:p>
          </table:table-cell>
          <table:table-cell office:value-type="string" calcext:value-type="string">
            <text:p>Gomides Vaz De Lim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liana Barbosa Vaz De Li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12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68.6" calcext:value-type="float">
            <text:p><text:s/>25.768,60 </text:p>
          </table:table-cell>
          <table:table-cell office:value-type="float" office:value="18470.39" calcext:value-type="float">
            <text:p><text:s/>18.470,3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07711" calcext:value-type="float">
            <text:p>60407711</text:p>
          </table:table-cell>
          <table:table-cell table:style-name="ce4" office:value-type="string" calcext:value-type="string">
            <text:p>Guido Alvareng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osefina Maria Mendonca De Alvareng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41.31" calcext:value-type="float">
            <text:p><text:s/>26.741,31 </text:p>
          </table:table-cell>
          <table:table-cell table:style-name="ce8" office:value-type="float" office:value="18830.62" calcext:value-type="float">
            <text:p><text:s/>18.830,6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30729" calcext:value-type="float">
            <text:p>60030729</text:p>
          </table:table-cell>
          <table:table-cell office:value-type="string" calcext:value-type="string">
            <text:p>Guido Henrique Meinberg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ecilia Galvao Do Amaral Meinberg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3584.48" calcext:value-type="float">
            <text:p><text:s/>13.584,4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804191" calcext:value-type="float">
            <text:p>804191</text:p>
          </table:table-cell>
          <table:table-cell table:style-name="ce4" office:value-type="string" calcext:value-type="string">
            <text:p>Hamilton Dragomiroff Franc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rusia Franc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6-2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41671" calcext:value-type="float">
            <text:p>60041671</text:p>
          </table:table-cell>
          <table:table-cell office:value-type="string" calcext:value-type="string">
            <text:p>Hanns Carlos Gustavo Seligson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Yolanda Martinelli Selig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2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68.6" calcext:value-type="float">
            <text:p><text:s/>25.768,60 </text:p>
          </table:table-cell>
          <table:table-cell office:value-type="float" office:value="26169.86" calcext:value-type="float">
            <text:p><text:s/>26.169,8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98641" calcext:value-type="float">
            <text:p>998641</text:p>
          </table:table-cell>
          <table:table-cell table:style-name="ce4" office:value-type="string" calcext:value-type="string">
            <text:p>Haroldo Cu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lair De Moraes Cu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5-1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18168.12" calcext:value-type="float">
            <text:p><text:s/>18.168,1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148232" calcext:value-type="float">
            <text:p>60148232</text:p>
          </table:table-cell>
          <table:table-cell office:value-type="string" calcext:value-type="string">
            <text:p>Henrique Serragli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ugenia De Assis Cunha Serragl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05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093.86" calcext:value-type="float">
            <text:p><text:s/>25.093,86 </text:p>
          </table:table-cell>
          <table:table-cell office:value-type="float" office:value="16682.47" calcext:value-type="float">
            <text:p><text:s/>16.682,4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44751" calcext:value-type="float">
            <text:p>1344751</text:p>
          </table:table-cell>
          <table:table-cell table:style-name="ce4" office:value-type="string" calcext:value-type="string">
            <text:p>Herberto Marcondes Pe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Dias Marcondes Pe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5569.28" calcext:value-type="float">
            <text:p><text:s/>35.569,28 </text:p>
          </table:table-cell>
          <table:table-cell table:style-name="ce8" office:value-type="float" office:value="39278.25" calcext:value-type="float">
            <text:p><text:s/>39.278,2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93981" calcext:value-type="float">
            <text:p>1293981</text:p>
          </table:table-cell>
          <table:table-cell office:value-type="string" calcext:value-type="string">
            <text:p>Hermenegildo De Camargo Dia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icentina Spereta Vassao D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4-19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6839.59" calcext:value-type="float">
            <text:p><text:s/>36.839,59 </text:p>
          </table:table-cell>
          <table:table-cell office:value-type="float" office:value="16847.12" calcext:value-type="float">
            <text:p><text:s/>16.847,1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01050" calcext:value-type="float">
            <text:p>60001050</text:p>
          </table:table-cell>
          <table:table-cell table:style-name="ce4" office:value-type="string" calcext:value-type="string">
            <text:p>Herminio Alberto Marques Port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Iracema Ferrarini Marques Porto</text:p>
          </table:table-cell>
          <table:table-cell table:style-name="ce4" office:value-type="string" calcext:value-type="string">
            <text:p>Suspenso</text:p>
          </table:table-cell>
          <table:table-cell table:style-name="ce4" office:value-type="string" calcext:value-type="string">
            <text:p>2009-09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number-columns-repeated="2" table:style-name="ce8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</table:table-row>
        <table:table-row table:style-name="ro1">
          <table:table-cell office:value-type="float" office:value="1308191" calcext:value-type="float">
            <text:p>1308191</text:p>
          </table:table-cell>
          <table:table-cell office:value-type="string" calcext:value-type="string">
            <text:p>Holbein Simoes De Oli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Malva Simoes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8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2240.14" calcext:value-type="float">
            <text:p><text:s/>32.240,14 </text:p>
          </table:table-cell>
          <table:table-cell office:value-type="float" office:value="22646.16" calcext:value-type="float">
            <text:p><text:s/>22.646,1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47501" calcext:value-type="float">
            <text:p>1047501</text:p>
          </table:table-cell>
          <table:table-cell table:style-name="ce4" office:value-type="string" calcext:value-type="string">
            <text:p>Jackson Gouveia De Barr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Therezinha Borelli Barr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8-1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19.41" calcext:value-type="float">
            <text:p><text:s/>21.119,4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00721" calcext:value-type="float">
            <text:p>60000721</text:p>
          </table:table-cell>
          <table:table-cell office:value-type="string" calcext:value-type="string">
            <text:p>Joao Bosco Romeiro Fernand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lena Maria Arantes Ferna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7-0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56.16" calcext:value-type="float">
            <text:p><text:s/>24.556,16 </text:p>
          </table:table-cell>
          <table:table-cell office:value-type="float" office:value="17227.52" calcext:value-type="float">
            <text:p><text:s/>17.227,5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45527" calcext:value-type="float">
            <text:p>60045527</text:p>
          </table:table-cell>
          <table:table-cell table:style-name="ce4" office:value-type="string" calcext:value-type="string">
            <text:p>Joao Costa Gom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cia Ravanini Gom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0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5038.28" calcext:value-type="float">
            <text:p><text:s/>15.038,2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58881" calcext:value-type="float">
            <text:p>1358881</text:p>
          </table:table-cell>
          <table:table-cell office:value-type="string" calcext:value-type="string">
            <text:p>Joao Da Silv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erezinha Mansur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8926.86" calcext:value-type="float">
            <text:p><text:s/>18.926,8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742479" calcext:value-type="float">
            <text:p>60742479</text:p>
          </table:table-cell>
          <table:table-cell table:style-name="ce4" office:value-type="string" calcext:value-type="string">
            <text:p>Joao Eduardo Miguel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ene Maluf Migu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5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3.52" calcext:value-type="float">
            <text:p><text:s/>23.023,52 </text:p>
          </table:table-cell>
          <table:table-cell table:style-name="ce8" office:value-type="float" office:value="16335.56" calcext:value-type="float">
            <text:p><text:s/>16.335,5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78301" calcext:value-type="float">
            <text:p>1278301</text:p>
          </table:table-cell>
          <table:table-cell office:value-type="string" calcext:value-type="string">
            <text:p>Joao Mendes Carnei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Odette Raposo Mendes Carnei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0-2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0923.92" calcext:value-type="float">
            <text:p><text:s/>20.923,9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44981" calcext:value-type="float">
            <text:p>744981</text:p>
          </table:table-cell>
          <table:table-cell table:style-name="ce4" office:value-type="string" calcext:value-type="string">
            <text:p>Joao Wadi Soares Daher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Antonio Carlos Dah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11-0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409.36" calcext:value-type="float">
            <text:p><text:s/>12.409,36 </text:p>
          </table:table-cell>
          <table:table-cell table:style-name="ce8" office:value-type="float" office:value="9254.91" calcext:value-type="float">
            <text:p><text:s/>9.254,9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744981" calcext:value-type="float">
            <text:p>744981</text:p>
          </table:table-cell>
          <table:table-cell office:value-type="string" calcext:value-type="string">
            <text:p>Joao Wadi Soares Daher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ria Lucia Soares Dah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4-11-03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2409.36" calcext:value-type="float">
            <text:p><text:s/>12.409,36 </text:p>
          </table:table-cell>
          <table:table-cell office:value-type="float" office:value="11665.37" calcext:value-type="float">
            <text:p><text:s/>11.665,3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303671" calcext:value-type="float">
            <text:p>303671</text:p>
          </table:table-cell>
          <table:table-cell table:style-name="ce4" office:value-type="string" calcext:value-type="string">
            <text:p>Joao Xavier De Carvalho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Ruth Cibella De Carvalh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79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36.89" calcext:value-type="float">
            <text:p><text:s/>7.236,89 </text:p>
          </table:table-cell>
          <table:table-cell table:style-name="ce8" office:value-type="float" office:value="5651.53" calcext:value-type="float">
            <text:p><text:s/>5.651,5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303671" calcext:value-type="float">
            <text:p>303671</text:p>
          </table:table-cell>
          <table:table-cell office:value-type="string" calcext:value-type="string">
            <text:p>Joao Xavier De Carvalho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ata Cibella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79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1710.66" calcext:value-type="float">
            <text:p><text:s/>21.710,66 </text:p>
          </table:table-cell>
          <table:table-cell office:value-type="float" office:value="14043.77" calcext:value-type="float">
            <text:p><text:s/>14.043,7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120121" calcext:value-type="float">
            <text:p>1120121</text:p>
          </table:table-cell>
          <table:table-cell table:style-name="ce4" office:value-type="string" calcext:value-type="string">
            <text:p>Joaquim De Lourdes Airosa Rang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onceicao Ap Reis Rang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8-29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32.14" calcext:value-type="float">
            <text:p><text:s/>20.232,1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28871" calcext:value-type="float">
            <text:p>1328871</text:p>
          </table:table-cell>
          <table:table-cell office:value-type="string" calcext:value-type="string">
            <text:p>Joaquim Veiga De Araujo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y M Martinelli De Arauj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3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6282.72" calcext:value-type="float">
            <text:p><text:s/>16.282,7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48559" calcext:value-type="float">
            <text:p>60248559</text:p>
          </table:table-cell>
          <table:table-cell table:style-name="ce4" office:value-type="string" calcext:value-type="string">
            <text:p>Jochris Manoel Camarinh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Tais Campos Camarin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5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2364.56" calcext:value-type="float">
            <text:p><text:s/>12.364,56 </text:p>
          </table:table-cell>
          <table:table-cell table:style-name="ce8" office:value-type="float" office:value="9072.72" calcext:value-type="float">
            <text:p><text:s/>9.072,7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48559" calcext:value-type="float">
            <text:p>60248559</text:p>
          </table:table-cell>
          <table:table-cell office:value-type="string" calcext:value-type="string">
            <text:p>Jochris Manoel Camarin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neida Theresinha B Camarin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5-0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364.56" calcext:value-type="float">
            <text:p><text:s/>12.364,56 </text:p>
          </table:table-cell>
          <table:table-cell office:value-type="float" office:value="9169.36" calcext:value-type="float">
            <text:p><text:s/>9.169,3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Dalva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246.96" calcext:value-type="float">
            <text:p><text:s/>7.246,96 </text:p>
          </table:table-cell>
          <table:table-cell table:style-name="ce8" office:value-type="float" office:value="5680.54" calcext:value-type="float">
            <text:p><text:s/>5.680,5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Luvison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415.65" calcext:value-type="float">
            <text:p><text:s/>2.415,65 </text:p>
          </table:table-cell>
          <table:table-cell office:value-type="float" office:value="2212.03" calcext:value-type="float">
            <text:p><text:s/>2.212,0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12626" calcext:value-type="float">
            <text:p>60012626</text:p>
          </table:table-cell>
          <table:table-cell table:style-name="ce4" office:value-type="string" calcext:value-type="string">
            <text:p>Joel Oliveira Mat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Gabriel Beretta De Oliveira Mat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5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246.96" calcext:value-type="float">
            <text:p><text:s/>7.246,96 </text:p>
          </table:table-cell>
          <table:table-cell table:style-name="ce8" office:value-type="float" office:value="5680.54" calcext:value-type="float">
            <text:p><text:s/>5.680,5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12626" calcext:value-type="float">
            <text:p>60012626</text:p>
          </table:table-cell>
          <table:table-cell office:value-type="string" calcext:value-type="string">
            <text:p>Joel Oliveira Mat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ustavo Beretta De Oliveira Mat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5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46.96" calcext:value-type="float">
            <text:p><text:s/>7.246,96 </text:p>
          </table:table-cell>
          <table:table-cell office:value-type="float" office:value="5680.54" calcext:value-type="float">
            <text:p><text:s/>5.680,5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164701" calcext:value-type="float">
            <text:p>1164701</text:p>
          </table:table-cell>
          <table:table-cell table:style-name="ce4" office:value-type="string" calcext:value-type="string">
            <text:p>Jose Aleixo Irm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ercedes Rossi Aleix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9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232.14" calcext:value-type="float">
            <text:p><text:s/>20.232,1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629041" calcext:value-type="float">
            <text:p>60629041</text:p>
          </table:table-cell>
          <table:table-cell office:value-type="string" calcext:value-type="string">
            <text:p>Jose Atahualpa Franco De Godoy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Novaes Franco De Godoy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4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421.36" calcext:value-type="float">
            <text:p><text:s/>23.421,36 </text:p>
          </table:table-cell>
          <table:table-cell office:value-type="float" office:value="16721.63" calcext:value-type="float">
            <text:p><text:s/>16.721,6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12365" calcext:value-type="float">
            <text:p>60412365</text:p>
          </table:table-cell>
          <table:table-cell table:style-name="ce4" office:value-type="string" calcext:value-type="string">
            <text:p>Jose Augusto Celidonio Meirell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Helena Bergamaschi Meirell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2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697.78" calcext:value-type="float">
            <text:p><text:s/>26.697,78 </text:p>
          </table:table-cell>
          <table:table-cell table:style-name="ce8" office:value-type="float" office:value="18802.98" calcext:value-type="float">
            <text:p><text:s/>18.802,9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84785" calcext:value-type="float">
            <text:p>60284785</text:p>
          </table:table-cell>
          <table:table-cell office:value-type="string" calcext:value-type="string">
            <text:p>Jose Caleir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Rodrigu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5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7730.57" calcext:value-type="float">
            <text:p><text:s/>7.730,57 </text:p>
          </table:table-cell>
          <table:table-cell office:value-type="float" office:value="4916.97" calcext:value-type="float">
            <text:p><text:s/>4.916,9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84785" calcext:value-type="float">
            <text:p>60284785</text:p>
          </table:table-cell>
          <table:table-cell table:style-name="ce4" office:value-type="string" calcext:value-type="string">
            <text:p>Jose Caleiro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rmela Lombar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10-25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8038.01" calcext:value-type="float">
            <text:p><text:s/>18.038,01 </text:p>
          </table:table-cell>
          <table:table-cell table:style-name="ce8" office:value-type="float" office:value="12522.54" calcext:value-type="float">
            <text:p><text:s/>12.522,5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393120" calcext:value-type="float">
            <text:p>60393120</text:p>
          </table:table-cell>
          <table:table-cell office:value-type="string" calcext:value-type="string">
            <text:p>Jose Carlos Albejan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Benedita Wilma Coimbra Albejan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1-10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7506.55" calcext:value-type="float">
            <text:p><text:s/>27.506,55 </text:p>
          </table:table-cell>
          <table:table-cell office:value-type="float" office:value="19316.75" calcext:value-type="float">
            <text:p><text:s/>19.316,7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27641" calcext:value-type="float">
            <text:p>727641</text:p>
          </table:table-cell>
          <table:table-cell table:style-name="ce4" office:value-type="string" calcext:value-type="string">
            <text:p>Jose Carlos Carregar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lvania Costa Carreg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5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484.74" calcext:value-type="float">
            <text:p><text:s/>20.484,7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86321" calcext:value-type="float">
            <text:p>1286321</text:p>
          </table:table-cell>
          <table:table-cell office:value-type="string" calcext:value-type="string">
            <text:p>Jose Carlos De Camargo Ferraz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nna Maria S De C Ferraz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1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9.98" calcext:value-type="float">
            <text:p><text:s/>21.199,9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17729" calcext:value-type="float">
            <text:p>60017729</text:p>
          </table:table-cell>
          <table:table-cell table:style-name="ce4" office:value-type="string" calcext:value-type="string">
            <text:p>Jose Eduardo De Queiroz Ferreir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Jeanete Apparecida De Queiroz Ferr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2-2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2332.31" calcext:value-type="float">
            <text:p><text:s/>12.332,3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626919" calcext:value-type="float">
            <text:p>60626919</text:p>
          </table:table-cell>
          <table:table-cell office:value-type="string" calcext:value-type="string">
            <text:p>Jose Guarino Marcos Garci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Evangelina L M Garci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281.13" calcext:value-type="float">
            <text:p><text:s/>23.281,13 </text:p>
          </table:table-cell>
          <table:table-cell office:value-type="float" office:value="21962.28" calcext:value-type="float">
            <text:p><text:s/>21.962,2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37320" calcext:value-type="float">
            <text:p>60137320</text:p>
          </table:table-cell>
          <table:table-cell table:style-name="ce4" office:value-type="string" calcext:value-type="string">
            <text:p>Jose Henrique Pierang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Perola F Pierang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4-1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29966.19" calcext:value-type="float">
            <text:p><text:s/>29.966,1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51323" calcext:value-type="float">
            <text:p>60451323</text:p>
          </table:table-cell>
          <table:table-cell office:value-type="string" calcext:value-type="string">
            <text:p>Jose Jesus Cazetta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oshie Ichib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9-1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621.93" calcext:value-type="float">
            <text:p><text:s/>25.621,93 </text:p>
          </table:table-cell>
          <table:table-cell office:value-type="float" office:value="17595.96" calcext:value-type="float">
            <text:p><text:s/>17.595,9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50241" calcext:value-type="float">
            <text:p>1050241</text:p>
          </table:table-cell>
          <table:table-cell table:style-name="ce4" office:value-type="string" calcext:value-type="string">
            <text:p>Jose Luiz Shalder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ioleta Gazal Shalder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0923.92" calcext:value-type="float">
            <text:p><text:s/>20.923,9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47713" calcext:value-type="float">
            <text:p>60447713</text:p>
          </table:table-cell>
          <table:table-cell office:value-type="string" calcext:value-type="string">
            <text:p>Jose Maria Gom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urea Montanha Gom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68.05" calcext:value-type="float">
            <text:p><text:s/>25.768,05 </text:p>
          </table:table-cell>
          <table:table-cell office:value-type="float" office:value="17688.76" calcext:value-type="float">
            <text:p><text:s/>17.688,7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33826" calcext:value-type="float">
            <text:p>60033826</text:p>
          </table:table-cell>
          <table:table-cell table:style-name="ce4" office:value-type="string" calcext:value-type="string">
            <text:p>Jose Maria Vieir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leide De Oliveira Vi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371.47" calcext:value-type="float">
            <text:p><text:s/>16.371,4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tarina De Fatima Magalha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4822.66" calcext:value-type="float">
            <text:p><text:s/>4.822,66 </text:p>
          </table:table-cell>
          <table:table-cell office:value-type="float" office:value="2802.7" calcext:value-type="float">
            <text:p><text:s/>2.802,7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88601" calcext:value-type="float">
            <text:p>988601</text:p>
          </table:table-cell>
          <table:table-cell table:style-name="ce4" office:value-type="string" calcext:value-type="string">
            <text:p>Jose Narcizo Nald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Irene Cassimira De Souza Nald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1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9648.22" calcext:value-type="float">
            <text:p><text:s/>9.648,22 </text:p>
          </table:table-cell>
          <table:table-cell table:style-name="ce8" office:value-type="float" office:value="11269.35" calcext:value-type="float">
            <text:p><text:s/>11.269,3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88601" calcext:value-type="float">
            <text:p>988601</text:p>
          </table:table-cell>
          <table:table-cell office:value-type="string" calcext:value-type="string">
            <text:p>Jose Narcizo Nald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yck De Souza Nald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1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236.89" calcext:value-type="float">
            <text:p><text:s/>7.236,89 </text:p>
          </table:table-cell>
          <table:table-cell office:value-type="float" office:value="5651.53" calcext:value-type="float">
            <text:p><text:s/>5.651,5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Camila Guedes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73.45" calcext:value-type="float">
            <text:p><text:s/>7.473,45 </text:p>
          </table:table-cell>
          <table:table-cell table:style-name="ce8" office:value-type="float" office:value="15786.34" calcext:value-type="float">
            <text:p><text:s/>15.786,3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95339" calcext:value-type="float">
            <text:p>60595339</text:p>
          </table:table-cell>
          <table:table-cell office:value-type="string" calcext:value-type="string">
            <text:p>Jose Paulo Franca Pi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Valeria Carvalho Pinto Guedes Piva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7-01-2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5766.95" calcext:value-type="float">
            <text:p><text:s/>5.766,95 </text:p>
          </table:table-cell>
          <table:table-cell office:value-type="date" office:date-value="2018-03-01" calcext:value-type="date">
            <text:p>01/03/2018</text:p>
          </table:table-cell>
        </table:table-row>
        <table:table-row table:style-name="ro1">
          <table:table-cell table:style-name="ce4" office:value-type="float" office:value="60595339" calcext:value-type="float">
            <text:p>60595339</text:p>
          </table:table-cell>
          <table:table-cell table:style-name="ce4" office:value-type="string" calcext:value-type="string">
            <text:p>Jose Paulo Franca Piv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Pedro Guedes Franca Pi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5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73.43" calcext:value-type="float">
            <text:p><text:s/>7.473,43 </text:p>
          </table:table-cell>
          <table:table-cell table:style-name="ce8" office:value-type="float" office:value="5841.68" calcext:value-type="float">
            <text:p><text:s/>5.841,6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40904" calcext:value-type="float">
            <text:p>60040904</text:p>
          </table:table-cell>
          <table:table-cell office:value-type="string" calcext:value-type="string">
            <text:p>Jose Paulo Tissian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Helena Spuri Tissia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9-0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547.38" calcext:value-type="float">
            <text:p><text:s/>24.547,38 </text:p>
          </table:table-cell>
          <table:table-cell office:value-type="float" office:value="17456.52" calcext:value-type="float">
            <text:p><text:s/>17.456,5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23961" calcext:value-type="float">
            <text:p>1323961</text:p>
          </table:table-cell>
          <table:table-cell table:style-name="ce4" office:value-type="string" calcext:value-type="string">
            <text:p>Jose Ribeiro Borg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onia Aparecida Mendes Borg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12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628.13" calcext:value-type="float">
            <text:p><text:s/>30.628,13 </text:p>
          </table:table-cell>
          <table:table-cell table:style-name="ce8" office:value-type="float" office:value="17929.04" calcext:value-type="float">
            <text:p><text:s/>17.929,0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00613" calcext:value-type="float">
            <text:p>60000613</text:p>
          </table:table-cell>
          <table:table-cell office:value-type="string" calcext:value-type="string">
            <text:p>Jose Roberto Baraun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ilma Nassif Baraun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9-06-2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68.6" calcext:value-type="float">
            <text:p><text:s/>25.768,60 </text:p>
          </table:table-cell>
          <table:table-cell office:value-type="float" office:value="18194.33" calcext:value-type="float">
            <text:p><text:s/>18.194,3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39321" calcext:value-type="float">
            <text:p>1339321</text:p>
          </table:table-cell>
          <table:table-cell table:style-name="ce4" office:value-type="string" calcext:value-type="string">
            <text:p>Jose Roberto Franco Da Fonsec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 Franco Da Fonsec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6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6120.07" calcext:value-type="float">
            <text:p><text:s/>16.120,07 </text:p>
          </table:table-cell>
          <table:table-cell table:style-name="ce8" office:value-type="float" office:value="18202.72" calcext:value-type="float">
            <text:p><text:s/>18.202,7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39321" calcext:value-type="float">
            <text:p>1339321</text:p>
          </table:table-cell>
          <table:table-cell office:value-type="string" calcext:value-type="string">
            <text:p>Jose Roberto Franco Da Fonsec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armen Silvia F Da Fonsec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6120.07" calcext:value-type="float">
            <text:p><text:s/>16.120,07 </text:p>
          </table:table-cell>
          <table:table-cell office:value-type="float" office:value="18250.39" calcext:value-type="float">
            <text:p><text:s/>18.250,3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445861" calcext:value-type="float">
            <text:p>1445861</text:p>
          </table:table-cell>
          <table:table-cell table:style-name="ce4" office:value-type="string" calcext:value-type="string">
            <text:p>Jose Verissimo De Mell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Cecilia Bicudo Verissimo De Mell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9-02-20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4156.58" calcext:value-type="float">
            <text:p><text:s/>24.156,58 </text:p>
          </table:table-cell>
          <table:table-cell table:style-name="ce8" office:value-type="float" office:value="17154.18" calcext:value-type="float">
            <text:p><text:s/>17.154,1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54201" calcext:value-type="float">
            <text:p>1054201</text:p>
          </table:table-cell>
          <table:table-cell office:value-type="string" calcext:value-type="string">
            <text:p>Laerte Da Sil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Neide Dos Santos E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6348.37" calcext:value-type="float">
            <text:p><text:s/>26.348,37 </text:p>
          </table:table-cell>
          <table:table-cell office:value-type="float" office:value="18568.43" calcext:value-type="float">
            <text:p><text:s/>18.568,4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03500" calcext:value-type="float">
            <text:p>60403500</text:p>
          </table:table-cell>
          <table:table-cell table:style-name="ce4" office:value-type="string" calcext:value-type="string">
            <text:p>Lauro Indursk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Catarina Ka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2-10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7068.21" calcext:value-type="float">
            <text:p><text:s/>27.068,21 </text:p>
          </table:table-cell>
          <table:table-cell table:style-name="ce8" office:value-type="float" office:value="31664.84" calcext:value-type="float">
            <text:p><text:s/>31.664,8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84520" calcext:value-type="float">
            <text:p>60584520</text:p>
          </table:table-cell>
          <table:table-cell office:value-type="string" calcext:value-type="string">
            <text:p>Lazaro Sanseverino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lda Avani Maluf Sanseve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12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74.77" calcext:value-type="float">
            <text:p><text:s/>23.574,77 </text:p>
          </table:table-cell>
          <table:table-cell office:value-type="float" office:value="16819.08" calcext:value-type="float">
            <text:p><text:s/>16.819,0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06707" calcext:value-type="float">
            <text:p>60406707</text:p>
          </table:table-cell>
          <table:table-cell table:style-name="ce4" office:value-type="string" calcext:value-type="string">
            <text:p>Leao Vidal Sion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Hermelinda De Andrade Sion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3-0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6741.31" calcext:value-type="float">
            <text:p><text:s/>26.741,31 </text:p>
          </table:table-cell>
          <table:table-cell table:style-name="ce8" office:value-type="float" office:value="18873.02" calcext:value-type="float">
            <text:p><text:s/>18.873,0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50620" calcext:value-type="float">
            <text:p>60250620</text:p>
          </table:table-cell>
          <table:table-cell office:value-type="string" calcext:value-type="string">
            <text:p>Lelio Ferraz De Siqueir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Bernadette Mello Ferraz De Si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6-1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9114.2" calcext:value-type="float">
            <text:p><text:s/>29.114,20 </text:p>
          </table:table-cell>
          <table:table-cell office:value-type="float" office:value="20338.01" calcext:value-type="float">
            <text:p><text:s/>20.338,0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890501" calcext:value-type="float">
            <text:p>890501</text:p>
          </table:table-cell>
          <table:table-cell table:style-name="ce4" office:value-type="string" calcext:value-type="string">
            <text:p>Luciano Augusto De Padua Fleury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o Carmo C Fleury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8-08-07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7780.59" calcext:value-type="float">
            <text:p><text:s/>27.780,5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66281" calcext:value-type="float">
            <text:p>1066281</text:p>
          </table:table-cell>
          <table:table-cell office:value-type="string" calcext:value-type="string">
            <text:p>Luis Felippe Franca Ram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Thereza Christina V Marcond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3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9757.27" calcext:value-type="float">
            <text:p><text:s/>19.757,2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89598" calcext:value-type="float">
            <text:p>60089598</text:p>
          </table:table-cell>
          <table:table-cell table:style-name="ce4" office:value-type="string" calcext:value-type="string">
            <text:p>Luiz Alberto De Morai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tricia Regina Cruvinel De Mora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9-30 00:00:00.0</text:p>
          </table:table-cell>
          <table:table-cell table:style-name="ce4" office:value-type="string" calcext:value-type="string">
            <text:p>Art. 147, inciso III, LC 180/78, com redação dada pela LC 1012/2007,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2546.93" calcext:value-type="float">
            <text:p><text:s/>12.546,93 </text:p>
          </table:table-cell>
          <table:table-cell table:style-name="ce8" office:value-type="float" office:value="11787.81" calcext:value-type="float">
            <text:p><text:s/>11.787,8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89598" calcext:value-type="float">
            <text:p>60089598</text:p>
          </table:table-cell>
          <table:table-cell office:value-type="string" calcext:value-type="string">
            <text:p>Luiz Alberto De Morai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 Cruvinel Mora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12546.93" calcext:value-type="float">
            <text:p><text:s/>12.546,93 </text:p>
          </table:table-cell>
          <table:table-cell office:value-type="float" office:value="9588.53" calcext:value-type="float">
            <text:p><text:s/>9.588,5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94921" calcext:value-type="float">
            <text:p>1394921</text:p>
          </table:table-cell>
          <table:table-cell table:style-name="ce4" office:value-type="string" calcext:value-type="string">
            <text:p>Luiz Antonio Barbosa De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p Paiva De A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0-0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504.69" calcext:value-type="float">
            <text:p><text:s/>21.504,6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14771" calcext:value-type="float">
            <text:p>60014771</text:p>
          </table:table-cell>
          <table:table-cell office:value-type="string" calcext:value-type="string">
            <text:p>Luiz Goncalez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Licinia Chaves Quirin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1-20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768.6" calcext:value-type="float">
            <text:p><text:s/>25.768,60 </text:p>
          </table:table-cell>
          <table:table-cell office:value-type="float" office:value="29448.29" calcext:value-type="float">
            <text:p><text:s/>29.448,2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94013" calcext:value-type="float">
            <text:p>60494013</text:p>
          </table:table-cell>
          <table:table-cell table:style-name="ce4" office:value-type="string" calcext:value-type="string">
            <text:p>Luiz Gonzaga Silva R Almeid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ide Maria Zinezi De Almeid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937.02" calcext:value-type="float">
            <text:p><text:s/>24.937,02 </text:p>
          </table:table-cell>
          <table:table-cell table:style-name="ce8" office:value-type="float" office:value="17684.45" calcext:value-type="float">
            <text:p><text:s/>17.684,4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87194" calcext:value-type="float">
            <text:p>60087194</text:p>
          </table:table-cell>
          <table:table-cell office:value-type="string" calcext:value-type="string">
            <text:p>Luiz Gustavo Raposo Ramos Mell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ceia De Paula Ramos Mell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6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028.18" calcext:value-type="float">
            <text:p><text:s/>23.028,18 </text:p>
          </table:table-cell>
          <table:table-cell office:value-type="float" office:value="16212.71" calcext:value-type="float">
            <text:p><text:s/>16.212,7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57658" calcext:value-type="float">
            <text:p>60057658</text:p>
          </table:table-cell>
          <table:table-cell table:style-name="ce4" office:value-type="string" calcext:value-type="string">
            <text:p>Luiz Regis Galva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liana Dias Gomes Galva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1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548.07" calcext:value-type="float">
            <text:p><text:s/>24.548,07 </text:p>
          </table:table-cell>
          <table:table-cell table:style-name="ce8" office:value-type="float" office:value="13746.34" calcext:value-type="float">
            <text:p><text:s/>13.746,3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83391" calcext:value-type="float">
            <text:p>1083391</text:p>
          </table:table-cell>
          <table:table-cell office:value-type="string" calcext:value-type="string">
            <text:p>Luiz Wanderley Torr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ourdes G W Tor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7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01.26" calcext:value-type="float">
            <text:p><text:s/>21.101,2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67559" calcext:value-type="float">
            <text:p>60267559</text:p>
          </table:table-cell>
          <table:table-cell table:style-name="ce4" office:value-type="string" calcext:value-type="string">
            <text:p>Manoel Antonio Francesch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yriam Mangini Francesch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2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470.39" calcext:value-type="float">
            <text:p><text:s/>18.470,3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165531" calcext:value-type="float">
            <text:p>1165531</text:p>
          </table:table-cell>
          <table:table-cell office:value-type="string" calcext:value-type="string">
            <text:p>Manoel Octaviano Junqueira Fi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as Dores T Junqu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9.98" calcext:value-type="float">
            <text:p><text:s/>21.199,9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52821" calcext:value-type="float">
            <text:p>1052821</text:p>
          </table:table-cell>
          <table:table-cell table:style-name="ce4" office:value-type="string" calcext:value-type="string">
            <text:p>Marco Antonio Libano Dos Santo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eila Aparecida Nicolai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2-09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10701.89" calcext:value-type="float">
            <text:p><text:s/>10.701,8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52821" calcext:value-type="float">
            <text:p>1052821</text:p>
          </table:table-cell>
          <table:table-cell office:value-type="string" calcext:value-type="string">
            <text:p>Marco Antonio Libano Dos Sant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Larissa Nicolai Dos San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9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4473.77" calcext:value-type="float">
            <text:p><text:s/>14.473,77 </text:p>
          </table:table-cell>
          <table:table-cell office:value-type="float" office:value="10433.68" calcext:value-type="float">
            <text:p><text:s/>10.433,6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34345" calcext:value-type="float">
            <text:p>60034345</text:p>
          </table:table-cell>
          <table:table-cell table:style-name="ce4" office:value-type="string" calcext:value-type="string">
            <text:p>Marcos Nogueira Fajard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orma Maria Aith Fajar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07-2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702.14" calcext:value-type="float">
            <text:p><text:s/>16.702,1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22082" calcext:value-type="float">
            <text:p>60422082</text:p>
          </table:table-cell>
          <table:table-cell office:value-type="string" calcext:value-type="string">
            <text:p>Marcos Rodrigues Calda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leni Belmonte Ferreira Rodrigues Cald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4-0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512.35" calcext:value-type="float">
            <text:p><text:s/>26.512,35 </text:p>
          </table:table-cell>
          <table:table-cell office:value-type="float" office:value="18685.18" calcext:value-type="float">
            <text:p><text:s/>18.685,1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98221" calcext:value-type="float">
            <text:p>1398221</text:p>
          </table:table-cell>
          <table:table-cell table:style-name="ce4" office:value-type="string" calcext:value-type="string">
            <text:p>Maria Lucia Fernandes Nery Rafael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Edson Jose Rafae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7-11-04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8087.84" calcext:value-type="float">
            <text:p><text:s/>18.087,84 </text:p>
          </table:table-cell>
          <table:table-cell table:style-name="ce8" office:value-type="float" office:value="13514.39" calcext:value-type="float">
            <text:p><text:s/>13.514,3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Henrique De Alcaraz Real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7455.18" calcext:value-type="float">
            <text:p><text:s/>7.455,18 </text:p>
          </table:table-cell>
          <table:table-cell office:value-type="float" office:value="5829.9" calcext:value-type="float">
            <text:p><text:s/>5.829,9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18847" calcext:value-type="float">
            <text:p>60618847</text:p>
          </table:table-cell>
          <table:table-cell table:style-name="ce4" office:value-type="string" calcext:value-type="string">
            <text:p>Maria Silvia Garcia De Alcaraz Reale Ferrar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Luca De Alcaraz Real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3-31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7455.16" calcext:value-type="float">
            <text:p><text:s/>7.455,16 </text:p>
          </table:table-cell>
          <table:table-cell table:style-name="ce8" office:value-type="float" office:value="5829.88" calcext:value-type="float">
            <text:p><text:s/>5.829,8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618847" calcext:value-type="float">
            <text:p>60618847</text:p>
          </table:table-cell>
          <table:table-cell office:value-type="string" calcext:value-type="string">
            <text:p>Maria Silvia Garcia De Alcaraz Reale Ferrar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Eduardo Reale Ferrar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3-31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7455.16" calcext:value-type="float">
            <text:p><text:s/>7.455,16 </text:p>
          </table:table-cell>
          <table:table-cell office:value-type="float" office:value="5882.02" calcext:value-type="float">
            <text:p><text:s/>5.882,0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99471" calcext:value-type="float">
            <text:p>1299471</text:p>
          </table:table-cell>
          <table:table-cell table:style-name="ce4" office:value-type="string" calcext:value-type="string">
            <text:p>Maria Yvonne Domingues Coccar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Paschoal Milton Cocca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5-04-2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8361.36" calcext:value-type="float">
            <text:p><text:s/>28.361,3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15291" calcext:value-type="float">
            <text:p>1315291</text:p>
          </table:table-cell>
          <table:table-cell office:value-type="string" calcext:value-type="string">
            <text:p>Mario Cyf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Renina Maria Da Cruz Cyf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09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9.98" calcext:value-type="float">
            <text:p><text:s/>21.199,9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120061" calcext:value-type="float">
            <text:p>1120061</text:p>
          </table:table-cell>
          <table:table-cell table:style-name="ce4" office:value-type="string" calcext:value-type="string">
            <text:p>Mario De Barros Gentil</text:p>
          </table:table-cell>
          <table:table-cell table:style-name="ce4" office:value-type="float" office:value="3625" calcext:value-type="float">
            <text:p>3625</text:p>
          </table:table-cell>
          <table:table-cell table:style-name="ce4" office:value-type="string" calcext:value-type="string">
            <text:p>PROMOTOR JUST.ENTRANCIA INIC</text:p>
          </table:table-cell>
          <table:table-cell table:style-name="ce4" office:value-type="string" calcext:value-type="string">
            <text:p>Mary Criseide De Barros Gentil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1194.07" calcext:value-type="float">
            <text:p><text:s/>11.194,07 </text:p>
          </table:table-cell>
          <table:table-cell table:style-name="ce8" office:value-type="float" office:value="8447.23" calcext:value-type="float">
            <text:p><text:s/>8.447,2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120061" calcext:value-type="float">
            <text:p>1120061</text:p>
          </table:table-cell>
          <table:table-cell office:value-type="string" calcext:value-type="string">
            <text:p>Mario De Barros Gentil</text:p>
          </table:table-cell>
          <table:table-cell office:value-type="float" office:value="3625" calcext:value-type="float">
            <text:p>3625</text:p>
          </table:table-cell>
          <table:table-cell office:value-type="string" calcext:value-type="string">
            <text:p>PROMOTOR JUST.ENTRANCIA INIC</text:p>
          </table:table-cell>
          <table:table-cell office:value-type="string" calcext:value-type="string">
            <text:p>Mario Gentil Fi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1194.07" calcext:value-type="float">
            <text:p><text:s/>11.194,07 </text:p>
          </table:table-cell>
          <table:table-cell office:value-type="float" office:value="10294.81" calcext:value-type="float">
            <text:p><text:s/>10.294,8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30361" calcext:value-type="float">
            <text:p>730361</text:p>
          </table:table-cell>
          <table:table-cell table:style-name="ce4" office:value-type="string" calcext:value-type="string">
            <text:p>Mauro Antonio Santo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Graciette Santo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6-2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35098.79" calcext:value-type="float">
            <text:p><text:s/>35.098,7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75091" calcext:value-type="float">
            <text:p>1075091</text:p>
          </table:table-cell>
          <table:table-cell office:value-type="string" calcext:value-type="string">
            <text:p>Mauro De Maced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ilza Trugillo De Mac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4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56.08" calcext:value-type="float">
            <text:p><text:s/>19.956,0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83447" calcext:value-type="float">
            <text:p>60583447</text:p>
          </table:table-cell>
          <table:table-cell table:style-name="ce4" office:value-type="string" calcext:value-type="string">
            <text:p>Miguel Bakman Xavie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Benedicta Salustiano Xavi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11-2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2947.47" calcext:value-type="float">
            <text:p><text:s/>22.947,47 </text:p>
          </table:table-cell>
          <table:table-cell table:style-name="ce8" office:value-type="float" office:value="16420.59" calcext:value-type="float">
            <text:p><text:s/>16.420,5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90691" calcext:value-type="float">
            <text:p>990691</text:p>
          </table:table-cell>
          <table:table-cell office:value-type="string" calcext:value-type="string">
            <text:p>Milton Cicero Novaes Baptist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Aparecida Maria N <text:s/>Baptis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3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6" calcext:value-type="float">
            <text:p><text:s/>15.235,56 </text:p>
          </table:table-cell>
          <table:table-cell office:value-type="float" office:value="10442.21" calcext:value-type="float">
            <text:p><text:s/>10.442,2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90691" calcext:value-type="float">
            <text:p>990691</text:p>
          </table:table-cell>
          <table:table-cell table:style-name="ce4" office:value-type="string" calcext:value-type="string">
            <text:p>Milton Cicero Novaes Baptist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cus Cicero Z Baptis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4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9282.46" calcext:value-type="float">
            <text:p><text:s/>9.282,4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36851" calcext:value-type="float">
            <text:p>60236851</text:p>
          </table:table-cell>
          <table:table-cell office:value-type="string" calcext:value-type="string">
            <text:p>Moacyr Carvalho Ferre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Aglae Guimaraes Ferrer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4-08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796.73" calcext:value-type="float">
            <text:p><text:s/>24.796,73 </text:p>
          </table:table-cell>
          <table:table-cell office:value-type="float" office:value="17843.3" calcext:value-type="float">
            <text:p><text:s/>17.843,3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58631" calcext:value-type="float">
            <text:p>1258631</text:p>
          </table:table-cell>
          <table:table-cell table:style-name="ce4" office:value-type="string" calcext:value-type="string">
            <text:p>Nelson Celeste Motta Filh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lson Celeste Mott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4-05-1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5235.55" calcext:value-type="float">
            <text:p><text:s/>15.235,55 </text:p>
          </table:table-cell>
          <table:table-cell table:style-name="ce8" office:value-type="float" office:value="11217.09" calcext:value-type="float">
            <text:p><text:s/>11.217,0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58631" calcext:value-type="float">
            <text:p>1258631</text:p>
          </table:table-cell>
          <table:table-cell office:value-type="string" calcext:value-type="string">
            <text:p>Nelson Celeste Motta Filh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iva Schelini Mott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4-05-16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5235.55" calcext:value-type="float">
            <text:p><text:s/>15.235,55 </text:p>
          </table:table-cell>
          <table:table-cell office:value-type="float" office:value="11154.13" calcext:value-type="float">
            <text:p><text:s/>11.154,1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14764" calcext:value-type="float">
            <text:p>60314764</text:p>
          </table:table-cell>
          <table:table-cell table:style-name="ce4" office:value-type="string" calcext:value-type="string">
            <text:p>Nelson Luiz Camello De Freita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Sirlene Aparecida Ruinho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2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136.96" calcext:value-type="float">
            <text:p><text:s/>25.136,96 </text:p>
          </table:table-cell>
          <table:table-cell table:style-name="ce8" office:value-type="float" office:value="17287.87" calcext:value-type="float">
            <text:p><text:s/>17.287,87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48294" calcext:value-type="float">
            <text:p>60548294</text:p>
          </table:table-cell>
          <table:table-cell office:value-type="string" calcext:value-type="string">
            <text:p>Nelson Pinto Da Silv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Juracy Sebastiao Sil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8-15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666.06" calcext:value-type="float">
            <text:p><text:s/>23.666,06 </text:p>
          </table:table-cell>
          <table:table-cell office:value-type="float" office:value="27718.99" calcext:value-type="float">
            <text:p><text:s/>27.718,9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31291" calcext:value-type="float">
            <text:p>731291</text:p>
          </table:table-cell>
          <table:table-cell table:style-name="ce4" office:value-type="string" calcext:value-type="string">
            <text:p>Newton Paulo Ramos De Fari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Odette Ayres De Fari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4-07-06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228.63" calcext:value-type="float">
            <text:p><text:s/>21.228,6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41501" calcext:value-type="float">
            <text:p>1341501</text:p>
          </table:table-cell>
          <table:table-cell office:value-type="string" calcext:value-type="string">
            <text:p>Newton Prado De Carvalh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Dagma A Prado De Carvalh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06-2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99.98" calcext:value-type="float">
            <text:p><text:s/>21.199,9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779027" calcext:value-type="float">
            <text:p>60779027</text:p>
          </table:table-cell>
          <table:table-cell table:style-name="ce4" office:value-type="string" calcext:value-type="string">
            <text:p>Nicanor Alvares Junio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aura Losi Alvar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8-22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0" calcext:value-type="float">
            <text:p><text:s/>- <text:s text:c="2"/></text:p>
          </table:table-cell>
          <table:table-cell table:style-name="ce8" office:value-type="string" office:string-value=" " calcext:value-type="string">
            <text:p><text:s text:c="3"/></text:p>
          </table:table-cell>
          <table:table-cell table:style-name="ce4" office:value-type="string" calcext:value-type="string">
            <text:p><text:s/></text:p>
          </table:table-cell>
        </table:table-row>
        <table:table-row table:style-name="ro1">
          <table:table-cell office:value-type="float" office:value="60779027" calcext:value-type="float">
            <text:p>60779027</text:p>
          </table:table-cell>
          <table:table-cell office:value-type="string" calcext:value-type="string">
            <text:p>Nicanor Alvares Junior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Vera Lucia Padovino Cardoso Alvar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8-08-2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0" calcext:value-type="float">
            <text:p><text:s/>- <text:s text:c="2"/></text:p>
          </table:table-cell>
          <table:table-cell office:value-type="string" office:string-value=" " calcext:value-type="string">
            <text:p><text:s text:c="3"/></text:p>
          </table:table-cell>
          <table:table-cell table:style-name="ce3" office:value-type="string" calcext:value-type="string">
            <text:p><text:s/></text:p>
          </table:table-cell>
        </table:table-row>
        <table:table-row table:style-name="ro1">
          <table:table-cell table:style-name="ce4" office:value-type="float" office:value="780581" calcext:value-type="float">
            <text:p>780581</text:p>
          </table:table-cell>
          <table:table-cell table:style-name="ce4" office:value-type="string" calcext:value-type="string">
            <text:p>Nilton Dias Froe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Vera Lucia De Moraes Fro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5-11-13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16899.38" calcext:value-type="float">
            <text:p><text:s/>16.899,3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627654" calcext:value-type="float">
            <text:p>60627654</text:p>
          </table:table-cell>
          <table:table-cell office:value-type="string" calcext:value-type="string">
            <text:p>Noelson De Oliveira Basto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lisa Cardoso Bast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05-21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8576.77" calcext:value-type="float">
            <text:p><text:s/>8.576,77 </text:p>
          </table:table-cell>
          <table:table-cell office:value-type="float" office:value="7092.99" calcext:value-type="float">
            <text:p><text:s/>7.092,9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444277" calcext:value-type="float">
            <text:p>60444277</text:p>
          </table:table-cell>
          <table:table-cell table:style-name="ce4" office:value-type="string" calcext:value-type="string">
            <text:p>Onilande Santino Bass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parecida Divina Pires Bas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5-08-0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05" calcext:value-type="float">
            <text:p><text:s/>25.768,05 </text:p>
          </table:table-cell>
          <table:table-cell table:style-name="ce8" office:value-type="float" office:value="18212.36" calcext:value-type="float">
            <text:p><text:s/>18.212,3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14908" calcext:value-type="float">
            <text:p>60414908</text:p>
          </table:table-cell>
          <table:table-cell office:value-type="string" calcext:value-type="string">
            <text:p>Orlando Ferr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idia Lopes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3-26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97.78" calcext:value-type="float">
            <text:p><text:s/>26.697,78 </text:p>
          </table:table-cell>
          <table:table-cell office:value-type="float" office:value="18802.98" calcext:value-type="float">
            <text:p><text:s/>18.802,9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064181" calcext:value-type="float">
            <text:p>1064181</text:p>
          </table:table-cell>
          <table:table-cell table:style-name="ce4" office:value-type="string" calcext:value-type="string">
            <text:p>Paulo De Paula Rodrigu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Amelia B P Rodrigue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01-02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28947.54" calcext:value-type="float">
            <text:p><text:s/>28.947,54 </text:p>
          </table:table-cell>
          <table:table-cell table:style-name="ce8" office:value-type="float" office:value="20332.38" calcext:value-type="float">
            <text:p><text:s/>20.332,3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88551" calcext:value-type="float">
            <text:p>888551</text:p>
          </table:table-cell>
          <table:table-cell office:value-type="string" calcext:value-type="string">
            <text:p>Paulo Galvao Nune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ce Ap De Oliveira M Nun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9-01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45.55" calcext:value-type="float">
            <text:p><text:s/>20.245,55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716369" calcext:value-type="float">
            <text:p>60716369</text:p>
          </table:table-cell>
          <table:table-cell table:style-name="ce4" office:value-type="string" calcext:value-type="string">
            <text:p>Pedro Carlos Garutt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anette Maria Pim Garutt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8-02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2986.53" calcext:value-type="float">
            <text:p><text:s/>22.986,53 </text:p>
          </table:table-cell>
          <table:table-cell table:style-name="ce8" office:value-type="float" office:value="16445.41" calcext:value-type="float">
            <text:p><text:s/>16.445,4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19585" calcext:value-type="float">
            <text:p>60519585</text:p>
          </table:table-cell>
          <table:table-cell office:value-type="string" calcext:value-type="string">
            <text:p>Plauto De Oliveir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Maria Magda M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5-0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4038.22" calcext:value-type="float">
            <text:p><text:s/>24.038,22 </text:p>
          </table:table-cell>
          <table:table-cell office:value-type="float" office:value="17353.87" calcext:value-type="float">
            <text:p><text:s/>17.353,87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53878" calcext:value-type="float">
            <text:p>60353878</text:p>
          </table:table-cell>
          <table:table-cell table:style-name="ce4" office:value-type="string" calcext:value-type="string">
            <text:p>Plinio Soares De Arruda Sampai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etta Azevedo De Arruda Sampai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7-0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19929.95" calcext:value-type="float">
            <text:p><text:s/>19.929,95 </text:p>
          </table:table-cell>
          <table:table-cell table:style-name="ce8" office:value-type="float" office:value="23683.05" calcext:value-type="float">
            <text:p><text:s/>23.683,0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83931" calcext:value-type="float">
            <text:p>983931</text:p>
          </table:table-cell>
          <table:table-cell office:value-type="string" calcext:value-type="string">
            <text:p>Plisio Machad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De Lourdes Bueno Toled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12-1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504.69" calcext:value-type="float">
            <text:p><text:s/>21.504,69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67677" calcext:value-type="float">
            <text:p>60267677</text:p>
          </table:table-cell>
          <table:table-cell table:style-name="ce4" office:value-type="string" calcext:value-type="string">
            <text:p>Rachel Ottoni Diniz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Jose Eduardo Diniz Ros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8-16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6178.55" calcext:value-type="float">
            <text:p><text:s/>16.178,5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20061" calcext:value-type="float">
            <text:p>1320061</text:p>
          </table:table-cell>
          <table:table-cell office:value-type="string" calcext:value-type="string">
            <text:p>Raul Armando Mend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garida Maria Freire Faria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5-10-2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2251.42" calcext:value-type="float">
            <text:p><text:s/>32.251,4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55411" calcext:value-type="float">
            <text:p>1355411</text:p>
          </table:table-cell>
          <table:table-cell table:style-name="ce4" office:value-type="string" calcext:value-type="string">
            <text:p>Renata Christina Balle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lherme Ballei Pinheiro Pedr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9-15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34851.26" calcext:value-type="float">
            <text:p><text:s/>34.851,26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187459" calcext:value-type="float">
            <text:p>60187459</text:p>
          </table:table-cell>
          <table:table-cell office:value-type="string" calcext:value-type="string">
            <text:p>Renato Guimarae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saura Rocha Figueiredo Guimaraes</text:p>
          </table:table-cell>
          <table:table-cell office:value-type="string" calcext:value-type="string">
            <text:p>Suspenso</text:p>
          </table:table-cell>
          <table:table-cell office:value-type="string" calcext:value-type="string">
            <text:p>2012-10-0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10864.09" calcext:value-type="float">
            <text:p><text:s/>10.864,09 </text:p>
          </table:table-cell>
          <table:table-cell office:value-type="date" office:date-value="2018-07-01" calcext:value-type="date">
            <text:p>01/07/2018</text:p>
          </table:table-cell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Lara Lira De Olive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79.05" calcext:value-type="float">
            <text:p><text:s/>6.379,05 </text:p>
          </table:table-cell>
          <table:table-cell table:style-name="ce8" office:value-type="float" office:value="9401.7" calcext:value-type="float">
            <text:p><text:s/>9.401,70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697572" calcext:value-type="float">
            <text:p>60697572</text:p>
          </table:table-cell>
          <table:table-cell office:value-type="string" calcext:value-type="string">
            <text:p>Renato Mendes De Oliveira</text:p>
          </table:table-cell>
          <table:table-cell office:value-type="float" office:value="3626" calcext:value-type="float">
            <text:p>3626</text:p>
          </table:table-cell>
          <table:table-cell office:value-type="string" calcext:value-type="string">
            <text:p>PROMOTOR JUST.SUBSTITUTO</text:p>
          </table:table-cell>
          <table:table-cell office:value-type="string" calcext:value-type="string">
            <text:p>Matheus Lira De Oli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7-12-14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379.07" calcext:value-type="float">
            <text:p><text:s/>6.379,07 </text:p>
          </table:table-cell>
          <table:table-cell office:value-type="float" office:value="5135.54" calcext:value-type="float">
            <text:p><text:s/>5.135,5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97572" calcext:value-type="float">
            <text:p>60697572</text:p>
          </table:table-cell>
          <table:table-cell table:style-name="ce4" office:value-type="string" calcext:value-type="string">
            <text:p>Renato Mendes De Oliveira</text:p>
          </table:table-cell>
          <table:table-cell table:style-name="ce4" office:value-type="float" office:value="3626" calcext:value-type="float">
            <text:p>3626</text:p>
          </table:table-cell>
          <table:table-cell table:style-name="ce4" office:value-type="string" calcext:value-type="string">
            <text:p>PROMOTOR JUST.SUBSTITUTO</text:p>
          </table:table-cell>
          <table:table-cell table:style-name="ce4" office:value-type="string" calcext:value-type="string">
            <text:p>Priscila Cubas De Lir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1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379.05" calcext:value-type="float">
            <text:p><text:s/>6.379,05 </text:p>
          </table:table-cell>
          <table:table-cell table:style-name="ce8" office:value-type="float" office:value="5135.53" calcext:value-type="float">
            <text:p><text:s/>5.135,5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30351" calcext:value-type="float">
            <text:p>1030351</text:p>
          </table:table-cell>
          <table:table-cell office:value-type="string" calcext:value-type="string">
            <text:p>Ricardo Guimaraes Pimont</text:p>
          </table:table-cell>
          <table:table-cell office:value-type="float" office:value="3624" calcext:value-type="float">
            <text:p>3624</text:p>
          </table:table-cell>
          <table:table-cell office:value-type="string" calcext:value-type="string">
            <text:p>PROMOTOR JUST.ENTRANCIA INTERM</text:p>
          </table:table-cell>
          <table:table-cell office:value-type="string" calcext:value-type="string">
            <text:p>Silvana Mapelli Pimon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2-02-0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2388.14" calcext:value-type="float">
            <text:p><text:s/>22.388,14 </text:p>
          </table:table-cell>
          <table:table-cell office:value-type="float" office:value="15765.56" calcext:value-type="float">
            <text:p><text:s/>15.765,5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Ana Marcia Taveira De Freit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120.74" calcext:value-type="float">
            <text:p><text:s/>6.120,74 </text:p>
          </table:table-cell>
          <table:table-cell table:style-name="ce8" office:value-type="float" office:value="4931.33" calcext:value-type="float">
            <text:p><text:s/>4.931,3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08481" calcext:value-type="float">
            <text:p>60208481</text:p>
          </table:table-cell>
          <table:table-cell office:value-type="string" calcext:value-type="string">
            <text:p>Roberto Alceu De Assis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Andre Taveira De Freitas E Alceu De Assi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2-12-16 00:00:00.0</text:p>
          </table:table-cell>
          <table:table-cell office:value-type="string" calcext:value-type="string">
            <text:p>Art. 147, inciso III, LC 180/78 com redação dada pelo art. 1º da LC 1012/2007, de 05 de julho de 2007</text:p>
          </table:table-cell>
          <table:table-cell office:value-type="string" calcext:value-type="string">
            <text:p><text:s/></text:p>
          </table:table-cell>
          <table:table-cell office:value-type="float" office:value="6120.74" calcext:value-type="float">
            <text:p><text:s/>6.120,74 </text:p>
          </table:table-cell>
          <table:table-cell office:value-type="float" office:value="4931.33" calcext:value-type="float">
            <text:p><text:s/>4.931,3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08481" calcext:value-type="float">
            <text:p>60208481</text:p>
          </table:table-cell>
          <table:table-cell table:style-name="ce4" office:value-type="string" calcext:value-type="string">
            <text:p>Roberto Alceu De Assis Junior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Eduarda Della Casa De Assi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2-16 00:00:00.0</text:p>
          </table:table-cell>
          <table:table-cell table:style-name="ce4" office:value-type="string" calcext:value-type="string">
            <text:p>Art. 147, inciso III, LC 180/78 com redação dada pelo art. 1º da LC 1012/2007, de 05 de julho de 2007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6120.74" calcext:value-type="float">
            <text:p><text:s/>6.120,74 </text:p>
          </table:table-cell>
          <table:table-cell table:style-name="ce8" office:value-type="float" office:value="4931.33" calcext:value-type="float">
            <text:p><text:s/>4.931,3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113201" calcext:value-type="float">
            <text:p>1113201</text:p>
          </table:table-cell>
          <table:table-cell office:value-type="string" calcext:value-type="string">
            <text:p>Roberto Souza De Campos Pacheco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iumara C De C Pachec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08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33713.78" calcext:value-type="float">
            <text:p><text:s/>33.713,7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46508" calcext:value-type="float">
            <text:p>60546508</text:p>
          </table:table-cell>
          <table:table-cell table:style-name="ce4" office:value-type="string" calcext:value-type="string">
            <text:p>Rubens Eichenberger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Rosa Maria Lania Eichenberger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7-1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747.98" calcext:value-type="float">
            <text:p><text:s/>23.747,98 </text:p>
          </table:table-cell>
          <table:table-cell table:style-name="ce8" office:value-type="float" office:value="16929.12" calcext:value-type="float">
            <text:p><text:s/>16.929,1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37061" calcext:value-type="float">
            <text:p>837061</text:p>
          </table:table-cell>
          <table:table-cell office:value-type="string" calcext:value-type="string">
            <text:p>Rubens Libertini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Ilze Guena Oliveira Libertini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7-05-1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56.08" calcext:value-type="float">
            <text:p><text:s/>19.956,0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71663" calcext:value-type="float">
            <text:p>60071663</text:p>
          </table:table-cell>
          <table:table-cell table:style-name="ce4" office:value-type="string" calcext:value-type="string">
            <text:p>Ruy Cardoso De Mello Tucundu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Neuza Andrade Ferreira Cardoso De Mello Tucundu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1-04-21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28923.03" calcext:value-type="float">
            <text:p><text:s/>28.923,0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022711" calcext:value-type="float">
            <text:p>1022711</text:p>
          </table:table-cell>
          <table:table-cell office:value-type="string" calcext:value-type="string">
            <text:p>Sabado Lourival Pecorar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Luiza Peduto Pecorar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12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21174.02" calcext:value-type="float">
            <text:p><text:s/>21.174,0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98658" calcext:value-type="float">
            <text:p>60598658</text:p>
          </table:table-cell>
          <table:table-cell table:style-name="ce4" office:value-type="string" calcext:value-type="string">
            <text:p>Samuel Sergio Salinas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ea Vieira Salina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1-27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511.02" calcext:value-type="float">
            <text:p><text:s/>23.511,02 </text:p>
          </table:table-cell>
          <table:table-cell table:style-name="ce8" office:value-type="float" office:value="16850.75" calcext:value-type="float">
            <text:p><text:s/>16.850,7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35184" calcext:value-type="float">
            <text:p>60035184</text:p>
          </table:table-cell>
          <table:table-cell office:value-type="string" calcext:value-type="string">
            <text:p>Sebastiao Da Silva Barret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Creusa Ramos De Brito Barre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7-14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770.79" calcext:value-type="float">
            <text:p><text:s/>26.770,79 </text:p>
          </table:table-cell>
          <table:table-cell office:value-type="float" office:value="36472.04" calcext:value-type="float">
            <text:p><text:s/>36.472,0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519566" calcext:value-type="float">
            <text:p>60519566</text:p>
          </table:table-cell>
          <table:table-cell table:style-name="ce4" office:value-type="string" calcext:value-type="string">
            <text:p>Sergio Antonio De Oliveira Pedros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De Lourdes A Pedros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6-05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4038.22" calcext:value-type="float">
            <text:p><text:s/>24.038,22 </text:p>
          </table:table-cell>
          <table:table-cell table:style-name="ce8" office:value-type="float" office:value="36477.78" calcext:value-type="float">
            <text:p><text:s/>36.477,7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35192" calcext:value-type="float">
            <text:p>60035192</text:p>
          </table:table-cell>
          <table:table-cell office:value-type="string" calcext:value-type="string">
            <text:p>Sergio Augusto De Almeida Leite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Sonia Maria De Almeida Leit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0-08-12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680.69" calcext:value-type="float">
            <text:p><text:s/>26.680,69 </text:p>
          </table:table-cell>
          <table:table-cell office:value-type="float" office:value="18782.86" calcext:value-type="float">
            <text:p><text:s/>18.782,8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250477" calcext:value-type="float">
            <text:p>60250477</text:p>
          </table:table-cell>
          <table:table-cell table:style-name="ce4" office:value-type="string" calcext:value-type="string">
            <text:p>Sergio Augusto Pereira De Queiroz Roch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Stella Guimaraes De Queiroz Roch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3-06-09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24176.13" calcext:value-type="float">
            <text:p><text:s/>24.176,13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12893" calcext:value-type="float">
            <text:p>60212893</text:p>
          </table:table-cell>
          <table:table-cell office:value-type="string" calcext:value-type="string">
            <text:p>Sergio Da Silveir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Francisca Medina Da Silveir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01-19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5768.6" calcext:value-type="float">
            <text:p><text:s/>25.768,60 </text:p>
          </table:table-cell>
          <table:table-cell office:value-type="float" office:value="18212.71" calcext:value-type="float">
            <text:p><text:s/>18.212,7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50774" calcext:value-type="float">
            <text:p>60650774</text:p>
          </table:table-cell>
          <table:table-cell table:style-name="ce4" office:value-type="string" calcext:value-type="string">
            <text:p>Sergio Guastin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Elani Lhamas Guastin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7-22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81.13" calcext:value-type="float">
            <text:p><text:s/>23.281,13 </text:p>
          </table:table-cell>
          <table:table-cell table:style-name="ce8" office:value-type="float" office:value="13757.02" calcext:value-type="float">
            <text:p><text:s/>13.757,02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10221" calcext:value-type="float">
            <text:p>810221</text:p>
          </table:table-cell>
          <table:table-cell office:value-type="string" calcext:value-type="string">
            <text:p>Sergio Oss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Norma De Carvalho Oss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6-08-27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9956.08" calcext:value-type="float">
            <text:p><text:s/>19.956,0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241031" calcext:value-type="float">
            <text:p>1241031</text:p>
          </table:table-cell>
          <table:table-cell table:style-name="ce4" office:value-type="string" calcext:value-type="string">
            <text:p>Shiguenobu Kawan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Kimiko Kawan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3-11-2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35070.14" calcext:value-type="float">
            <text:p><text:s/>35.070,1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37063" calcext:value-type="float">
            <text:p>60437063</text:p>
          </table:table-cell>
          <table:table-cell office:value-type="string" calcext:value-type="string">
            <text:p>Silvio Barros De Almeid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Gilda Pasqua Barros De Alme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6-27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6107.32" calcext:value-type="float">
            <text:p><text:s/>26.107,32 </text:p>
          </table:table-cell>
          <table:table-cell office:value-type="float" office:value="28422.96" calcext:value-type="float">
            <text:p><text:s/>28.422,9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26160" calcext:value-type="float">
            <text:p>60126160</text:p>
          </table:table-cell>
          <table:table-cell table:style-name="ce4" office:value-type="string" calcext:value-type="string">
            <text:p>Silvio Tadeu De Araujo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Maria Luiza Do Prad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02-24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5-10 00:00:00.0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14661.09" calcext:value-type="float">
            <text:p><text:s/>14.661,09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406071" calcext:value-type="float">
            <text:p>60406071</text:p>
          </table:table-cell>
          <table:table-cell office:value-type="string" calcext:value-type="string">
            <text:p>Stella Renata Kuhlmann Vieira De Souz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ergio Vieira De Souz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5-02-11 00:00:00.0</text:p>
          </table:table-cell>
          <table:table-cell office:value-type="string" calcext:value-type="string">
            <text:p>art 147, inciso I, LC 180/78, com redação dada pela LC 1012/2007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16949.73" calcext:value-type="float">
            <text:p><text:s/>16.949,73 </text:p>
          </table:table-cell>
          <table:table-cell office:value-type="float" office:value="19090.3" calcext:value-type="float">
            <text:p><text:s/>19.090,30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78881" calcext:value-type="float">
            <text:p>1378881</text:p>
          </table:table-cell>
          <table:table-cell table:style-name="ce4" office:value-type="string" calcext:value-type="string">
            <text:p>Sylvio De Toled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Ignez Ladeira Checch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8-03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7617.78" calcext:value-type="float">
            <text:p><text:s/>7.617,78 </text:p>
          </table:table-cell>
          <table:table-cell table:style-name="ce8" office:value-type="float" office:value="7090.34" calcext:value-type="float">
            <text:p><text:s/>7.090,34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78881" calcext:value-type="float">
            <text:p>1378881</text:p>
          </table:table-cell>
          <table:table-cell office:value-type="string" calcext:value-type="string">
            <text:p>Sylvio De Toledo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Hilda Guimaraes Buller Souto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7-05-10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7617.78" calcext:value-type="float">
            <text:p><text:s/>7.617,78 </text:p>
          </table:table-cell>
          <table:table-cell office:value-type="float" office:value="6144.83" calcext:value-type="float">
            <text:p><text:s/>6.144,8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1347991" calcext:value-type="float">
            <text:p>1347991</text:p>
          </table:table-cell>
          <table:table-cell table:style-name="ce4" office:value-type="string" calcext:value-type="string">
            <text:p>Sylvio Glauco Taddei Cembranelli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nna Giacomelli Cembranel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6-08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19.41" calcext:value-type="float">
            <text:p><text:s/>21.119,4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280523" calcext:value-type="float">
            <text:p>60280523</text:p>
          </table:table-cell>
          <table:table-cell office:value-type="string" calcext:value-type="string">
            <text:p>Terezinha Aparecida Roch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Wilson Sango Kayam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3-10-23 00:00:00.0</text:p>
          </table:table-cell>
          <table:table-cell office:value-type="string" calcext:value-type="string">
            <text:p>Art. 147, inciso I da LC 180/78 com redação dada pelo art. 1° da LC 1012/2007, de 5 de julho de 2007.</text:p>
          </table:table-cell>
          <table:table-cell office:value-type="string" calcext:value-type="string">
            <text:p><text:s/></text:p>
          </table:table-cell>
          <table:table-cell office:value-type="float" office:value="23568.43" calcext:value-type="float">
            <text:p><text:s/>23.568,43 </text:p>
          </table:table-cell>
          <table:table-cell office:value-type="float" office:value="16527.14" calcext:value-type="float">
            <text:p><text:s/>16.527,1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658938" calcext:value-type="float">
            <text:p>60658938</text:p>
          </table:table-cell>
          <table:table-cell table:style-name="ce4" office:value-type="string" calcext:value-type="string">
            <text:p>Theophilo De Oliveira E Souza Filho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Albertina Maria De Oliveira 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08-18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283.43" calcext:value-type="float">
            <text:p><text:s/>23.283,43 </text:p>
          </table:table-cell>
          <table:table-cell table:style-name="ce8" office:value-type="float" office:value="21731.5" calcext:value-type="float">
            <text:p><text:s/>21.731,50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198991" calcext:value-type="float">
            <text:p>1198991</text:p>
          </table:table-cell>
          <table:table-cell office:value-type="string" calcext:value-type="string">
            <text:p>Tilene Almeida De Mora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Edith De Almeida Roch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0-04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34794.08" calcext:value-type="float">
            <text:p><text:s/>34.794,0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716700" calcext:value-type="float">
            <text:p>60716700</text:p>
          </table:table-cell>
          <table:table-cell table:style-name="ce4" office:value-type="string" calcext:value-type="string">
            <text:p>Valdir Sznick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Jose De Souz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7-12-06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115.61" calcext:value-type="float">
            <text:p><text:s/>23.115,61 </text:p>
          </table:table-cell>
          <table:table-cell table:style-name="ce8" office:value-type="float" office:value="16527.4" calcext:value-type="float">
            <text:p><text:s/>16.527,40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505010" calcext:value-type="float">
            <text:p>60505010</text:p>
          </table:table-cell>
          <table:table-cell office:value-type="string" calcext:value-type="string">
            <text:p>Valmir Teixeira Barbos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Maria Apareci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6-03-17 00:00:00.0</text:p>
          </table:table-cell>
          <table:table-cell office:value-type="string" calcext:value-type="string">
            <text:p>Art. 150, LC 180/78, com redação dada pela LC 1012/2007</text:p>
          </table:table-cell>
          <table:table-cell office:value-type="string" calcext:value-type="string">
            <text:p><text:s/></text:p>
          </table:table-cell>
          <table:table-cell office:value-type="float" office:value="2438.47" calcext:value-type="float">
            <text:p><text:s/>2.438,47 </text:p>
          </table:table-cell>
          <table:table-cell office:value-type="float" office:value="2207.96" calcext:value-type="float">
            <text:p><text:s/>2.207,96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49459" calcext:value-type="float">
            <text:p>60049459</text:p>
          </table:table-cell>
          <table:table-cell table:style-name="ce4" office:value-type="string" calcext:value-type="string">
            <text:p>Valter Salvador Chiamareli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adir Da Silva Chiamareli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30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093.86" calcext:value-type="float">
            <text:p><text:s/>25.093,86 </text:p>
          </table:table-cell>
          <table:table-cell table:style-name="ce8" office:value-type="float" office:value="17394.88" calcext:value-type="float">
            <text:p><text:s/>17.394,8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863581" calcext:value-type="float">
            <text:p>863581</text:p>
          </table:table-cell>
          <table:table-cell office:value-type="string" calcext:value-type="string">
            <text:p>Vanir Stocche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Theodolinda Mestriner Stocche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1998-01-1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20232.14" calcext:value-type="float">
            <text:p><text:s/>20.232,14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965571" calcext:value-type="float">
            <text:p>965571</text:p>
          </table:table-cell>
          <table:table-cell table:style-name="ce4" office:value-type="string" calcext:value-type="string">
            <text:p>Virgilio Lopes Da Silv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Luzia Galvao Lopes Da Silv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00-07-01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30471.11" calcext:value-type="float">
            <text:p><text:s/>30.471,11 </text:p>
          </table:table-cell>
          <table:table-cell table:style-name="ce8" office:value-type="float" office:value="21199.98" calcext:value-type="float">
            <text:p><text:s/>21.199,9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60093561" calcext:value-type="float">
            <text:p>60093561</text:p>
          </table:table-cell>
          <table:table-cell office:value-type="string" calcext:value-type="string">
            <text:p>Vital Mendes De Oliva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Rui Inacio Mesquita De Oliv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11-09-01 00:00:00.0</text:p>
          </table:table-cell>
          <table:table-cell office:value-type="string" calcext:value-type="string">
            <text:p>Art. 147, inciso III, LC 180/78, com redação dada pela LC 1012/2007, regulamentado pelo Decreto nº 52.859/2008</text:p>
          </table:table-cell>
          <table:table-cell office:value-type="string" calcext:value-type="string">
            <text:p><text:s/></text:p>
          </table:table-cell>
          <table:table-cell office:value-type="float" office:value="25768.6" calcext:value-type="float">
            <text:p><text:s/>25.768,60 </text:p>
          </table:table-cell>
          <table:table-cell office:value-type="float" office:value="24176.13" calcext:value-type="float">
            <text:p><text:s/>24.176,1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789621" calcext:value-type="float">
            <text:p>789621</text:p>
          </table:table-cell>
          <table:table-cell table:style-name="ce4" office:value-type="string" calcext:value-type="string">
            <text:p>Waldyr Magalhaes Almeida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Guiosmeiri Martins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1996-02-08 00:00:00.0</text:p>
          </table:table-cell>
          <table:table-cell table:number-columns-repeated="2" table:style-name="ce4" office:value-type="string" calcext:value-type="string">
            <text:p><text:s/></text:p>
          </table:table-cell>
          <table:table-cell table:style-name="ce8" office:value-type="float" office:value="14473.77" calcext:value-type="float">
            <text:p><text:s/>14.473,77 </text:p>
          </table:table-cell>
          <table:table-cell table:style-name="ce8" office:value-type="float" office:value="8412.48" calcext:value-type="float">
            <text:p><text:s/>8.412,4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94901" calcext:value-type="float">
            <text:p>994901</text:p>
          </table:table-cell>
          <table:table-cell office:value-type="string" calcext:value-type="string">
            <text:p>Walter Arruda Junior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Sueli Kikue Fujimori E Arruda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1-02-01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13531.68" calcext:value-type="float">
            <text:p><text:s/>13.531,68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047779" calcext:value-type="float">
            <text:p>60047779</text:p>
          </table:table-cell>
          <table:table-cell table:style-name="ce4" office:value-type="string" calcext:value-type="string">
            <text:p>Walter Botelho D Elboux Guimaraes</text:p>
          </table:table-cell>
          <table:table-cell table:style-name="ce4" office:value-type="float" office:value="3623" calcext:value-type="float">
            <text:p>3623</text:p>
          </table:table-cell>
          <table:table-cell table:style-name="ce4" office:value-type="string" calcext:value-type="string">
            <text:p>PROMOTOR JUST.ENTRANCIA FINAL</text:p>
          </table:table-cell>
          <table:table-cell table:style-name="ce4" office:value-type="string" calcext:value-type="string">
            <text:p>Neusa Conceicao Esposito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0-11-12 00:00:00.0</text:p>
          </table:table-cell>
          <table:table-cell table:style-name="ce4" office:value-type="string" calcext:value-type="string">
            <text:p>art 147, inciso I, LC 180/78, com redação dada pela LC 1012/2007 regulamentado pelo Decreto nº 52.859/2008</text:p>
          </table:table-cell>
          <table:table-cell table:style-name="ce4" office:value-type="string" calcext:value-type="string">
            <text:p>2012-02-17 00:00:00.0</text:p>
          </table:table-cell>
          <table:table-cell table:style-name="ce8" office:value-type="float" office:value="23028.18" calcext:value-type="float">
            <text:p><text:s/>23.028,18 </text:p>
          </table:table-cell>
          <table:table-cell table:style-name="ce8" office:value-type="float" office:value="22623.85" calcext:value-type="float">
            <text:p><text:s/>22.623,85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961921" calcext:value-type="float">
            <text:p>961921</text:p>
          </table:table-cell>
          <table:table-cell office:value-type="string" calcext:value-type="string">
            <text:p>Wanderley De Campos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Cassia Maria Grizzi De Campo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0-05-28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28947.54" calcext:value-type="float">
            <text:p><text:s/>28.947,54 </text:p>
          </table:table-cell>
          <table:table-cell office:value-type="float" office:value="33424.31" calcext:value-type="float">
            <text:p><text:s/>33.424,31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301672" calcext:value-type="float">
            <text:p>60301672</text:p>
          </table:table-cell>
          <table:table-cell table:style-name="ce4" office:value-type="string" calcext:value-type="string">
            <text:p>Wiliam Wanderlei Jorge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ida Lemos Jorge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4-01-13 00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3811.28" calcext:value-type="float">
            <text:p><text:s/>23.811,28 </text:p>
          </table:table-cell>
          <table:table-cell table:style-name="ce8" office:value-type="float" office:value="28113.98" calcext:value-type="float">
            <text:p><text:s/>28.113,98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238371" calcext:value-type="float">
            <text:p>1238371</text:p>
          </table:table-cell>
          <table:table-cell office:value-type="string" calcext:value-type="string">
            <text:p>William Beny Bloch Telles Alves</text:p>
          </table:table-cell>
          <table:table-cell office:value-type="float" office:value="5031" calcext:value-type="float">
            <text:p>5031</text:p>
          </table:table-cell>
          <table:table-cell office:value-type="string" calcext:value-type="string">
            <text:p>PROCURADOR DE JUSTICA</text:p>
          </table:table-cell>
          <table:table-cell office:value-type="string" calcext:value-type="string">
            <text:p>Wolfanga De Carvalho Telles Alves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3-11-25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1519.02" calcext:value-type="float">
            <text:p><text:s/>11.519,02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4" office:value-type="float" office:value="60192693" calcext:value-type="float">
            <text:p>60192693</text:p>
          </table:table-cell>
          <table:table-cell table:style-name="ce4" office:value-type="string" calcext:value-type="string">
            <text:p>Wilson Joia</text:p>
          </table:table-cell>
          <table:table-cell table:style-name="ce4" office:value-type="float" office:value="5031" calcext:value-type="float">
            <text:p>5031</text:p>
          </table:table-cell>
          <table:table-cell table:style-name="ce4" office:value-type="string" calcext:value-type="string">
            <text:p>PROCURADOR DE JUSTICA</text:p>
          </table:table-cell>
          <table:table-cell table:style-name="ce4" office:value-type="string" calcext:value-type="string">
            <text:p>Maria Luisa Apocalypse Joia</text:p>
          </table:table-cell>
          <table:table-cell table:style-name="ce4" office:value-type="string" calcext:value-type="string">
            <text:p>Vigente</text:p>
          </table:table-cell>
          <table:table-cell table:style-name="ce4" office:value-type="string" calcext:value-type="string">
            <text:p>2012-10-21 01:00:00.0</text:p>
          </table:table-cell>
          <table:table-cell table:style-name="ce4" office:value-type="string" calcext:value-type="string">
            <text:p>Art. 147, inciso I da LC 180/78 com redação dada pelo art. 1° da LC 1012/2007, de 5 de julho de 2007.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float" office:value="25768.6" calcext:value-type="float">
            <text:p><text:s/>25.768,60 </text:p>
          </table:table-cell>
          <table:table-cell table:style-name="ce8" office:value-type="float" office:value="18212.71" calcext:value-type="float">
            <text:p><text:s/>18.212,71 </text:p>
          </table:table-cell>
          <table:table-cell table:style-name="ce12" office:value-type="date" office:date-value="2018-09-01" calcext:value-type="date">
            <text:p>01/09/2018</text:p>
          </table:table-cell>
        </table:table-row>
        <table:table-row table:style-name="ro1">
          <table:table-cell office:value-type="float" office:value="1353351" calcext:value-type="float">
            <text:p>1353351</text:p>
          </table:table-cell>
          <table:table-cell office:value-type="string" calcext:value-type="string">
            <text:p>Wilton Osorio Meira Costa</text:p>
          </table:table-cell>
          <table:table-cell office:value-type="float" office:value="3623" calcext:value-type="float">
            <text:p>3623</text:p>
          </table:table-cell>
          <table:table-cell office:value-type="string" calcext:value-type="string">
            <text:p>PROMOTOR JUST.ENTRANCIA FINAL</text:p>
          </table:table-cell>
          <table:table-cell office:value-type="string" calcext:value-type="string">
            <text:p>Dora Lucia Trindade Meira Cost</text:p>
          </table:table-cell>
          <table:table-cell office:value-type="string" calcext:value-type="string">
            <text:p>Vigente</text:p>
          </table:table-cell>
          <table:table-cell office:value-type="string" calcext:value-type="string">
            <text:p>2006-10-12 00:00:00.0</text:p>
          </table:table-cell>
          <table:table-cell table:number-columns-repeated="2" office:value-type="string" calcext:value-type="string">
            <text:p><text:s/></text:p>
          </table:table-cell>
          <table:table-cell office:value-type="float" office:value="30471.11" calcext:value-type="float">
            <text:p><text:s/>30.471,11 </text:p>
          </table:table-cell>
          <table:table-cell office:value-type="float" office:value="13980.63" calcext:value-type="float">
            <text:p><text:s/>13.980,63 </text:p>
          </table:table-cell>
          <table:table-cell office:value-type="date" office:date-value="2018-09-01" calcext:value-type="date">
            <text:p>01/09/2018</text:p>
          </table:table-cell>
        </table:table-row>
        <table:table-row table:style-name="ro1">
          <table:table-cell table:style-name="ce5" office:value-type="float" office:value="60483066" calcext:value-type="float">
            <text:p>60483066</text:p>
          </table:table-cell>
          <table:table-cell table:style-name="ce5" office:value-type="string" calcext:value-type="string">
            <text:p>Wrademir Gerin</text:p>
          </table:table-cell>
          <table:table-cell table:style-name="ce5" office:value-type="float" office:value="3623" calcext:value-type="float">
            <text:p>3623</text:p>
          </table:table-cell>
          <table:table-cell table:style-name="ce5" office:value-type="string" calcext:value-type="string">
            <text:p>PROMOTOR JUST.ENTRANCIA FINAL</text:p>
          </table:table-cell>
          <table:table-cell table:style-name="ce5" office:value-type="string" calcext:value-type="string">
            <text:p>Ivone Passarini Gerim</text:p>
          </table:table-cell>
          <table:table-cell table:style-name="ce5" office:value-type="string" calcext:value-type="string">
            <text:p>Vigente</text:p>
          </table:table-cell>
          <table:table-cell table:style-name="ce5" office:value-type="string" calcext:value-type="string">
            <text:p>2015-12-07 00:00:00.0</text:p>
          </table:table-cell>
          <table:table-cell table:style-name="ce5" office:value-type="string" calcext:value-type="string">
            <text:p>Art. 147, inciso I da LC 180/78 com redação dada pelo art. 1° da LC 1012/2007, de 5 de julho de 2007.</text:p>
          </table:table-cell>
          <table:table-cell table:style-name="ce5" office:value-type="string" calcext:value-type="string">
            <text:p><text:s/></text:p>
          </table:table-cell>
          <table:table-cell table:style-name="ce9" office:value-type="float" office:value="24927.5" calcext:value-type="float">
            <text:p><text:s/>24.927,50 </text:p>
          </table:table-cell>
          <table:table-cell table:style-name="ce9" office:value-type="float" office:value="17154.81" calcext:value-type="float">
            <text:p><text:s/>17.154,81 </text:p>
          </table:table-cell>
          <table:table-cell table:style-name="ce13" office:value-type="date" office:date-value="2018-09-01" calcext:value-type="date">
            <text:p>01/09/201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2:39:37.845000000</meta:creation-date>
    <dc:date>2018-09-28T12:40:56.043000000</dc:date>
    <meta:editing-duration>PT1M19S</meta:editing-duration>
    <meta:editing-cycles>1</meta:editing-cycles>
    <meta:document-statistic meta:table-count="1" meta:cell-count="3120" meta:object-count="0"/>
    <meta:generator>LibreOffice/5.4.2.2$Windows_x86 LibreOffice_project/22b09f6418e8c2d508a9eaf86b2399209b0990f4</meta:generator>
  </office:meta>
</office:document-meta>
</file>