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2185.3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519.4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28705.2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856.4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22967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8455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7883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15597.2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15128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6134.5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299.5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51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687.7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943.4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33808.7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6.8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99.25" calcext:value-type="float">
            <text:p>28299,25</text:p>
          </table:table-cell>
          <table:table-cell office:value-type="string" calcext:value-type="string">
            <text:p>18720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9313.0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31589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9603.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6895.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741.4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7181.4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7745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8679.9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06.03" calcext:value-type="float">
            <text:p>26606,03</text:p>
          </table:table-cell>
          <table:table-cell office:value-type="string" calcext:value-type="string">
            <text:p>26934.4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28223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3710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549.7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840.4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840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7366.4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610.3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836.2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27796.6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7453.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29925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5123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865.55" calcext:value-type="float">
            <text:p>8865,55</text:p>
          </table:table-cell>
          <table:table-cell office:value-type="string" calcext:value-type="string">
            <text:p>6529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786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672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603.1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66982.5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32.23" calcext:value-type="float">
            <text:p>26032,23</text:p>
          </table:table-cell>
          <table:table-cell office:value-type="string" calcext:value-type="string">
            <text:p>32505.4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27867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2864.2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string" calcext:value-type="string">
            <text:p>32602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863.6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9367.9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22359.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29293.3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435.2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5328.1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12926.2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8416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6895.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11582.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908.9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959.0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5875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  <table:table-cell table:number-columns-repeated="5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603.3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8603.1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987.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617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7228.5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917.44" calcext:value-type="float">
            <text:p>31917,44</text:p>
          </table:table-cell>
          <table:table-cell office:value-type="string" calcext:value-type="string">
            <text:p>18423.7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8701.95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905.43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34029.9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154.3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0817.38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24197.86</text:p>
          </table:table-cell>
          <table:table-cell table:style-name="ce1" office:value-type="date" office:date-value="2021-03-01" calcext:value-type="date">
            <text:p>1/3/2021</text:p>
          </table:table-cell>
          <table:table-cell table:number-columns-repeated="50"/>
        </table:table-row>
        <table:table-row table:style-name="ro1" table:number-rows-repeated="10483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5-13T19:06:28</meta:creation-date>
    <dc:date>2021-05-13T19:07:03</dc:date>
    <meta:generator>LibreOffice/7.1.2.2$Windows_X86_64 LibreOffice_project/8a45595d069ef5570103caea1b71cc9d82b2aae4</meta:generator>
    <meta:document-statistic meta:table-count="1" meta:cell-count="3766" meta:object-count="0"/>
    <meta:user-defined meta:name="AppVersion">16.0300</meta:user-defined>
    <meta:user-defined meta:name="ContentTypeId">0x010100BFF04CFED992B24F89FB97F80427B86B</meta:user-defined>
  </office:meta>
</office:document-meta>
</file>