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6.832cm"/>
    </style:style>
    <style:style style:name="co6" style:family="table-column">
      <style:table-column-properties fo:break-before="auto" style:column-width="8.902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0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0739.7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3264.4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9762.8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98.8" calcext:value-type="float">
            <text:p>27898,8</text:p>
          </table:table-cell>
          <table:table-cell office:value-type="string" calcext:value-type="string">
            <text:p>18455.4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305.93" calcext:value-type="float">
            <text:p>29305,93</text:p>
          </table:table-cell>
          <table:table-cell office:value-type="string" calcext:value-type="string">
            <text:p>18428.8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2308.6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823.39" calcext:value-type="float">
            <text:p>28823,39</text:p>
          </table:table-cell>
          <table:table-cell office:value-type="string" calcext:value-type="string">
            <text:p>15435.2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63.11" calcext:value-type="float">
            <text:p>28363,11</text:p>
          </table:table-cell>
          <table:table-cell office:value-type="string" calcext:value-type="string">
            <text:p>17526.4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24929.5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1768410887" calcext:value-type="float">
            <text:p>5176841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936.9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10162121865" calcext:value-type="float">
            <text:p>101621218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79.41" calcext:value-type="float">
            <text:p>26779,41</text:p>
          </table:table-cell>
          <table:table-cell office:value-type="string" calcext:value-type="string">
            <text:p>17412.8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18257.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1822012872" calcext:value-type="float">
            <text:p>1822012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59.78" calcext:value-type="float">
            <text:p>26459,78</text:p>
          </table:table-cell>
          <table:table-cell office:value-type="string" calcext:value-type="string">
            <text:p>16947.9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8005.0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2441489887" calcext:value-type="float">
            <text:p>244148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978.35" calcext:value-type="float">
            <text:p>28978,35</text:p>
          </table:table-cell>
          <table:table-cell office:value-type="string" calcext:value-type="string">
            <text:p>17150.9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63211" calcext:value-type="float">
            <text:p>60963211</text:p>
          </table:table-cell>
          <table:table-cell office:value-type="string" calcext:value-type="string">
            <text:p>Josely Mara Litrenta De Oliveira Donato</text:p>
          </table:table-cell>
          <table:table-cell office:value-type="float" office:value="8283603833" calcext:value-type="float">
            <text:p>828360383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o Nicanor Donato Junior</text:p>
          </table:table-cell>
          <table:table-cell office:value-type="float" office:value="5834312837" calcext:value-type="float">
            <text:p>5834312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383.75" calcext:value-type="float">
            <text:p>22383,75</text:p>
          </table:table-cell>
          <table:table-cell office:value-type="string" calcext:value-type="string">
            <text:p>14735.8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69985" calcext:value-type="float">
            <text:p>60969985</text:p>
          </table:table-cell>
          <table:table-cell office:value-type="string" calcext:value-type="string">
            <text:p>Dinarte Felix</text:p>
          </table:table-cell>
          <table:table-cell office:value-type="float" office:value="14699010806" calcext:value-type="float">
            <text:p>1469901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ide Melo Feliz</text:p>
          </table:table-cell>
          <table:table-cell office:value-type="float" office:value="3220233864" calcext:value-type="float">
            <text:p>32202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430.56" calcext:value-type="float">
            <text:p>22430,56</text:p>
          </table:table-cell>
          <table:table-cell office:value-type="string" calcext:value-type="string">
            <text:p>14615.0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47.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29.2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002.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7959.0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391.1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068.8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819.56" calcext:value-type="float">
            <text:p>11819,56</text:p>
          </table:table-cell>
          <table:table-cell office:value-type="string" calcext:value-type="string">
            <text:p>8145.7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63.07" calcext:value-type="float">
            <text:p>38963,07</text:p>
          </table:table-cell>
          <table:table-cell office:value-type="string" calcext:value-type="string">
            <text:p>25035.0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95.13" calcext:value-type="float">
            <text:p>27895,13</text:p>
          </table:table-cell>
          <table:table-cell office:value-type="string" calcext:value-type="string">
            <text:p>18143.7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552.7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251.0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5445.1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3419.5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16" calcext:value-type="float">
            <text:p>27885,16</text:p>
          </table:table-cell>
          <table:table-cell office:value-type="string" calcext:value-type="string">
            <text:p>30280.0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892.4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021.74" calcext:value-type="float">
            <text:p>28021,74</text:p>
          </table:table-cell>
          <table:table-cell office:value-type="string" calcext:value-type="string">
            <text:p>29783.4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0490.69" calcext:value-type="float">
            <text:p>20490,69</text:p>
          </table:table-cell>
          <table:table-cell office:value-type="string" calcext:value-type="string">
            <text:p>13537.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4603.1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6348.5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3254062868" calcext:value-type="float">
            <text:p>325406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133.5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4963911868" calcext:value-type="float">
            <text:p>4963911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16941.9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64.93" calcext:value-type="float">
            <text:p>26664,93</text:p>
          </table:table-cell>
          <table:table-cell office:value-type="string" calcext:value-type="string">
            <text:p>17697.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6117.8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473.43" calcext:value-type="float">
            <text:p>7473,43</text:p>
          </table:table-cell>
          <table:table-cell office:value-type="string" calcext:value-type="string">
            <text:p>5766.95</text:p>
          </table:table-cell>
          <table:table-cell table:style-name="ce1" office:value-type="date" office:date-value="2018-03-01" calcext:value-type="date">
            <text:p>1/3/2018</text:p>
          </table:table-cell>
          <table:table-cell table:number-columns-repeated="50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1208853872" calcext:value-type="float">
            <text:p>1208853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334.43" calcext:value-type="float">
            <text:p>26334,43</text:p>
          </table:table-cell>
          <table:table-cell office:value-type="string" calcext:value-type="string">
            <text:p>16704.0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7246.44" calcext:value-type="float">
            <text:p>7246,44</text:p>
          </table:table-cell>
          <table:table-cell office:value-type="string" calcext:value-type="string">
            <text:p>5360.7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16342569800" calcext:value-type="float">
            <text:p>16342569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070.56" calcext:value-type="float">
            <text:p>29070,56</text:p>
          </table:table-cell>
          <table:table-cell office:value-type="string" calcext:value-type="string">
            <text:p>17883.6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713.79" calcext:value-type="float">
            <text:p>9713,79</text:p>
          </table:table-cell>
          <table:table-cell office:value-type="string" calcext:value-type="string">
            <text:p>7095.5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2709520800" calcext:value-type="float">
            <text:p>270952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067.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1173685804" calcext:value-type="float">
            <text:p>117368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float" office:value="38184850891" calcext:value-type="float">
            <text:p>38184850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299.25" calcext:value-type="float">
            <text:p>28299,25</text:p>
          </table:table-cell>
          <table:table-cell office:value-type="string" calcext:value-type="string">
            <text:p>18720.7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2293.2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447.4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790.8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0112.6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8840.4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74.4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7863.6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816.5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879.88" calcext:value-type="float">
            <text:p>39879,88</text:p>
          </table:table-cell>
          <table:table-cell office:value-type="string" calcext:value-type="string">
            <text:p>33501.7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float" office:value="17034" calcext:value-type="float">
            <text:p>1703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249.6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554880806" calcext:value-type="float">
            <text:p>55488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1526995891" calcext:value-type="float">
            <text:p>1526995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9459.4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9208.8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8289.0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558.4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639.88" calcext:value-type="float">
            <text:p>22639,88</text:p>
          </table:table-cell>
          <table:table-cell office:value-type="string" calcext:value-type="string">
            <text:p>14736.2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352.23" calcext:value-type="float">
            <text:p>13352,23</text:p>
          </table:table-cell>
          <table:table-cell office:value-type="string" calcext:value-type="string">
            <text:p>9118.2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502.9" calcext:value-type="float">
            <text:p>30502,9</text:p>
          </table:table-cell>
          <table:table-cell office:value-type="string" calcext:value-type="string">
            <text:p>16836.2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6829.9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0748.74" calcext:value-type="float">
            <text:p>30748,74</text:p>
          </table:table-cell>
          <table:table-cell office:value-type="string" calcext:value-type="string">
            <text:p>20353.7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14560054800" calcext:value-type="float">
            <text:p>14560054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06.03" calcext:value-type="float">
            <text:p>26606,03</text:p>
          </table:table-cell>
          <table:table-cell office:value-type="float" office:value="15598" calcext:value-type="float">
            <text:p>1559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6938.59" calcext:value-type="float">
            <text:p>16938,59</text:p>
          </table:table-cell>
          <table:table-cell office:value-type="string" calcext:value-type="string">
            <text:p>11393.6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2770.03" calcext:value-type="float">
            <text:p>2770,03</text:p>
          </table:table-cell>
          <table:table-cell office:value-type="string" calcext:value-type="string">
            <text:p>2276.1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9150633872" calcext:value-type="float">
            <text:p>9150633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990.4" calcext:value-type="float">
            <text:p>25990,4</text:p>
          </table:table-cell>
          <table:table-cell office:value-type="string" calcext:value-type="string">
            <text:p>27754.1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5360.7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7453.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1623877849" calcext:value-type="float">
            <text:p>1623877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35.54" calcext:value-type="float">
            <text:p>29135,54</text:p>
          </table:table-cell>
          <table:table-cell office:value-type="string" calcext:value-type="string">
            <text:p>15468.9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9421.75" calcext:value-type="float">
            <text:p>19421,75</text:p>
          </table:table-cell>
          <table:table-cell office:value-type="string" calcext:value-type="string">
            <text:p>12473.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2508.8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105.1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38.7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3709.2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066.3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17773.7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9859.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4758.8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5-05-17 00:00:00.0</text:p>
          </table:table-cell>
          <table:table-cell table:number-columns-repeated="5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1895.5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683.7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825.3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292.9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404.6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680.92" calcext:value-type="float">
            <text:p>27680,92</text:p>
          </table:table-cell>
          <table:table-cell office:value-type="string" calcext:value-type="string">
            <text:p>17269.4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98.0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28707.7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410.89" calcext:value-type="float">
            <text:p>30410,89</text:p>
          </table:table-cell>
          <table:table-cell office:value-type="string" calcext:value-type="string">
            <text:p>17475.0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3672.0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043.56" calcext:value-type="float">
            <text:p>29043,56</text:p>
          </table:table-cell>
          <table:table-cell office:value-type="float" office:value="18444" calcext:value-type="float">
            <text:p>1844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323.4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73.09" calcext:value-type="float">
            <text:p>26773,09</text:p>
          </table:table-cell>
          <table:table-cell office:value-type="string" calcext:value-type="string">
            <text:p>17932.5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950.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657.21" calcext:value-type="float">
            <text:p>29657,21</text:p>
          </table:table-cell>
          <table:table-cell office:value-type="string" calcext:value-type="string">
            <text:p>19423.6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9184.8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1610767853" calcext:value-type="float">
            <text:p>161076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07.88" calcext:value-type="float">
            <text:p>26707,88</text:p>
          </table:table-cell>
          <table:table-cell office:value-type="string" calcext:value-type="string">
            <text:p>16957.0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8468.86" calcext:value-type="float">
            <text:p>8468,86</text:p>
          </table:table-cell>
          <table:table-cell office:value-type="string" calcext:value-type="string">
            <text:p>6105.1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67.71" calcext:value-type="float">
            <text:p>26067,71</text:p>
          </table:table-cell>
          <table:table-cell office:value-type="string" calcext:value-type="string">
            <text:p>16399.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3534944887" calcext:value-type="float">
            <text:p>353494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49.01" calcext:value-type="float">
            <text:p>26149,01</text:p>
          </table:table-cell>
          <table:table-cell office:value-type="string" calcext:value-type="string">
            <text:p>16662.5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0639174868" calcext:value-type="float">
            <text:p>30639174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369.41" calcext:value-type="float">
            <text:p>25369,41</text:p>
          </table:table-cell>
          <table:table-cell office:value-type="string" calcext:value-type="string">
            <text:p>15995.3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2821648804" calcext:value-type="float">
            <text:p>2821648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829.59" calcext:value-type="float">
            <text:p>28829,59</text:p>
          </table:table-cell>
          <table:table-cell office:value-type="string" calcext:value-type="string">
            <text:p>18320.1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8574.6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2548445887" calcext:value-type="float">
            <text:p>2548445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float" office:value="8186860819" calcext:value-type="float">
            <text:p>8186860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928.26" calcext:value-type="float">
            <text:p>27928,26</text:p>
          </table:table-cell>
          <table:table-cell office:value-type="string" calcext:value-type="string">
            <text:p>17798.2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1004046" calcext:value-type="float">
            <text:p>61004046</text:p>
          </table:table-cell>
          <table:table-cell office:value-type="string" calcext:value-type="string">
            <text:p>Manoel Pinto Cunha</text:p>
          </table:table-cell>
          <table:table-cell office:value-type="float" office:value="3302458800" calcext:value-type="float">
            <text:p>330245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auer Cunha</text:p>
          </table:table-cell>
          <table:table-cell office:value-type="float" office:value="3577877812" calcext:value-type="float">
            <text:p>3577877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13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21479.84" calcext:value-type="float">
            <text:p>21479,84</text:p>
          </table:table-cell>
          <table:table-cell office:value-type="string" calcext:value-type="string">
            <text:p>14603.0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96110" calcext:value-type="float">
            <text:p>60996110</text:p>
          </table:table-cell>
          <table:table-cell office:value-type="string" calcext:value-type="string">
            <text:p>Arthur De Oliveira Costa Filho</text:p>
          </table:table-cell>
          <table:table-cell office:value-type="float" office:value="24369705800" calcext:value-type="float">
            <text:p>24369705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Uyara Andrade De Oliveira Costa</text:p>
          </table:table-cell>
          <table:table-cell office:value-type="float" office:value="11506476805" calcext:value-type="float">
            <text:p>1150647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30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22168.85" calcext:value-type="float">
            <text:p>22168,85</text:p>
          </table:table-cell>
          <table:table-cell office:value-type="string" calcext:value-type="string">
            <text:p>15128.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46.1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97.2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4617.7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8018.1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311.97" calcext:value-type="float">
            <text:p>18311,97</text:p>
          </table:table-cell>
          <table:table-cell office:value-type="string" calcext:value-type="string">
            <text:p>11582.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7" calcext:value-type="float">
            <text:p>34792,77</text:p>
          </table:table-cell>
          <table:table-cell office:value-type="string" calcext:value-type="string">
            <text:p>28586.8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23.93" calcext:value-type="float">
            <text:p>36623,93</text:p>
          </table:table-cell>
          <table:table-cell office:value-type="string" calcext:value-type="string">
            <text:p>23931.7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451.4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31911.0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6992.7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768.7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5875.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1818.8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919.21" calcext:value-type="float">
            <text:p>7919,21</text:p>
          </table:table-cell>
          <table:table-cell office:value-type="string" calcext:value-type="string">
            <text:p>6043.9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198.71" calcext:value-type="float">
            <text:p>28198,71</text:p>
          </table:table-cell>
          <table:table-cell office:value-type="string" calcext:value-type="string">
            <text:p>17954.8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669.91" calcext:value-type="float">
            <text:p>27669,91</text:p>
          </table:table-cell>
          <table:table-cell office:value-type="string" calcext:value-type="string">
            <text:p>17522.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7986.7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045.8" calcext:value-type="float">
            <text:p>14045,8</text:p>
          </table:table-cell>
          <table:table-cell office:value-type="string" calcext:value-type="string">
            <text:p>9371.2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3072.94" calcext:value-type="float">
            <text:p>33072,94</text:p>
          </table:table-cell>
          <table:table-cell office:value-type="string" calcext:value-type="string">
            <text:p>20777.0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168.42" calcext:value-type="float">
            <text:p>28168,42</text:p>
          </table:table-cell>
          <table:table-cell office:value-type="string" calcext:value-type="string">
            <text:p>18782.3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117.32" calcext:value-type="float">
            <text:p>30117,32</text:p>
          </table:table-cell>
          <table:table-cell office:value-type="string" calcext:value-type="string">
            <text:p>17745.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9254.44" calcext:value-type="float">
            <text:p>19254,44</text:p>
          </table:table-cell>
          <table:table-cell office:value-type="string" calcext:value-type="string">
            <text:p>11096.9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27.78" calcext:value-type="float">
            <text:p>28327,78</text:p>
          </table:table-cell>
          <table:table-cell office:value-type="string" calcext:value-type="string">
            <text:p>18029.5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3313468853" calcext:value-type="float">
            <text:p>331346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21.7" calcext:value-type="float">
            <text:p>26621,7</text:p>
          </table:table-cell>
          <table:table-cell office:value-type="string" calcext:value-type="string">
            <text:p>16906.6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762466804" calcext:value-type="float">
            <text:p>762466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21747.8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61697303820" calcext:value-type="float">
            <text:p>6169730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889.18" calcext:value-type="float">
            <text:p>12889,18</text:p>
          </table:table-cell>
          <table:table-cell office:value-type="string" calcext:value-type="string">
            <text:p>8651.9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462720882" calcext:value-type="float">
            <text:p>546272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748.19" calcext:value-type="float">
            <text:p>28748,19</text:p>
          </table:table-cell>
          <table:table-cell office:value-type="string" calcext:value-type="string">
            <text:p>24839.5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9585.8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24930.27" calcext:value-type="float">
            <text:p>24930,27</text:p>
          </table:table-cell>
          <table:table-cell office:value-type="string" calcext:value-type="string">
            <text:p>16263.2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57320250810" calcext:value-type="float">
            <text:p>5732025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6509.33" calcext:value-type="float">
            <text:p>6509,33</text:p>
          </table:table-cell>
          <table:table-cell office:value-type="string" calcext:value-type="string">
            <text:p>3637.6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5416361891" calcext:value-type="float">
            <text:p>5416361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float" office:value="19704007817" calcext:value-type="float">
            <text:p>1970400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292.03" calcext:value-type="float">
            <text:p>22292,03</text:p>
          </table:table-cell>
          <table:table-cell office:value-type="string" calcext:value-type="string">
            <text:p>14534.8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51.79" calcext:value-type="float">
            <text:p>8551,79</text:p>
          </table:table-cell>
          <table:table-cell office:value-type="string" calcext:value-type="string">
            <text:p>6147.8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63.7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605.4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987.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848.78" calcext:value-type="float">
            <text:p>41848,78</text:p>
          </table:table-cell>
          <table:table-cell office:value-type="string" calcext:value-type="string">
            <text:p>18301.6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245.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9989.5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29.94" calcext:value-type="float">
            <text:p>29129,94</text:p>
          </table:table-cell>
          <table:table-cell office:value-type="string" calcext:value-type="string">
            <text:p>19367.9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2744.12" calcext:value-type="float">
            <text:p>2744,12</text:p>
          </table:table-cell>
          <table:table-cell office:value-type="string" calcext:value-type="string">
            <text:p>2337.4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17181.4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20-09-30 00:00:00.0</text:p>
          </table:table-cell>
          <table:table-cell office:value-type="float" office:value="13079.7" calcext:value-type="float">
            <text:p>13079,7</text:p>
          </table:table-cell>
          <table:table-cell office:value-type="string" calcext:value-type="string">
            <text:p>5905.4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257.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285.63" calcext:value-type="float">
            <text:p>27285,63</text:p>
          </table:table-cell>
          <table:table-cell office:value-type="string" calcext:value-type="string">
            <text:p>12403.8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6676.12" calcext:value-type="float">
            <text:p>6676,12</text:p>
          </table:table-cell>
          <table:table-cell office:value-type="string" calcext:value-type="string">
            <text:p>4326.2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7528.2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948.88" calcext:value-type="float">
            <text:p>27948,88</text:p>
          </table:table-cell>
          <table:table-cell office:value-type="string" calcext:value-type="string">
            <text:p>11576.6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26409.46" calcext:value-type="float">
            <text:p>26409,46</text:p>
          </table:table-cell>
          <table:table-cell office:value-type="string" calcext:value-type="string">
            <text:p>17187.5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837.26" calcext:value-type="float">
            <text:p>29837,26</text:p>
          </table:table-cell>
          <table:table-cell office:value-type="string" calcext:value-type="string">
            <text:p>21084.9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05.83" calcext:value-type="float">
            <text:p>29105,83</text:p>
          </table:table-cell>
          <table:table-cell office:value-type="string" calcext:value-type="string">
            <text:p>18480.0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977.05" calcext:value-type="float">
            <text:p>26977,05</text:p>
          </table:table-cell>
          <table:table-cell office:value-type="string" calcext:value-type="string">
            <text:p>17247.4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884" calcext:value-type="float">
            <text:p>26884</text:p>
          </table:table-cell>
          <table:table-cell office:value-type="string" calcext:value-type="string">
            <text:p>17771.2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1364723891" calcext:value-type="float">
            <text:p>1364723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7948.91" calcext:value-type="float">
            <text:p>27948,91</text:p>
          </table:table-cell>
          <table:table-cell office:value-type="string" calcext:value-type="string">
            <text:p>18007.5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3312607868" calcext:value-type="float">
            <text:p>3312607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14058.6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2659891834" calcext:value-type="float">
            <text:p>265989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32.23" calcext:value-type="float">
            <text:p>26032,23</text:p>
          </table:table-cell>
          <table:table-cell office:value-type="float" office:value="21410" calcext:value-type="float">
            <text:p>21410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4321219868" calcext:value-type="float">
            <text:p>432121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903.49" calcext:value-type="float">
            <text:p>28903,49</text:p>
          </table:table-cell>
          <table:table-cell office:value-type="string" calcext:value-type="string">
            <text:p>23710.0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4066.8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4119720810" calcext:value-type="float">
            <text:p>411972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438.47" calcext:value-type="float">
            <text:p>28438,47</text:p>
          </table:table-cell>
          <table:table-cell office:value-type="string" calcext:value-type="string">
            <text:p>17844.6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111724287" calcext:value-type="float">
            <text:p>1117242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float" office:value="17010333807" calcext:value-type="float">
            <text:p>170103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17.2" calcext:value-type="float">
            <text:p>27817,2</text:p>
          </table:table-cell>
          <table:table-cell office:value-type="string" calcext:value-type="string">
            <text:p>11570.8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era Lucia O Ribeiro</text:p>
          </table:table-cell>
          <table:table-cell office:value-type="float" office:value="39382672834" calcext:value-type="float">
            <text:p>3938267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V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580.61" calcext:value-type="float">
            <text:p>2580,61</text:p>
          </table:table-cell>
          <table:table-cell office:value-type="string" calcext:value-type="string">
            <text:p>1765.5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311.97" calcext:value-type="float">
            <text:p>18311,97</text:p>
          </table:table-cell>
          <table:table-cell office:value-type="string" calcext:value-type="string">
            <text:p>2185.3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768.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45376220" calcext:value-type="float">
            <text:p>5453762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float" office:value="5790360815" calcext:value-type="float">
            <text:p>5790360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389.3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405.75" calcext:value-type="float">
            <text:p>40405,75</text:p>
          </table:table-cell>
          <table:table-cell office:value-type="float" office:value="27481" calcext:value-type="float">
            <text:p>2748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6294.6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720.6" calcext:value-type="float">
            <text:p>13720,6</text:p>
          </table:table-cell>
          <table:table-cell office:value-type="string" calcext:value-type="string">
            <text:p>6786.6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9603.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609.8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095.7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12134.4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737.05" calcext:value-type="float">
            <text:p>27737,05</text:p>
          </table:table-cell>
          <table:table-cell office:value-type="string" calcext:value-type="string">
            <text:p>17620.6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153.25" calcext:value-type="float">
            <text:p>9153,25</text:p>
          </table:table-cell>
          <table:table-cell office:value-type="string" calcext:value-type="string">
            <text:p>6770.1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54.9" calcext:value-type="float">
            <text:p>28554,9</text:p>
          </table:table-cell>
          <table:table-cell office:value-type="string" calcext:value-type="string">
            <text:p>17923.0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24912.7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943.4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32136.7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9187.6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3273865849" calcext:value-type="float">
            <text:p>327386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742.98" calcext:value-type="float">
            <text:p>9742,98</text:p>
          </table:table-cell>
          <table:table-cell office:value-type="string" calcext:value-type="string">
            <text:p>7412.9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9026.8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ia Brodersen De De Oliveira</text:p>
          </table:table-cell>
          <table:table-cell office:value-type="float" office:value="13354028882" calcext:value-type="float">
            <text:p>1335402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9154.3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20543930882" calcext:value-type="float">
            <text:p>2054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409.98" calcext:value-type="float">
            <text:p>25409,98</text:p>
          </table:table-cell>
          <table:table-cell office:value-type="string" calcext:value-type="string">
            <text:p>15931.7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2772523853" calcext:value-type="float">
            <text:p>2772523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30427.8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7461488872" calcext:value-type="float">
            <text:p>746148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float" office:value="63824124815" calcext:value-type="float">
            <text:p>63824124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32.77" calcext:value-type="float">
            <text:p>28332,77</text:p>
          </table:table-cell>
          <table:table-cell office:value-type="string" calcext:value-type="string">
            <text:p>18032.4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62929" calcext:value-type="float">
            <text:p>60962929</text:p>
          </table:table-cell>
          <table:table-cell office:value-type="string" calcext:value-type="string">
            <text:p>Joachim Wolfgang Stein</text:p>
          </table:table-cell>
          <table:table-cell office:value-type="float" office:value="545210844" calcext:value-type="float">
            <text:p>54521084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Martins</text:p>
          </table:table-cell>
          <table:table-cell office:value-type="float" office:value="8406472804" calcext:value-type="float">
            <text:p>8406472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2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8069.2" calcext:value-type="float">
            <text:p>28069,2</text:p>
          </table:table-cell>
          <table:table-cell office:value-type="string" calcext:value-type="string">
            <text:p>1377.4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ede Aparecida Gallo</text:p>
          </table:table-cell>
          <table:table-cell office:value-type="float" office:value="12178084850" calcext:value-type="float">
            <text:p>12178084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2694.73" calcext:value-type="float">
            <text:p>22694,73</text:p>
          </table:table-cell>
          <table:table-cell office:value-type="string" calcext:value-type="string">
            <text:p>14580.0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51.3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2866.8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67.9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067.73" calcext:value-type="float">
            <text:p>38067,73</text:p>
          </table:table-cell>
          <table:table-cell office:value-type="string" calcext:value-type="string">
            <text:p>17228.5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41.19" calcext:value-type="float">
            <text:p>25241,19</text:p>
          </table:table-cell>
          <table:table-cell office:value-type="string" calcext:value-type="string">
            <text:p>704154.5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6392.0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5774.7" calcext:value-type="float">
            <text:p>5774,7</text:p>
          </table:table-cell>
          <table:table-cell office:value-type="string" calcext:value-type="string">
            <text:p>4645.3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7453.9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173.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687.7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8610.3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22872.69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8781.72" calcext:value-type="float">
            <text:p>8781,72</text:p>
          </table:table-cell>
          <table:table-cell office:value-type="string" calcext:value-type="string">
            <text:p>4454.3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27516.32" calcext:value-type="float">
            <text:p>27516,32</text:p>
          </table:table-cell>
          <table:table-cell office:value-type="string" calcext:value-type="string">
            <text:p>17861.62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1246.69" calcext:value-type="float">
            <text:p>31246,69</text:p>
          </table:table-cell>
          <table:table-cell office:value-type="string" calcext:value-type="string">
            <text:p>19719.6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16.97" calcext:value-type="float">
            <text:p>28316,97</text:p>
          </table:table-cell>
          <table:table-cell office:value-type="string" calcext:value-type="string">
            <text:p>18023.3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688.97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621820806" calcext:value-type="float">
            <text:p>621820806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22539.1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6951.0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22413.54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12150878887" calcext:value-type="float">
            <text:p>1215087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216.45" calcext:value-type="float">
            <text:p>26216,45</text:p>
          </table:table-cell>
          <table:table-cell office:value-type="string" calcext:value-type="string">
            <text:p>16807.1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2231182815" calcext:value-type="float">
            <text:p>223118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98.23" calcext:value-type="float">
            <text:p>26098,23</text:p>
          </table:table-cell>
          <table:table-cell office:value-type="string" calcext:value-type="string">
            <text:p>16738.65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3015149849" calcext:value-type="float">
            <text:p>3015149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6258.71" calcext:value-type="float">
            <text:p>26258,71</text:p>
          </table:table-cell>
          <table:table-cell office:value-type="string" calcext:value-type="string">
            <text:p>10940.5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2895820830" calcext:value-type="float">
            <text:p>289582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float" office:value="9994449800" calcext:value-type="float">
            <text:p>999444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8708.89" calcext:value-type="float">
            <text:p>28708,89</text:p>
          </table:table-cell>
          <table:table-cell office:value-type="string" calcext:value-type="string">
            <text:p>20549.78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0994976" calcext:value-type="float">
            <text:p>60994976</text:p>
          </table:table-cell>
          <table:table-cell office:value-type="string" calcext:value-type="string">
            <text:p>Renato Monteiro</text:p>
          </table:table-cell>
          <table:table-cell office:value-type="float" office:value="72459964820" calcext:value-type="float">
            <text:p>7245996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Regina Bellia Monteiro</text:p>
          </table:table-cell>
          <table:table-cell office:value-type="float" office:value="77851790859" calcext:value-type="float">
            <text:p>778517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157.79" calcext:value-type="float">
            <text:p>4157,79</text:p>
          </table:table-cell>
          <table:table-cell office:value-type="string" calcext:value-type="string">
            <text:p>3433.86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>
          <table:table-cell office:value-type="float" office:value="61000681" calcext:value-type="float">
            <text:p>61000681</text:p>
          </table:table-cell>
          <table:table-cell office:value-type="string" calcext:value-type="string">
            <text:p>Mario Candido De Avelar Fernandes</text:p>
          </table:table-cell>
          <table:table-cell office:value-type="float" office:value="16597095987" calcext:value-type="float">
            <text:p>165970959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Lhamas Avelar Fernandes</text:p>
          </table:table-cell>
          <table:table-cell office:value-type="float" office:value="70805091815" calcext:value-type="float">
            <text:p>7080509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01 00:00:00.0</text:p>
          </table:table-cell>
          <table:table-cell office:value-type="float" office:value="21924.16" calcext:value-type="float">
            <text:p>21924,16</text:p>
          </table:table-cell>
          <table:table-cell office:value-type="string" calcext:value-type="string">
            <text:p>14854.93</text:p>
          </table:table-cell>
          <table:table-cell table:style-name="ce1" office:value-type="date" office:date-value="2021-04-01" calcext:value-type="date">
            <text:p>1/4/2021</text:p>
          </table:table-cell>
          <table:table-cell table:number-columns-repeated="50"/>
        </table:table-row>
        <table:table-row table:style-name="ro1" table:number-rows-repeated="104830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 nunes</meta:initial-creator>
    <dc:creator>guilherme nunes</dc:creator>
    <meta:creation-date>2021-05-13T19:08:36</meta:creation-date>
    <dc:date>2021-05-13T19:09:12</dc:date>
    <meta:generator>LibreOffice/7.1.2.2$Windows_X86_64 LibreOffice_project/8a45595d069ef5570103caea1b71cc9d82b2aae4</meta:generator>
    <meta:document-statistic meta:table-count="1" meta:cell-count="3752" meta:object-count="0"/>
    <meta:user-defined meta:name="AppVersion">16.0300</meta:user-defined>
    <meta:user-defined meta:name="ContentTypeId">0x010100BFF04CFED992B24F89FB97F80427B86B</meta:user-defined>
  </office:meta>
</office:document-meta>
</file>