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6.832cm"/>
    </style:style>
    <style:style style:name="co6" style:family="table-column">
      <style:table-column-properties fo:break-before="auto" style:column-width="8.902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19.796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Membr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1010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1492894834" calcext:value-type="float">
            <text:p>314928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float" office:value="26139035899" calcext:value-type="float">
            <text:p>26139035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23.1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762458887" calcext:value-type="float">
            <text:p>762458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float" office:value="2882663820" calcext:value-type="float">
            <text:p>288266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float" office:value="62143697872" calcext:value-type="float">
            <text:p>6214369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7855.9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float" office:value="6797183898" calcext:value-type="float">
            <text:p>679718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11150.6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float" office:value="24723621881" calcext:value-type="float">
            <text:p>24723621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9155.98" calcext:value-type="float">
            <text:p>9155,98</text:p>
          </table:table-cell>
          <table:table-cell office:value-type="string" calcext:value-type="string">
            <text:p>5875.1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6025404887" calcext:value-type="float">
            <text:p>602540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float" office:value="29228560894" calcext:value-type="float">
            <text:p>29228560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74.4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1525044869" calcext:value-type="float">
            <text:p>1525044869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De Oliveira Polay</text:p>
          </table:table-cell>
          <table:table-cell office:value-type="float" office:value="11476556857" calcext:value-type="float">
            <text:p>11476556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41.19" calcext:value-type="float">
            <text:p>25241,19</text:p>
          </table:table-cell>
          <table:table-cell office:value-type="string" calcext:value-type="string">
            <text:p>16025.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6115683815" calcext:value-type="float">
            <text:p>6115683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float" office:value="4671707896" calcext:value-type="float">
            <text:p>4671707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95.13" calcext:value-type="float">
            <text:p>27895,13</text:p>
          </table:table-cell>
          <table:table-cell office:value-type="string" calcext:value-type="string">
            <text:p>18143.7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663921872" calcext:value-type="float">
            <text:p>663921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float" office:value="22447860803" calcext:value-type="float">
            <text:p>22447860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8606729809" calcext:value-type="float">
            <text:p>860672980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float" office:value="83467939872" calcext:value-type="float">
            <text:p>8346793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558.8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larice Berto</text:p>
          </table:table-cell>
          <table:table-cell office:value-type="float" office:value="30994578849" calcext:value-type="float">
            <text:p>30994578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91.83" calcext:value-type="float">
            <text:p>4791,83</text:p>
          </table:table-cell>
          <table:table-cell office:value-type="string" calcext:value-type="string">
            <text:p>3602.8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float" office:value="17757811864" calcext:value-type="float">
            <text:p>1775781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3076.73" calcext:value-type="float">
            <text:p>13076,73</text:p>
          </table:table-cell>
          <table:table-cell office:value-type="string" calcext:value-type="string">
            <text:p>8950.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3312607868" calcext:value-type="float">
            <text:p>3312607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float" office:value="12656891809" calcext:value-type="float">
            <text:p>1265689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6.74" calcext:value-type="float">
            <text:p>26446,74</text:p>
          </table:table-cell>
          <table:table-cell office:value-type="string" calcext:value-type="string">
            <text:p>14058.6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762466804" calcext:value-type="float">
            <text:p>762466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float" office:value="25071637804" calcext:value-type="float">
            <text:p>25071637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9.33" calcext:value-type="float">
            <text:p>26449,33</text:p>
          </table:table-cell>
          <table:table-cell office:value-type="string" calcext:value-type="string">
            <text:p>21747.8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4963911868" calcext:value-type="float">
            <text:p>4963911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float" office:value="28757215855" calcext:value-type="float">
            <text:p>2875721585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9.33" calcext:value-type="float">
            <text:p>26449,33</text:p>
          </table:table-cell>
          <table:table-cell office:value-type="string" calcext:value-type="string">
            <text:p>16941.9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12150878887" calcext:value-type="float">
            <text:p>1215087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float" office:value="7957647820" calcext:value-type="float">
            <text:p>7957647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216.45" calcext:value-type="float">
            <text:p>26216,45</text:p>
          </table:table-cell>
          <table:table-cell office:value-type="string" calcext:value-type="string">
            <text:p>16807.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2659891834" calcext:value-type="float">
            <text:p>265989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float" office:value="22057709850" calcext:value-type="float">
            <text:p>22057709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032.23" calcext:value-type="float">
            <text:p>26032,23</text:p>
          </table:table-cell>
          <table:table-cell office:value-type="float" office:value="21410" calcext:value-type="float">
            <text:p>21410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float" office:value="49165791860" calcext:value-type="float">
            <text:p>4916579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1524.29" calcext:value-type="float">
            <text:p>11524,29</text:p>
          </table:table-cell>
          <table:table-cell office:value-type="string" calcext:value-type="string">
            <text:p>8005.0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54840" calcext:value-type="float">
            <text:p>60854840</text:p>
          </table:table-cell>
          <table:table-cell office:value-type="string" calcext:value-type="string">
            <text:p>Paulo Norberto Arruda De Paula</text:p>
          </table:table-cell>
          <table:table-cell office:value-type="float" office:value="2821648804" calcext:value-type="float">
            <text:p>2821648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yrian Teixeira Pupo De Paula</text:p>
          </table:table-cell>
          <table:table-cell office:value-type="float" office:value="6913056842" calcext:value-type="float">
            <text:p>691305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829.59" calcext:value-type="float">
            <text:p>28829,59</text:p>
          </table:table-cell>
          <table:table-cell office:value-type="string" calcext:value-type="string">
            <text:p>18320.1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15612" calcext:value-type="float">
            <text:p>61015612</text:p>
          </table:table-cell>
          <table:table-cell office:value-type="string" calcext:value-type="string">
            <text:p>Edson Ramachoti Ferreira Carvalho</text:p>
          </table:table-cell>
          <table:table-cell office:value-type="float" office:value="33351910800" calcext:value-type="float">
            <text:p>33351910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nita Das Neves Martins Carvalho</text:p>
          </table:table-cell>
          <table:table-cell office:value-type="float" office:value="8488241801" calcext:value-type="float">
            <text:p>8488241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1-27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9-01 00:00:00.0</text:p>
          </table:table-cell>
          <table:table-cell office:value-type="float" office:value="21277.33" calcext:value-type="float">
            <text:p>21277,33</text:p>
          </table:table-cell>
          <table:table-cell office:value-type="string" calcext:value-type="string">
            <text:p>94977.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26951" calcext:value-type="float">
            <text:p>61026951</text:p>
          </table:table-cell>
          <table:table-cell office:value-type="string" calcext:value-type="string">
            <text:p>Shizuo Antonio Catelan Yano</text:p>
          </table:table-cell>
          <table:table-cell office:value-type="float" office:value="11097052800" calcext:value-type="float">
            <text:p>11097052800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Jose Antonio Destito Yano</text:p>
          </table:table-cell>
          <table:table-cell office:value-type="float" office:value="46468644879" calcext:value-type="float">
            <text:p>46468644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4-04 00:00:00.0</text:p>
          </table:table-cell>
          <table:table-cell office:value-type="string" calcext:value-type="string">
            <text:p>Art. 14, inciso III, da LC n.º 1.354/2020, de 06 de março de 2020.</text:p>
          </table:table-cell>
          <table:table-cell office:value-type="string" calcext:value-type="string">
            <text:p>2021-06-01 00:00:00.0</text:p>
          </table:table-cell>
          <table:table-cell office:value-type="float" office:value="6145.68" calcext:value-type="float">
            <text:p>6145,68</text:p>
          </table:table-cell>
          <table:table-cell office:value-type="string" calcext:value-type="string">
            <text:p>4690.3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1762328887" calcext:value-type="float">
            <text:p>3176232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float" office:value="3995764878" calcext:value-type="float">
            <text:p>399576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4892.4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1588761800" calcext:value-type="float">
            <text:p>1588761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float" office:value="3560473853" calcext:value-type="float">
            <text:p>356047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306.77" calcext:value-type="float">
            <text:p>27306,77</text:p>
          </table:table-cell>
          <table:table-cell office:value-type="string" calcext:value-type="string">
            <text:p>22413.5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1610767853" calcext:value-type="float">
            <text:p>161076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float" office:value="3180409800" calcext:value-type="float">
            <text:p>318040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07.88" calcext:value-type="float">
            <text:p>26707,88</text:p>
          </table:table-cell>
          <table:table-cell office:value-type="string" calcext:value-type="string">
            <text:p>16957.0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4321219868" calcext:value-type="float">
            <text:p>432121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float" office:value="8127468800" calcext:value-type="float">
            <text:p>8127468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903.49" calcext:value-type="float">
            <text:p>28903,49</text:p>
          </table:table-cell>
          <table:table-cell office:value-type="string" calcext:value-type="string">
            <text:p>24577.1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47385537804" calcext:value-type="float">
            <text:p>4738553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float" office:value="6984435862" calcext:value-type="float">
            <text:p>6984435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664.93" calcext:value-type="float">
            <text:p>26664,93</text:p>
          </table:table-cell>
          <table:table-cell office:value-type="string" calcext:value-type="string">
            <text:p>17697.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40410749834" calcext:value-type="float">
            <text:p>40410749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float" office:value="9256081814" calcext:value-type="float">
            <text:p>9256081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305.93" calcext:value-type="float">
            <text:p>29305,93</text:p>
          </table:table-cell>
          <table:table-cell office:value-type="string" calcext:value-type="string">
            <text:p>18428.8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float" office:value="25456823810" calcext:value-type="float">
            <text:p>25456823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47.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8471930820" calcext:value-type="float">
            <text:p>38471930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float" office:value="39834181809" calcext:value-type="float">
            <text:p>3983418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20-09-30 00:00:00.0</text:p>
          </table:table-cell>
          <table:table-cell office:value-type="float" office:value="13079.7" calcext:value-type="float">
            <text:p>13079,7</text:p>
          </table:table-cell>
          <table:table-cell office:value-type="string" calcext:value-type="string">
            <text:p>5851.5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2678853853" calcext:value-type="float">
            <text:p>2678853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float" office:value="32411655827" calcext:value-type="float">
            <text:p>32411655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621838853" calcext:value-type="float">
            <text:p>62183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float" office:value="15345058814" calcext:value-type="float">
            <text:p>15345058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float" office:value="22078365840" calcext:value-type="float">
            <text:p>22078365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245.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954455820" calcext:value-type="float">
            <text:p>3954455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float" office:value="507833864" calcext:value-type="float">
            <text:p>5078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9075.8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4368940849" calcext:value-type="float">
            <text:p>43689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float" office:value="50701452820" calcext:value-type="float">
            <text:p>5070145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8811.6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51676540849" calcext:value-type="float">
            <text:p>516765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float" office:value="34656513830" calcext:value-type="float">
            <text:p>34656513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626044812" calcext:value-type="float">
            <text:p>62604481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float" office:value="11026112800" calcext:value-type="float">
            <text:p>1102611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389.3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858161834" calcext:value-type="float">
            <text:p>8581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float" office:value="67091920830" calcext:value-type="float">
            <text:p>6709192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451.4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4224612887" calcext:value-type="float">
            <text:p>4224612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float" office:value="22279655845" calcext:value-type="float">
            <text:p>2227965584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7630.4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float" office:value="38291517304" calcext:value-type="float">
            <text:p>38291517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15440915834" calcext:value-type="float">
            <text:p>1544091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float" office:value="99116111834" calcext:value-type="float">
            <text:p>9911611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8430.1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float" office:value="38489258856" calcext:value-type="float">
            <text:p>38489258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317721887" calcext:value-type="float">
            <text:p>317721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float" office:value="5655550733" calcext:value-type="float">
            <text:p>56555507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351563849" calcext:value-type="float">
            <text:p>3515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float" office:value="15092369884" calcext:value-type="float">
            <text:p>15092369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string" calcext:value-type="string">
            <text:p>18018.1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float" office:value="7446275839" calcext:value-type="float">
            <text:p>7446275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551.79" calcext:value-type="float">
            <text:p>8551,79</text:p>
          </table:table-cell>
          <table:table-cell office:value-type="string" calcext:value-type="string">
            <text:p>6147.8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45309891" calcext:value-type="float">
            <text:p>54530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float" office:value="15256211811" calcext:value-type="float">
            <text:p>1525621181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133.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6715990891" calcext:value-type="float">
            <text:p>6715990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float" office:value="60829443800" calcext:value-type="float">
            <text:p>6082944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5774.7" calcext:value-type="float">
            <text:p>5774,7</text:p>
          </table:table-cell>
          <table:table-cell office:value-type="string" calcext:value-type="string">
            <text:p>4645.3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75414465800" calcext:value-type="float">
            <text:p>75414465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float" office:value="46412162828" calcext:value-type="float">
            <text:p>46412162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27516.32" calcext:value-type="float">
            <text:p>27516,32</text:p>
          </table:table-cell>
          <table:table-cell office:value-type="string" calcext:value-type="string">
            <text:p>17861.6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53917294834" calcext:value-type="float">
            <text:p>539172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float" office:value="28794200831" calcext:value-type="float">
            <text:p>28794200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554.9" calcext:value-type="float">
            <text:p>28554,9</text:p>
          </table:table-cell>
          <table:table-cell office:value-type="string" calcext:value-type="string">
            <text:p>17923.0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49859994820" calcext:value-type="float">
            <text:p>49859994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float" office:value="26046841879" calcext:value-type="float">
            <text:p>26046841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502.9" calcext:value-type="float">
            <text:p>30502,9</text:p>
          </table:table-cell>
          <table:table-cell office:value-type="string" calcext:value-type="string">
            <text:p>16452.0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4885600804" calcext:value-type="float">
            <text:p>4885600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float" office:value="66103150868" calcext:value-type="float">
            <text:p>6610315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117.32" calcext:value-type="float">
            <text:p>30117,32</text:p>
          </table:table-cell>
          <table:table-cell office:value-type="string" calcext:value-type="string">
            <text:p>16317.7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Marlene Da Silva</text:p>
          </table:table-cell>
          <table:table-cell office:value-type="float" office:value="16530097805" calcext:value-type="float">
            <text:p>16530097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1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24930.27" calcext:value-type="float">
            <text:p>24930,27</text:p>
          </table:table-cell>
          <table:table-cell office:value-type="string" calcext:value-type="string">
            <text:p>16263.2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float" office:value="11884675816" calcext:value-type="float">
            <text:p>11884675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489.61" calcext:value-type="float">
            <text:p>8489,61</text:p>
          </table:table-cell>
          <table:table-cell office:value-type="string" calcext:value-type="string">
            <text:p>6117.8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50534" calcext:value-type="float">
            <text:p>60950534</text:p>
          </table:table-cell>
          <table:table-cell office:value-type="string" calcext:value-type="string">
            <text:p>Jose Theodoro Mendes</text:p>
          </table:table-cell>
          <table:table-cell office:value-type="float" office:value="2548445887" calcext:value-type="float">
            <text:p>2548445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garida Maria Quercetti Mendes</text:p>
          </table:table-cell>
          <table:table-cell office:value-type="float" office:value="8186860819" calcext:value-type="float">
            <text:p>8186860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928.26" calcext:value-type="float">
            <text:p>27928,26</text:p>
          </table:table-cell>
          <table:table-cell office:value-type="string" calcext:value-type="string">
            <text:p>17798.2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3534944887" calcext:value-type="float">
            <text:p>353494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float" office:value="3536416853" calcext:value-type="float">
            <text:p>3536416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49.01" calcext:value-type="float">
            <text:p>26149,01</text:p>
          </table:table-cell>
          <table:table-cell office:value-type="string" calcext:value-type="string">
            <text:p>16662.5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float" office:value="4025679868" calcext:value-type="float">
            <text:p>4025679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768.7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1432567853" calcext:value-type="float">
            <text:p>143256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float" office:value="21474857809" calcext:value-type="float">
            <text:p>21474857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23.1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621820806" calcext:value-type="float">
            <text:p>621820806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float" office:value="11915131812" calcext:value-type="float">
            <text:p>11915131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6.74" calcext:value-type="float">
            <text:p>26446,74</text:p>
          </table:table-cell>
          <table:table-cell office:value-type="string" calcext:value-type="string">
            <text:p>22539.1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249467887" calcext:value-type="float">
            <text:p>249467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float" office:value="5719950800" calcext:value-type="float">
            <text:p>571995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605.4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736929800" calcext:value-type="float">
            <text:p>736929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float" office:value="5575303853" calcext:value-type="float">
            <text:p>557530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46.1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2988038872" calcext:value-type="float">
            <text:p>298803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float" office:value="49522523887" calcext:value-type="float">
            <text:p>4952252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66787432887" calcext:value-type="float">
            <text:p>66787432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float" office:value="25761507803" calcext:value-type="float">
            <text:p>2576150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5460.7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float" office:value="2950568866" calcext:value-type="float">
            <text:p>2950568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447.4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37592149834" calcext:value-type="float">
            <text:p>3759214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float" office:value="38293250887" calcext:value-type="float">
            <text:p>38293250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56431805" calcext:value-type="float">
            <text:p>5643180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float" office:value="3115546874" calcext:value-type="float">
            <text:p>3115546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162450168" calcext:value-type="float">
            <text:p>1624501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float" office:value="87738791772" calcext:value-type="float">
            <text:p>877387917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7366698849" calcext:value-type="float">
            <text:p>736669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float" office:value="5561258869" calcext:value-type="float">
            <text:p>5561258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405.75" calcext:value-type="float">
            <text:p>40405,75</text:p>
          </table:table-cell>
          <table:table-cell office:value-type="float" office:value="27481" calcext:value-type="float">
            <text:p>2748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16491097846" calcext:value-type="float">
            <text:p>1649109784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float" office:value="38840883860" calcext:value-type="float">
            <text:p>3884088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2292.9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11813970815" calcext:value-type="float">
            <text:p>11813970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float" office:value="15805731851" calcext:value-type="float">
            <text:p>15805731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9208.8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2443163849" calcext:value-type="float">
            <text:p>24431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float" office:value="7026264818" calcext:value-type="float">
            <text:p>7026264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720.6" calcext:value-type="float">
            <text:p>13720,6</text:p>
          </table:table-cell>
          <table:table-cell office:value-type="string" calcext:value-type="string">
            <text:p>6610.6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13893815872" calcext:value-type="float">
            <text:p>13893815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float" office:value="36414743887" calcext:value-type="float">
            <text:p>3641474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067.73" calcext:value-type="float">
            <text:p>38067,73</text:p>
          </table:table-cell>
          <table:table-cell office:value-type="string" calcext:value-type="string">
            <text:p>16666.0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1809784891" calcext:value-type="float">
            <text:p>1809784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float" office:value="32160483818" calcext:value-type="float">
            <text:p>32160483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129.94" calcext:value-type="float">
            <text:p>29129,94</text:p>
          </table:table-cell>
          <table:table-cell office:value-type="string" calcext:value-type="string">
            <text:p>18113.6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float" office:value="9763752817" calcext:value-type="float">
            <text:p>9763752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float" office:value="75241536868" calcext:value-type="float">
            <text:p>75241536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2744.12" calcext:value-type="float">
            <text:p>2744,12</text:p>
          </table:table-cell>
          <table:table-cell office:value-type="string" calcext:value-type="string">
            <text:p>2337.4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81087136849" calcext:value-type="float">
            <text:p>81087136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float" office:value="52870375891" calcext:value-type="float">
            <text:p>5287037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558.8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6537090806" calcext:value-type="float">
            <text:p>653709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float" office:value="33400362840" calcext:value-type="float">
            <text:p>33400362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24003.4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1530763800" calcext:value-type="float">
            <text:p>1530763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float" office:value="32458130828" calcext:value-type="float">
            <text:p>32458130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505.95" calcext:value-type="float">
            <text:p>28505,95</text:p>
          </table:table-cell>
          <table:table-cell office:value-type="string" calcext:value-type="string">
            <text:p>22872.6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1619365804" calcext:value-type="float">
            <text:p>161936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float" office:value="10715505785" calcext:value-type="float">
            <text:p>107155057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168.42" calcext:value-type="float">
            <text:p>28168,42</text:p>
          </table:table-cell>
          <table:table-cell office:value-type="string" calcext:value-type="string">
            <text:p>30775.0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float" office:value="4779228808" calcext:value-type="float">
            <text:p>4779228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2308.6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3315892849" calcext:value-type="float">
            <text:p>33315892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float" office:value="45437360878" calcext:value-type="float">
            <text:p>4543736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948.88" calcext:value-type="float">
            <text:p>27948,88</text:p>
          </table:table-cell>
          <table:table-cell office:value-type="string" calcext:value-type="string">
            <text:p>11576.6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1364723891" calcext:value-type="float">
            <text:p>1364723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float" office:value="26251778881" calcext:value-type="float">
            <text:p>2625177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7948.91" calcext:value-type="float">
            <text:p>27948,91</text:p>
          </table:table-cell>
          <table:table-cell office:value-type="string" calcext:value-type="string">
            <text:p>18007.5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4633966855" calcext:value-type="float">
            <text:p>463396685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float" office:value="75984431815" calcext:value-type="float">
            <text:p>759844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105.83" calcext:value-type="float">
            <text:p>29105,83</text:p>
          </table:table-cell>
          <table:table-cell office:value-type="string" calcext:value-type="string">
            <text:p>18480.0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3273865849" calcext:value-type="float">
            <text:p>327386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float" office:value="25276687803" calcext:value-type="float">
            <text:p>2527668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9742.98" calcext:value-type="float">
            <text:p>9742,98</text:p>
          </table:table-cell>
          <table:table-cell office:value-type="string" calcext:value-type="string">
            <text:p>7412.9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14560054800" calcext:value-type="float">
            <text:p>14560054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float" office:value="15966931852" calcext:value-type="float">
            <text:p>15966931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606.03" calcext:value-type="float">
            <text:p>26606,03</text:p>
          </table:table-cell>
          <table:table-cell office:value-type="float" office:value="15598" calcext:value-type="float">
            <text:p>1559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16740785872" calcext:value-type="float">
            <text:p>16740785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float" office:value="36126018818" calcext:value-type="float">
            <text:p>36126018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3202.09" calcext:value-type="float">
            <text:p>13202,09</text:p>
          </table:table-cell>
          <table:table-cell office:value-type="string" calcext:value-type="string">
            <text:p>9026.8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3015149849" calcext:value-type="float">
            <text:p>3015149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float" office:value="5485762891" calcext:value-type="float">
            <text:p>548576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6258.71" calcext:value-type="float">
            <text:p>26258,71</text:p>
          </table:table-cell>
          <table:table-cell office:value-type="string" calcext:value-type="string">
            <text:p>12586.7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94301" calcext:value-type="float">
            <text:p>60894301</text:p>
          </table:table-cell>
          <table:table-cell office:value-type="string" calcext:value-type="string">
            <text:p>Celio Smith Angelo</text:p>
          </table:table-cell>
          <table:table-cell office:value-type="float" office:value="2895820830" calcext:value-type="float">
            <text:p>289582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lza Shimming</text:p>
          </table:table-cell>
          <table:table-cell office:value-type="float" office:value="9994449800" calcext:value-type="float">
            <text:p>999444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2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8708.89" calcext:value-type="float">
            <text:p>28708,89</text:p>
          </table:table-cell>
          <table:table-cell office:value-type="string" calcext:value-type="string">
            <text:p>20373.8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62707" calcext:value-type="float">
            <text:p>60962707</text:p>
          </table:table-cell>
          <table:table-cell office:value-type="string" calcext:value-type="string">
            <text:p>Eduardo Vasconcellos Mattos</text:p>
          </table:table-cell>
          <table:table-cell office:value-type="float" office:value="111724287" calcext:value-type="float">
            <text:p>1117242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leine Coelho Chagas Vasconcellos De Mattos</text:p>
          </table:table-cell>
          <table:table-cell office:value-type="float" office:value="17010333807" calcext:value-type="float">
            <text:p>170103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17.2" calcext:value-type="float">
            <text:p>27817,2</text:p>
          </table:table-cell>
          <table:table-cell office:value-type="string" calcext:value-type="string">
            <text:p>11570.8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76340" calcext:value-type="float">
            <text:p>60976340</text:p>
          </table:table-cell>
          <table:table-cell office:value-type="string" calcext:value-type="string">
            <text:p>Osorio Dias</text:p>
          </table:table-cell>
          <table:table-cell office:value-type="float" office:value="5416361891" calcext:value-type="float">
            <text:p>5416361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arice Salamandac Dias</text:p>
          </table:table-cell>
          <table:table-cell office:value-type="float" office:value="19704007817" calcext:value-type="float">
            <text:p>19704007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6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292.03" calcext:value-type="float">
            <text:p>22292,03</text:p>
          </table:table-cell>
          <table:table-cell office:value-type="string" calcext:value-type="string">
            <text:p>14534.8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16828771834" calcext:value-type="float">
            <text:p>1682877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float" office:value="73126667872" calcext:value-type="float">
            <text:p>7312666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19032.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44812853" calcext:value-type="float">
            <text:p>364481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float" office:value="61837369887" calcext:value-type="float">
            <text:p>6183736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669.91" calcext:value-type="float">
            <text:p>27669,91</text:p>
          </table:table-cell>
          <table:table-cell office:value-type="string" calcext:value-type="string">
            <text:p>17522.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1792466820" calcext:value-type="float">
            <text:p>1792466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float" office:value="8631595837" calcext:value-type="float">
            <text:p>8631595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16174020878" calcext:value-type="float">
            <text:p>1617402087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float" office:value="59455926849" calcext:value-type="float">
            <text:p>59455926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float" office:value="189843802" calcext:value-type="float">
            <text:p>189843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8439.8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3356787853" calcext:value-type="float">
            <text:p>335678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float" office:value="29687276568" calcext:value-type="float">
            <text:p>296872765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463.7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float" office:value="6679134838" calcext:value-type="float">
            <text:p>6679134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0739.7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621943800" calcext:value-type="float">
            <text:p>621943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float" office:value="60898402891" calcext:value-type="float">
            <text:p>6089840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98.0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2211017800" calcext:value-type="float">
            <text:p>22110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float" office:value="10809285886" calcext:value-type="float">
            <text:p>10809285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64.18" calcext:value-type="float">
            <text:p>30664,18</text:p>
          </table:table-cell>
          <table:table-cell office:value-type="string" calcext:value-type="string">
            <text:p>17773.7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2915626804" calcext:value-type="float">
            <text:p>2915626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float" office:value="30642828830" calcext:value-type="float">
            <text:p>30642828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144.4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float" office:value="4397275882" calcext:value-type="float">
            <text:p>4397275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10684.8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3236722800" calcext:value-type="float">
            <text:p>3236722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float" office:value="78762260863" calcext:value-type="float">
            <text:p>78762260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3419.5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2704692815" calcext:value-type="float">
            <text:p>270469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float" office:value="80411975820" calcext:value-type="float">
            <text:p>8041197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3614484815" calcext:value-type="float">
            <text:p>3614484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float" office:value="27660584863" calcext:value-type="float">
            <text:p>27660584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4960415843" calcext:value-type="float">
            <text:p>496041584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float" office:value="6044604810" calcext:value-type="float">
            <text:p>604460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7" calcext:value-type="float">
            <text:p>34792,77</text:p>
          </table:table-cell>
          <table:table-cell office:value-type="string" calcext:value-type="string">
            <text:p>13811.9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124559891" calcext:value-type="float">
            <text:p>12455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float" office:value="5294940868" calcext:value-type="float">
            <text:p>529494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963.07" calcext:value-type="float">
            <text:p>38963,07</text:p>
          </table:table-cell>
          <table:table-cell office:value-type="string" calcext:value-type="string">
            <text:p>25035.0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float" office:value="38489261806" calcext:value-type="float">
            <text:p>38489261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0050872" calcext:value-type="float">
            <text:p>362005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float" office:value="26288111899" calcext:value-type="float">
            <text:p>26288111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2816.5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3525523815" calcext:value-type="float">
            <text:p>5352552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float" office:value="2608771823" calcext:value-type="float">
            <text:p>260877182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8609.8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1217615849" calcext:value-type="float">
            <text:p>121761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float" office:value="3899526805" calcext:value-type="float">
            <text:p>389952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2661.4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815616872" calcext:value-type="float">
            <text:p>81561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float" office:value="15272586883" calcext:value-type="float">
            <text:p>15272586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410.89" calcext:value-type="float">
            <text:p>30410,89</text:p>
          </table:table-cell>
          <table:table-cell office:value-type="string" calcext:value-type="string">
            <text:p>17475.0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317578804" calcext:value-type="float">
            <text:p>317578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float" office:value="37408991824" calcext:value-type="float">
            <text:p>37408991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8940.6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1707302804" calcext:value-type="float">
            <text:p>1707302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float" office:value="4454340820" calcext:value-type="float">
            <text:p>445434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float" office:value="1544016689" calcext:value-type="float">
            <text:p>15440166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4252.98" calcext:value-type="float">
            <text:p>14252,98</text:p>
          </table:table-cell>
          <table:table-cell office:value-type="string" calcext:value-type="string">
            <text:p>12134.4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float" office:value="40510901832" calcext:value-type="float">
            <text:p>40510901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11287829872" calcext:value-type="float">
            <text:p>11287829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float" office:value="49727869815" calcext:value-type="float">
            <text:p>497278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639.88" calcext:value-type="float">
            <text:p>22639,88</text:p>
          </table:table-cell>
          <table:table-cell office:value-type="string" calcext:value-type="string">
            <text:p>14736.2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1168770815" calcext:value-type="float">
            <text:p>1168770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float" office:value="39288644830" calcext:value-type="float">
            <text:p>3928864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19216.2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7837567820" calcext:value-type="float">
            <text:p>37837567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float" office:value="28428050899" calcext:value-type="float">
            <text:p>28428050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27.95" calcext:value-type="float">
            <text:p>30327,95</text:p>
          </table:table-cell>
          <table:table-cell office:value-type="string" calcext:value-type="string">
            <text:p>16829.9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10958853835" calcext:value-type="float">
            <text:p>1095885383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float" office:value="46508412833" calcext:value-type="float">
            <text:p>46508412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26409.46" calcext:value-type="float">
            <text:p>26409,46</text:p>
          </table:table-cell>
          <table:table-cell office:value-type="string" calcext:value-type="string">
            <text:p>17187.5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58453" calcext:value-type="float">
            <text:p>60558453</text:p>
          </table:table-cell>
          <table:table-cell office:value-type="string" calcext:value-type="string">
            <text:p>Fernando Sergio Barone Nucci</text:p>
          </table:table-cell>
          <table:table-cell office:value-type="float" office:value="2265998842" calcext:value-type="float">
            <text:p>226599884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hristina Sabathe Nucci</text:p>
          </table:table-cell>
          <table:table-cell office:value-type="float" office:value="6545427830" calcext:value-type="float">
            <text:p>6545427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6-18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26854.75" calcext:value-type="float">
            <text:p>26854,75</text:p>
          </table:table-cell>
          <table:table-cell office:value-type="string" calcext:value-type="string">
            <text:p>23179.1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1768410887" calcext:value-type="float">
            <text:p>5176841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float" office:value="644660864" calcext:value-type="float">
            <text:p>64466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80.29" calcext:value-type="float">
            <text:p>26780,29</text:p>
          </table:table-cell>
          <table:table-cell office:value-type="string" calcext:value-type="string">
            <text:p>17936.9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float" office:value="22653315890" calcext:value-type="float">
            <text:p>22653315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1524.29" calcext:value-type="float">
            <text:p>11524,29</text:p>
          </table:table-cell>
          <table:table-cell office:value-type="string" calcext:value-type="string">
            <text:p>6331.2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0639174868" calcext:value-type="float">
            <text:p>30639174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float" office:value="34035990868" calcext:value-type="float">
            <text:p>3403599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5369.41" calcext:value-type="float">
            <text:p>25369,41</text:p>
          </table:table-cell>
          <table:table-cell office:value-type="string" calcext:value-type="string">
            <text:p>15995.3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70032" calcext:value-type="float">
            <text:p>60870032</text:p>
          </table:table-cell>
          <table:table-cell office:value-type="string" calcext:value-type="string">
            <text:p>Luiz Roberto Pimenta Pereira De Mello</text:p>
          </table:table-cell>
          <table:table-cell office:value-type="float" office:value="5462720882" calcext:value-type="float">
            <text:p>546272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ira Souza Valente Pereira De Mello</text:p>
          </table:table-cell>
          <table:table-cell office:value-type="float" office:value="24931497853" calcext:value-type="float">
            <text:p>24931497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748.19" calcext:value-type="float">
            <text:p>28748,19</text:p>
          </table:table-cell>
          <table:table-cell office:value-type="string" calcext:value-type="string">
            <text:p>12259.8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69985" calcext:value-type="float">
            <text:p>60969985</text:p>
          </table:table-cell>
          <table:table-cell office:value-type="string" calcext:value-type="string">
            <text:p>Dinarte Felix</text:p>
          </table:table-cell>
          <table:table-cell office:value-type="float" office:value="14699010806" calcext:value-type="float">
            <text:p>1469901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ide Melo Feliz</text:p>
          </table:table-cell>
          <table:table-cell office:value-type="float" office:value="3220233864" calcext:value-type="float">
            <text:p>32202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430.56" calcext:value-type="float">
            <text:p>22430,56</text:p>
          </table:table-cell>
          <table:table-cell office:value-type="string" calcext:value-type="string">
            <text:p>14615.0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26951" calcext:value-type="float">
            <text:p>61026951</text:p>
          </table:table-cell>
          <table:table-cell office:value-type="string" calcext:value-type="string">
            <text:p>Shizuo Antonio Catelan Yano</text:p>
          </table:table-cell>
          <table:table-cell office:value-type="float" office:value="11097052800" calcext:value-type="float">
            <text:p>11097052800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lvira Catarucci Destito Yano</text:p>
          </table:table-cell>
          <table:table-cell office:value-type="float" office:value="20074583816" calcext:value-type="float">
            <text:p>20074583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4-04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6-01 00:00:00.0</text:p>
          </table:table-cell>
          <table:table-cell office:value-type="float" office:value="6145.68" calcext:value-type="float">
            <text:p>6145,68</text:p>
          </table:table-cell>
          <table:table-cell office:value-type="string" calcext:value-type="string">
            <text:p>4690.3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33329" calcext:value-type="float">
            <text:p>61033329</text:p>
          </table:table-cell>
          <table:table-cell office:value-type="string" calcext:value-type="string">
            <text:p>Maria Aparecida Rodrigues Mendes Castanho</text:p>
          </table:table-cell>
          <table:table-cell office:value-type="float" office:value="7456811822" calcext:value-type="float">
            <text:p>7456811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ura Rodrigues Mendes Castanho</text:p>
          </table:table-cell>
          <table:table-cell office:value-type="float" office:value="51275579833" calcext:value-type="float">
            <text:p>51275579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5-05 00:00:00.0</text:p>
          </table:table-cell>
          <table:table-cell office:value-type="string" calcext:value-type="string">
            <text:p>Art. 14, inciso III, da LC n.º 1.354/2020, de 06 de março de 2020.</text:p>
          </table:table-cell>
          <table:table-cell office:value-type="string" calcext:value-type="string">
            <text:p>2021-08-30 00:00:00.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office:value-type="float" office:value="61033681" calcext:value-type="float">
            <text:p>61033681</text:p>
          </table:table-cell>
          <table:table-cell office:value-type="string" calcext:value-type="string">
            <text:p>Francisco Ribeiro Salgado</text:p>
          </table:table-cell>
          <table:table-cell office:value-type="float" office:value="1848658834" calcext:value-type="float">
            <text:p>184865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elma Cimini Salgado</text:p>
          </table:table-cell>
          <table:table-cell office:value-type="float" office:value="24636596889" calcext:value-type="float">
            <text:p>24636596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5-12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7-01 00:00:00.0</text:p>
          </table:table-cell>
          <table:table-cell office:value-type="float" office:value="21277.33" calcext:value-type="float">
            <text:p>21277,33</text:p>
          </table:table-cell>
          <table:table-cell office:value-type="string" calcext:value-type="string">
            <text:p>14585.6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40953" calcext:value-type="float">
            <text:p>61040953</text:p>
          </table:table-cell>
          <table:table-cell office:value-type="string" calcext:value-type="string">
            <text:p>Jose Eduardo Teixeira Penteado</text:p>
          </table:table-cell>
          <table:table-cell office:value-type="float" office:value="2310627887" calcext:value-type="float">
            <text:p>2310627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Abrahao Teixeira Penteado</text:p>
          </table:table-cell>
          <table:table-cell office:value-type="float" office:value="15852189871" calcext:value-type="float">
            <text:p>1585218987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5-13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8-01 00:00:00.0</text:p>
          </table:table-cell>
          <table:table-cell office:value-type="float" office:value="21277.33" calcext:value-type="float">
            <text:p>21277,33</text:p>
          </table:table-cell>
          <table:table-cell office:value-type="string" calcext:value-type="string">
            <text:p>14585.6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47179" calcext:value-type="float">
            <text:p>61047179</text:p>
          </table:table-cell>
          <table:table-cell office:value-type="string" calcext:value-type="string">
            <text:p>Luiz Carlos Garitano De Castro</text:p>
          </table:table-cell>
          <table:table-cell office:value-type="float" office:value="3423522887" calcext:value-type="float">
            <text:p>3423522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iza Leda Zottl Garitano De Castro</text:p>
          </table:table-cell>
          <table:table-cell office:value-type="float" office:value="17532498808" calcext:value-type="float">
            <text:p>17532498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8-13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9-01 00:00:00.0</text:p>
          </table:table-cell>
          <table:table-cell office:value-type="float" office:value="12657.54" calcext:value-type="float">
            <text:p>12657,54</text:p>
          </table:table-cell>
          <table:table-cell office:value-type="string" calcext:value-type="string">
            <text:p>9242.2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3614204804" calcext:value-type="float">
            <text:p>361420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float" office:value="87632543872" calcext:value-type="float">
            <text:p>87632543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657.21" calcext:value-type="float">
            <text:p>29657,21</text:p>
          </table:table-cell>
          <table:table-cell office:value-type="string" calcext:value-type="string">
            <text:p>19423.6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05383" calcext:value-type="float">
            <text:p>61005383</text:p>
          </table:table-cell>
          <table:table-cell office:value-type="string" calcext:value-type="string">
            <text:p>Carlos Augusto Ribeiro</text:p>
          </table:table-cell>
          <table:table-cell office:value-type="float" office:value="7124422868" calcext:value-type="float">
            <text:p>7124422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era Lucia O Ribeiro</text:p>
          </table:table-cell>
          <table:table-cell office:value-type="float" office:value="39382672834" calcext:value-type="float">
            <text:p>3938267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5 00:00:00.0</text:p>
          </table:table-cell>
          <table:table-cell office:value-type="string" calcext:value-type="string">
            <text:p>Art. 14, inciso V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2580.61" calcext:value-type="float">
            <text:p>2580,61</text:p>
          </table:table-cell>
          <table:table-cell office:value-type="string" calcext:value-type="string">
            <text:p>1765.5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1304852849" calcext:value-type="float">
            <text:p>1304852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float" office:value="72002867887" calcext:value-type="float">
            <text:p>72002867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257.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62929" calcext:value-type="float">
            <text:p>60962929</text:p>
          </table:table-cell>
          <table:table-cell office:value-type="string" calcext:value-type="string">
            <text:p>Joachim Wolfgang Stein</text:p>
          </table:table-cell>
          <table:table-cell office:value-type="float" office:value="545210844" calcext:value-type="float">
            <text:p>54521084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Martins</text:p>
          </table:table-cell>
          <table:table-cell office:value-type="float" office:value="8406472804" calcext:value-type="float">
            <text:p>8406472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2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8069.2" calcext:value-type="float">
            <text:p>28069,2</text:p>
          </table:table-cell>
          <table:table-cell office:value-type="string" calcext:value-type="string">
            <text:p>1377.4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float" office:value="75479320882" calcext:value-type="float">
            <text:p>7547932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6938.59" calcext:value-type="float">
            <text:p>16938,59</text:p>
          </table:table-cell>
          <table:table-cell office:value-type="string" calcext:value-type="string">
            <text:p>11393.6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90056371292" calcext:value-type="float">
            <text:p>9005637129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float" office:value="18384211817" calcext:value-type="float">
            <text:p>18384211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float" office:value="26642549872" calcext:value-type="float">
            <text:p>2664254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9989.5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float" office:value="83674101815" calcext:value-type="float">
            <text:p>8367410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0490.69" calcext:value-type="float">
            <text:p>20490,69</text:p>
          </table:table-cell>
          <table:table-cell office:value-type="string" calcext:value-type="string">
            <text:p>13537.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13138235891" calcext:value-type="float">
            <text:p>1313823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float" office:value="19814505803" calcext:value-type="float">
            <text:p>1981450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4112180853" calcext:value-type="float">
            <text:p>4112180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float" office:value="5757738804" calcext:value-type="float">
            <text:p>57577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002.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2063978875" calcext:value-type="float">
            <text:p>2063978875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float" office:value="4733652860" calcext:value-type="float">
            <text:p>4733652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004.65" calcext:value-type="float">
            <text:p>32004,65</text:p>
          </table:table-cell>
          <table:table-cell office:value-type="string" calcext:value-type="string">
            <text:p>17453.9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1373560800" calcext:value-type="float">
            <text:p>1373560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float" office:value="30067467830" calcext:value-type="float">
            <text:p>30067467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0812.4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float" office:value="3562166834" calcext:value-type="float">
            <text:p>3562166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67.9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float" office:value="5645832868" calcext:value-type="float">
            <text:p>564583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2866.8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float" office:value="1312588853" calcext:value-type="float">
            <text:p>1312588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19275.3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664928820" calcext:value-type="float">
            <text:p>664928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float" office:value="64256863834" calcext:value-type="float">
            <text:p>6425686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70511815" calcext:value-type="float">
            <text:p>5070511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float" office:value="6914646856" calcext:value-type="float">
            <text:p>6914646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1848.78" calcext:value-type="float">
            <text:p>41848,78</text:p>
          </table:table-cell>
          <table:table-cell office:value-type="string" calcext:value-type="string">
            <text:p>18301.6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215759834" calcext:value-type="float">
            <text:p>21575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float" office:value="24784313869" calcext:value-type="float">
            <text:p>24784313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879.88" calcext:value-type="float">
            <text:p>39879,88</text:p>
          </table:table-cell>
          <table:table-cell office:value-type="string" calcext:value-type="string">
            <text:p>33501.7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float" office:value="9384856878" calcext:value-type="float">
            <text:p>9384856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office:value-type="string" calcext:value-type="string">
            <text:p>Art. 147, inciso II da LC 180/78</text:p>
          </table:table-cell>
          <table:table-cell office:value-type="string" calcext:value-type="string">
            <text:p><text:s/></text:p>
          </table:table-cell>
          <table:table-cell office:value-type="float" office:value="18311.97" calcext:value-type="float">
            <text:p>18311,97</text:p>
          </table:table-cell>
          <table:table-cell office:value-type="string" calcext:value-type="string">
            <text:p>7020.3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float" office:value="38489259828" calcext:value-type="float">
            <text:p>38489259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float" office:value="39089194878" calcext:value-type="float">
            <text:p>3908919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26.49" calcext:value-type="float">
            <text:p>7126,49</text:p>
          </table:table-cell>
          <table:table-cell office:value-type="string" calcext:value-type="string">
            <text:p>5268.0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6858317872" calcext:value-type="float">
            <text:p>6858317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float" office:value="14477714866" calcext:value-type="float">
            <text:p>14477714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173.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1086545834" calcext:value-type="float">
            <text:p>108654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float" office:value="16714886870" calcext:value-type="float">
            <text:p>16714886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8289.0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8832668815" calcext:value-type="float">
            <text:p>8832668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float" office:value="27363616876" calcext:value-type="float">
            <text:p>2736361687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133.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float" office:value="62822608687" calcext:value-type="float">
            <text:p>628226086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4252.98" calcext:value-type="float">
            <text:p>14252,98</text:p>
          </table:table-cell>
          <table:table-cell office:value-type="string" calcext:value-type="string">
            <text:p>9762.8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66514061834" calcext:value-type="float">
            <text:p>665140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float" office:value="84455837868" calcext:value-type="float">
            <text:p>8445583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1818.8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787904834" calcext:value-type="float">
            <text:p>5787904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float" office:value="19557564814" calcext:value-type="float">
            <text:p>19557564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253.78" calcext:value-type="float">
            <text:p>28253,78</text:p>
          </table:table-cell>
          <table:table-cell office:value-type="string" calcext:value-type="string">
            <text:p>17986.7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float" office:value="46377407890" calcext:value-type="float">
            <text:p>46377407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6676.12" calcext:value-type="float">
            <text:p>6676,12</text:p>
          </table:table-cell>
          <table:table-cell office:value-type="string" calcext:value-type="string">
            <text:p>4326.2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3455335853" calcext:value-type="float">
            <text:p>345533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float" office:value="15419019833" calcext:value-type="float">
            <text:p>15419019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4369.9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4474104820" calcext:value-type="float">
            <text:p>447410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float" office:value="48752487849" calcext:value-type="float">
            <text:p>48752487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3072.94" calcext:value-type="float">
            <text:p>33072,94</text:p>
          </table:table-cell>
          <table:table-cell office:value-type="string" calcext:value-type="string">
            <text:p>20777.0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23446927891" calcext:value-type="float">
            <text:p>234469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float" office:value="54784310878" calcext:value-type="float">
            <text:p>5478431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198.71" calcext:value-type="float">
            <text:p>28198,71</text:p>
          </table:table-cell>
          <table:table-cell office:value-type="string" calcext:value-type="string">
            <text:p>17954.8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027406868" calcext:value-type="float">
            <text:p>3027406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float" office:value="5418361880" calcext:value-type="float">
            <text:p>541836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27.95" calcext:value-type="float">
            <text:p>30327,95</text:p>
          </table:table-cell>
          <table:table-cell office:value-type="string" calcext:value-type="string">
            <text:p>19187.6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8489769834" calcext:value-type="float">
            <text:p>84897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float" office:value="33473481840" calcext:value-type="float">
            <text:p>33473481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837.26" calcext:value-type="float">
            <text:p>29837,26</text:p>
          </table:table-cell>
          <table:table-cell office:value-type="string" calcext:value-type="string">
            <text:p>21084.9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7125038891" calcext:value-type="float">
            <text:p>7125038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float" office:value="39422021820" calcext:value-type="float">
            <text:p>3942202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067.71" calcext:value-type="float">
            <text:p>26067,71</text:p>
          </table:table-cell>
          <table:table-cell office:value-type="string" calcext:value-type="string">
            <text:p>16399.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10162121865" calcext:value-type="float">
            <text:p>1016212186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float" office:value="4467039821" calcext:value-type="float">
            <text:p>4467039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79.41" calcext:value-type="float">
            <text:p>26779,41</text:p>
          </table:table-cell>
          <table:table-cell office:value-type="string" calcext:value-type="string">
            <text:p>17412.8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float" office:value="26528439826" calcext:value-type="float">
            <text:p>26528439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246.42" calcext:value-type="float">
            <text:p>7246,42</text:p>
          </table:table-cell>
          <table:table-cell office:value-type="string" calcext:value-type="string">
            <text:p>4065.3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2231182815" calcext:value-type="float">
            <text:p>223118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float" office:value="15073724852" calcext:value-type="float">
            <text:p>15073724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098.23" calcext:value-type="float">
            <text:p>26098,23</text:p>
          </table:table-cell>
          <table:table-cell office:value-type="string" calcext:value-type="string">
            <text:p>16738.6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23427" calcext:value-type="float">
            <text:p>60823427</text:p>
          </table:table-cell>
          <table:table-cell office:value-type="string" calcext:value-type="string">
            <text:p>Marco Antonio Vargas Pereira</text:p>
          </table:table-cell>
          <table:table-cell office:value-type="float" office:value="57320250810" calcext:value-type="float">
            <text:p>5732025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gina D Angelo Vargas Pereira</text:p>
          </table:table-cell>
          <table:table-cell office:value-type="float" office:value="20487920813" calcext:value-type="float">
            <text:p>20487920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6509.33" calcext:value-type="float">
            <text:p>6509,33</text:p>
          </table:table-cell>
          <table:table-cell office:value-type="string" calcext:value-type="string">
            <text:p>6412.0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Rubia Da Silveira Eras</text:p>
          </table:table-cell>
          <table:table-cell office:value-type="float" office:value="16282083842" calcext:value-type="float">
            <text:p>16282083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9713.79" calcext:value-type="float">
            <text:p>9713,79</text:p>
          </table:table-cell>
          <table:table-cell office:value-type="string" calcext:value-type="string">
            <text:p>7095.5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96110" calcext:value-type="float">
            <text:p>60996110</text:p>
          </table:table-cell>
          <table:table-cell office:value-type="string" calcext:value-type="string">
            <text:p>Arthur De Oliveira Costa Filho</text:p>
          </table:table-cell>
          <table:table-cell office:value-type="float" office:value="24369705800" calcext:value-type="float">
            <text:p>24369705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Uyara Andrade De Oliveira Costa</text:p>
          </table:table-cell>
          <table:table-cell office:value-type="float" office:value="11506476805" calcext:value-type="float">
            <text:p>1150647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30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22168.85" calcext:value-type="float">
            <text:p>22168,85</text:p>
          </table:table-cell>
          <table:table-cell office:value-type="string" calcext:value-type="string">
            <text:p>24601.4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50158" calcext:value-type="float">
            <text:p>61050158</text:p>
          </table:table-cell>
          <table:table-cell office:value-type="string" calcext:value-type="string">
            <text:p>Ludgero Henrique Perdizes</text:p>
          </table:table-cell>
          <table:table-cell office:value-type="float" office:value="4671854848" calcext:value-type="float">
            <text:p>467185484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ita Gloria De Oliveira Perdizes</text:p>
          </table:table-cell>
          <table:table-cell office:value-type="float" office:value="601954874" calcext:value-type="float">
            <text:p>601954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7-28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10-01 00:00:00.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office:value-type="float" office:value="61025896" calcext:value-type="float">
            <text:p>61025896</text:p>
          </table:table-cell>
          <table:table-cell office:value-type="string" calcext:value-type="string">
            <text:p>Salvador Stella</text:p>
          </table:table-cell>
          <table:table-cell office:value-type="float" office:value="2894076800" calcext:value-type="float">
            <text:p>2894076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erezinha Luzia Mancini Stella</text:p>
          </table:table-cell>
          <table:table-cell office:value-type="float" office:value="2915391815" calcext:value-type="float">
            <text:p>291539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3-06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8-01 00:00:00.0</text:p>
          </table:table-cell>
          <table:table-cell office:value-type="float" office:value="21277.33" calcext:value-type="float">
            <text:p>21277,33</text:p>
          </table:table-cell>
          <table:table-cell office:value-type="string" calcext:value-type="string">
            <text:p>14438.2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04046" calcext:value-type="float">
            <text:p>61004046</text:p>
          </table:table-cell>
          <table:table-cell office:value-type="string" calcext:value-type="string">
            <text:p>Manoel Pinto Cunha</text:p>
          </table:table-cell>
          <table:table-cell office:value-type="float" office:value="3302458800" calcext:value-type="float">
            <text:p>330245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auer Cunha</text:p>
          </table:table-cell>
          <table:table-cell office:value-type="float" office:value="3577877812" calcext:value-type="float">
            <text:p>3577877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13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31 00:00:00.0</text:p>
          </table:table-cell>
          <table:table-cell office:value-type="float" office:value="21479.84" calcext:value-type="float">
            <text:p>21479,84</text:p>
          </table:table-cell>
          <table:table-cell office:value-type="string" calcext:value-type="string">
            <text:p>14603.0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float" office:value="7281293887" calcext:value-type="float">
            <text:p>728129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8781.72" calcext:value-type="float">
            <text:p>8781,72</text:p>
          </table:table-cell>
          <table:table-cell office:value-type="string" calcext:value-type="string">
            <text:p>8187.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16342569800" calcext:value-type="float">
            <text:p>16342569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float" office:value="4762983853" calcext:value-type="float">
            <text:p>476298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070.56" calcext:value-type="float">
            <text:p>29070,56</text:p>
          </table:table-cell>
          <table:table-cell office:value-type="string" calcext:value-type="string">
            <text:p>12657.1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3760294804" calcext:value-type="float">
            <text:p>376029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float" office:value="5473012868" calcext:value-type="float">
            <text:p>54730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4963.4" calcext:value-type="float">
            <text:p>24963,4</text:p>
          </table:table-cell>
          <table:table-cell office:value-type="string" calcext:value-type="string">
            <text:p>16348.5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04912" calcext:value-type="float">
            <text:p>60904912</text:p>
          </table:table-cell>
          <table:table-cell office:value-type="string" calcext:value-type="string">
            <text:p>Almiro Ribeiro De Oliveira</text:p>
          </table:table-cell>
          <table:table-cell office:value-type="float" office:value="4119720810" calcext:value-type="float">
            <text:p>411972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ime Jose De Oliveira</text:p>
          </table:table-cell>
          <table:table-cell office:value-type="float" office:value="66999685800" calcext:value-type="float">
            <text:p>66999685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438.47" calcext:value-type="float">
            <text:p>28438,47</text:p>
          </table:table-cell>
          <table:table-cell office:value-type="string" calcext:value-type="string">
            <text:p>17844.6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23287373820" calcext:value-type="float">
            <text:p>2328737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float" office:value="5625521891" calcext:value-type="float">
            <text:p>5625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98.8" calcext:value-type="float">
            <text:p>27898,8</text:p>
          </table:table-cell>
          <table:table-cell office:value-type="string" calcext:value-type="string">
            <text:p>17618.5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1299727891" calcext:value-type="float">
            <text:p>12997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float" office:value="6013872872" calcext:value-type="float">
            <text:p>6013872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4045.8" calcext:value-type="float">
            <text:p>14045,8</text:p>
          </table:table-cell>
          <table:table-cell office:value-type="string" calcext:value-type="string">
            <text:p>9371.2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15765008887" calcext:value-type="float">
            <text:p>157650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float" office:value="3210822816" calcext:value-type="float">
            <text:p>3210822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16" calcext:value-type="float">
            <text:p>27885,16</text:p>
          </table:table-cell>
          <table:table-cell office:value-type="string" calcext:value-type="string">
            <text:p>18424.7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7353090863" calcext:value-type="float">
            <text:p>735309086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float" office:value="6513843898" calcext:value-type="float">
            <text:p>651384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351660887" calcext:value-type="float">
            <text:p>35166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float" office:value="66246342868" calcext:value-type="float">
            <text:p>6624634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7455437820" calcext:value-type="float">
            <text:p>7455437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float" office:value="16274496807" calcext:value-type="float">
            <text:p>162744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317675834" calcext:value-type="float">
            <text:p>317675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float" office:value="16471278829" calcext:value-type="float">
            <text:p>1647127882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9790.8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7161891868" calcext:value-type="float">
            <text:p>7161891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float" office:value="15865575805" calcext:value-type="float">
            <text:p>15865575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float" office:value="22670317871" calcext:value-type="float">
            <text:p>2267031787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391.1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float" office:value="1762767856" calcext:value-type="float">
            <text:p>1762767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460.53" calcext:value-type="float">
            <text:p>22460,53</text:p>
          </table:table-cell>
          <table:table-cell office:value-type="string" calcext:value-type="string">
            <text:p>13709.2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81186703849" calcext:value-type="float">
            <text:p>81186703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float" office:value="5037537851" calcext:value-type="float">
            <text:p>5037537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8380.1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float" office:value="10308499867" calcext:value-type="float">
            <text:p>1030849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0112.6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float" office:value="3452492834" calcext:value-type="float">
            <text:p>345249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14758.8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1270621653" calcext:value-type="float">
            <text:p>12706216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float" office:value="36065559890" calcext:value-type="float">
            <text:p>36065559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819.56" calcext:value-type="float">
            <text:p>11819,56</text:p>
          </table:table-cell>
          <table:table-cell office:value-type="string" calcext:value-type="string">
            <text:p>8145.7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863856815" calcext:value-type="float">
            <text:p>5863856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float" office:value="30054884896" calcext:value-type="float">
            <text:p>30054884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623.93" calcext:value-type="float">
            <text:p>36623,93</text:p>
          </table:table-cell>
          <table:table-cell office:value-type="string" calcext:value-type="string">
            <text:p>23931.7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float" office:value="38291487391" calcext:value-type="float">
            <text:p>382914873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float" office:value="42391586809" calcext:value-type="float">
            <text:p>42391586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351725849" calcext:value-type="float">
            <text:p>35172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float" office:value="4720814891" calcext:value-type="float">
            <text:p>4720814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919.21" calcext:value-type="float">
            <text:p>7919,21</text:p>
          </table:table-cell>
          <table:table-cell office:value-type="string" calcext:value-type="string">
            <text:p>6043.9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68585357800" calcext:value-type="float">
            <text:p>6858535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float" office:value="25943232842" calcext:value-type="float">
            <text:p>25943232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021.74" calcext:value-type="float">
            <text:p>28021,74</text:p>
          </table:table-cell>
          <table:table-cell office:value-type="string" calcext:value-type="string">
            <text:p>17852.3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4048024868" calcext:value-type="float">
            <text:p>4048024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float" office:value="17434933801" calcext:value-type="float">
            <text:p>17434933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24912.7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5484308887" calcext:value-type="float">
            <text:p>54843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float" office:value="26716784870" calcext:value-type="float">
            <text:p>2671678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9153.25" calcext:value-type="float">
            <text:p>9153,25</text:p>
          </table:table-cell>
          <table:table-cell office:value-type="string" calcext:value-type="string">
            <text:p>6770.1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782171804" calcext:value-type="float">
            <text:p>5782171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float" office:value="15426536813" calcext:value-type="float">
            <text:p>15426536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414.9" calcext:value-type="float">
            <text:p>27414,9</text:p>
          </table:table-cell>
          <table:table-cell office:value-type="string" calcext:value-type="string">
            <text:p>18323.4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4220943820" calcext:value-type="float">
            <text:p>4220943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float" office:value="70708932800" calcext:value-type="float">
            <text:p>7070893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461.88" calcext:value-type="float">
            <text:p>27461,88</text:p>
          </table:table-cell>
          <table:table-cell office:value-type="string" calcext:value-type="string">
            <text:p>17528.2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4865398813" calcext:value-type="float">
            <text:p>486539881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float" office:value="23338610882" calcext:value-type="float">
            <text:p>2333861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9254.44" calcext:value-type="float">
            <text:p>19254,44</text:p>
          </table:table-cell>
          <table:table-cell office:value-type="string" calcext:value-type="string">
            <text:p>11532.8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16134729868" calcext:value-type="float">
            <text:p>1613472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float" office:value="15650796807" calcext:value-type="float">
            <text:p>156507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16.97" calcext:value-type="float">
            <text:p>28316,97</text:p>
          </table:table-cell>
          <table:table-cell office:value-type="string" calcext:value-type="string">
            <text:p>18023.3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float" office:value="23186735866" calcext:value-type="float">
            <text:p>23186735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3461.55" calcext:value-type="float">
            <text:p>13461,55</text:p>
          </table:table-cell>
          <table:table-cell office:value-type="string" calcext:value-type="string">
            <text:p>9184.8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1822012872" calcext:value-type="float">
            <text:p>1822012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float" office:value="17363509867" calcext:value-type="float">
            <text:p>1736350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59.78" calcext:value-type="float">
            <text:p>26459,78</text:p>
          </table:table-cell>
          <table:table-cell office:value-type="string" calcext:value-type="string">
            <text:p>16947.9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float" office:value="53953890832" calcext:value-type="float">
            <text:p>53953890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7246.42" calcext:value-type="float">
            <text:p>7246,42</text:p>
          </table:table-cell>
          <table:table-cell office:value-type="string" calcext:value-type="string">
            <text:p>5360.7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float" office:value="51649798881" calcext:value-type="float">
            <text:p>5164979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7246.44" calcext:value-type="float">
            <text:p>7246,44</text:p>
          </table:table-cell>
          <table:table-cell office:value-type="string" calcext:value-type="string">
            <text:p>5360.7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61697303820" calcext:value-type="float">
            <text:p>6169730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float" office:value="55940080804" calcext:value-type="float">
            <text:p>5594008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5778.36" calcext:value-type="float">
            <text:p>25778,36</text:p>
          </table:table-cell>
          <table:table-cell office:value-type="string" calcext:value-type="string">
            <text:p>16232.1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32489" calcext:value-type="float">
            <text:p>60832489</text:p>
          </table:table-cell>
          <table:table-cell office:value-type="string" calcext:value-type="string">
            <text:p>Romeu Salvador Masci</text:p>
          </table:table-cell>
          <table:table-cell office:value-type="float" office:value="1623877849" calcext:value-type="float">
            <text:p>1623877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zira Batista Masci</text:p>
          </table:table-cell>
          <table:table-cell office:value-type="float" office:value="36816610814" calcext:value-type="float">
            <text:p>36816610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135.54" calcext:value-type="float">
            <text:p>29135,54</text:p>
          </table:table-cell>
          <table:table-cell office:value-type="string" calcext:value-type="string">
            <text:p>15292.9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enise Donizetti De Oliveira Eras</text:p>
          </table:table-cell>
          <table:table-cell office:value-type="float" office:value="19910599813" calcext:value-type="float">
            <text:p>19910599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9421.75" calcext:value-type="float">
            <text:p>19421,75</text:p>
          </table:table-cell>
          <table:table-cell office:value-type="string" calcext:value-type="string">
            <text:p>12473.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26951" calcext:value-type="float">
            <text:p>61026951</text:p>
          </table:table-cell>
          <table:table-cell office:value-type="string" calcext:value-type="string">
            <text:p>Shizuo Antonio Catelan Yano</text:p>
          </table:table-cell>
          <table:table-cell office:value-type="float" office:value="11097052800" calcext:value-type="float">
            <text:p>11097052800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lara Destito Yano</text:p>
          </table:table-cell>
          <table:table-cell office:value-type="float" office:value="46468566894" calcext:value-type="float">
            <text:p>46468566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4-04 00:00:00.0</text:p>
          </table:table-cell>
          <table:table-cell office:value-type="string" calcext:value-type="string">
            <text:p>Art. 14, inciso III, da LC n.º 1.354/2020, de 06 de março de 2020.</text:p>
          </table:table-cell>
          <table:table-cell office:value-type="string" calcext:value-type="string">
            <text:p>2021-06-01 00:00:00.0</text:p>
          </table:table-cell>
          <table:table-cell office:value-type="float" office:value="6145.68" calcext:value-type="float">
            <text:p>6145,68</text:p>
          </table:table-cell>
          <table:table-cell office:value-type="string" calcext:value-type="string">
            <text:p>4690.3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3313468853" calcext:value-type="float">
            <text:p>331346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float" office:value="10771239815" calcext:value-type="float">
            <text:p>1077123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621.7" calcext:value-type="float">
            <text:p>26621,7</text:p>
          </table:table-cell>
          <table:table-cell office:value-type="string" calcext:value-type="string">
            <text:p>16906.6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1208853872" calcext:value-type="float">
            <text:p>1208853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float" office:value="20511779887" calcext:value-type="float">
            <text:p>2051177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334.43" calcext:value-type="float">
            <text:p>26334,43</text:p>
          </table:table-cell>
          <table:table-cell office:value-type="string" calcext:value-type="string">
            <text:p>16704.0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07022" calcext:value-type="float">
            <text:p>60907022</text:p>
          </table:table-cell>
          <table:table-cell office:value-type="string" calcext:value-type="string">
            <text:p>Jose Carlos Vieira De Camargo</text:p>
          </table:table-cell>
          <table:table-cell office:value-type="float" office:value="2709520800" calcext:value-type="float">
            <text:p>2709520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Amaral Vieira Camargo</text:p>
          </table:table-cell>
          <table:table-cell office:value-type="float" office:value="2917343834" calcext:value-type="float">
            <text:p>291734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666.78" calcext:value-type="float">
            <text:p>28666,78</text:p>
          </table:table-cell>
          <table:table-cell office:value-type="string" calcext:value-type="string">
            <text:p>18067.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22950540872" calcext:value-type="float">
            <text:p>2295054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float" office:value="3294944810" calcext:value-type="float">
            <text:p>329494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505.95" calcext:value-type="float">
            <text:p>28505,95</text:p>
          </table:table-cell>
          <table:table-cell office:value-type="string" calcext:value-type="string">
            <text:p>12376.2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83712470878" calcext:value-type="float">
            <text:p>8371247087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float" office:value="49297791891" calcext:value-type="float">
            <text:p>4929779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884" calcext:value-type="float">
            <text:p>26884</text:p>
          </table:table-cell>
          <table:table-cell office:value-type="string" calcext:value-type="string">
            <text:p>17771.2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15826716800" calcext:value-type="float">
            <text:p>15826716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float" office:value="10247212806" calcext:value-type="float">
            <text:p>10247212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823.39" calcext:value-type="float">
            <text:p>28823,39</text:p>
          </table:table-cell>
          <table:table-cell office:value-type="string" calcext:value-type="string">
            <text:p>15259.2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00681" calcext:value-type="float">
            <text:p>61000681</text:p>
          </table:table-cell>
          <table:table-cell office:value-type="string" calcext:value-type="string">
            <text:p>Mario Candido De Avelar Fernandes</text:p>
          </table:table-cell>
          <table:table-cell office:value-type="float" office:value="16597095987" calcext:value-type="float">
            <text:p>165970959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Lhamas Avelar Fernandes</text:p>
          </table:table-cell>
          <table:table-cell office:value-type="float" office:value="70805091815" calcext:value-type="float">
            <text:p>7080509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0-3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01 00:00:00.0</text:p>
          </table:table-cell>
          <table:table-cell office:value-type="float" office:value="21924.16" calcext:value-type="float">
            <text:p>21924,16</text:p>
          </table:table-cell>
          <table:table-cell office:value-type="string" calcext:value-type="string">
            <text:p>14854.9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61936197804" calcext:value-type="float">
            <text:p>6193619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float" office:value="54682487868" calcext:value-type="float">
            <text:p>5468248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129.2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15175855891" calcext:value-type="float">
            <text:p>1517585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float" office:value="58935533815" calcext:value-type="float">
            <text:p>58935533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768.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1685667880" calcext:value-type="float">
            <text:p>1685667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float" office:value="8569234864" calcext:value-type="float">
            <text:p>8569234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051.3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1802089853" calcext:value-type="float">
            <text:p>1802089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float" office:value="7204318838" calcext:value-type="float">
            <text:p>7204318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2508.8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3594548872" calcext:value-type="float">
            <text:p>359454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float" office:value="24930394830" calcext:value-type="float">
            <text:p>2493039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8167.9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float" office:value="2220531864" calcext:value-type="float">
            <text:p>222053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228.58" calcext:value-type="float">
            <text:p>11228,58</text:p>
          </table:table-cell>
          <table:table-cell office:value-type="string" calcext:value-type="string">
            <text:p>7066.4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1464426872" calcext:value-type="float">
            <text:p>146442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float" office:value="1657822850" calcext:value-type="float">
            <text:p>1657822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11767219849" calcext:value-type="float">
            <text:p>11767219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float" office:value="32140368827" calcext:value-type="float">
            <text:p>32140368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36547.6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1947370804" calcext:value-type="float">
            <text:p>1947370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float" office:value="4360656815" calcext:value-type="float">
            <text:p>4360656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string" calcext:value-type="string">
            <text:p>28659.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1937075869" calcext:value-type="float">
            <text:p>193707586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float" office:value="68594178891" calcext:value-type="float">
            <text:p>685941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29.63" calcext:value-type="float">
            <text:p>25329,63</text:p>
          </table:table-cell>
          <table:table-cell office:value-type="string" calcext:value-type="string">
            <text:p>27095.0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float" office:value="27012134879" calcext:value-type="float">
            <text:p>27012134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4120.03" calcext:value-type="float">
            <text:p>14120,03</text:p>
          </table:table-cell>
          <table:table-cell office:value-type="string" calcext:value-type="string">
            <text:p>8574.6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float" office:value="33702859837" calcext:value-type="float">
            <text:p>33702859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1830708872" calcext:value-type="float">
            <text:p>18307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float" office:value="34125963886" calcext:value-type="float">
            <text:p>34125963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31911.0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226239872" calcext:value-type="float">
            <text:p>3226239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float" office:value="18451234844" calcext:value-type="float">
            <text:p>18451234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4563.1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667208849" calcext:value-type="float">
            <text:p>566720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float" office:value="63544601834" calcext:value-type="float">
            <text:p>6354460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08.54" calcext:value-type="float">
            <text:p>30308,54</text:p>
          </table:table-cell>
          <table:table-cell office:value-type="string" calcext:value-type="string">
            <text:p>19764.3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float" office:value="17439845889" calcext:value-type="float">
            <text:p>17439845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3352.23" calcext:value-type="float">
            <text:p>13352,23</text:p>
          </table:table-cell>
          <table:table-cell office:value-type="string" calcext:value-type="string">
            <text:p>9118.2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590555880" calcext:value-type="float">
            <text:p>590555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float" office:value="66642817834" calcext:value-type="float">
            <text:p>66642817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73.09" calcext:value-type="float">
            <text:p>26773,09</text:p>
          </table:table-cell>
          <table:table-cell office:value-type="string" calcext:value-type="string">
            <text:p>17932.5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45317800" calcext:value-type="float">
            <text:p>5453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float" office:value="62609343787" calcext:value-type="float">
            <text:p>626093437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0748.74" calcext:value-type="float">
            <text:p>30748,74</text:p>
          </table:table-cell>
          <table:table-cell office:value-type="string" calcext:value-type="string">
            <text:p>20353.7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19903782853" calcext:value-type="float">
            <text:p>1990378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float" office:value="40783715820" calcext:value-type="float">
            <text:p>4078371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1.81" calcext:value-type="float">
            <text:p>29271,81</text:p>
          </table:table-cell>
          <table:table-cell office:value-type="string" calcext:value-type="string">
            <text:p>18576.1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36074756872" calcext:value-type="float">
            <text:p>3607475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float" office:value="955616840" calcext:value-type="float">
            <text:p>955616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63.11" calcext:value-type="float">
            <text:p>28363,11</text:p>
          </table:table-cell>
          <table:table-cell office:value-type="string" calcext:value-type="string">
            <text:p>17526.4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float" office:value="19212939856" calcext:value-type="float">
            <text:p>19212939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3461.55" calcext:value-type="float">
            <text:p>13461,55</text:p>
          </table:table-cell>
          <table:table-cell office:value-type="string" calcext:value-type="string">
            <text:p>6951.0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float" office:value="48821924890" calcext:value-type="float">
            <text:p>48821924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3076.73" calcext:value-type="float">
            <text:p>13076,73</text:p>
          </table:table-cell>
          <table:table-cell office:value-type="string" calcext:value-type="string">
            <text:p>8950.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1218018887" calcext:value-type="float">
            <text:p>121801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float" office:value="17536404824" calcext:value-type="float">
            <text:p>17536404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306.77" calcext:value-type="float">
            <text:p>27306,77</text:p>
          </table:table-cell>
          <table:table-cell office:value-type="string" calcext:value-type="string">
            <text:p>18257.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45503868" calcext:value-type="float">
            <text:p>545503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float" office:value="5109574804" calcext:value-type="float">
            <text:p>5109574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977.05" calcext:value-type="float">
            <text:p>26977,05</text:p>
          </table:table-cell>
          <table:table-cell office:value-type="string" calcext:value-type="string">
            <text:p>17247.4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3254062868" calcext:value-type="float">
            <text:p>3254062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float" office:value="19590911820" calcext:value-type="float">
            <text:p>1959091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80.29" calcext:value-type="float">
            <text:p>26780,29</text:p>
          </table:table-cell>
          <table:table-cell office:value-type="string" calcext:value-type="string">
            <text:p>17133.5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float" office:value="52359459805" calcext:value-type="float">
            <text:p>52359459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8489.61" calcext:value-type="float">
            <text:p>8489,61</text:p>
          </table:table-cell>
          <table:table-cell office:value-type="string" calcext:value-type="string">
            <text:p>9737.4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9150633872" calcext:value-type="float">
            <text:p>9150633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float" office:value="32822290890" calcext:value-type="float">
            <text:p>32822290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5990.4" calcext:value-type="float">
            <text:p>25990,4</text:p>
          </table:table-cell>
          <table:table-cell office:value-type="string" calcext:value-type="string">
            <text:p>16676.2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04913" calcext:value-type="float">
            <text:p>60904913</text:p>
          </table:table-cell>
          <table:table-cell office:value-type="string" calcext:value-type="string">
            <text:p>Geraldo Rodovalho</text:p>
          </table:table-cell>
          <table:table-cell office:value-type="float" office:value="2772523853" calcext:value-type="float">
            <text:p>2772523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zira Junqueira Leite Canabrava Rodovalho</text:p>
          </table:table-cell>
          <table:table-cell office:value-type="float" office:value="16848641863" calcext:value-type="float">
            <text:p>16848641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666.78" calcext:value-type="float">
            <text:p>28666,78</text:p>
          </table:table-cell>
          <table:table-cell office:value-type="string" calcext:value-type="string">
            <text:p>18225.8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40923" calcext:value-type="float">
            <text:p>60940923</text:p>
          </table:table-cell>
          <table:table-cell office:value-type="string" calcext:value-type="string">
            <text:p>Claus Paione</text:p>
          </table:table-cell>
          <table:table-cell office:value-type="float" office:value="7461488872" calcext:value-type="float">
            <text:p>746148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Ferraz Paione</text:p>
          </table:table-cell>
          <table:table-cell office:value-type="float" office:value="63824124815" calcext:value-type="float">
            <text:p>63824124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32.77" calcext:value-type="float">
            <text:p>28332,77</text:p>
          </table:table-cell>
          <table:table-cell office:value-type="string" calcext:value-type="string">
            <text:p>18032.4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63211" calcext:value-type="float">
            <text:p>60963211</text:p>
          </table:table-cell>
          <table:table-cell office:value-type="string" calcext:value-type="string">
            <text:p>Josely Mara Litrenta De Oliveira Donato</text:p>
          </table:table-cell>
          <table:table-cell office:value-type="float" office:value="8283603833" calcext:value-type="float">
            <text:p>828360383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o Nicanor Donato Junior</text:p>
          </table:table-cell>
          <table:table-cell office:value-type="float" office:value="5834312837" calcext:value-type="float">
            <text:p>5834312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383.75" calcext:value-type="float">
            <text:p>22383,75</text:p>
          </table:table-cell>
          <table:table-cell office:value-type="string" calcext:value-type="string">
            <text:p>14735.8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12155" calcext:value-type="float">
            <text:p>61012155</text:p>
          </table:table-cell>
          <table:table-cell office:value-type="string" calcext:value-type="string">
            <text:p>Jorge Augusto Sarhan</text:p>
          </table:table-cell>
          <table:table-cell office:value-type="float" office:value="6928854804" calcext:value-type="float">
            <text:p>692885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ristina Rocha Lima De Mello</text:p>
          </table:table-cell>
          <table:table-cell office:value-type="float" office:value="6407929873" calcext:value-type="float">
            <text:p>640792987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1-15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1-08-01 00:00:00.0</text:p>
          </table:table-cell>
          <table:table-cell office:value-type="float" office:value="21277.33" calcext:value-type="float">
            <text:p>21277,33</text:p>
          </table:table-cell>
          <table:table-cell office:value-type="string" calcext:value-type="string">
            <text:p>14585.6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89294793834" calcext:value-type="float">
            <text:p>89294793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float" office:value="90549635815" calcext:value-type="float">
            <text:p>90549635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16783930882" calcext:value-type="float">
            <text:p>1678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float" office:value="4893042815" calcext:value-type="float">
            <text:p>489304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34123.0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249432820" calcext:value-type="float">
            <text:p>249432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float" office:value="455352801" calcext:value-type="float">
            <text:p>455352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4105.1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203341834" calcext:value-type="float">
            <text:p>520334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float" office:value="16346953800" calcext:value-type="float">
            <text:p>1634695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38.7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float" office:value="71387382853" calcext:value-type="float">
            <text:p>71387382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552.7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24106186853" calcext:value-type="float">
            <text:p>24106186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float" office:value="93137389887" calcext:value-type="float">
            <text:p>9313738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997.2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float" office:value="39089201831" calcext:value-type="float">
            <text:p>39089201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26.49" calcext:value-type="float">
            <text:p>7126,49</text:p>
          </table:table-cell>
          <table:table-cell office:value-type="string" calcext:value-type="string">
            <text:p>5268.0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3614492834" calcext:value-type="float">
            <text:p>3614492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float" office:value="5698642834" calcext:value-type="float">
            <text:p>569864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float" office:value="17034" calcext:value-type="float">
            <text:p>1703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7806230882" calcext:value-type="float">
            <text:p>780623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float" office:value="15244087860" calcext:value-type="float">
            <text:p>15244087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680.92" calcext:value-type="float">
            <text:p>27680,92</text:p>
          </table:table-cell>
          <table:table-cell office:value-type="string" calcext:value-type="string">
            <text:p>17269.4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866693887" calcext:value-type="float">
            <text:p>5866693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float" office:value="10239756886" calcext:value-type="float">
            <text:p>10239756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5095.7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48500550872" calcext:value-type="float">
            <text:p>48500550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float" office:value="24929558859" calcext:value-type="float">
            <text:p>24929558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08.54" calcext:value-type="float">
            <text:p>30308,54</text:p>
          </table:table-cell>
          <table:table-cell office:value-type="string" calcext:value-type="string">
            <text:p>19764.3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904172891" calcext:value-type="float">
            <text:p>3904172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float" office:value="5463521891" calcext:value-type="float">
            <text:p>5463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6249.6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float" office:value="21806703890" calcext:value-type="float">
            <text:p>21806703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718.92" calcext:value-type="float">
            <text:p>8718,92</text:p>
          </table:table-cell>
          <table:table-cell office:value-type="string" calcext:value-type="string">
            <text:p>3672.6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float" office:value="3596625874" calcext:value-type="float">
            <text:p>359662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8718.92" calcext:value-type="float">
            <text:p>8718,92</text:p>
          </table:table-cell>
          <table:table-cell office:value-type="string" calcext:value-type="string">
            <text:p>5875.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7298013815" calcext:value-type="float">
            <text:p>729801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float" office:value="30804996890" calcext:value-type="float">
            <text:p>30804996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043.56" calcext:value-type="float">
            <text:p>29043,56</text:p>
          </table:table-cell>
          <table:table-cell office:value-type="float" office:value="18444" calcext:value-type="float">
            <text:p>1844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31733980849" calcext:value-type="float">
            <text:p>31733980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float" office:value="86378627800" calcext:value-type="float">
            <text:p>8637862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1246.69" calcext:value-type="float">
            <text:p>31246,69</text:p>
          </table:table-cell>
          <table:table-cell office:value-type="string" calcext:value-type="string">
            <text:p>19719.6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1947796887" calcext:value-type="float">
            <text:p>1947796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float" office:value="30881941867" calcext:value-type="float">
            <text:p>3088194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37850.04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55161383887" calcext:value-type="float">
            <text:p>55161383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float" office:value="17573493835" calcext:value-type="float">
            <text:p>17573493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1.81" calcext:value-type="float">
            <text:p>29271,81</text:p>
          </table:table-cell>
          <table:table-cell office:value-type="string" calcext:value-type="string">
            <text:p>18576.1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16815556891" calcext:value-type="float">
            <text:p>16815556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float" office:value="21417090839" calcext:value-type="float">
            <text:p>2141709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27.78" calcext:value-type="float">
            <text:p>28327,78</text:p>
          </table:table-cell>
          <table:table-cell office:value-type="string" calcext:value-type="string">
            <text:p>18029.5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float" office:value="61514578891" calcext:value-type="float">
            <text:p>615145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2770.03" calcext:value-type="float">
            <text:p>2770,03</text:p>
          </table:table-cell>
          <table:table-cell office:value-type="string" calcext:value-type="string">
            <text:p>2276.1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float" office:value="46814733838" calcext:value-type="float">
            <text:p>46814733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8468.86" calcext:value-type="float">
            <text:p>8468,86</text:p>
          </table:table-cell>
          <table:table-cell office:value-type="string" calcext:value-type="string">
            <text:p>6105.1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float" office:value="48869215822" calcext:value-type="float">
            <text:p>48869215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4120.03" calcext:value-type="float">
            <text:p>14120,03</text:p>
          </table:table-cell>
          <table:table-cell office:value-type="string" calcext:value-type="string">
            <text:p>9585.87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845175" calcext:value-type="float">
            <text:p>60845175</text:p>
          </table:table-cell>
          <table:table-cell office:value-type="string" calcext:value-type="string">
            <text:p>Nilson Roberto Faro</text:p>
          </table:table-cell>
          <table:table-cell office:value-type="float" office:value="2441489887" calcext:value-type="float">
            <text:p>2441489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Araujo Mediros Costa</text:p>
          </table:table-cell>
          <table:table-cell office:value-type="float" office:value="48361844449" calcext:value-type="float">
            <text:p>483618444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3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978.35" calcext:value-type="float">
            <text:p>28978,35</text:p>
          </table:table-cell>
          <table:table-cell office:value-type="string" calcext:value-type="string">
            <text:p>17150.9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36146" calcext:value-type="float">
            <text:p>61036146</text:p>
          </table:table-cell>
          <table:table-cell office:value-type="string" calcext:value-type="string">
            <text:p>Annibal Augusto Gama</text:p>
          </table:table-cell>
          <table:table-cell office:value-type="float" office:value="1551620804" calcext:value-type="float">
            <text:p>1551620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Dos Santos</text:p>
          </table:table-cell>
          <table:table-cell office:value-type="float" office:value="83404856872" calcext:value-type="float">
            <text:p>83404856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6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396.51" calcext:value-type="float">
            <text:p>22396,51</text:p>
          </table:table-cell>
          <table:table-cell office:value-type="string" calcext:value-type="string">
            <text:p>15267.25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994976" calcext:value-type="float">
            <text:p>60994976</text:p>
          </table:table-cell>
          <table:table-cell office:value-type="string" calcext:value-type="string">
            <text:p>Renato Monteiro</text:p>
          </table:table-cell>
          <table:table-cell office:value-type="float" office:value="72459964820" calcext:value-type="float">
            <text:p>7245996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Regina Bellia Monteiro</text:p>
          </table:table-cell>
          <table:table-cell office:value-type="float" office:value="77851790859" calcext:value-type="float">
            <text:p>778517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157.79" calcext:value-type="float">
            <text:p>4157,79</text:p>
          </table:table-cell>
          <table:table-cell office:value-type="string" calcext:value-type="string">
            <text:p>3433.8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05383" calcext:value-type="float">
            <text:p>61005383</text:p>
          </table:table-cell>
          <table:table-cell office:value-type="string" calcext:value-type="string">
            <text:p>Carlos Augusto Ribeiro</text:p>
          </table:table-cell>
          <table:table-cell office:value-type="float" office:value="7124422868" calcext:value-type="float">
            <text:p>7124422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ede Aparecida Gallo</text:p>
          </table:table-cell>
          <table:table-cell office:value-type="float" office:value="12178084850" calcext:value-type="float">
            <text:p>12178084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5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22694.73" calcext:value-type="float">
            <text:p>22694,73</text:p>
          </table:table-cell>
          <table:table-cell office:value-type="string" calcext:value-type="string">
            <text:p>14901.2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18733" calcext:value-type="float">
            <text:p>61018733</text:p>
          </table:table-cell>
          <table:table-cell office:value-type="string" calcext:value-type="string">
            <text:p>Affonso Celso Moraes Sampaio</text:p>
          </table:table-cell>
          <table:table-cell office:value-type="float" office:value="7444257868" calcext:value-type="float">
            <text:p>7444257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a De Camargo Focesi Sampaio</text:p>
          </table:table-cell>
          <table:table-cell office:value-type="float" office:value="66756278800" calcext:value-type="float">
            <text:p>66756278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2-2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9-01 00:00:00.0</text:p>
          </table:table-cell>
          <table:table-cell office:value-type="float" office:value="21095.9" calcext:value-type="float">
            <text:p>21095,9</text:p>
          </table:table-cell>
          <table:table-cell office:value-type="string" calcext:value-type="string">
            <text:p>84247.01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10507060806" calcext:value-type="float">
            <text:p>1050706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float" office:value="8850142862" calcext:value-type="float">
            <text:p>8850142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737.05" calcext:value-type="float">
            <text:p>27737,05</text:p>
          </table:table-cell>
          <table:table-cell office:value-type="string" calcext:value-type="string">
            <text:p>17620.69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1050229" calcext:value-type="float">
            <text:p>61050229</text:p>
          </table:table-cell>
          <table:table-cell office:value-type="string" calcext:value-type="string">
            <text:p>Luiz Saverio Plastino</text:p>
          </table:table-cell>
          <table:table-cell office:value-type="float" office:value="3207617891" calcext:value-type="float">
            <text:p>3207617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ilza Teresinha F Plastino</text:p>
          </table:table-cell>
          <table:table-cell office:value-type="float" office:value="23463058804" calcext:value-type="float">
            <text:p>2346305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8-06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10-01 00:00:00.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20543930882" calcext:value-type="float">
            <text:p>2054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float" office:value="4139908858" calcext:value-type="float">
            <text:p>413990885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5409.98" calcext:value-type="float">
            <text:p>25409,98</text:p>
          </table:table-cell>
          <table:table-cell office:value-type="string" calcext:value-type="string">
            <text:p>15931.76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16877527887" calcext:value-type="float">
            <text:p>16877527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float" office:value="12008290859" calcext:value-type="float">
            <text:p>120082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6558.43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4902254891" calcext:value-type="float">
            <text:p>4902254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</text:p>
          </table:table-cell>
          <table:table-cell office:value-type="float" office:value="7496893820" calcext:value-type="float">
            <text:p>749689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285.63" calcext:value-type="float">
            <text:p>27285,63</text:p>
          </table:table-cell>
          <table:table-cell office:value-type="string" calcext:value-type="string">
            <text:p>12403.82</text:p>
          </table:table-cell>
          <table:table-cell table:style-name="ce1" office:value-type="date" office:date-value="2021-08-01" calcext:value-type="date">
            <text:p>1/8/2021</text:p>
          </table:table-cell>
          <table:table-cell table:number-columns-repeated="1010"/>
        </table:table-row>
        <table:table-row table:style-name="ro1" table:number-rows-repeated="10482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5:08:07.267000000</meta:creation-date>
    <dc:date>2021-09-30T15:08:38.909000000</dc:date>
    <meta:editing-duration>PT31S</meta:editing-duration>
    <meta:editing-cycles>1</meta:editing-cycles>
    <meta:document-statistic meta:table-count="1" meta:cell-count="3906" meta:object-count="0"/>
    <meta:generator>LibreOffice/7.1.2.2$Windows_X86_64 LibreOffice_project/8a45595d069ef5570103caea1b71cc9d82b2aae4</meta:generator>
  </office:meta>
</office:document-meta>
</file>