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7.72583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4.15395833333333cm" style:use-optimal-column-width="true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8.41375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3.81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co10" style:family="table-column">
      <style:table-column-properties fo:break-before="auto" style:column-width="18.7060416666667cm" style:use-optimal-column-width="true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os_membros_09-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">
            <text:p>COD_BENEFICIO</text:p>
          </table:table-cell>
          <table:table-cell office:value-type="string" table:style-name="ce1">
            <text:p>NOM_SERVIDOR</text:p>
          </table:table-cell>
          <table:table-cell office:value-type="string" table:style-name="ce1">
            <text:p>CPF_SERVIDOR</text:p>
          </table:table-cell>
          <table:table-cell office:value-type="string" table:style-name="ce1">
            <text:p>COD_CARGO_SERVIDOR</text:p>
          </table:table-cell>
          <table:table-cell office:value-type="string" table:style-name="ce1">
            <text:p>CARGO_SERVIDOR</text:p>
          </table:table-cell>
          <table:table-cell office:value-type="string" table:style-name="ce1">
            <text:p>NOM_BENEFICIARIO</text:p>
          </table:table-cell>
          <table:table-cell office:value-type="string" table:style-name="ce1">
            <text:p>CPF_BENEFICIARIO</text:p>
          </table:table-cell>
          <table:table-cell office:value-type="string" table:style-name="ce1">
            <text:p>SITUACAO_BENEFICIO</text:p>
          </table:table-cell>
          <table:table-cell office:value-type="string" table:style-name="ce1">
            <text:p>DAT_INI_BEN</text:p>
          </table:table-cell>
          <table:table-cell office:value-type="string" table:style-name="ce1">
            <text:p>NUM_PORTARIA</text:p>
          </table:table-cell>
          <table:table-cell office:value-type="string" table:style-name="ce1">
            <text:p>DAT_PUB</text:p>
          </table:table-cell>
          <table:table-cell office:value-type="string" table:style-name="ce1">
            <text:p>VAL_BRUTO</text:p>
          </table:table-cell>
          <table:table-cell office:value-type="string" table:style-name="ce1">
            <text:p>VAL_LIQ</text:p>
          </table:table-cell>
          <table:table-cell office:value-type="string" table:style-name="ce1">
            <text:p>PERIODO_FOLHA</text:p>
          </table:table-cell>
          <table:table-cell table:number-columns-repeated="16370"/>
        </table:table-row>
        <table:table-row table:style-name="ro1">
          <table:table-cell office:value-type="float" office:value="727641" table:style-name="ce1">
            <text:p>727641</text:p>
          </table:table-cell>
          <table:table-cell office:value-type="string" table:style-name="ce1">
            <text:p>Jose Carlos Carregaro</text:p>
          </table:table-cell>
          <table:table-cell office:value-type="float" office:value="61936197804" table:style-name="ce1">
            <text:p>61936197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ania Costa Carregaro</text:p>
          </table:table-cell>
          <table:table-cell office:value-type="float" office:value="54682487868" table:style-name="ce1">
            <text:p>54682487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2129.2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868341" table:style-name="ce1">
            <text:p>868341</text:p>
          </table:table-cell>
          <table:table-cell office:value-type="string" table:style-name="ce1">
            <text:p>Antonio Alvarenga Neto</text:p>
          </table:table-cell>
          <table:table-cell office:value-type="float" office:value="1685667880" table:style-name="ce1">
            <text:p>168566788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is B Foroni Corsato Alvareng</text:p>
          </table:table-cell>
          <table:table-cell office:value-type="float" office:value="8569234864" table:style-name="ce1">
            <text:p>8569234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3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051.3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22711" table:style-name="ce1">
            <text:p>1022711</text:p>
          </table:table-cell>
          <table:table-cell office:value-type="string" table:style-name="ce1">
            <text:p>Sabado Lourival Pecoraro</text:p>
          </table:table-cell>
          <table:table-cell office:value-type="float" office:value="5203341834" table:style-name="ce1">
            <text:p>5203341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za Peduto Pecoraro</text:p>
          </table:table-cell>
          <table:table-cell office:value-type="float" office:value="16346953800" table:style-name="ce1">
            <text:p>16346953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37894.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78301" table:style-name="ce1">
            <text:p>1278301</text:p>
          </table:table-cell>
          <table:table-cell office:value-type="string" table:style-name="ce1">
            <text:p>Joao Mendes Carneiro</text:p>
          </table:table-cell>
          <table:table-cell office:value-type="float" office:value="664928820" table:style-name="ce1">
            <text:p>664928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Raposo Mendes Carneiro</text:p>
          </table:table-cell>
          <table:table-cell office:value-type="float" office:value="64256863834" table:style-name="ce1">
            <text:p>64256863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0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1839.1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417331" table:style-name="ce1">
            <text:p>1417331</text:p>
          </table:table-cell>
          <table:table-cell office:value-type="string" table:style-name="ce1">
            <text:p>Benedicto Lapa Trancoso</text:p>
          </table:table-cell>
          <table:table-cell office:value-type="float" office:value="351563849" table:style-name="ce1">
            <text:p>35156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ndida De Oliveira L.Trancoso</text:p>
          </table:table-cell>
          <table:table-cell office:value-type="float" office:value="15092369884" table:style-name="ce1">
            <text:p>1509236988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05-2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441.21" table:style-name="ce1">
            <text:p>27441,21</text:p>
          </table:table-cell>
          <table:table-cell office:value-type="string" table:style-name="ce1">
            <text:p>29705.4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zo M H M Trevelin</text:p>
          </table:table-cell>
          <table:table-cell office:value-type="float" office:value="38489258856" table:style-name="ce1">
            <text:p>38489258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98.77" table:style-name="ce1">
            <text:p>5798,77</text:p>
          </table:table-cell>
          <table:table-cell office:value-type="string" table:style-name="ce1">
            <text:p>4439.9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92471" table:style-name="ce1">
            <text:p>1392471</text:p>
          </table:table-cell>
          <table:table-cell office:value-type="string" table:style-name="ce1">
            <text:p>Elmo Eduardo Moreira De Freitas</text:p>
          </table:table-cell>
          <table:table-cell office:value-type="float" office:value="2443163849" table:style-name="ce1">
            <text:p>2443163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ta Da Silva M De Freitas</text:p>
          </table:table-cell>
          <table:table-cell office:value-type="float" office:value="7026264818" table:style-name="ce1">
            <text:p>7026264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9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<text:s/></text:p>
          </table:table-cell>
          <table:table-cell office:value-type="float" office:value="13720.6" table:style-name="ce1">
            <text:p>13720,6</text:p>
          </table:table-cell>
          <table:table-cell office:value-type="string" table:style-name="ce1">
            <text:p>6610.6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84631" table:style-name="ce1">
            <text:p>1284631</text:p>
          </table:table-cell>
          <table:table-cell office:value-type="string" table:style-name="ce1">
            <text:p>Arthur De Carvalho Filho</text:p>
          </table:table-cell>
          <table:table-cell office:value-type="float" office:value="858161834" table:style-name="ce1">
            <text:p>858161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Perez G De Carvalho</text:p>
          </table:table-cell>
          <table:table-cell office:value-type="float" office:value="67091920830" table:style-name="ce1">
            <text:p>67091920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1451.4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41031" table:style-name="ce1">
            <text:p>1241031</text:p>
          </table:table-cell>
          <table:table-cell office:value-type="string" table:style-name="ce1">
            <text:p>Shiguenobu Kawano</text:p>
          </table:table-cell>
          <table:table-cell office:value-type="float" office:value="37592149834" table:style-name="ce1">
            <text:p>3759214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Kimiko Kawano</text:p>
          </table:table-cell>
          <table:table-cell office:value-type="float" office:value="38293250887" table:style-name="ce1">
            <text:p>38293250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160.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804191" table:style-name="ce1">
            <text:p>804191</text:p>
          </table:table-cell>
          <table:table-cell office:value-type="string" table:style-name="ce1">
            <text:p>Hamilton Dragomiroff Franco</text:p>
          </table:table-cell>
          <table:table-cell office:value-type="float" office:value="351660887" table:style-name="ce1">
            <text:p>351660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rusia Franco</text:p>
          </table:table-cell>
          <table:table-cell office:value-type="float" office:value="66246342868" table:style-name="ce1">
            <text:p>6624634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6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1839.1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47779" table:style-name="ce1">
            <text:p>60047779</text:p>
          </table:table-cell>
          <table:table-cell office:value-type="string" table:style-name="ce1">
            <text:p>Walter Botelho D Elboux Guimaraes</text:p>
          </table:table-cell>
          <table:table-cell office:value-type="float" office:value="3904172891" table:style-name="ce1">
            <text:p>3904172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usa Conceicao Esposito</text:p>
          </table:table-cell>
          <table:table-cell office:value-type="float" office:value="5463521891" table:style-name="ce1">
            <text:p>546352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12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12-02-17 00:00:00.0</text:p>
          </table:table-cell>
          <table:table-cell office:value-type="float" office:value="26159.39" table:style-name="ce1">
            <text:p>26159,39</text:p>
          </table:table-cell>
          <table:table-cell office:value-type="string" table:style-name="ce1">
            <text:p>16249.6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164701" table:style-name="ce1">
            <text:p>1164701</text:p>
          </table:table-cell>
          <table:table-cell office:value-type="string" table:style-name="ce1">
            <text:p>Jose Aleixo Irmao</text:p>
          </table:table-cell>
          <table:table-cell office:value-type="float" office:value="2915626804" table:style-name="ce1">
            <text:p>2915626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ercedes Rossi Aleixo</text:p>
          </table:table-cell>
          <table:table-cell office:value-type="float" office:value="30642828830" table:style-name="ce1">
            <text:p>30642828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9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2144.4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29141" table:style-name="ce1">
            <text:p>1329141</text:p>
          </table:table-cell>
          <table:table-cell office:value-type="string" table:style-name="ce1">
            <text:p>Adelio De Souza E Castro</text:p>
          </table:table-cell>
          <table:table-cell office:value-type="float" office:value="4346262872" table:style-name="ce1">
            <text:p>4346262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na Aires B S Castro</text:p>
          </table:table-cell>
          <table:table-cell office:value-type="float" office:value="38291517304" table:style-name="ce1">
            <text:p>382915173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1785.0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89598" table:style-name="ce1">
            <text:p>60089598</text:p>
          </table:table-cell>
          <table:table-cell office:value-type="string" table:style-name="ce1">
            <text:p>Luiz Alberto De Morais</text:p>
          </table:table-cell>
          <table:table-cell office:value-type="float" office:value="1538535815" table:style-name="ce1">
            <text:p>1538535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 Cruvinel Morais</text:p>
          </table:table-cell>
          <table:table-cell office:value-type="float" office:value="62822608687" table:style-name="ce1">
            <text:p>628226086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4252.98" table:style-name="ce1">
            <text:p>14252,98</text:p>
          </table:table-cell>
          <table:table-cell office:value-type="string" table:style-name="ce1">
            <text:p>9762.8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80330" table:style-name="ce1">
            <text:p>60280330</text:p>
          </table:table-cell>
          <table:table-cell office:value-type="string" table:style-name="ce1">
            <text:p>Demerval Ferraz De Arruda</text:p>
          </table:table-cell>
          <table:table-cell office:value-type="float" office:value="5484308887" table:style-name="ce1">
            <text:p>548430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ita Vescovi Ferraz De Arruda</text:p>
          </table:table-cell>
          <table:table-cell office:value-type="float" office:value="26716784870" table:style-name="ce1">
            <text:p>26716784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1-0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float" office:value="9153.25" table:style-name="ce1">
            <text:p>9153,25</text:p>
          </table:table-cell>
          <table:table-cell office:value-type="string" table:style-name="ce1">
            <text:p>6770.1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06339" table:style-name="ce1">
            <text:p>60206339</text:p>
          </table:table-cell>
          <table:table-cell office:value-type="string" table:style-name="ce1">
            <text:p>Benedita Mendes Castanho</text:p>
          </table:table-cell>
          <table:table-cell office:value-type="float" office:value="75414465800" table:style-name="ce1">
            <text:p>75414465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as Mendes Castanho Xavier De Freitas</text:p>
          </table:table-cell>
          <table:table-cell office:value-type="float" office:value="46412162828" table:style-name="ce1">
            <text:p>46412162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1-0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27516.32" table:style-name="ce1">
            <text:p>27516,32</text:p>
          </table:table-cell>
          <table:table-cell office:value-type="string" table:style-name="ce1">
            <text:p>17861.6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48559" table:style-name="ce1">
            <text:p>60248559</text:p>
          </table:table-cell>
          <table:table-cell office:value-type="string" table:style-name="ce1">
            <text:p>Jochris Manoel Camarinha</text:p>
          </table:table-cell>
          <table:table-cell office:value-type="float" office:value="1299727891" table:style-name="ce1">
            <text:p>1299727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neida Theresinha B Camarinha</text:p>
          </table:table-cell>
          <table:table-cell office:value-type="float" office:value="6013872872" table:style-name="ce1">
            <text:p>6013872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4045.8" table:style-name="ce1">
            <text:p>14045,8</text:p>
          </table:table-cell>
          <table:table-cell office:value-type="string" table:style-name="ce1">
            <text:p>15343.1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626919" table:style-name="ce1">
            <text:p>60626919</text:p>
          </table:table-cell>
          <table:table-cell office:value-type="string" table:style-name="ce1">
            <text:p>Jose Guarino Marcos Garcia</text:p>
          </table:table-cell>
          <table:table-cell office:value-type="float" office:value="621820806" table:style-name="ce1">
            <text:p>621820806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Evangelina L M Garcia</text:p>
          </table:table-cell>
          <table:table-cell office:value-type="float" office:value="11915131812" table:style-name="ce1">
            <text:p>1191513181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5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446.74" table:style-name="ce1">
            <text:p>26446,74</text:p>
          </table:table-cell>
          <table:table-cell office:value-type="string" table:style-name="ce1">
            <text:p>22539.1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39654" table:style-name="ce1">
            <text:p>60239654</text:p>
          </table:table-cell>
          <table:table-cell office:value-type="string" table:style-name="ce1">
            <text:p>Francismar Lamenza</text:p>
          </table:table-cell>
          <table:table-cell office:value-type="float" office:value="10162121865" table:style-name="ce1">
            <text:p>1016212186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Paula Castanheira Lamenza</text:p>
          </table:table-cell>
          <table:table-cell office:value-type="float" office:value="4467039821" table:style-name="ce1">
            <text:p>446703982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779.41" table:style-name="ce1">
            <text:p>26779,41</text:p>
          </table:table-cell>
          <table:table-cell office:value-type="string" table:style-name="ce1">
            <text:p>17412.8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04875" table:style-name="ce1">
            <text:p>60504875</text:p>
          </table:table-cell>
          <table:table-cell office:value-type="string" table:style-name="ce1">
            <text:p>Arnold Solha</text:p>
          </table:table-cell>
          <table:table-cell office:value-type="float" office:value="3143988800" table:style-name="ce1">
            <text:p>3143988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ura Andrea Pimenta Solha</text:p>
          </table:table-cell>
          <table:table-cell office:value-type="float" office:value="23186735866" table:style-name="ce1">
            <text:p>2318673586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07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3461.55" table:style-name="ce1">
            <text:p>13461,55</text:p>
          </table:table-cell>
          <table:table-cell office:value-type="string" table:style-name="ce1">
            <text:p>9184.8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610016" table:style-name="ce1">
            <text:p>60610016</text:p>
          </table:table-cell>
          <table:table-cell office:value-type="string" table:style-name="ce1">
            <text:p>Gilson De Lima Cesar</text:p>
          </table:table-cell>
          <table:table-cell office:value-type="float" office:value="1364723891" table:style-name="ce1">
            <text:p>1364723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omilda Claro Da Silva</text:p>
          </table:table-cell>
          <table:table-cell office:value-type="float" office:value="26251778881" table:style-name="ce1">
            <text:p>2625177888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4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<text:s/></text:p>
          </table:table-cell>
          <table:table-cell office:value-type="float" office:value="27948.91" table:style-name="ce1">
            <text:p>27948,91</text:p>
          </table:table-cell>
          <table:table-cell office:value-type="string" table:style-name="ce1">
            <text:p>18289.1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618847" table:style-name="ce1">
            <text:p>60618847</text:p>
          </table:table-cell>
          <table:table-cell office:value-type="string" table:style-name="ce1">
            <text:p>Maria Silvia Garcia De Alcaraz Reale Ferrari</text:p>
          </table:table-cell>
          <table:table-cell office:value-type="float" office:value="16249591800" table:style-name="ce1">
            <text:p>1624959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uardo Reale Ferrari</text:p>
          </table:table-cell>
          <table:table-cell office:value-type="float" office:value="75479320882" table:style-name="ce1">
            <text:p>75479320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3-3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6938.59" table:style-name="ce1">
            <text:p>16938,59</text:p>
          </table:table-cell>
          <table:table-cell office:value-type="string" table:style-name="ce1">
            <text:p>11393.6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791771" table:style-name="ce1">
            <text:p>60791771</text:p>
          </table:table-cell>
          <table:table-cell office:value-type="string" table:style-name="ce1">
            <text:p>Noel Rodrigues Oliveira Junior</text:p>
          </table:table-cell>
          <table:table-cell office:value-type="float" office:value="28228709854" table:style-name="ce1">
            <text:p>28228709854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Lucca Benedetti Rodrigues De Oliveira</text:p>
          </table:table-cell>
          <table:table-cell office:value-type="float" office:value="49165791860" table:style-name="ce1">
            <text:p>49165791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03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1524.29" table:style-name="ce1">
            <text:p>11524,29</text:p>
          </table:table-cell>
          <table:table-cell office:value-type="string" table:style-name="ce1">
            <text:p>8005.0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19020" table:style-name="ce1">
            <text:p>60819020</text:p>
          </table:table-cell>
          <table:table-cell office:value-type="string" table:style-name="ce1">
            <text:p>Jose Antonio Do Carmo Marcondes</text:p>
          </table:table-cell>
          <table:table-cell office:value-type="float" office:value="30639174868" table:style-name="ce1">
            <text:p>30639174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rnadete Faria Costa Marcondes</text:p>
          </table:table-cell>
          <table:table-cell office:value-type="float" office:value="34035990868" table:style-name="ce1">
            <text:p>34035990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5369.41" table:style-name="ce1">
            <text:p>25369,41</text:p>
          </table:table-cell>
          <table:table-cell office:value-type="string" table:style-name="ce1">
            <text:p>15995.3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19030" table:style-name="ce1">
            <text:p>60819030</text:p>
          </table:table-cell>
          <table:table-cell office:value-type="string" table:style-name="ce1">
            <text:p>Joaristavo Dantas De Oliveira</text:p>
          </table:table-cell>
          <table:table-cell office:value-type="float" office:value="16342569800" table:style-name="ce1">
            <text:p>16342569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cia A D De Oliveira</text:p>
          </table:table-cell>
          <table:table-cell office:value-type="float" office:value="4762983853" table:style-name="ce1">
            <text:p>4762983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1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070.560000000001" table:style-name="ce1">
            <text:p>29070,56</text:p>
          </table:table-cell>
          <table:table-cell office:value-type="string" table:style-name="ce1">
            <text:p>12657.1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950534" table:style-name="ce1">
            <text:p>60950534</text:p>
          </table:table-cell>
          <table:table-cell office:value-type="string" table:style-name="ce1">
            <text:p>Jose Theodoro Mendes</text:p>
          </table:table-cell>
          <table:table-cell office:value-type="float" office:value="2548445887" table:style-name="ce1">
            <text:p>2548445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garida Maria Quercetti Mendes</text:p>
          </table:table-cell>
          <table:table-cell office:value-type="float" office:value="8186860819" table:style-name="ce1">
            <text:p>818686081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1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928.26" table:style-name="ce1">
            <text:p>27928,26</text:p>
          </table:table-cell>
          <table:table-cell office:value-type="string" table:style-name="ce1">
            <text:p>17798.2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05383" table:style-name="ce1">
            <text:p>61005383</text:p>
          </table:table-cell>
          <table:table-cell office:value-type="string" table:style-name="ce1">
            <text:p>Carlos Augusto Ribeiro</text:p>
          </table:table-cell>
          <table:table-cell office:value-type="float" office:value="7124422868" table:style-name="ce1">
            <text:p>7124422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ede Aparecida Gallo</text:p>
          </table:table-cell>
          <table:table-cell office:value-type="float" office:value="12178084850" table:style-name="ce1">
            <text:p>12178084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1-25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2-01 00:00:00.0</text:p>
          </table:table-cell>
          <table:table-cell office:value-type="float" office:value="22694.73" table:style-name="ce1">
            <text:p>22694,73</text:p>
          </table:table-cell>
          <table:table-cell office:value-type="string" table:style-name="ce1">
            <text:p>14901.2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00681" table:style-name="ce1">
            <text:p>61000681</text:p>
          </table:table-cell>
          <table:table-cell office:value-type="string" table:style-name="ce1">
            <text:p>Mario Candido De Avelar Fernandes</text:p>
          </table:table-cell>
          <table:table-cell office:value-type="float" office:value="16597095987" table:style-name="ce1">
            <text:p>165970959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ueli Lhamas Avelar Fernandes</text:p>
          </table:table-cell>
          <table:table-cell office:value-type="float" office:value="70805091815" table:style-name="ce1">
            <text:p>7080509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0-31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1-01 00:00:00.0</text:p>
          </table:table-cell>
          <table:table-cell office:value-type="float" office:value="21924.16" table:style-name="ce1">
            <text:p>21924,16</text:p>
          </table:table-cell>
          <table:table-cell office:value-type="string" table:style-name="ce1">
            <text:p>14854.9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3272630830" table:style-name="ce1">
            <text:p>327263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n Silvia F Da Fonseca</text:p>
          </table:table-cell>
          <table:table-cell office:value-type="float" office:value="9384856878" table:style-name="ce1">
            <text:p>9384856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1 00:00:00.0</text:p>
          </table:table-cell>
          <table:table-cell office:value-type="string" table:style-name="ce1">
            <text:p>Art. 147, inciso II da LC 180/78</text:p>
          </table:table-cell>
          <table:table-cell office:value-type="string" table:style-name="ce1">
            <text:p><text:s/></text:p>
          </table:table-cell>
          <table:table-cell office:value-type="float" office:value="18311.97" table:style-name="ce1">
            <text:p>18311,97</text:p>
          </table:table-cell>
          <table:table-cell office:value-type="string" table:style-name="ce1">
            <text:p>7020.3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780581" table:style-name="ce1">
            <text:p>780581</text:p>
          </table:table-cell>
          <table:table-cell office:value-type="string" table:style-name="ce1">
            <text:p>Nilton Dias Froes</text:p>
          </table:table-cell>
          <table:table-cell office:value-type="float" office:value="7353090863" table:style-name="ce1">
            <text:p>735309086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De Moraes Froes</text:p>
          </table:table-cell>
          <table:table-cell office:value-type="float" office:value="6513843898" table:style-name="ce1">
            <text:p>6513843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5-11-1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37959.0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837061" table:style-name="ce1">
            <text:p>837061</text:p>
          </table:table-cell>
          <table:table-cell office:value-type="string" table:style-name="ce1">
            <text:p>Rubens Libertini</text:p>
          </table:table-cell>
          <table:table-cell office:value-type="float" office:value="1432567853" table:style-name="ce1">
            <text:p>143256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ze Guena Oliveira Libertini</text:p>
          </table:table-cell>
          <table:table-cell office:value-type="float" office:value="21474857809" table:style-name="ce1">
            <text:p>21474857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7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823.1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194221" table:style-name="ce1">
            <text:p>1194221</text:p>
          </table:table-cell>
          <table:table-cell office:value-type="string" table:style-name="ce1">
            <text:p>Cildo Giolo</text:p>
          </table:table-cell>
          <table:table-cell office:value-type="float" office:value="28337751800" table:style-name="ce1">
            <text:p>2833775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necir Neuza De S Giolo</text:p>
          </table:table-cell>
          <table:table-cell office:value-type="float" office:value="62143697872" table:style-name="ce1">
            <text:p>62143697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422.2800000000007" table:style-name="ce1">
            <text:p>8422,28</text:p>
          </table:table-cell>
          <table:table-cell office:value-type="string" table:style-name="ce1">
            <text:p>4278.1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120061" table:style-name="ce1">
            <text:p>1120061</text:p>
          </table:table-cell>
          <table:table-cell office:value-type="string" table:style-name="ce1">
            <text:p>Mario De Barros Gentil</text:p>
          </table:table-cell>
          <table:table-cell office:value-type="float" office:value="8398543825" table:style-name="ce1">
            <text:p>8398543825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y Criseide De Barros Gentil</text:p>
          </table:table-cell>
          <table:table-cell office:value-type="float" office:value="3562166834" table:style-name="ce1">
            <text:p>3562166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02.66" table:style-name="ce1">
            <text:p>15202,66</text:p>
          </table:table-cell>
          <table:table-cell office:value-type="string" table:style-name="ce1">
            <text:p>10467.9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22721" table:style-name="ce1">
            <text:p>1022721</text:p>
          </table:table-cell>
          <table:table-cell office:value-type="string" table:style-name="ce1">
            <text:p>Bruno Irineu Vizotto</text:p>
          </table:table-cell>
          <table:table-cell office:value-type="float" office:value="2678853853" table:style-name="ce1">
            <text:p>2678853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delia Bonini Vizotto</text:p>
          </table:table-cell>
          <table:table-cell office:value-type="float" office:value="32411655827" table:style-name="ce1">
            <text:p>3241165582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12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1839.1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990691" table:style-name="ce1">
            <text:p>990691</text:p>
          </table:table-cell>
          <table:table-cell office:value-type="string" table:style-name="ce1">
            <text:p>Milton Cicero Novaes Baptista</text:p>
          </table:table-cell>
          <table:table-cell office:value-type="float" office:value="18415695853" table:style-name="ce1">
            <text:p>1841569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us Cicero Z Baptista</text:p>
          </table:table-cell>
          <table:table-cell office:value-type="float" office:value="10308499867" table:style-name="ce1">
            <text:p>10308499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4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7640.6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97901" table:style-name="ce1">
            <text:p>1397901</text:p>
          </table:table-cell>
          <table:table-cell office:value-type="string" table:style-name="ce1">
            <text:p>Gilberto Ramos De Oliveira</text:p>
          </table:table-cell>
          <table:table-cell office:value-type="float" office:value="13893815872" table:style-name="ce1">
            <text:p>13893815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lga Maria Mello De Oliveira</text:p>
          </table:table-cell>
          <table:table-cell office:value-type="float" office:value="36414743887" table:style-name="ce1">
            <text:p>3641474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067.730000000003" table:style-name="ce1">
            <text:p>38067,73</text:p>
          </table:table-cell>
          <table:table-cell office:value-type="string" table:style-name="ce1">
            <text:p>16666.0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33401" table:style-name="ce1">
            <text:p>1333401</text:p>
          </table:table-cell>
          <table:table-cell office:value-type="string" table:style-name="ce1">
            <text:p>Antonio Carlos Silveira Arnobio</text:p>
          </table:table-cell>
          <table:table-cell office:value-type="float" office:value="4960415843" table:style-name="ce1">
            <text:p>496041584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leusa Maria Souza Arnobio</text:p>
          </table:table-cell>
          <table:table-cell office:value-type="float" office:value="6044604810" table:style-name="ce1">
            <text:p>6044604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4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69999999997" table:style-name="ce1">
            <text:p>34792,77</text:p>
          </table:table-cell>
          <table:table-cell office:value-type="string" table:style-name="ce1">
            <text:p>13811.9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29141" table:style-name="ce1">
            <text:p>1329141</text:p>
          </table:table-cell>
          <table:table-cell office:value-type="string" table:style-name="ce1">
            <text:p>Adelio De Souza E Castro</text:p>
          </table:table-cell>
          <table:table-cell office:value-type="float" office:value="4346262872" table:style-name="ce1">
            <text:p>4346262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ilvia Aires B S Castro</text:p>
          </table:table-cell>
          <table:table-cell office:value-type="float" office:value="38291487391" table:style-name="ce1">
            <text:p>382914873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1785.0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08191" table:style-name="ce1">
            <text:p>1308191</text:p>
          </table:table-cell>
          <table:table-cell office:value-type="string" table:style-name="ce1">
            <text:p>Holbein Simoes De Oliveira</text:p>
          </table:table-cell>
          <table:table-cell office:value-type="float" office:value="5863856815" table:style-name="ce1">
            <text:p>5863856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ilda Malva Simoes De Oliveira</text:p>
          </table:table-cell>
          <table:table-cell office:value-type="float" office:value="30054884896" table:style-name="ce1">
            <text:p>3005488489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6623.93" table:style-name="ce1">
            <text:p>36623,93</text:p>
          </table:table-cell>
          <table:table-cell office:value-type="string" table:style-name="ce1">
            <text:p>39475.7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439201" table:style-name="ce1">
            <text:p>1439201</text:p>
          </table:table-cell>
          <table:table-cell office:value-type="string" table:style-name="ce1">
            <text:p>Flavio Quiroz De Moraes Junior</text:p>
          </table:table-cell>
          <table:table-cell office:value-type="float" office:value="3614492834" table:style-name="ce1">
            <text:p>3614492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felia Bissoto Queiroz De Moraes</text:p>
          </table:table-cell>
          <table:table-cell office:value-type="float" office:value="5698642834" table:style-name="ce1">
            <text:p>5698642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2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441.21" table:style-name="ce1">
            <text:p>27441,21</text:p>
          </table:table-cell>
          <table:table-cell office:value-type="float" office:value="17034" table:style-name="ce1">
            <text:p>1703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807521" table:style-name="ce1">
            <text:p>807521</text:p>
          </table:table-cell>
          <table:table-cell office:value-type="string" table:style-name="ce1">
            <text:p>Benedito Quadros</text:p>
          </table:table-cell>
          <table:table-cell office:value-type="float" office:value="7455437820" table:style-name="ce1">
            <text:p>7455437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ik Fraga T A Quadros</text:p>
          </table:table-cell>
          <table:table-cell office:value-type="float" office:value="16274496807" table:style-name="ce1">
            <text:p>16274496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1839.1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gela Martinez Heinrich</text:p>
          </table:table-cell>
          <table:table-cell office:value-type="float" office:value="6797183898" table:style-name="ce1">
            <text:p>679718389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2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396.39" table:style-name="ce1">
            <text:p>17396,39</text:p>
          </table:table-cell>
          <table:table-cell office:value-type="string" table:style-name="ce1">
            <text:p>7527.7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863581" table:style-name="ce1">
            <text:p>863581</text:p>
          </table:table-cell>
          <table:table-cell office:value-type="string" table:style-name="ce1">
            <text:p>Vanir Stocche</text:p>
          </table:table-cell>
          <table:table-cell office:value-type="float" office:value="16174020878" table:style-name="ce1">
            <text:p>1617402087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eodolinda Mestriner Stocche</text:p>
          </table:table-cell>
          <table:table-cell office:value-type="float" office:value="59455926849" table:style-name="ce1">
            <text:p>59455926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1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133.7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888551" table:style-name="ce1">
            <text:p>888551</text:p>
          </table:table-cell>
          <table:table-cell office:value-type="string" table:style-name="ce1">
            <text:p>Paulo Galvao Nunes</text:p>
          </table:table-cell>
          <table:table-cell office:value-type="float" office:value="31492894834" table:style-name="ce1">
            <text:p>31492894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lce Ap De Oliveira M Nunes</text:p>
          </table:table-cell>
          <table:table-cell office:value-type="float" office:value="26139035899" table:style-name="ce1">
            <text:p>26139035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823.1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173867" table:style-name="ce1">
            <text:p>60173867</text:p>
          </table:table-cell>
          <table:table-cell office:value-type="string" table:style-name="ce1">
            <text:p>Eduardo Amaral Machado De Araujo</text:p>
          </table:table-cell>
          <table:table-cell office:value-type="float" office:value="7298013815" table:style-name="ce1">
            <text:p>7298013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Zalina Pacheco Machado De Araujo</text:p>
          </table:table-cell>
          <table:table-cell office:value-type="float" office:value="30804996890" table:style-name="ce1">
            <text:p>30804996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8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043.56" table:style-name="ce1">
            <text:p>29043,56</text:p>
          </table:table-cell>
          <table:table-cell office:value-type="float" office:value="18444" table:style-name="ce1">
            <text:p>1844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102237" table:style-name="ce1">
            <text:p>60102237</text:p>
          </table:table-cell>
          <table:table-cell office:value-type="string" table:style-name="ce1">
            <text:p>Eurico De Andrade Azevedo</text:p>
          </table:table-cell>
          <table:table-cell office:value-type="float" office:value="351725849" table:style-name="ce1">
            <text:p>351725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Heloisa Silveira Mazzei</text:p>
          </table:table-cell>
          <table:table-cell office:value-type="float" office:value="4720814891" table:style-name="ce1">
            <text:p>4720814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7919.21" table:style-name="ce1">
            <text:p>7919,21</text:p>
          </table:table-cell>
          <table:table-cell office:value-type="string" table:style-name="ce1">
            <text:p>6043.9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85039" table:style-name="ce1">
            <text:p>60085039</text:p>
          </table:table-cell>
          <table:table-cell office:value-type="string" table:style-name="ce1">
            <text:p>Francisco De Assis Do Amaral</text:p>
          </table:table-cell>
          <table:table-cell office:value-type="float" office:value="5667208849" table:style-name="ce1">
            <text:p>5667208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Zelia Pacheco Do Amaral</text:p>
          </table:table-cell>
          <table:table-cell office:value-type="float" office:value="63544601834" table:style-name="ce1">
            <text:p>63544601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08.54" table:style-name="ce1">
            <text:p>30308,54</text:p>
          </table:table-cell>
          <table:table-cell office:value-type="string" table:style-name="ce1">
            <text:p>19764.3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84785" table:style-name="ce1">
            <text:p>60284785</text:p>
          </table:table-cell>
          <table:table-cell office:value-type="string" table:style-name="ce1">
            <text:p>Jose Caleiro Filho</text:p>
          </table:table-cell>
          <table:table-cell office:value-type="float" office:value="4262069834" table:style-name="ce1">
            <text:p>42620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Rodrigues Alves</text:p>
          </table:table-cell>
          <table:table-cell office:value-type="float" office:value="7281293887" table:style-name="ce1">
            <text:p>728129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5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float" office:value="8781.7199999999993" table:style-name="ce1">
            <text:p>8781,72</text:p>
          </table:table-cell>
          <table:table-cell office:value-type="string" table:style-name="ce1">
            <text:p>4454.3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12893" table:style-name="ce1">
            <text:p>60212893</text:p>
          </table:table-cell>
          <table:table-cell office:value-type="string" table:style-name="ce1">
            <text:p>Sergio Da Silveira</text:p>
          </table:table-cell>
          <table:table-cell office:value-type="float" office:value="3455335853" table:style-name="ce1">
            <text:p>345533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Francisca Medina Da Silveira</text:p>
          </table:table-cell>
          <table:table-cell office:value-type="float" office:value="15419019833" table:style-name="ce1">
            <text:p>15419019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1-1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5248.0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01672" table:style-name="ce1">
            <text:p>60301672</text:p>
          </table:table-cell>
          <table:table-cell office:value-type="string" table:style-name="ce1">
            <text:p>Wiliam Wanderlei Jorge</text:p>
          </table:table-cell>
          <table:table-cell office:value-type="float" office:value="5782171804" table:style-name="ce1">
            <text:p>5782171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ida Lemos Jorge</text:p>
          </table:table-cell>
          <table:table-cell office:value-type="float" office:value="15426536813" table:style-name="ce1">
            <text:p>1542653681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414.9" table:style-name="ce1">
            <text:p>27414,9</text:p>
          </table:table-cell>
          <table:table-cell office:value-type="string" table:style-name="ce1">
            <text:p>18323.4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06024" table:style-name="ce1">
            <text:p>60306024</text:p>
          </table:table-cell>
          <table:table-cell office:value-type="string" table:style-name="ce1">
            <text:p>Carlos Alberto De Marzola E Silva</text:p>
          </table:table-cell>
          <table:table-cell office:value-type="float" office:value="15826716800" table:style-name="ce1">
            <text:p>15826716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ite Melo Da Silva</text:p>
          </table:table-cell>
          <table:table-cell office:value-type="float" office:value="10247212806" table:style-name="ce1">
            <text:p>10247212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1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823.39" table:style-name="ce1">
            <text:p>28823,39</text:p>
          </table:table-cell>
          <table:table-cell office:value-type="string" table:style-name="ce1">
            <text:p>15259.2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44277" table:style-name="ce1">
            <text:p>60444277</text:p>
          </table:table-cell>
          <table:table-cell office:value-type="string" table:style-name="ce1">
            <text:p>Onilande Santino Basso</text:p>
          </table:table-cell>
          <table:table-cell office:value-type="float" office:value="19903782853" table:style-name="ce1">
            <text:p>19903782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parecida Divina Pires Basso</text:p>
          </table:table-cell>
          <table:table-cell office:value-type="float" office:value="40783715820" table:style-name="ce1">
            <text:p>4078371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8-0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1.81" table:style-name="ce1">
            <text:p>29271,81</text:p>
          </table:table-cell>
          <table:table-cell office:value-type="string" table:style-name="ce1">
            <text:p>18576.1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83066" table:style-name="ce1">
            <text:p>60483066</text:p>
          </table:table-cell>
          <table:table-cell office:value-type="string" table:style-name="ce1">
            <text:p>Wrademir Gerin</text:p>
          </table:table-cell>
          <table:table-cell office:value-type="float" office:value="16134729868" table:style-name="ce1">
            <text:p>16134729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one Passarini Gerim</text:p>
          </table:table-cell>
          <table:table-cell office:value-type="float" office:value="15650796807" table:style-name="ce1">
            <text:p>15650796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2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316.97" table:style-name="ce1">
            <text:p>28316,97</text:p>
          </table:table-cell>
          <table:table-cell office:value-type="string" table:style-name="ce1">
            <text:p>18023.3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12362" table:style-name="ce1">
            <text:p>60412362</text:p>
          </table:table-cell>
          <table:table-cell office:value-type="string" table:style-name="ce1">
            <text:p>Anizio Neder</text:p>
          </table:table-cell>
          <table:table-cell office:value-type="float" office:value="1947796887" table:style-name="ce1">
            <text:p>1947796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ve Paulino Neder</text:p>
          </table:table-cell>
          <table:table-cell office:value-type="float" office:value="30881941867" table:style-name="ce1">
            <text:p>30881941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77.41" table:style-name="ce1">
            <text:p>30377,41</text:p>
          </table:table-cell>
          <table:table-cell office:value-type="string" table:style-name="ce1">
            <text:p>24929.5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94013" table:style-name="ce1">
            <text:p>60494013</text:p>
          </table:table-cell>
          <table:table-cell office:value-type="string" table:style-name="ce1">
            <text:p>Luiz Gonzaga Silva R Almeida</text:p>
          </table:table-cell>
          <table:table-cell office:value-type="float" office:value="16815556891" table:style-name="ce1">
            <text:p>16815556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ide Maria Zinezi De Almeida</text:p>
          </table:table-cell>
          <table:table-cell office:value-type="float" office:value="21417090839" table:style-name="ce1">
            <text:p>2141709083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1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327.78" table:style-name="ce1">
            <text:p>28327,78</text:p>
          </table:table-cell>
          <table:table-cell office:value-type="string" table:style-name="ce1">
            <text:p>18029.5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89632" table:style-name="ce1">
            <text:p>60589632</text:p>
          </table:table-cell>
          <table:table-cell office:value-type="string" table:style-name="ce1">
            <text:p>Geraldo Tomita</text:p>
          </table:table-cell>
          <table:table-cell office:value-type="float" office:value="51768410887" table:style-name="ce1">
            <text:p>51768410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izuko Kawagoe Tomita</text:p>
          </table:table-cell>
          <table:table-cell office:value-type="float" office:value="644660864" table:style-name="ce1">
            <text:p>644660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2-3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780.29" table:style-name="ce1">
            <text:p>26780,29</text:p>
          </table:table-cell>
          <table:table-cell office:value-type="string" table:style-name="ce1">
            <text:p>17936.9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668627" table:style-name="ce1">
            <text:p>60668627</text:p>
          </table:table-cell>
          <table:table-cell office:value-type="string" table:style-name="ce1">
            <text:p>Gilberto Leme Romeiro</text:p>
          </table:table-cell>
          <table:table-cell office:value-type="float" office:value="4963911868" table:style-name="ce1">
            <text:p>4963911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uxiliadora Da Rocha Paes E Leme Romeiro</text:p>
          </table:table-cell>
          <table:table-cell office:value-type="float" office:value="28757215855" table:style-name="ce1">
            <text:p>2875721585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8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449.33" table:style-name="ce1">
            <text:p>26449,33</text:p>
          </table:table-cell>
          <table:table-cell office:value-type="string" table:style-name="ce1">
            <text:p>16941.9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90129" table:style-name="ce1">
            <text:p>60590129</text:p>
          </table:table-cell>
          <table:table-cell office:value-type="string" table:style-name="ce1">
            <text:p>Edison Morais Blagitz</text:p>
          </table:table-cell>
          <table:table-cell office:value-type="float" office:value="47385537804" table:style-name="ce1">
            <text:p>47385537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iza Garcia Blagitz</text:p>
          </table:table-cell>
          <table:table-cell office:value-type="float" office:value="6984435862" table:style-name="ce1">
            <text:p>698443586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664.93" table:style-name="ce1">
            <text:p>26664,93</text:p>
          </table:table-cell>
          <table:table-cell office:value-type="string" table:style-name="ce1">
            <text:p>17697.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618847" table:style-name="ce1">
            <text:p>60618847</text:p>
          </table:table-cell>
          <table:table-cell office:value-type="string" table:style-name="ce1">
            <text:p>Maria Silvia Garcia De Alcaraz Reale Ferrari</text:p>
          </table:table-cell>
          <table:table-cell office:value-type="float" office:value="16249591800" table:style-name="ce1">
            <text:p>1624959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a De Alcaraz Reale</text:p>
          </table:table-cell>
          <table:table-cell office:value-type="float" office:value="46814733838" table:style-name="ce1">
            <text:p>46814733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3-3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8468.86" table:style-name="ce1">
            <text:p>8468,86</text:p>
          </table:table-cell>
          <table:table-cell office:value-type="string" table:style-name="ce1">
            <text:p>6105.1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650774" table:style-name="ce1">
            <text:p>60650774</text:p>
          </table:table-cell>
          <table:table-cell office:value-type="string" table:style-name="ce1">
            <text:p>Sergio Guastini</text:p>
          </table:table-cell>
          <table:table-cell office:value-type="float" office:value="3312607868" table:style-name="ce1">
            <text:p>3312607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ani Lhamas Guastini</text:p>
          </table:table-cell>
          <table:table-cell office:value-type="float" office:value="12656891809" table:style-name="ce1">
            <text:p>12656891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7-2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446.74" table:style-name="ce1">
            <text:p>26446,74</text:p>
          </table:table-cell>
          <table:table-cell office:value-type="string" table:style-name="ce1">
            <text:p>13402.4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754037" table:style-name="ce1">
            <text:p>60754037</text:p>
          </table:table-cell>
          <table:table-cell office:value-type="string" table:style-name="ce1">
            <text:p>Flavio Nunes Da Silva</text:p>
          </table:table-cell>
          <table:table-cell office:value-type="float" office:value="2231182815" table:style-name="ce1">
            <text:p>2231182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va Terezinha Marin Nunes Da Silva</text:p>
          </table:table-cell>
          <table:table-cell office:value-type="float" office:value="15073724852" table:style-name="ce1">
            <text:p>1507372485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6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098.23" table:style-name="ce1">
            <text:p>26098,23</text:p>
          </table:table-cell>
          <table:table-cell office:value-type="string" table:style-name="ce1">
            <text:p>16738.6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37296" table:style-name="ce1">
            <text:p>60837296</text:p>
          </table:table-cell>
          <table:table-cell office:value-type="string" table:style-name="ce1">
            <text:p>Ronaldo Batista Pinto</text:p>
          </table:table-cell>
          <table:table-cell office:value-type="float" office:value="4759074856" table:style-name="ce1">
            <text:p>475907485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Fernando Bocardo Batista Pinto</text:p>
          </table:table-cell>
          <table:table-cell office:value-type="float" office:value="48869215822" table:style-name="ce1">
            <text:p>4886921582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1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4120.03" table:style-name="ce1">
            <text:p>14120,03</text:p>
          </table:table-cell>
          <table:table-cell office:value-type="string" table:style-name="ce1">
            <text:p>9585.8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40478" table:style-name="ce1">
            <text:p>60840478</text:p>
          </table:table-cell>
          <table:table-cell office:value-type="string" table:style-name="ce1">
            <text:p>Antonio Eras Junior</text:p>
          </table:table-cell>
          <table:table-cell office:value-type="float" office:value="3754871820" table:style-name="ce1">
            <text:p>3754871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a Rubia Da Silveira Eras</text:p>
          </table:table-cell>
          <table:table-cell office:value-type="float" office:value="16282083842" table:style-name="ce1">
            <text:p>16282083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2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float" office:value="9713.7900000000009" table:style-name="ce1">
            <text:p>9713,79</text:p>
          </table:table-cell>
          <table:table-cell office:value-type="string" table:style-name="ce1">
            <text:p>7095.5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940923" table:style-name="ce1">
            <text:p>60940923</text:p>
          </table:table-cell>
          <table:table-cell office:value-type="string" table:style-name="ce1">
            <text:p>Claus Paione</text:p>
          </table:table-cell>
          <table:table-cell office:value-type="float" office:value="7461488872" table:style-name="ce1">
            <text:p>746148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ena Ferraz Paione</text:p>
          </table:table-cell>
          <table:table-cell office:value-type="float" office:value="63824124815" table:style-name="ce1">
            <text:p>63824124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12-0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332.77" table:style-name="ce1">
            <text:p>28332,77</text:p>
          </table:table-cell>
          <table:table-cell office:value-type="string" table:style-name="ce1">
            <text:p>18032.4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94301" table:style-name="ce1">
            <text:p>60894301</text:p>
          </table:table-cell>
          <table:table-cell office:value-type="string" table:style-name="ce1">
            <text:p>Celio Smith Angelo</text:p>
          </table:table-cell>
          <table:table-cell office:value-type="float" office:value="2895820830" table:style-name="ce1">
            <text:p>289582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lza Shimming</text:p>
          </table:table-cell>
          <table:table-cell office:value-type="float" office:value="9994449800" table:style-name="ce1">
            <text:p>9994449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7-29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28708.89" table:style-name="ce1">
            <text:p>28708,89</text:p>
          </table:table-cell>
          <table:table-cell office:value-type="string" table:style-name="ce1">
            <text:p>20373.8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50229" table:style-name="ce1">
            <text:p>61050229</text:p>
          </table:table-cell>
          <table:table-cell office:value-type="string" table:style-name="ce1">
            <text:p>Luiz Saverio Plastino</text:p>
          </table:table-cell>
          <table:table-cell office:value-type="float" office:value="3207617891" table:style-name="ce1">
            <text:p>3207617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ilza Teresinha F Plastino</text:p>
          </table:table-cell>
          <table:table-cell office:value-type="float" office:value="23463058804" table:style-name="ce1">
            <text:p>2346305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8-06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10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24365.6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26951" table:style-name="ce1">
            <text:p>61026951</text:p>
          </table:table-cell>
          <table:table-cell office:value-type="string" table:style-name="ce1">
            <text:p>Shizuo Antonio Catelan Yano</text:p>
          </table:table-cell>
          <table:table-cell office:value-type="float" office:value="11097052800" table:style-name="ce1">
            <text:p>11097052800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Maria Clara Destito Yano</text:p>
          </table:table-cell>
          <table:table-cell office:value-type="float" office:value="46468566894" table:style-name="ce1">
            <text:p>46468566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4-04 00:00:00.0</text:p>
          </table:table-cell>
          <table:table-cell office:value-type="string" table:style-name="ce1">
            <text:p>Art. 14, inciso III, da LC n.º 1.354/2020, de 06 de março de 2020.</text:p>
          </table:table-cell>
          <table:table-cell office:value-type="string" table:style-name="ce1">
            <text:p>2021-06-01 00:00:00.0</text:p>
          </table:table-cell>
          <table:table-cell office:value-type="float" office:value="6145.68" table:style-name="ce1">
            <text:p>6145,68</text:p>
          </table:table-cell>
          <table:table-cell office:value-type="string" table:style-name="ce1">
            <text:p>4690.3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726071" table:style-name="ce1">
            <text:p>726071</text:p>
          </table:table-cell>
          <table:table-cell office:value-type="string" table:style-name="ce1">
            <text:p>Claudia Soares F De Andrade</text:p>
          </table:table-cell>
          <table:table-cell office:value-type="float" office:value="17782873878" table:style-name="ce1">
            <text:p>17782873878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Denise Soares Frota De Andrade</text:p>
          </table:table-cell>
          <table:table-cell office:value-type="float" office:value="25456823810" table:style-name="ce1">
            <text:p>25456823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02.66" table:style-name="ce1">
            <text:p>15202,66</text:p>
          </table:table-cell>
          <table:table-cell office:value-type="string" table:style-name="ce1">
            <text:p>10447.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744981" table:style-name="ce1">
            <text:p>744981</text:p>
          </table:table-cell>
          <table:table-cell office:value-type="string" table:style-name="ce1">
            <text:p>Joao Wadi Soares Daher</text:p>
          </table:table-cell>
          <table:table-cell office:value-type="float" office:value="16204779800" table:style-name="ce1">
            <text:p>16204779800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Maria Lucia Soares Daher</text:p>
          </table:table-cell>
          <table:table-cell office:value-type="float" office:value="189843802" table:style-name="ce1">
            <text:p>18984380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41.99" table:style-name="ce1">
            <text:p>14441,99</text:p>
          </table:table-cell>
          <table:table-cell office:value-type="string" table:style-name="ce1">
            <text:p>12293.2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75091" table:style-name="ce1">
            <text:p>1075091</text:p>
          </table:table-cell>
          <table:table-cell office:value-type="string" table:style-name="ce1">
            <text:p>Mauro De Macedo</text:p>
          </table:table-cell>
          <table:table-cell office:value-type="float" office:value="1373560800" table:style-name="ce1">
            <text:p>1373560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lza Trugillo De Macedo</text:p>
          </table:table-cell>
          <table:table-cell office:value-type="float" office:value="30067467830" table:style-name="ce1">
            <text:p>30067467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4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0812.4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990691" table:style-name="ce1">
            <text:p>990691</text:p>
          </table:table-cell>
          <table:table-cell office:value-type="string" table:style-name="ce1">
            <text:p>Milton Cicero Novaes Baptista</text:p>
          </table:table-cell>
          <table:table-cell office:value-type="float" office:value="18415695853" table:style-name="ce1">
            <text:p>18415695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parecida Maria N <text:s/>Baptista</text:p>
          </table:table-cell>
          <table:table-cell office:value-type="float" office:value="22670317871" table:style-name="ce1">
            <text:p>2267031787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3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1391.1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79311" table:style-name="ce1">
            <text:p>1279311</text:p>
          </table:table-cell>
          <table:table-cell office:value-type="string" table:style-name="ce1">
            <text:p>Fernando Pires Galvao</text:p>
          </table:table-cell>
          <table:table-cell office:value-type="float" office:value="626044812" table:style-name="ce1">
            <text:p>62604481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acqueline Savoi Diz</text:p>
          </table:table-cell>
          <table:table-cell office:value-type="float" office:value="11026112800" table:style-name="ce1">
            <text:p>11026112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1389.3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ietra Gerhart Di G. De Barros</text:p>
          </table:table-cell>
          <table:table-cell office:value-type="float" office:value="39089201831" table:style-name="ce1">
            <text:p>39089201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126.49" table:style-name="ce1">
            <text:p>7126,49</text:p>
          </table:table-cell>
          <table:table-cell office:value-type="string" table:style-name="ce1">
            <text:p>8301.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ola Gerhart Di G. De Barros</text:p>
          </table:table-cell>
          <table:table-cell office:value-type="float" office:value="39089194878" table:style-name="ce1">
            <text:p>39089194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7126.49" table:style-name="ce1">
            <text:p>7126,49</text:p>
          </table:table-cell>
          <table:table-cell office:value-type="string" table:style-name="ce1">
            <text:p>8301.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15291" table:style-name="ce1">
            <text:p>1315291</text:p>
          </table:table-cell>
          <table:table-cell office:value-type="string" table:style-name="ce1">
            <text:p>Mario Cyfer</text:p>
          </table:table-cell>
          <table:table-cell office:value-type="float" office:value="56431805" table:style-name="ce1">
            <text:p>5643180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na Maria Da Cruz Cyfer</text:p>
          </table:table-cell>
          <table:table-cell office:value-type="float" office:value="3115546874" table:style-name="ce1">
            <text:p>3115546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9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1772.7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98221" table:style-name="ce1">
            <text:p>1398221</text:p>
          </table:table-cell>
          <table:table-cell office:value-type="string" table:style-name="ce1">
            <text:p>Maria Lucia Fernandes Nery Rafael</text:p>
          </table:table-cell>
          <table:table-cell office:value-type="float" office:value="1937075869" table:style-name="ce1">
            <text:p>193707586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son Jose Rafael</text:p>
          </table:table-cell>
          <table:table-cell office:value-type="float" office:value="68594178891" table:style-name="ce1">
            <text:p>68594178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1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329.63" table:style-name="ce1">
            <text:p>25329,63</text:p>
          </table:table-cell>
          <table:table-cell office:value-type="string" table:style-name="ce1">
            <text:p>16294.6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69161" table:style-name="ce1">
            <text:p>1369161</text:p>
          </table:table-cell>
          <table:table-cell office:value-type="string" table:style-name="ce1">
            <text:p>Chopin Tavares De Lima</text:p>
          </table:table-cell>
          <table:table-cell office:value-type="float" office:value="215759834" table:style-name="ce1">
            <text:p>21575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eticia Augusta F T Lima</text:p>
          </table:table-cell>
          <table:table-cell office:value-type="float" office:value="24784313869" table:style-name="ce1">
            <text:p>24784313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2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9879.879999999997" table:style-name="ce1">
            <text:p>39879,88</text:p>
          </table:table-cell>
          <table:table-cell office:value-type="string" table:style-name="ce1">
            <text:p>33501.7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983931" table:style-name="ce1">
            <text:p>983931</text:p>
          </table:table-cell>
          <table:table-cell office:value-type="string" table:style-name="ce1">
            <text:p>Plisio Machado De Toledo</text:p>
          </table:table-cell>
          <table:table-cell office:value-type="float" office:value="7161891868" table:style-name="ce1">
            <text:p>7161891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Bueno Toledo</text:p>
          </table:table-cell>
          <table:table-cell office:value-type="float" office:value="15865575805" table:style-name="ce1">
            <text:p>15865575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12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3224.2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00721" table:style-name="ce1">
            <text:p>60000721</text:p>
          </table:table-cell>
          <table:table-cell office:value-type="string" table:style-name="ce1">
            <text:p>Joao Bosco Romeiro Fernandes</text:p>
          </table:table-cell>
          <table:table-cell office:value-type="float" office:value="6115683815" table:style-name="ce1">
            <text:p>6115683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elena Maria Arantes Fernandes</text:p>
          </table:table-cell>
          <table:table-cell office:value-type="float" office:value="4671707896" table:style-name="ce1">
            <text:p>467170789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7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95.13" table:style-name="ce1">
            <text:p>27895,13</text:p>
          </table:table-cell>
          <table:table-cell office:value-type="string" table:style-name="ce1">
            <text:p>18143.7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446261" table:style-name="ce1">
            <text:p>1446261</text:p>
          </table:table-cell>
          <table:table-cell office:value-type="string" table:style-name="ce1">
            <text:p>Douglas Tadeu De Cicco</text:p>
          </table:table-cell>
          <table:table-cell office:value-type="float" office:value="7806230882" table:style-name="ce1">
            <text:p>780623088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Elizabeth De Cicco</text:p>
          </table:table-cell>
          <table:table-cell office:value-type="float" office:value="15244087860" table:style-name="ce1">
            <text:p>15244087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680.92" table:style-name="ce1">
            <text:p>27680,92</text:p>
          </table:table-cell>
          <table:table-cell office:value-type="string" table:style-name="ce1">
            <text:p>17269.4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14771" table:style-name="ce1">
            <text:p>60014771</text:p>
          </table:table-cell>
          <table:table-cell office:value-type="string" table:style-name="ce1">
            <text:p>Luiz Goncalez Filho</text:p>
          </table:table-cell>
          <table:table-cell office:value-type="float" office:value="53525523815" table:style-name="ce1">
            <text:p>53525523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cinia Chaves Quirino</text:p>
          </table:table-cell>
          <table:table-cell office:value-type="float" office:value="2608771823" table:style-name="ce1">
            <text:p>260877182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1-2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8609.8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abriel Beretta De Oliveira Mattos</text:p>
          </table:table-cell>
          <table:table-cell office:value-type="float" office:value="33702859837" table:style-name="ce1">
            <text:p>3370285983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8232.35" table:style-name="ce1">
            <text:p>8232,35</text:p>
          </table:table-cell>
          <table:table-cell office:value-type="string" table:style-name="ce1">
            <text:p>9459.4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148232" table:style-name="ce1">
            <text:p>60148232</text:p>
          </table:table-cell>
          <table:table-cell office:value-type="string" table:style-name="ce1">
            <text:p>Henrique Serraglia</text:p>
          </table:table-cell>
          <table:table-cell office:value-type="float" office:value="1530763800" table:style-name="ce1">
            <text:p>1530763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ugenia De Assis Cunha Serraglia</text:p>
          </table:table-cell>
          <table:table-cell office:value-type="float" office:value="32458130828" table:style-name="ce1">
            <text:p>32458130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5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505.95" table:style-name="ce1">
            <text:p>28505,95</text:p>
          </table:table-cell>
          <table:table-cell office:value-type="string" table:style-name="ce1">
            <text:p>22817.4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89598" table:style-name="ce1">
            <text:p>60089598</text:p>
          </table:table-cell>
          <table:table-cell office:value-type="string" table:style-name="ce1">
            <text:p>Luiz Alberto De Morais</text:p>
          </table:table-cell>
          <table:table-cell office:value-type="float" office:value="1538535815" table:style-name="ce1">
            <text:p>1538535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Patricia Regina Cruvinel De Morais</text:p>
          </table:table-cell>
          <table:table-cell office:value-type="float" office:value="1544016689" table:style-name="ce1">
            <text:p>15440166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9-30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4252.98" table:style-name="ce1">
            <text:p>14252,98</text:p>
          </table:table-cell>
          <table:table-cell office:value-type="string" table:style-name="ce1">
            <text:p>12134.4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53878" table:style-name="ce1">
            <text:p>60353878</text:p>
          </table:table-cell>
          <table:table-cell office:value-type="string" table:style-name="ce1">
            <text:p>Plinio Soares De Arruda Sampaio</text:p>
          </table:table-cell>
          <table:table-cell office:value-type="float" office:value="11287829872" table:style-name="ce1">
            <text:p>11287829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etta Azevedo De Arruda Sampaio</text:p>
          </table:table-cell>
          <table:table-cell office:value-type="float" office:value="49727869815" table:style-name="ce1">
            <text:p>49727869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2639.88" table:style-name="ce1">
            <text:p>22639,88</text:p>
          </table:table-cell>
          <table:table-cell office:value-type="string" table:style-name="ce1">
            <text:p>14736.2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83489" table:style-name="ce1">
            <text:p>60383489</text:p>
          </table:table-cell>
          <table:table-cell office:value-type="string" table:style-name="ce1">
            <text:p>Dalmo Rangel De Oliveira</text:p>
          </table:table-cell>
          <table:table-cell office:value-type="float" office:value="3644812853" table:style-name="ce1">
            <text:p>3644812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vanilde Marcondes De Oliveira</text:p>
          </table:table-cell>
          <table:table-cell office:value-type="float" office:value="61837369887" table:style-name="ce1">
            <text:p>61837369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11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669.91" table:style-name="ce1">
            <text:p>27669,91</text:p>
          </table:table-cell>
          <table:table-cell office:value-type="string" table:style-name="ce1">
            <text:p>17522.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dre Taveira De Freitas E Alceu De Assis</text:p>
          </table:table-cell>
          <table:table-cell office:value-type="float" office:value="46377407890" table:style-name="ce1">
            <text:p>46377407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6676.12" table:style-name="ce1">
            <text:p>6676,12</text:p>
          </table:table-cell>
          <table:table-cell office:value-type="string" table:style-name="ce1">
            <text:p>4326.2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72015" table:style-name="ce1">
            <text:p>60272015</text:p>
          </table:table-cell>
          <table:table-cell office:value-type="string" table:style-name="ce1">
            <text:p>Erlindo Justino Fortes Salzano</text:p>
          </table:table-cell>
          <table:table-cell office:value-type="float" office:value="33315892849" table:style-name="ce1">
            <text:p>33315892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a Cristina Teixeira Salzano</text:p>
          </table:table-cell>
          <table:table-cell office:value-type="float" office:value="45437360878" table:style-name="ce1">
            <text:p>45437360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9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948.880000000001" table:style-name="ce1">
            <text:p>27948,88</text:p>
          </table:table-cell>
          <table:table-cell office:value-type="string" table:style-name="ce1">
            <text:p>11594.7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50477" table:style-name="ce1">
            <text:p>60250477</text:p>
          </table:table-cell>
          <table:table-cell office:value-type="string" table:style-name="ce1">
            <text:p>Sergio Augusto Pereira De Queiroz Rocha</text:p>
          </table:table-cell>
          <table:table-cell office:value-type="float" office:value="4048024868" table:style-name="ce1">
            <text:p>4048024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Stella Guimaraes De Queiroz Rocha</text:p>
          </table:table-cell>
          <table:table-cell office:value-type="float" office:value="17434933801" table:style-name="ce1">
            <text:p>17434933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24912.7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21091" table:style-name="ce1">
            <text:p>60321091</text:p>
          </table:table-cell>
          <table:table-cell office:value-type="string" table:style-name="ce1">
            <text:p>Antonio Carlos De Campos Pedro</text:p>
          </table:table-cell>
          <table:table-cell office:value-type="float" office:value="3760294804" table:style-name="ce1">
            <text:p>3760294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Maria Caldeira Pedroso</text:p>
          </table:table-cell>
          <table:table-cell office:value-type="float" office:value="5473012868" table:style-name="ce1">
            <text:p>547301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4963.4" table:style-name="ce1">
            <text:p>24963,4</text:p>
          </table:table-cell>
          <table:table-cell office:value-type="string" table:style-name="ce1">
            <text:p>16348.5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82602" table:style-name="ce1">
            <text:p>60482602</text:p>
          </table:table-cell>
          <table:table-cell office:value-type="string" table:style-name="ce1">
            <text:p>Ari Sergio Del Fiol Modolo</text:p>
          </table:table-cell>
          <table:table-cell office:value-type="float" office:value="36074756872" table:style-name="ce1">
            <text:p>3607475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a Telles Martins Lopes</text:p>
          </table:table-cell>
          <table:table-cell office:value-type="float" office:value="955616840" table:style-name="ce1">
            <text:p>955616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363.11" table:style-name="ce1">
            <text:p>28363,11</text:p>
          </table:table-cell>
          <table:table-cell office:value-type="string" table:style-name="ce1">
            <text:p>17526.4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12365" table:style-name="ce1">
            <text:p>60412365</text:p>
          </table:table-cell>
          <table:table-cell office:value-type="string" table:style-name="ce1">
            <text:p>Jose Augusto Celidonio Meirelles</text:p>
          </table:table-cell>
          <table:table-cell office:value-type="float" office:value="3027406868" table:style-name="ce1">
            <text:p>3027406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Bergamaschi Meirelles</text:p>
          </table:table-cell>
          <table:table-cell office:value-type="float" office:value="5418361880" table:style-name="ce1">
            <text:p>541836188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27.95" table:style-name="ce1">
            <text:p>30327,95</text:p>
          </table:table-cell>
          <table:table-cell office:value-type="string" table:style-name="ce1">
            <text:p>19187.6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46485" table:style-name="ce1">
            <text:p>60546485</text:p>
          </table:table-cell>
          <table:table-cell office:value-type="string" table:style-name="ce1">
            <text:p>Antonio Ozorio Leme De Barros</text:p>
          </table:table-cell>
          <table:table-cell office:value-type="float" office:value="83712470878" table:style-name="ce1">
            <text:p>8371247087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na Sales Leme De Barros</text:p>
          </table:table-cell>
          <table:table-cell office:value-type="float" office:value="49297791891" table:style-name="ce1">
            <text:p>4929779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8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884" table:style-name="ce1">
            <text:p>26884</text:p>
          </table:table-cell>
          <table:table-cell office:value-type="string" table:style-name="ce1">
            <text:p>17771.2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98658" table:style-name="ce1">
            <text:p>60598658</text:p>
          </table:table-cell>
          <table:table-cell office:value-type="string" table:style-name="ce1">
            <text:p>Samuel Sergio Salinas</text:p>
          </table:table-cell>
          <table:table-cell office:value-type="float" office:value="1610767853" table:style-name="ce1">
            <text:p>1610767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a Vieira Salinas</text:p>
          </table:table-cell>
          <table:table-cell office:value-type="float" office:value="3180409800" table:style-name="ce1">
            <text:p>3180409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707.88" table:style-name="ce1">
            <text:p>26707,88</text:p>
          </table:table-cell>
          <table:table-cell office:value-type="string" table:style-name="ce1">
            <text:p>16957.0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95339" table:style-name="ce1">
            <text:p>60595339</text:p>
          </table:table-cell>
          <table:table-cell office:value-type="string" table:style-name="ce1">
            <text:p>Jose Paulo Franca Piva</text:p>
          </table:table-cell>
          <table:table-cell office:value-type="float" office:value="8719387822" table:style-name="ce1">
            <text:p>871938782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aleria Carvalho Pinto Guedes Piva</text:p>
          </table:table-cell>
          <table:table-cell office:value-type="float" office:value="11884675816" table:style-name="ce1">
            <text:p>11884675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2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6980.099999999999" table:style-name="ce1">
            <text:p>16980,1</text:p>
          </table:table-cell>
          <table:table-cell office:value-type="string" table:style-name="ce1">
            <text:p>11366.7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704128" table:style-name="ce1">
            <text:p>60704128</text:p>
          </table:table-cell>
          <table:table-cell office:value-type="string" table:style-name="ce1">
            <text:p>Altamyr Ordine</text:p>
          </table:table-cell>
          <table:table-cell office:value-type="float" office:value="12150878887" table:style-name="ce1">
            <text:p>1215087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ea Cosimato Ordine</text:p>
          </table:table-cell>
          <table:table-cell office:value-type="float" office:value="7957647820" table:style-name="ce1">
            <text:p>7957647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0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216.45" table:style-name="ce1">
            <text:p>26216,45</text:p>
          </table:table-cell>
          <table:table-cell office:value-type="string" table:style-name="ce1">
            <text:p>16807.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697572" table:style-name="ce1">
            <text:p>60697572</text:p>
          </table:table-cell>
          <table:table-cell office:value-type="string" table:style-name="ce1">
            <text:p>Renato Mendes De Oliveira</text:p>
          </table:table-cell>
          <table:table-cell office:value-type="float" office:value="28697239893" table:style-name="ce1">
            <text:p>28697239893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Lara Lira De Oliveira</text:p>
          </table:table-cell>
          <table:table-cell office:value-type="float" office:value="53953890832" table:style-name="ce1">
            <text:p>5395389083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14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7246.42" table:style-name="ce1">
            <text:p>7246,42</text:p>
          </table:table-cell>
          <table:table-cell office:value-type="string" table:style-name="ce1">
            <text:p>5360.7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32489" table:style-name="ce1">
            <text:p>60832489</text:p>
          </table:table-cell>
          <table:table-cell office:value-type="string" table:style-name="ce1">
            <text:p>Romeu Salvador Masci</text:p>
          </table:table-cell>
          <table:table-cell office:value-type="float" office:value="1623877849" table:style-name="ce1">
            <text:p>1623877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zira Batista Masci</text:p>
          </table:table-cell>
          <table:table-cell office:value-type="float" office:value="36816610814" table:style-name="ce1">
            <text:p>36816610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135.54" table:style-name="ce1">
            <text:p>29135,54</text:p>
          </table:table-cell>
          <table:table-cell office:value-type="string" table:style-name="ce1">
            <text:p>15292.9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40478" table:style-name="ce1">
            <text:p>60840478</text:p>
          </table:table-cell>
          <table:table-cell office:value-type="string" table:style-name="ce1">
            <text:p>Antonio Eras Junior</text:p>
          </table:table-cell>
          <table:table-cell office:value-type="float" office:value="3754871820" table:style-name="ce1">
            <text:p>3754871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enise Donizetti De Oliveira Eras</text:p>
          </table:table-cell>
          <table:table-cell office:value-type="float" office:value="19910599813" table:style-name="ce1">
            <text:p>1991059981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9421.75" table:style-name="ce1">
            <text:p>19421,75</text:p>
          </table:table-cell>
          <table:table-cell office:value-type="string" table:style-name="ce1">
            <text:p>12473.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05010" table:style-name="ce1">
            <text:p>60505010</text:p>
          </table:table-cell>
          <table:table-cell office:value-type="string" table:style-name="ce1">
            <text:p>Valmir Teixeira Barbosa</text:p>
          </table:table-cell>
          <table:table-cell office:value-type="float" office:value="56411138834" table:style-name="ce1">
            <text:p>56411138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Marlene Da Silva</text:p>
          </table:table-cell>
          <table:table-cell office:value-type="float" office:value="16530097805" table:style-name="ce1">
            <text:p>16530097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7-1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24930.27" table:style-name="ce1">
            <text:p>24930,27</text:p>
          </table:table-cell>
          <table:table-cell office:value-type="string" table:style-name="ce1">
            <text:p>26879.6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05383" table:style-name="ce1">
            <text:p>61005383</text:p>
          </table:table-cell>
          <table:table-cell office:value-type="string" table:style-name="ce1">
            <text:p>Carlos Augusto Ribeiro</text:p>
          </table:table-cell>
          <table:table-cell office:value-type="float" office:value="7124422868" table:style-name="ce1">
            <text:p>7124422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era Lucia O Ribeiro</text:p>
          </table:table-cell>
          <table:table-cell office:value-type="float" office:value="39382672834" table:style-name="ce1">
            <text:p>39382672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1-25 00:00:00.0</text:p>
          </table:table-cell>
          <table:table-cell office:value-type="string" table:style-name="ce1">
            <text:p>Art. 14, inciso VI, da LC n.º 1.354/2020, de 06 de março de 2020.</text:p>
          </table:table-cell>
          <table:table-cell office:value-type="string" table:style-name="ce1">
            <text:p>2021-02-01 00:00:00.0</text:p>
          </table:table-cell>
          <table:table-cell office:value-type="float" office:value="2580.61" table:style-name="ce1">
            <text:p>2580,61</text:p>
          </table:table-cell>
          <table:table-cell office:value-type="string" table:style-name="ce1">
            <text:p>1765.5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26951" table:style-name="ce1">
            <text:p>61026951</text:p>
          </table:table-cell>
          <table:table-cell office:value-type="string" table:style-name="ce1">
            <text:p>Shizuo Antonio Catelan Yano</text:p>
          </table:table-cell>
          <table:table-cell office:value-type="float" office:value="11097052800" table:style-name="ce1">
            <text:p>11097052800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Elvira Catarucci Destito Yano</text:p>
          </table:table-cell>
          <table:table-cell office:value-type="float" office:value="20074583816" table:style-name="ce1">
            <text:p>20074583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4-04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6-01 00:00:00.0</text:p>
          </table:table-cell>
          <table:table-cell office:value-type="float" office:value="6145.68" table:style-name="ce1">
            <text:p>6145,68</text:p>
          </table:table-cell>
          <table:table-cell office:value-type="string" table:style-name="ce1">
            <text:p>4690.3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12155" table:style-name="ce1">
            <text:p>61012155</text:p>
          </table:table-cell>
          <table:table-cell office:value-type="string" table:style-name="ce1">
            <text:p>Jorge Augusto Sarhan</text:p>
          </table:table-cell>
          <table:table-cell office:value-type="float" office:value="6928854804" table:style-name="ce1">
            <text:p>6928854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ristina Rocha Lima De Mello</text:p>
          </table:table-cell>
          <table:table-cell office:value-type="float" office:value="6407929873" table:style-name="ce1">
            <text:p>640792987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1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1-08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585.6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25896" table:style-name="ce1">
            <text:p>61025896</text:p>
          </table:table-cell>
          <table:table-cell office:value-type="string" table:style-name="ce1">
            <text:p>Salvador Stella</text:p>
          </table:table-cell>
          <table:table-cell office:value-type="float" office:value="2894076800" table:style-name="ce1">
            <text:p>2894076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erezinha Luzia Mancini Stella</text:p>
          </table:table-cell>
          <table:table-cell office:value-type="float" office:value="2915391815" table:style-name="ce1">
            <text:p>291539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3-06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8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438.2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875721" table:style-name="ce1">
            <text:p>875721</text:p>
          </table:table-cell>
          <table:table-cell office:value-type="string" table:style-name="ce1">
            <text:p>Antonio Pimentel Tavares</text:p>
          </table:table-cell>
          <table:table-cell office:value-type="float" office:value="1802089853" table:style-name="ce1">
            <text:p>1802089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eire Dos Santos A Tavares</text:p>
          </table:table-cell>
          <table:table-cell office:value-type="float" office:value="7204318838" table:style-name="ce1">
            <text:p>7204318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5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12508.8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913601" table:style-name="ce1">
            <text:p>913601</text:p>
          </table:table-cell>
          <table:table-cell office:value-type="string" table:style-name="ce1">
            <text:p>Antonio Tomas Bentivoglio</text:p>
          </table:table-cell>
          <table:table-cell office:value-type="float" office:value="89294793834" table:style-name="ce1">
            <text:p>89294793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ila Tucunduva Bentivoglio</text:p>
          </table:table-cell>
          <table:table-cell office:value-type="float" office:value="90549635815" table:style-name="ce1">
            <text:p>90549635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2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902.9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01671" table:style-name="ce1">
            <text:p>1001671</text:p>
          </table:table-cell>
          <table:table-cell office:value-type="string" table:style-name="ce1">
            <text:p>Antonio Saturnio Fernandes</text:p>
          </table:table-cell>
          <table:table-cell office:value-type="float" office:value="249432820" table:style-name="ce1">
            <text:p>249432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ssara Guimaraes Fernandes</text:p>
          </table:table-cell>
          <table:table-cell office:value-type="float" office:value="455352801" table:style-name="ce1">
            <text:p>455352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6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6750.6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878241" table:style-name="ce1">
            <text:p>878241</text:p>
          </table:table-cell>
          <table:table-cell office:value-type="string" table:style-name="ce1">
            <text:p>Arthur Waldemar Assis Bastos</text:p>
          </table:table-cell>
          <table:table-cell office:value-type="float" office:value="249467887" table:style-name="ce1">
            <text:p>249467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dmee Magalhaes Assis Bastos</text:p>
          </table:table-cell>
          <table:table-cell office:value-type="float" office:value="5719950800" table:style-name="ce1">
            <text:p>5719950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8-06-2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1605.4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atarina De Fatima Magalhaes</text:p>
          </table:table-cell>
          <table:table-cell office:value-type="float" office:value="2220531864" table:style-name="ce1">
            <text:p>222053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228.58" table:style-name="ce1">
            <text:p>11228,58</text:p>
          </table:table-cell>
          <table:table-cell office:value-type="string" table:style-name="ce1">
            <text:p>7066.3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54201" table:style-name="ce1">
            <text:p>1054201</text:p>
          </table:table-cell>
          <table:table-cell office:value-type="string" table:style-name="ce1">
            <text:p>Laerte Da Silva</text:p>
          </table:table-cell>
          <table:table-cell office:value-type="float" office:value="2211017800" table:style-name="ce1">
            <text:p>221101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Neide Dos Santos E Silva</text:p>
          </table:table-cell>
          <table:table-cell office:value-type="float" office:value="10809285886" table:style-name="ce1">
            <text:p>10809285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0664.18" table:style-name="ce1">
            <text:p>30664,18</text:p>
          </table:table-cell>
          <table:table-cell office:value-type="string" table:style-name="ce1">
            <text:p>17773.7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44751" table:style-name="ce1">
            <text:p>1344751</text:p>
          </table:table-cell>
          <table:table-cell office:value-type="string" table:style-name="ce1">
            <text:p>Herberto Marcondes Pereira</text:p>
          </table:table-cell>
          <table:table-cell office:value-type="float" office:value="7366698849" table:style-name="ce1">
            <text:p>7366698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a Dias Marcondes Pereira</text:p>
          </table:table-cell>
          <table:table-cell office:value-type="float" office:value="5561258869" table:style-name="ce1">
            <text:p>556125886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0405.75" table:style-name="ce1">
            <text:p>40405,75</text:p>
          </table:table-cell>
          <table:table-cell office:value-type="float" office:value="27481" table:style-name="ce1">
            <text:p>2748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73261" table:style-name="ce1">
            <text:p>1373261</text:p>
          </table:table-cell>
          <table:table-cell office:value-type="string" table:style-name="ce1">
            <text:p>Aluizio De Arruda</text:p>
          </table:table-cell>
          <table:table-cell office:value-type="float" office:value="317721887" table:style-name="ce1">
            <text:p>317721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lia Paule M M Tournon</text:p>
          </table:table-cell>
          <table:table-cell office:value-type="float" office:value="5655550733" table:style-name="ce1">
            <text:p>56555507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2-2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160.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86321" table:style-name="ce1">
            <text:p>1286321</text:p>
          </table:table-cell>
          <table:table-cell office:value-type="string" table:style-name="ce1">
            <text:p>Jose Carlos De Camargo Ferraz</text:p>
          </table:table-cell>
          <table:table-cell office:value-type="float" office:value="1464426872" table:style-name="ce1">
            <text:p>146442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S De C Ferraz</text:p>
          </table:table-cell>
          <table:table-cell office:value-type="float" office:value="1657822850" table:style-name="ce1">
            <text:p>1657822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160.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52821" table:style-name="ce1">
            <text:p>1052821</text:p>
          </table:table-cell>
          <table:table-cell office:value-type="string" table:style-name="ce1">
            <text:p>Marco Antonio Libano Dos Santos</text:p>
          </table:table-cell>
          <table:table-cell office:value-type="float" office:value="231236808" table:style-name="ce1">
            <text:p>23123680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rissa Nicolai Dos Santos</text:p>
          </table:table-cell>
          <table:table-cell office:value-type="float" office:value="22078365840" table:style-name="ce1">
            <text:p>22078365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1245.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66281" table:style-name="ce1">
            <text:p>1066281</text:p>
          </table:table-cell>
          <table:table-cell office:value-type="string" table:style-name="ce1">
            <text:p>Luis Felippe Franca Ramos</text:p>
          </table:table-cell>
          <table:table-cell office:value-type="float" office:value="66787432887" table:style-name="ce1">
            <text:p>66787432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a Christina V Marcondes</text:p>
          </table:table-cell>
          <table:table-cell office:value-type="float" office:value="25761507803" table:style-name="ce1">
            <text:p>25761507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0236.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79571" table:style-name="ce1">
            <text:p>1279571</text:p>
          </table:table-cell>
          <table:table-cell office:value-type="string" table:style-name="ce1">
            <text:p>Antoneli Antonio Secanho</text:p>
          </table:table-cell>
          <table:table-cell office:value-type="float" office:value="2704692815" table:style-name="ce1">
            <text:p>2704692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racia Maria Moreira Secanho</text:p>
          </table:table-cell>
          <table:table-cell office:value-type="float" office:value="80411975820" table:style-name="ce1">
            <text:p>80411975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10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1772.7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30351" table:style-name="ce1">
            <text:p>1030351</text:p>
          </table:table-cell>
          <table:table-cell office:value-type="string" table:style-name="ce1">
            <text:p>Ricardo Guimaraes Pimont</text:p>
          </table:table-cell>
          <table:table-cell office:value-type="float" office:value="2063978875" table:style-name="ce1">
            <text:p>2063978875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Silvana Mapelli Pimont</text:p>
          </table:table-cell>
          <table:table-cell office:value-type="float" office:value="4733652860" table:style-name="ce1">
            <text:p>4733652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2-0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2004.65" table:style-name="ce1">
            <text:p>32004,65</text:p>
          </table:table-cell>
          <table:table-cell office:value-type="string" table:style-name="ce1">
            <text:p>17366.9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Dalva Beretta De Oliveira Mattos</text:p>
          </table:table-cell>
          <table:table-cell office:value-type="float" office:value="9763752817" table:style-name="ce1">
            <text:p>9763752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8232.35" table:style-name="ce1">
            <text:p>8232,35</text:p>
          </table:table-cell>
          <table:table-cell office:value-type="string" table:style-name="ce1">
            <text:p>5953.3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33826" table:style-name="ce1">
            <text:p>60033826</text:p>
          </table:table-cell>
          <table:table-cell office:value-type="string" table:style-name="ce1">
            <text:p>Jose Maria Vieira Filho</text:p>
          </table:table-cell>
          <table:table-cell office:value-type="float" office:value="6858317872" table:style-name="ce1">
            <text:p>6858317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leide De Oliveira Vieira</text:p>
          </table:table-cell>
          <table:table-cell office:value-type="float" office:value="14477714866" table:style-name="ce1">
            <text:p>1447771486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159.39" table:style-name="ce1">
            <text:p>26159,39</text:p>
          </table:table-cell>
          <table:table-cell office:value-type="string" table:style-name="ce1">
            <text:p>17173.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38371" table:style-name="ce1">
            <text:p>1238371</text:p>
          </table:table-cell>
          <table:table-cell office:value-type="string" table:style-name="ce1">
            <text:p>William Beny Bloch Telles Alves</text:p>
          </table:table-cell>
          <table:table-cell office:value-type="float" office:value="3236722800" table:style-name="ce1">
            <text:p>3236722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olfanga De Carvalho Telles Alves</text:p>
          </table:table-cell>
          <table:table-cell office:value-type="float" office:value="78762260863" table:style-name="ce1">
            <text:p>7876226086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2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13419.5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35184" table:style-name="ce1">
            <text:p>60035184</text:p>
          </table:table-cell>
          <table:table-cell office:value-type="string" table:style-name="ce1">
            <text:p>Sebastiao Da Silva Barreto</text:p>
          </table:table-cell>
          <table:table-cell office:value-type="float" office:value="815616872" table:style-name="ce1">
            <text:p>815616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reusa Ramos De Brito Barreto</text:p>
          </table:table-cell>
          <table:table-cell office:value-type="float" office:value="15272586883" table:style-name="ce1">
            <text:p>1527258688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410.89" table:style-name="ce1">
            <text:p>30410,89</text:p>
          </table:table-cell>
          <table:table-cell office:value-type="string" table:style-name="ce1">
            <text:p>19303.1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35192" table:style-name="ce1">
            <text:p>60035192</text:p>
          </table:table-cell>
          <table:table-cell office:value-type="string" table:style-name="ce1">
            <text:p>Sergio Augusto De Almeida Leite</text:p>
          </table:table-cell>
          <table:table-cell office:value-type="float" office:value="48500550872" table:style-name="ce1">
            <text:p>48500550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De Almeida Leite</text:p>
          </table:table-cell>
          <table:table-cell office:value-type="float" office:value="24929558859" table:style-name="ce1">
            <text:p>24929558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8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08.54" table:style-name="ce1">
            <text:p>30308,54</text:p>
          </table:table-cell>
          <table:table-cell office:value-type="string" table:style-name="ce1">
            <text:p>19764.3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66709" table:style-name="ce1">
            <text:p>60066709</text:p>
          </table:table-cell>
          <table:table-cell office:value-type="string" table:style-name="ce1">
            <text:p>Edgard Pereira Lima</text:p>
          </table:table-cell>
          <table:table-cell office:value-type="float" office:value="9574905853" table:style-name="ce1">
            <text:p>9574905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nez Fontalva Lima</text:p>
          </table:table-cell>
          <table:table-cell office:value-type="float" office:value="3596625874" table:style-name="ce1">
            <text:p>3596625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24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float" office:value="8718.92" table:style-name="ce1">
            <text:p>8718,92</text:p>
          </table:table-cell>
          <table:table-cell office:value-type="string" table:style-name="ce1">
            <text:p>5875.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137320" table:style-name="ce1">
            <text:p>60137320</text:p>
          </table:table-cell>
          <table:table-cell office:value-type="string" table:style-name="ce1">
            <text:p>Jose Henrique Pierangelli</text:p>
          </table:table-cell>
          <table:table-cell office:value-type="float" office:value="1304852849" table:style-name="ce1">
            <text:p>1304852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Perola F Pierangelli</text:p>
          </table:table-cell>
          <table:table-cell office:value-type="float" office:value="72002867887" table:style-name="ce1">
            <text:p>72002867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4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9257.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181617" table:style-name="ce1">
            <text:p>60181617</text:p>
          </table:table-cell>
          <table:table-cell office:value-type="string" table:style-name="ce1">
            <text:p>Geraldo Macarini Bego</text:p>
          </table:table-cell>
          <table:table-cell office:value-type="float" office:value="23287373820" table:style-name="ce1">
            <text:p>23287373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G Reis Almeida Bego</text:p>
          </table:table-cell>
          <table:table-cell office:value-type="float" office:value="5625521891" table:style-name="ce1">
            <text:p>5625521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9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98.799999999999" table:style-name="ce1">
            <text:p>27898,8</text:p>
          </table:table-cell>
          <table:table-cell office:value-type="string" table:style-name="ce1">
            <text:p>17618.5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67677" table:style-name="ce1">
            <text:p>60267677</text:p>
          </table:table-cell>
          <table:table-cell office:value-type="string" table:style-name="ce1">
            <text:p>Rachel Ottoni Diniz</text:p>
          </table:table-cell>
          <table:table-cell office:value-type="float" office:value="8606729809" table:style-name="ce1">
            <text:p>860672980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ose Eduardo Diniz Rosa</text:p>
          </table:table-cell>
          <table:table-cell office:value-type="float" office:value="83467939872" table:style-name="ce1">
            <text:p>8346793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159.39" table:style-name="ce1">
            <text:p>26159,39</text:p>
          </table:table-cell>
          <table:table-cell office:value-type="string" table:style-name="ce1">
            <text:p>28707.7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27813" table:style-name="ce1">
            <text:p>60427813</text:p>
          </table:table-cell>
          <table:table-cell office:value-type="string" table:style-name="ce1">
            <text:p>Cesar Crisciuma Figueiredo Junior</text:p>
          </table:table-cell>
          <table:table-cell office:value-type="float" office:value="8489769834" table:style-name="ce1">
            <text:p>84897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vani Crissiuma De Figueiredo</text:p>
          </table:table-cell>
          <table:table-cell office:value-type="float" office:value="33473481840" table:style-name="ce1">
            <text:p>3347348184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5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837.26" table:style-name="ce1">
            <text:p>29837,26</text:p>
          </table:table-cell>
          <table:table-cell office:value-type="string" table:style-name="ce1">
            <text:p>16070.0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09257" table:style-name="ce1">
            <text:p>60509257</text:p>
          </table:table-cell>
          <table:table-cell office:value-type="string" table:style-name="ce1">
            <text:p>Cyrilo Luciano Gomes Junior</text:p>
          </table:table-cell>
          <table:table-cell office:value-type="float" office:value="10702013838" table:style-name="ce1">
            <text:p>1070201383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yrilo Malandrino Luciano Gomes Neto</text:p>
          </table:table-cell>
          <table:table-cell office:value-type="float" office:value="48821924890" table:style-name="ce1">
            <text:p>48821924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4-17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13076.73" table:style-name="ce1">
            <text:p>13076,73</text:p>
          </table:table-cell>
          <table:table-cell office:value-type="string" table:style-name="ce1">
            <text:p>8950.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19585" table:style-name="ce1">
            <text:p>60519585</text:p>
          </table:table-cell>
          <table:table-cell office:value-type="string" table:style-name="ce1">
            <text:p>Plauto De Oliveira</text:p>
          </table:table-cell>
          <table:table-cell office:value-type="float" office:value="1218018887" table:style-name="ce1">
            <text:p>121801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Magda M De Oliveira</text:p>
          </table:table-cell>
          <table:table-cell office:value-type="float" office:value="17536404824" table:style-name="ce1">
            <text:p>17536404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306.77" table:style-name="ce1">
            <text:p>27306,77</text:p>
          </table:table-cell>
          <table:table-cell office:value-type="string" table:style-name="ce1">
            <text:p>18257.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95339" table:style-name="ce1">
            <text:p>60595339</text:p>
          </table:table-cell>
          <table:table-cell office:value-type="string" table:style-name="ce1">
            <text:p>Jose Paulo Franca Piva</text:p>
          </table:table-cell>
          <table:table-cell office:value-type="float" office:value="8719387822" table:style-name="ce1">
            <text:p>871938782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Pedro Guedes Franca Piva</text:p>
          </table:table-cell>
          <table:table-cell office:value-type="float" office:value="52359459805" table:style-name="ce1">
            <text:p>52359459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1-25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8489.61" table:style-name="ce1">
            <text:p>8489,61</text:p>
          </table:table-cell>
          <table:table-cell office:value-type="string" table:style-name="ce1">
            <text:p>6117.8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83447" table:style-name="ce1">
            <text:p>60583447</text:p>
          </table:table-cell>
          <table:table-cell office:value-type="string" table:style-name="ce1">
            <text:p>Miguel Bakman Xavier</text:p>
          </table:table-cell>
          <table:table-cell office:value-type="float" office:value="7125038891" table:style-name="ce1">
            <text:p>7125038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nedicta Salustiano Xavier</text:p>
          </table:table-cell>
          <table:table-cell office:value-type="float" office:value="39422021820" table:style-name="ce1">
            <text:p>39422021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1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067.71" table:style-name="ce1">
            <text:p>26067,71</text:p>
          </table:table-cell>
          <table:table-cell office:value-type="string" table:style-name="ce1">
            <text:p>16399.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658938" table:style-name="ce1">
            <text:p>60658938</text:p>
          </table:table-cell>
          <table:table-cell office:value-type="string" table:style-name="ce1">
            <text:p>Theophilo De Oliveira E Souza Filho</text:p>
          </table:table-cell>
          <table:table-cell office:value-type="float" office:value="762466804" table:style-name="ce1">
            <text:p>762466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bertina Maria De Oliveira E Souza</text:p>
          </table:table-cell>
          <table:table-cell office:value-type="float" office:value="25071637804" table:style-name="ce1">
            <text:p>25071637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8-1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449.33" table:style-name="ce1">
            <text:p>26449,33</text:p>
          </table:table-cell>
          <table:table-cell office:value-type="string" table:style-name="ce1">
            <text:p>33018.5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716369" table:style-name="ce1">
            <text:p>60716369</text:p>
          </table:table-cell>
          <table:table-cell office:value-type="string" table:style-name="ce1">
            <text:p>Pedro Carlos Garutti</text:p>
          </table:table-cell>
          <table:table-cell office:value-type="float" office:value="9150633872" table:style-name="ce1">
            <text:p>9150633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anette Maria Pim Garutti</text:p>
          </table:table-cell>
          <table:table-cell office:value-type="float" office:value="32822290890" table:style-name="ce1">
            <text:p>32822290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2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5990.400000000001" table:style-name="ce1">
            <text:p>25990,4</text:p>
          </table:table-cell>
          <table:table-cell office:value-type="string" table:style-name="ce1">
            <text:p>16676.2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716700" table:style-name="ce1">
            <text:p>60716700</text:p>
          </table:table-cell>
          <table:table-cell office:value-type="string" table:style-name="ce1">
            <text:p>Valdir Sznick</text:p>
          </table:table-cell>
          <table:table-cell office:value-type="float" office:value="3015149849" table:style-name="ce1">
            <text:p>3015149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Jose De Souza</text:p>
          </table:table-cell>
          <table:table-cell office:value-type="float" office:value="5485762891" table:style-name="ce1">
            <text:p>5485762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06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26258.71" table:style-name="ce1">
            <text:p>26258,71</text:p>
          </table:table-cell>
          <table:table-cell office:value-type="string" table:style-name="ce1">
            <text:p>12586.7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653343" table:style-name="ce1">
            <text:p>60653343</text:p>
          </table:table-cell>
          <table:table-cell office:value-type="string" table:style-name="ce1">
            <text:p>Edson De Oliveira Junior</text:p>
          </table:table-cell>
          <table:table-cell office:value-type="float" office:value="16740785872" table:style-name="ce1">
            <text:p>16740785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uardo Gustavo Brodersen De Oliveira</text:p>
          </table:table-cell>
          <table:table-cell office:value-type="float" office:value="36126018818" table:style-name="ce1">
            <text:p>36126018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01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3202.09" table:style-name="ce1">
            <text:p>13202,09</text:p>
          </table:table-cell>
          <table:table-cell office:value-type="string" table:style-name="ce1">
            <text:p>9026.8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23427" table:style-name="ce1">
            <text:p>60823427</text:p>
          </table:table-cell>
          <table:table-cell office:value-type="string" table:style-name="ce1">
            <text:p>Marco Antonio Vargas Pereira</text:p>
          </table:table-cell>
          <table:table-cell office:value-type="float" office:value="57320250810" table:style-name="ce1">
            <text:p>5732025081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gina D Angelo Vargas Pereira</text:p>
          </table:table-cell>
          <table:table-cell office:value-type="float" office:value="20487920813" table:style-name="ce1">
            <text:p>20487920813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8-12-15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3637.6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907022" table:style-name="ce1">
            <text:p>60907022</text:p>
          </table:table-cell>
          <table:table-cell office:value-type="string" table:style-name="ce1">
            <text:p>Jose Carlos Vieira De Camargo</text:p>
          </table:table-cell>
          <table:table-cell office:value-type="float" office:value="2709520800" table:style-name="ce1">
            <text:p>2709520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cilia Amaral Vieira Camargo</text:p>
          </table:table-cell>
          <table:table-cell office:value-type="float" office:value="2917343834" table:style-name="ce1">
            <text:p>2917343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666.78" table:style-name="ce1">
            <text:p>28666,78</text:p>
          </table:table-cell>
          <table:table-cell office:value-type="string" table:style-name="ce1">
            <text:p>18067.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963211" table:style-name="ce1">
            <text:p>60963211</text:p>
          </table:table-cell>
          <table:table-cell office:value-type="string" table:style-name="ce1">
            <text:p>Josely Mara Litrenta De Oliveira Donato</text:p>
          </table:table-cell>
          <table:table-cell office:value-type="float" office:value="8283603833" table:style-name="ce1">
            <text:p>828360383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Francisco Nicanor Donato Junior</text:p>
          </table:table-cell>
          <table:table-cell office:value-type="float" office:value="5834312837" table:style-name="ce1">
            <text:p>583431283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3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2383.75" table:style-name="ce1">
            <text:p>22383,75</text:p>
          </table:table-cell>
          <table:table-cell office:value-type="string" table:style-name="ce1">
            <text:p>14735.8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47179" table:style-name="ce1">
            <text:p>61047179</text:p>
          </table:table-cell>
          <table:table-cell office:value-type="string" table:style-name="ce1">
            <text:p>Luiz Carlos Garitano De Castro</text:p>
          </table:table-cell>
          <table:table-cell office:value-type="float" office:value="3423522887" table:style-name="ce1">
            <text:p>3423522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iza Leda Zottl Garitano De Castro</text:p>
          </table:table-cell>
          <table:table-cell office:value-type="float" office:value="17532498808" table:style-name="ce1">
            <text:p>17532498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8-13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9-01 00:00:00.0</text:p>
          </table:table-cell>
          <table:table-cell office:value-type="float" office:value="21095.9" table:style-name="ce1">
            <text:p>21095,9</text:p>
          </table:table-cell>
          <table:table-cell office:value-type="string" table:style-name="ce1">
            <text:p>14475.1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933451" table:style-name="ce1">
            <text:p>933451</text:p>
          </table:table-cell>
          <table:table-cell office:value-type="string" table:style-name="ce1">
            <text:p>Dario Bandiera</text:p>
          </table:table-cell>
          <table:table-cell office:value-type="float" office:value="736929800" table:style-name="ce1">
            <text:p>736929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Iracema Villela Bandiera</text:p>
          </table:table-cell>
          <table:table-cell office:value-type="float" office:value="5575303853" table:style-name="ce1">
            <text:p>5575303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846.1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76831" table:style-name="ce1">
            <text:p>1076831</text:p>
          </table:table-cell>
          <table:table-cell office:value-type="string" table:style-name="ce1">
            <text:p>Chirochi Onki</text:p>
          </table:table-cell>
          <table:table-cell office:value-type="float" office:value="25599712834" table:style-name="ce1">
            <text:p>25599712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ide Yayoi Ura</text:p>
          </table:table-cell>
          <table:table-cell office:value-type="float" office:value="2950568866" table:style-name="ce1">
            <text:p>295056886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1447.4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988601" table:style-name="ce1">
            <text:p>988601</text:p>
          </table:table-cell>
          <table:table-cell office:value-type="string" table:style-name="ce1">
            <text:p>Jose Narcizo Naldi</text:p>
          </table:table-cell>
          <table:table-cell office:value-type="float" office:value="70808457853" table:style-name="ce1">
            <text:p>70808457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rene Cassimira De Souza Naldi</text:p>
          </table:table-cell>
          <table:table-cell office:value-type="float" office:value="1762767856" table:style-name="ce1">
            <text:p>1762767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460.53" table:style-name="ce1">
            <text:p>22460,53</text:p>
          </table:table-cell>
          <table:table-cell office:value-type="string" table:style-name="ce1">
            <text:p>13709.2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50241" table:style-name="ce1">
            <text:p>1050241</text:p>
          </table:table-cell>
          <table:table-cell office:value-type="string" table:style-name="ce1">
            <text:p>Jose Luiz Shalders</text:p>
          </table:table-cell>
          <table:table-cell office:value-type="float" office:value="621838853" table:style-name="ce1">
            <text:p>621838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oleta Gazal Shalders</text:p>
          </table:table-cell>
          <table:table-cell office:value-type="float" office:value="15345058814" table:style-name="ce1">
            <text:p>15345058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1839.1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194221" table:style-name="ce1">
            <text:p>1194221</text:p>
          </table:table-cell>
          <table:table-cell office:value-type="string" table:style-name="ce1">
            <text:p>Cildo Giolo</text:p>
          </table:table-cell>
          <table:table-cell office:value-type="float" office:value="28337751800" table:style-name="ce1">
            <text:p>28337751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tha Helena Barbosa</text:p>
          </table:table-cell>
          <table:table-cell office:value-type="float" office:value="4397275882" table:style-name="ce1">
            <text:p>4397275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0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266.83" table:style-name="ce1">
            <text:p>25266,83</text:p>
          </table:table-cell>
          <table:table-cell office:value-type="string" table:style-name="ce1">
            <text:p>9863.2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3272630830" table:style-name="ce1">
            <text:p>327263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 Franco Da Fonseca</text:p>
          </table:table-cell>
          <table:table-cell office:value-type="float" office:value="24723621881" table:style-name="ce1">
            <text:p>2472362188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6-01 00:00:00.0</text:p>
          </table:table-cell>
          <table:table-cell office:value-type="string" table:style-name="ce1">
            <text:p>Art. 147, inciso I da LC 180/78.<text:s/></text:p>
          </table:table-cell>
          <table:table-cell office:value-type="string" table:style-name="ce1">
            <text:p><text:s/></text:p>
          </table:table-cell>
          <table:table-cell office:value-type="float" office:value="9155.98" table:style-name="ce1">
            <text:p>9155,98</text:p>
          </table:table-cell>
          <table:table-cell office:value-type="string" table:style-name="ce1">
            <text:p>5875.1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00613" table:style-name="ce1">
            <text:p>60000613</text:p>
          </table:table-cell>
          <table:table-cell office:value-type="string" table:style-name="ce1">
            <text:p>Jose Roberto Barauna</text:p>
          </table:table-cell>
          <table:table-cell office:value-type="float" office:value="545309891" table:style-name="ce1">
            <text:p>545309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Wilma Nassif Barauna</text:p>
          </table:table-cell>
          <table:table-cell office:value-type="float" office:value="15256211811" table:style-name="ce1">
            <text:p>1525621181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6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9133.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965571" table:style-name="ce1">
            <text:p>965571</text:p>
          </table:table-cell>
          <table:table-cell office:value-type="string" table:style-name="ce1">
            <text:p>Virgilio Lopes Da Silva</text:p>
          </table:table-cell>
          <table:table-cell office:value-type="float" office:value="762458887" table:style-name="ce1">
            <text:p>762458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uzia Galvao Lopes Da Silva</text:p>
          </table:table-cell>
          <table:table-cell office:value-type="float" office:value="2882663820" table:style-name="ce1">
            <text:p>2882663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7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160.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76831" table:style-name="ce1">
            <text:p>1076831</text:p>
          </table:table-cell>
          <table:table-cell office:value-type="string" table:style-name="ce1">
            <text:p>Chirochi Onki</text:p>
          </table:table-cell>
          <table:table-cell office:value-type="float" office:value="25599712834" table:style-name="ce1">
            <text:p>25599712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.G.De Oliveira Onki</text:p>
          </table:table-cell>
          <table:table-cell office:value-type="float" office:value="6679134838" table:style-name="ce1">
            <text:p>667913483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5-04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0739.7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uvison</text:p>
          </table:table-cell>
          <table:table-cell office:value-type="float" office:value="75241536868" table:style-name="ce1">
            <text:p>75241536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float" office:value="2744.12" table:style-name="ce1">
            <text:p>2744,12</text:p>
          </table:table-cell>
          <table:table-cell office:value-type="string" table:style-name="ce1">
            <text:p>2337.4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17729" table:style-name="ce1">
            <text:p>60017729</text:p>
          </table:table-cell>
          <table:table-cell office:value-type="string" table:style-name="ce1">
            <text:p>Jose Eduardo De Queiroz Ferreira</text:p>
          </table:table-cell>
          <table:table-cell office:value-type="float" office:value="1217615849" table:style-name="ce1">
            <text:p>1217615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eanete Apparecida De Queiroz Ferreira</text:p>
          </table:table-cell>
          <table:table-cell office:value-type="float" office:value="3899526805" table:style-name="ce1">
            <text:p>389952680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25117.7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40904" table:style-name="ce1">
            <text:p>60040904</text:p>
          </table:table-cell>
          <table:table-cell office:value-type="string" table:style-name="ce1">
            <text:p>Jose Paulo Tissiano</text:p>
          </table:table-cell>
          <table:table-cell office:value-type="float" office:value="15765008887" table:style-name="ce1">
            <text:p>1576500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Spuri Tissiano</text:p>
          </table:table-cell>
          <table:table-cell office:value-type="float" office:value="3210822816" table:style-name="ce1">
            <text:p>321082281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9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85.16" table:style-name="ce1">
            <text:p>27885,16</text:p>
          </table:table-cell>
          <table:table-cell office:value-type="string" table:style-name="ce1">
            <text:p>18424.7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66709" table:style-name="ce1">
            <text:p>60066709</text:p>
          </table:table-cell>
          <table:table-cell office:value-type="string" table:style-name="ce1">
            <text:p>Edgard Pereira Lima</text:p>
          </table:table-cell>
          <table:table-cell office:value-type="float" office:value="9574905853" table:style-name="ce1">
            <text:p>9574905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Patricia De Azevedo Pereira Lima</text:p>
          </table:table-cell>
          <table:table-cell office:value-type="float" office:value="21806703890" table:style-name="ce1">
            <text:p>21806703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8718.92" table:style-name="ce1">
            <text:p>8718,92</text:p>
          </table:table-cell>
          <table:table-cell office:value-type="string" table:style-name="ce1">
            <text:p>3672.6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67669" table:style-name="ce1">
            <text:p>60067669</text:p>
          </table:table-cell>
          <table:table-cell office:value-type="string" table:style-name="ce1">
            <text:p>Arcy Ribeiro</text:p>
          </table:table-cell>
          <table:table-cell office:value-type="float" office:value="6537090806" table:style-name="ce1">
            <text:p>653709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Ribeiro</text:p>
          </table:table-cell>
          <table:table-cell office:value-type="float" office:value="33400362840" table:style-name="ce1">
            <text:p>3340036284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11-03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2129.3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131531" table:style-name="ce1">
            <text:p>60131531</text:p>
          </table:table-cell>
          <table:table-cell office:value-type="string" table:style-name="ce1">
            <text:p>Antonio Augusto Bello Oricchio</text:p>
          </table:table-cell>
          <table:table-cell office:value-type="float" office:value="68585357800" table:style-name="ce1">
            <text:p>6858535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gela Maria Santos Oricchio</text:p>
          </table:table-cell>
          <table:table-cell office:value-type="float" office:value="25943232842" table:style-name="ce1">
            <text:p>25943232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021.74" table:style-name="ce1">
            <text:p>28021,74</text:p>
          </table:table-cell>
          <table:table-cell office:value-type="string" table:style-name="ce1">
            <text:p>17852.3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192693" table:style-name="ce1">
            <text:p>60192693</text:p>
          </table:table-cell>
          <table:table-cell office:value-type="string" table:style-name="ce1">
            <text:p>Wilson Joia</text:p>
          </table:table-cell>
          <table:table-cell office:value-type="float" office:value="5787904834" table:style-name="ce1">
            <text:p>5787904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isa Apocalypse Joia</text:p>
          </table:table-cell>
          <table:table-cell office:value-type="float" office:value="19557564814" table:style-name="ce1">
            <text:p>19557564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21 01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253.78" table:style-name="ce1">
            <text:p>28253,78</text:p>
          </table:table-cell>
          <table:table-cell office:value-type="string" table:style-name="ce1">
            <text:p>17986.7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08481" table:style-name="ce1">
            <text:p>60208481</text:p>
          </table:table-cell>
          <table:table-cell office:value-type="string" table:style-name="ce1">
            <text:p>Roberto Alceu De Assis Junior</text:p>
          </table:table-cell>
          <table:table-cell office:value-type="float" office:value="7667528870" table:style-name="ce1">
            <text:p>766752887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a Marcia Taveira De Freitas</text:p>
          </table:table-cell>
          <table:table-cell office:value-type="float" office:value="17439845889" table:style-name="ce1">
            <text:p>174398458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2-16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3352.23" table:style-name="ce1">
            <text:p>13352,23</text:p>
          </table:table-cell>
          <table:table-cell office:value-type="string" table:style-name="ce1">
            <text:p>9118.2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67559" table:style-name="ce1">
            <text:p>60267559</text:p>
          </table:table-cell>
          <table:table-cell office:value-type="string" table:style-name="ce1">
            <text:p>Manoel Antonio Franceschini</text:p>
          </table:table-cell>
          <table:table-cell office:value-type="float" office:value="663921872" table:style-name="ce1">
            <text:p>663921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yriam Mangini Franceschini</text:p>
          </table:table-cell>
          <table:table-cell office:value-type="float" office:value="22447860803" table:style-name="ce1">
            <text:p>22447860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8-2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9454.6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65279" table:style-name="ce1">
            <text:p>60365279</text:p>
          </table:table-cell>
          <table:table-cell office:value-type="string" table:style-name="ce1">
            <text:p>Giovane Serra Azul Guimaraes</text:p>
          </table:table-cell>
          <table:table-cell office:value-type="float" office:value="49859994820" table:style-name="ce1">
            <text:p>49859994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onia Maria Serra Azul Guimaraes</text:p>
          </table:table-cell>
          <table:table-cell office:value-type="float" office:value="26046841879" table:style-name="ce1">
            <text:p>26046841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9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502.9" table:style-name="ce1">
            <text:p>30502,9</text:p>
          </table:table-cell>
          <table:table-cell office:value-type="string" table:style-name="ce1">
            <text:p>16452.0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51323" table:style-name="ce1">
            <text:p>60451323</text:p>
          </table:table-cell>
          <table:table-cell office:value-type="string" table:style-name="ce1">
            <text:p>Jose Jesus Cazetta Junior</text:p>
          </table:table-cell>
          <table:table-cell office:value-type="float" office:value="4633966855" table:style-name="ce1">
            <text:p>463396685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oshie Ichiba</text:p>
          </table:table-cell>
          <table:table-cell office:value-type="float" office:value="75984431815" table:style-name="ce1">
            <text:p>7598443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9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105.83" table:style-name="ce1">
            <text:p>29105,83</text:p>
          </table:table-cell>
          <table:table-cell office:value-type="string" table:style-name="ce1">
            <text:p>18480.0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904912" table:style-name="ce1">
            <text:p>60904912</text:p>
          </table:table-cell>
          <table:table-cell office:value-type="string" table:style-name="ce1">
            <text:p>Almiro Ribeiro De Oliveira</text:p>
          </table:table-cell>
          <table:table-cell office:value-type="float" office:value="4119720810" table:style-name="ce1">
            <text:p>411972081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ime Jose De Oliveira</text:p>
          </table:table-cell>
          <table:table-cell office:value-type="float" office:value="66999685800" table:style-name="ce1">
            <text:p>66999685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438.47" table:style-name="ce1">
            <text:p>28438,47</text:p>
          </table:table-cell>
          <table:table-cell office:value-type="string" table:style-name="ce1">
            <text:p>17844.6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904913" table:style-name="ce1">
            <text:p>60904913</text:p>
          </table:table-cell>
          <table:table-cell office:value-type="string" table:style-name="ce1">
            <text:p>Geraldo Rodovalho</text:p>
          </table:table-cell>
          <table:table-cell office:value-type="float" office:value="2772523853" table:style-name="ce1">
            <text:p>2772523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zira Junqueira Leite Canabrava Rodovalho</text:p>
          </table:table-cell>
          <table:table-cell office:value-type="float" office:value="16848641863" table:style-name="ce1">
            <text:p>1684864186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8-2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666.78" table:style-name="ce1">
            <text:p>28666,78</text:p>
          </table:table-cell>
          <table:table-cell office:value-type="string" table:style-name="ce1">
            <text:p>18225.8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33329" table:style-name="ce1">
            <text:p>61033329</text:p>
          </table:table-cell>
          <table:table-cell office:value-type="string" table:style-name="ce1">
            <text:p>Maria Aparecida Rodrigues Mendes Castanho</text:p>
          </table:table-cell>
          <table:table-cell office:value-type="float" office:value="7456811822" table:style-name="ce1">
            <text:p>745681182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aura Rodrigues Mendes Castanho</text:p>
          </table:table-cell>
          <table:table-cell office:value-type="float" office:value="51275579833" table:style-name="ce1">
            <text:p>51275579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5-05 00:00:00.0</text:p>
          </table:table-cell>
          <table:table-cell office:value-type="string" table:style-name="ce1">
            <text:p>Art. 14, inciso III, da LC n.º 1.354/2020, de 06 de março de 2020.</text:p>
          </table:table-cell>
          <table:table-cell office:value-type="string" table:style-name="ce1">
            <text:p>2021-08-30 00:00:00.0</text:p>
          </table:table-cell>
          <table:table-cell office:value-type="float" office:value="6137.55" table:style-name="ce1">
            <text:p>6137,55</text:p>
          </table:table-cell>
          <table:table-cell office:value-type="string" table:style-name="ce1">
            <text:p>4685.3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33681" table:style-name="ce1">
            <text:p>61033681</text:p>
          </table:table-cell>
          <table:table-cell office:value-type="string" table:style-name="ce1">
            <text:p>Francisco Ribeiro Salgado</text:p>
          </table:table-cell>
          <table:table-cell office:value-type="float" office:value="1848658834" table:style-name="ce1">
            <text:p>1848658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elma Cimini Salgado</text:p>
          </table:table-cell>
          <table:table-cell office:value-type="float" office:value="24636596889" table:style-name="ce1">
            <text:p>2463659688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5-12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7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585.6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731291" table:style-name="ce1">
            <text:p>731291</text:p>
          </table:table-cell>
          <table:table-cell office:value-type="string" table:style-name="ce1">
            <text:p>Newton Paulo Ramos De Farias</text:p>
          </table:table-cell>
          <table:table-cell office:value-type="float" office:value="1792466820" table:style-name="ce1">
            <text:p>1792466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Odette Ayres De Farias</text:p>
          </table:table-cell>
          <table:table-cell office:value-type="float" office:value="8631595837" table:style-name="ce1">
            <text:p>863159583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7-0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902.9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93981" table:style-name="ce1">
            <text:p>1293981</text:p>
          </table:table-cell>
          <table:table-cell office:value-type="string" table:style-name="ce1">
            <text:p>Hermenegildo De Camargo Dias</text:p>
          </table:table-cell>
          <table:table-cell office:value-type="float" office:value="5070511815" table:style-name="ce1">
            <text:p>5070511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icentina Spereta Vassao Dias</text:p>
          </table:table-cell>
          <table:table-cell office:value-type="float" office:value="6914646856" table:style-name="ce1">
            <text:p>6914646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4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1848.78" table:style-name="ce1">
            <text:p>41848,78</text:p>
          </table:table-cell>
          <table:table-cell office:value-type="string" table:style-name="ce1">
            <text:p>18301.6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97351" table:style-name="ce1">
            <text:p>1297351</text:p>
          </table:table-cell>
          <table:table-cell office:value-type="string" table:style-name="ce1">
            <text:p>Clovis Almir Vital De Uzeda</text:p>
          </table:table-cell>
          <table:table-cell office:value-type="float" office:value="3614484815" table:style-name="ce1">
            <text:p>3614484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lena Vaitkevicius De Uzeda</text:p>
          </table:table-cell>
          <table:table-cell office:value-type="float" office:value="27660584863" table:style-name="ce1">
            <text:p>2766058486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3224.2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47991" table:style-name="ce1">
            <text:p>1347991</text:p>
          </table:table-cell>
          <table:table-cell office:value-type="string" table:style-name="ce1">
            <text:p>Sylvio Glauco Taddei Cembranelli</text:p>
          </table:table-cell>
          <table:table-cell office:value-type="float" office:value="6025404887" table:style-name="ce1">
            <text:p>6025404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Giacomelli Cembranelli</text:p>
          </table:table-cell>
          <table:table-cell office:value-type="float" office:value="29228560894" table:style-name="ce1">
            <text:p>2922856089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8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774.4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91591" table:style-name="ce1">
            <text:p>1291591</text:p>
          </table:table-cell>
          <table:table-cell office:value-type="string" table:style-name="ce1">
            <text:p>Aparecido Jose Neto</text:p>
          </table:table-cell>
          <table:table-cell office:value-type="float" office:value="1525044869" table:style-name="ce1">
            <text:p>1525044869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Maria Cristina De Oliveira Polay</text:p>
          </table:table-cell>
          <table:table-cell office:value-type="float" office:value="11476556857" table:style-name="ce1">
            <text:p>1147655685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5241.19" table:style-name="ce1">
            <text:p>25241,19</text:p>
          </table:table-cell>
          <table:table-cell office:value-type="string" table:style-name="ce1">
            <text:p>26774.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50231" table:style-name="ce1">
            <text:p>1050231</text:p>
          </table:table-cell>
          <table:table-cell office:value-type="string" table:style-name="ce1">
            <text:p>Benedicto De Almeida Ribeiro</text:p>
          </table:table-cell>
          <table:table-cell office:value-type="float" office:value="2988038872" table:style-name="ce1">
            <text:p>298803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a Conceicao F.Ribeiro</text:p>
          </table:table-cell>
          <table:table-cell office:value-type="float" office:value="49522523887" table:style-name="ce1">
            <text:p>49522523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8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902.9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998641" table:style-name="ce1">
            <text:p>998641</text:p>
          </table:table-cell>
          <table:table-cell office:value-type="string" table:style-name="ce1">
            <text:p>Haroldo Cunha</text:p>
          </table:table-cell>
          <table:table-cell office:value-type="float" office:value="16783930882" table:style-name="ce1">
            <text:p>1678393088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lair De Moraes Cunha</text:p>
          </table:table-cell>
          <table:table-cell office:value-type="float" office:value="4893042815" table:style-name="ce1">
            <text:p>4893042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5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9825.3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55411" table:style-name="ce1">
            <text:p>1355411</text:p>
          </table:table-cell>
          <table:table-cell office:value-type="string" table:style-name="ce1">
            <text:p>Renata Christina Ballei</text:p>
          </table:table-cell>
          <table:table-cell office:value-type="float" office:value="16491097846" table:style-name="ce1">
            <text:p>1649109784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lherme Ballei Pinheiro Pedro</text:p>
          </table:table-cell>
          <table:table-cell office:value-type="float" office:value="38840883860" table:style-name="ce1">
            <text:p>3884088386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9-1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2292.9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13477" table:style-name="ce1">
            <text:p>60013477</text:p>
          </table:table-cell>
          <table:table-cell office:value-type="string" table:style-name="ce1">
            <text:p>Fabio Roberto Von Sydow Pinheiro</text:p>
          </table:table-cell>
          <table:table-cell office:value-type="float" office:value="6715990891" table:style-name="ce1">
            <text:p>6715990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melia Elisa De Oliveira</text:p>
          </table:table-cell>
          <table:table-cell office:value-type="float" office:value="60829443800" table:style-name="ce1">
            <text:p>60829443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2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5774.7" table:style-name="ce1">
            <text:p>5774,7</text:p>
          </table:table-cell>
          <table:table-cell office:value-type="string" table:style-name="ce1">
            <text:p>4645.3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01461" table:style-name="ce1">
            <text:p>60001461</text:p>
          </table:table-cell>
          <table:table-cell office:value-type="string" table:style-name="ce1">
            <text:p>Francisco Eduardo Mascarenhas</text:p>
          </table:table-cell>
          <table:table-cell office:value-type="float" office:value="1809784891" table:style-name="ce1">
            <text:p>1809784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cia Soares De Azevedo Mascarenhas</text:p>
          </table:table-cell>
          <table:table-cell office:value-type="float" office:value="32160483818" table:style-name="ce1">
            <text:p>3216048381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9-08-2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129.94" table:style-name="ce1">
            <text:p>29129,94</text:p>
          </table:table-cell>
          <table:table-cell office:value-type="string" table:style-name="ce1">
            <text:p>19367.9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726071" table:style-name="ce1">
            <text:p>726071</text:p>
          </table:table-cell>
          <table:table-cell office:value-type="string" table:style-name="ce1">
            <text:p>Claudia Soares F De Andrade</text:p>
          </table:table-cell>
          <table:table-cell office:value-type="float" office:value="17782873878" table:style-name="ce1">
            <text:p>17782873878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Licy Antonio M F De Andrade</text:p>
          </table:table-cell>
          <table:table-cell office:value-type="float" office:value="4025679868" table:style-name="ce1">
            <text:p>4025679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02.66" table:style-name="ce1">
            <text:p>15202,66</text:p>
          </table:table-cell>
          <table:table-cell office:value-type="string" table:style-name="ce1">
            <text:p>10768.7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49459" table:style-name="ce1">
            <text:p>60049459</text:p>
          </table:table-cell>
          <table:table-cell office:value-type="string" table:style-name="ce1">
            <text:p>Valter Salvador Chiamareli</text:p>
          </table:table-cell>
          <table:table-cell office:value-type="float" office:value="22950540872" table:style-name="ce1">
            <text:p>22950540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adir Da Silva Chiamareli</text:p>
          </table:table-cell>
          <table:table-cell office:value-type="float" office:value="3294944810" table:style-name="ce1">
            <text:p>329494481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1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505.95" table:style-name="ce1">
            <text:p>28505,95</text:p>
          </table:table-cell>
          <table:table-cell office:value-type="string" table:style-name="ce1">
            <text:p>12376.2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54146" table:style-name="ce1">
            <text:p>60054146</text:p>
          </table:table-cell>
          <table:table-cell office:value-type="string" table:style-name="ce1">
            <text:p>Gomides Vaz De Lima Junior</text:p>
          </table:table-cell>
          <table:table-cell office:value-type="float" office:value="1830708872" table:style-name="ce1">
            <text:p>18307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iliana Barbosa Vaz De Lima</text:p>
          </table:table-cell>
          <table:table-cell office:value-type="float" office:value="34125963886" table:style-name="ce1">
            <text:p>34125963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2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9454.6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55703" table:style-name="ce1">
            <text:p>60055703</text:p>
          </table:table-cell>
          <table:table-cell office:value-type="string" table:style-name="ce1">
            <text:p>Airton Carlos Almeida Cassaro</text:p>
          </table:table-cell>
          <table:table-cell office:value-type="float" office:value="38471930820" table:style-name="ce1">
            <text:p>38471930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ogo Cassaro De Almeida</text:p>
          </table:table-cell>
          <table:table-cell office:value-type="float" office:value="39834181809" table:style-name="ce1">
            <text:p>39834181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8-01 00:00:00.0</text:p>
          </table:table-cell>
          <table:table-cell office:value-type="string" table:style-name="ce1">
            <text:p>Decisão Judicial</text:p>
          </table:table-cell>
          <table:table-cell office:value-type="string" table:style-name="ce1">
            <text:p>2020-09-30 00:00:00.0</text:p>
          </table:table-cell>
          <table:table-cell office:value-type="float" office:value="13079.7" table:style-name="ce1">
            <text:p>13079,7</text:p>
          </table:table-cell>
          <table:table-cell office:value-type="string" table:style-name="ce1">
            <text:p>5851.5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87194" table:style-name="ce1">
            <text:p>60087194</text:p>
          </table:table-cell>
          <table:table-cell office:value-type="string" table:style-name="ce1">
            <text:p>Luiz Gustavo Raposo Ramos Mello</text:p>
          </table:table-cell>
          <table:table-cell office:value-type="float" office:value="16877527887" table:style-name="ce1">
            <text:p>16877527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iceia De Paula Ramos Mello</text:p>
          </table:table-cell>
          <table:table-cell office:value-type="float" office:value="12008290859" table:style-name="ce1">
            <text:p>12008290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6-1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159.39" table:style-name="ce1">
            <text:p>26159,39</text:p>
          </table:table-cell>
          <table:table-cell office:value-type="string" table:style-name="ce1">
            <text:p>16558.4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50620" table:style-name="ce1">
            <text:p>60250620</text:p>
          </table:table-cell>
          <table:table-cell office:value-type="string" table:style-name="ce1">
            <text:p>Lelio Ferraz De Siqueira Filho</text:p>
          </table:table-cell>
          <table:table-cell office:value-type="float" office:value="4474104820" table:style-name="ce1">
            <text:p>4474104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Bernadette Mello Ferraz De Siqueira</text:p>
          </table:table-cell>
          <table:table-cell office:value-type="float" office:value="48752487849" table:style-name="ce1">
            <text:p>48752487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6-1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3072.94" table:style-name="ce1">
            <text:p>33072,94</text:p>
          </table:table-cell>
          <table:table-cell office:value-type="string" table:style-name="ce1">
            <text:p>20777.0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39704" table:style-name="ce1">
            <text:p>60239704</text:p>
          </table:table-cell>
          <table:table-cell office:value-type="string" table:style-name="ce1">
            <text:p>Adevanir Rodrigues Da Silveira</text:p>
          </table:table-cell>
          <table:table-cell office:value-type="float" office:value="3760308872" table:style-name="ce1">
            <text:p>37603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lthair Beretta Da Silveira</text:p>
          </table:table-cell>
          <table:table-cell office:value-type="float" office:value="4779228808" table:style-name="ce1">
            <text:p>477922880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2308.6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44639" table:style-name="ce1">
            <text:p>60344639</text:p>
          </table:table-cell>
          <table:table-cell office:value-type="string" table:style-name="ce1">
            <text:p>Alvaro Jose Gentil Leite</text:p>
          </table:table-cell>
          <table:table-cell office:value-type="float" office:value="4220943820" table:style-name="ce1">
            <text:p>4220943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Cassia Nardi Leite</text:p>
          </table:table-cell>
          <table:table-cell office:value-type="float" office:value="70708932800" table:style-name="ce1">
            <text:p>70708932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7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461.88" table:style-name="ce1">
            <text:p>27461,88</text:p>
          </table:table-cell>
          <table:table-cell office:value-type="string" table:style-name="ce1">
            <text:p>29224.1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80523" table:style-name="ce1">
            <text:p>60280523</text:p>
          </table:table-cell>
          <table:table-cell office:value-type="string" table:style-name="ce1">
            <text:p>Terezinha Aparecida Rocha</text:p>
          </table:table-cell>
          <table:table-cell office:value-type="float" office:value="590555880" table:style-name="ce1">
            <text:p>59055588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Wilson Sango Kayama</text:p>
          </table:table-cell>
          <table:table-cell office:value-type="float" office:value="66642817834" table:style-name="ce1">
            <text:p>66642817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773.09" table:style-name="ce1">
            <text:p>26773,09</text:p>
          </table:table-cell>
          <table:table-cell office:value-type="string" table:style-name="ce1">
            <text:p>17932.5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22082" table:style-name="ce1">
            <text:p>60422082</text:p>
          </table:table-cell>
          <table:table-cell office:value-type="string" table:style-name="ce1">
            <text:p>Marcos Rodrigues Caldas</text:p>
          </table:table-cell>
          <table:table-cell office:value-type="float" office:value="4885600804" table:style-name="ce1">
            <text:p>4885600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eni Belmonte Ferreira Rodrigues Caldas</text:p>
          </table:table-cell>
          <table:table-cell office:value-type="float" office:value="66103150868" table:style-name="ce1">
            <text:p>66103150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4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117.32" table:style-name="ce1">
            <text:p>30117,32</text:p>
          </table:table-cell>
          <table:table-cell office:value-type="string" table:style-name="ce1">
            <text:p>16317.7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05722" table:style-name="ce1">
            <text:p>60505722</text:p>
          </table:table-cell>
          <table:table-cell office:value-type="string" table:style-name="ce1">
            <text:p>Andrea Regina Garibaldi</text:p>
          </table:table-cell>
          <table:table-cell office:value-type="float" office:value="10958853835" table:style-name="ce1">
            <text:p>1095885383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bela Garibaldi Mendonca</text:p>
          </table:table-cell>
          <table:table-cell office:value-type="float" office:value="46508412833" table:style-name="ce1">
            <text:p>4650841283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29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26409.46" table:style-name="ce1">
            <text:p>26409,46</text:p>
          </table:table-cell>
          <table:table-cell office:value-type="string" table:style-name="ce1">
            <text:p>17187.5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14908" table:style-name="ce1">
            <text:p>60414908</text:p>
          </table:table-cell>
          <table:table-cell office:value-type="string" table:style-name="ce1">
            <text:p>Orlando Ferreira De Souza</text:p>
          </table:table-cell>
          <table:table-cell office:value-type="float" office:value="37837567820" table:style-name="ce1">
            <text:p>37837567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idia Lopes De Souza</text:p>
          </table:table-cell>
          <table:table-cell office:value-type="float" office:value="28428050899" table:style-name="ce1">
            <text:p>28428050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2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27.95" table:style-name="ce1">
            <text:p>30327,95</text:p>
          </table:table-cell>
          <table:table-cell office:value-type="string" table:style-name="ce1">
            <text:p>16829.9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07711" table:style-name="ce1">
            <text:p>60407711</text:p>
          </table:table-cell>
          <table:table-cell office:value-type="string" table:style-name="ce1">
            <text:p>Guido Alvarenga</text:p>
          </table:table-cell>
          <table:table-cell office:value-type="float" office:value="1168770815" table:style-name="ce1">
            <text:p>1168770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Josefina Maria Mendonca De Alvarenga</text:p>
          </table:table-cell>
          <table:table-cell office:value-type="float" office:value="39288644830" table:style-name="ce1">
            <text:p>39288644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77.41" table:style-name="ce1">
            <text:p>30377,41</text:p>
          </table:table-cell>
          <table:table-cell office:value-type="string" table:style-name="ce1">
            <text:p>19216.2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47713" table:style-name="ce1">
            <text:p>60447713</text:p>
          </table:table-cell>
          <table:table-cell office:value-type="string" table:style-name="ce1">
            <text:p>Jose Maria Gomes</text:p>
          </table:table-cell>
          <table:table-cell office:value-type="float" office:value="55161383887" table:style-name="ce1">
            <text:p>55161383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urea Montanha Gomes</text:p>
          </table:table-cell>
          <table:table-cell office:value-type="float" office:value="17573493835" table:style-name="ce1">
            <text:p>1757349383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8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1.81" table:style-name="ce1">
            <text:p>29271,81</text:p>
          </table:table-cell>
          <table:table-cell office:value-type="string" table:style-name="ce1">
            <text:p>18576.1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09257" table:style-name="ce1">
            <text:p>60509257</text:p>
          </table:table-cell>
          <table:table-cell office:value-type="string" table:style-name="ce1">
            <text:p>Cyrilo Luciano Gomes Junior</text:p>
          </table:table-cell>
          <table:table-cell office:value-type="float" office:value="10702013838" table:style-name="ce1">
            <text:p>1070201383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Juliana Malandrino Luciano Gomes</text:p>
          </table:table-cell>
          <table:table-cell office:value-type="float" office:value="17757811864" table:style-name="ce1">
            <text:p>17757811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3076.73" table:style-name="ce1">
            <text:p>13076,73</text:p>
          </table:table-cell>
          <table:table-cell office:value-type="string" table:style-name="ce1">
            <text:p>8950.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06071" table:style-name="ce1">
            <text:p>60406071</text:p>
          </table:table-cell>
          <table:table-cell office:value-type="string" table:style-name="ce1">
            <text:p>Stella Renata Kuhlmann Vieira De Souza</text:p>
          </table:table-cell>
          <table:table-cell office:value-type="float" office:value="4865398813" table:style-name="ce1">
            <text:p>486539881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ergio Vieira De Souza</text:p>
          </table:table-cell>
          <table:table-cell office:value-type="float" office:value="23338610882" table:style-name="ce1">
            <text:p>2333861088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11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9254.439999999999" table:style-name="ce1">
            <text:p>19254,44</text:p>
          </table:table-cell>
          <table:table-cell office:value-type="string" table:style-name="ce1">
            <text:p>11532.8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70032" table:style-name="ce1">
            <text:p>60870032</text:p>
          </table:table-cell>
          <table:table-cell office:value-type="string" table:style-name="ce1">
            <text:p>Luiz Roberto Pimenta Pereira De Mello</text:p>
          </table:table-cell>
          <table:table-cell office:value-type="float" office:value="5462720882" table:style-name="ce1">
            <text:p>546272088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Zaira Souza Valente Pereira De Mello</text:p>
          </table:table-cell>
          <table:table-cell office:value-type="float" office:value="24931497853" table:style-name="ce1">
            <text:p>24931497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5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748.19" table:style-name="ce1">
            <text:p>28748,19</text:p>
          </table:table-cell>
          <table:table-cell office:value-type="string" table:style-name="ce1">
            <text:p>12259.8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37296" table:style-name="ce1">
            <text:p>60837296</text:p>
          </table:table-cell>
          <table:table-cell office:value-type="string" table:style-name="ce1">
            <text:p>Ronaldo Batista Pinto</text:p>
          </table:table-cell>
          <table:table-cell office:value-type="float" office:value="4759074856" table:style-name="ce1">
            <text:p>475907485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ucia Bocardo Batista Pinto</text:p>
          </table:table-cell>
          <table:table-cell office:value-type="float" office:value="27012134879" table:style-name="ce1">
            <text:p>27012134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4120.03" table:style-name="ce1">
            <text:p>14120,03</text:p>
          </table:table-cell>
          <table:table-cell office:value-type="string" table:style-name="ce1">
            <text:p>14555.8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45175" table:style-name="ce1">
            <text:p>60845175</text:p>
          </table:table-cell>
          <table:table-cell office:value-type="string" table:style-name="ce1">
            <text:p>Nilson Roberto Faro</text:p>
          </table:table-cell>
          <table:table-cell office:value-type="float" office:value="2441489887" table:style-name="ce1">
            <text:p>2441489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ucia De Araujo Mediros Costa</text:p>
          </table:table-cell>
          <table:table-cell office:value-type="float" office:value="48361844449" table:style-name="ce1">
            <text:p>483618444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3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978.35" table:style-name="ce1">
            <text:p>28978,35</text:p>
          </table:table-cell>
          <table:table-cell office:value-type="string" table:style-name="ce1">
            <text:p>17150.9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06489" table:style-name="ce1">
            <text:p>60806489</text:p>
          </table:table-cell>
          <table:table-cell office:value-type="string" table:style-name="ce1">
            <text:p>Paulo Sergio Galvao Nogueira</text:p>
          </table:table-cell>
          <table:table-cell office:value-type="float" office:value="20543930882" table:style-name="ce1">
            <text:p>2054393088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arecida G Nogueira</text:p>
          </table:table-cell>
          <table:table-cell office:value-type="float" office:value="4139908858" table:style-name="ce1">
            <text:p>413990885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1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5409.98" table:style-name="ce1">
            <text:p>25409,98</text:p>
          </table:table-cell>
          <table:table-cell office:value-type="string" table:style-name="ce1">
            <text:p>15931.7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962707" table:style-name="ce1">
            <text:p>60962707</text:p>
          </table:table-cell>
          <table:table-cell office:value-type="string" table:style-name="ce1">
            <text:p>Eduardo Vasconcellos Mattos</text:p>
          </table:table-cell>
          <table:table-cell office:value-type="float" office:value="111724287" table:style-name="ce1">
            <text:p>1117242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dileine Coelho Chagas Vasconcellos De Mattos</text:p>
          </table:table-cell>
          <table:table-cell office:value-type="float" office:value="17010333807" table:style-name="ce1">
            <text:p>1701033380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17.200000000001" table:style-name="ce1">
            <text:p>27817,2</text:p>
          </table:table-cell>
          <table:table-cell office:value-type="string" table:style-name="ce1">
            <text:p>11570.8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994976" table:style-name="ce1">
            <text:p>60994976</text:p>
          </table:table-cell>
          <table:table-cell office:value-type="string" table:style-name="ce1">
            <text:p>Renato Monteiro</text:p>
          </table:table-cell>
          <table:table-cell office:value-type="float" office:value="72459964820" table:style-name="ce1">
            <text:p>72459964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elia Regina Bellia Monteiro</text:p>
          </table:table-cell>
          <table:table-cell office:value-type="float" office:value="77851790859" table:style-name="ce1">
            <text:p>7785179085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9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4157.79" table:style-name="ce1">
            <text:p>4157,79</text:p>
          </table:table-cell>
          <table:table-cell office:value-type="string" table:style-name="ce1">
            <text:p>3433.8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04046" table:style-name="ce1">
            <text:p>61004046</text:p>
          </table:table-cell>
          <table:table-cell office:value-type="string" table:style-name="ce1">
            <text:p>Manoel Pinto Cunha</text:p>
          </table:table-cell>
          <table:table-cell office:value-type="float" office:value="3302458800" table:style-name="ce1">
            <text:p>3302458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Helena Bauer Cunha</text:p>
          </table:table-cell>
          <table:table-cell office:value-type="float" office:value="3577877812" table:style-name="ce1">
            <text:p>357787781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11-13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1-31 00:00:00.0</text:p>
          </table:table-cell>
          <table:table-cell office:value-type="float" office:value="21479.84" table:style-name="ce1">
            <text:p>21479,84</text:p>
          </table:table-cell>
          <table:table-cell office:value-type="string" table:style-name="ce1">
            <text:p>23775.9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976340" table:style-name="ce1">
            <text:p>60976340</text:p>
          </table:table-cell>
          <table:table-cell office:value-type="string" table:style-name="ce1">
            <text:p>Osorio Dias</text:p>
          </table:table-cell>
          <table:table-cell office:value-type="float" office:value="5416361891" table:style-name="ce1">
            <text:p>5416361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larice Salamandac Dias</text:p>
          </table:table-cell>
          <table:table-cell office:value-type="float" office:value="19704007817" table:style-name="ce1">
            <text:p>19704007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6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2292.03" table:style-name="ce1">
            <text:p>22292,03</text:p>
          </table:table-cell>
          <table:table-cell office:value-type="string" table:style-name="ce1">
            <text:p>14534.8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26951" table:style-name="ce1">
            <text:p>61026951</text:p>
          </table:table-cell>
          <table:table-cell office:value-type="string" table:style-name="ce1">
            <text:p>Shizuo Antonio Catelan Yano</text:p>
          </table:table-cell>
          <table:table-cell office:value-type="float" office:value="11097052800" table:style-name="ce1">
            <text:p>11097052800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Jose Antonio Destito Yano</text:p>
          </table:table-cell>
          <table:table-cell office:value-type="float" office:value="46468644879" table:style-name="ce1">
            <text:p>4646864487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4-04 00:00:00.0</text:p>
          </table:table-cell>
          <table:table-cell office:value-type="string" table:style-name="ce1">
            <text:p>Art. 14, inciso III, da LC n.º 1.354/2020, de 06 de março de 2020.</text:p>
          </table:table-cell>
          <table:table-cell office:value-type="string" table:style-name="ce1">
            <text:p>2021-06-01 00:00:00.0</text:p>
          </table:table-cell>
          <table:table-cell office:value-type="float" office:value="6145.68" table:style-name="ce1">
            <text:p>6145,68</text:p>
          </table:table-cell>
          <table:table-cell office:value-type="string" table:style-name="ce1">
            <text:p>4690.3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36146" table:style-name="ce1">
            <text:p>61036146</text:p>
          </table:table-cell>
          <table:table-cell office:value-type="string" table:style-name="ce1">
            <text:p>Annibal Augusto Gama</text:p>
          </table:table-cell>
          <table:table-cell office:value-type="float" office:value="1551620804" table:style-name="ce1">
            <text:p>1551620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arecida Dos Santos</text:p>
          </table:table-cell>
          <table:table-cell office:value-type="float" office:value="83404856872" table:style-name="ce1">
            <text:p>83404856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6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2396.51" table:style-name="ce1">
            <text:p>22396,51</text:p>
          </table:table-cell>
          <table:table-cell office:value-type="string" table:style-name="ce1">
            <text:p>15267.2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50158" table:style-name="ce1">
            <text:p>61050158</text:p>
          </table:table-cell>
          <table:table-cell office:value-type="string" table:style-name="ce1">
            <text:p>Ludgero Henrique Perdizes</text:p>
          </table:table-cell>
          <table:table-cell office:value-type="float" office:value="4671854848" table:style-name="ce1">
            <text:p>467185484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lita Gloria De Oliveira Perdizes</text:p>
          </table:table-cell>
          <table:table-cell office:value-type="float" office:value="601954874" table:style-name="ce1">
            <text:p>60195487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7-28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10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062.0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996110" table:style-name="ce1">
            <text:p>60996110</text:p>
          </table:table-cell>
          <table:table-cell office:value-type="string" table:style-name="ce1">
            <text:p>Arthur De Oliveira Costa Filho</text:p>
          </table:table-cell>
          <table:table-cell office:value-type="float" office:value="24369705800" table:style-name="ce1">
            <text:p>24369705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Uyara Andrade De Oliveira Costa</text:p>
          </table:table-cell>
          <table:table-cell office:value-type="float" office:value="11506476805" table:style-name="ce1">
            <text:p>11506476805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3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5128.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97531" table:style-name="ce1">
            <text:p>1397531</text:p>
          </table:table-cell>
          <table:table-cell office:value-type="string" table:style-name="ce1">
            <text:p>Adherbal Orlando Girolamo De Barros</text:p>
          </table:table-cell>
          <table:table-cell office:value-type="float" office:value="6027946849" table:style-name="ce1">
            <text:p>6027946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Sueli Aparecida Gerhart</text:p>
          </table:table-cell>
          <table:table-cell office:value-type="float" office:value="7446275839" table:style-name="ce1">
            <text:p>744627583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8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8551.7900000000009" table:style-name="ce1">
            <text:p>8551,79</text:p>
          </table:table-cell>
          <table:table-cell office:value-type="string" table:style-name="ce1">
            <text:p>6147.8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789621" table:style-name="ce1">
            <text:p>789621</text:p>
          </table:table-cell>
          <table:table-cell office:value-type="string" table:style-name="ce1">
            <text:p>Waldyr Magalhaes Almeida</text:p>
          </table:table-cell>
          <table:table-cell office:value-type="float" office:value="15175855891" table:style-name="ce1">
            <text:p>15175855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Guiosmeiri Martins</text:p>
          </table:table-cell>
          <table:table-cell office:value-type="float" office:value="58935533815" table:style-name="ce1">
            <text:p>58935533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2-0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8924.3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915261" table:style-name="ce1">
            <text:p>915261</text:p>
          </table:table-cell>
          <table:table-cell office:value-type="string" table:style-name="ce1">
            <text:p>Armando Sitiro Shimmi</text:p>
          </table:table-cell>
          <table:table-cell office:value-type="float" office:value="4112180853" table:style-name="ce1">
            <text:p>4112180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elia Midori Shimmi</text:p>
          </table:table-cell>
          <table:table-cell office:value-type="float" office:value="5757738804" table:style-name="ce1">
            <text:p>5757738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3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2002.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120061" table:style-name="ce1">
            <text:p>1120061</text:p>
          </table:table-cell>
          <table:table-cell office:value-type="string" table:style-name="ce1">
            <text:p>Mario De Barros Gentil</text:p>
          </table:table-cell>
          <table:table-cell office:value-type="float" office:value="8398543825" table:style-name="ce1">
            <text:p>8398543825</text:p>
          </table:table-cell>
          <table:table-cell office:value-type="float" office:value="3625" table:style-name="ce1">
            <text:p>3625</text:p>
          </table:table-cell>
          <table:table-cell office:value-type="string" table:style-name="ce1">
            <text:p>PROMOTOR JUST.ENTRANCIA INIC</text:p>
          </table:table-cell>
          <table:table-cell office:value-type="string" table:style-name="ce1">
            <text:p>Mario Gentil Filho</text:p>
          </table:table-cell>
          <table:table-cell office:value-type="float" office:value="5645832868" table:style-name="ce1">
            <text:p>5645832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5202.66" table:style-name="ce1">
            <text:p>15202,66</text:p>
          </table:table-cell>
          <table:table-cell office:value-type="string" table:style-name="ce1">
            <text:p>19300.3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82501" table:style-name="ce1">
            <text:p>1282501</text:p>
          </table:table-cell>
          <table:table-cell office:value-type="string" table:style-name="ce1">
            <text:p>Geraldo Mascarenhas Filho</text:p>
          </table:table-cell>
          <table:table-cell office:value-type="float" office:value="1270621653" table:style-name="ce1">
            <text:p>12706216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urilo Mascarenhas Moreno</text:p>
          </table:table-cell>
          <table:table-cell office:value-type="float" office:value="36065559890" table:style-name="ce1">
            <text:p>36065559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8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1819.56" table:style-name="ce1">
            <text:p>11819,56</text:p>
          </table:table-cell>
          <table:table-cell office:value-type="string" table:style-name="ce1">
            <text:p>8145.7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53301" table:style-name="ce1">
            <text:p>1353301</text:p>
          </table:table-cell>
          <table:table-cell office:value-type="string" table:style-name="ce1">
            <text:p>Carlos Cesar Barbosa</text:p>
          </table:table-cell>
          <table:table-cell office:value-type="float" office:value="124559891" table:style-name="ce1">
            <text:p>124559891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a Catharina Bianco Barbosa</text:p>
          </table:table-cell>
          <table:table-cell office:value-type="float" office:value="5294940868" table:style-name="ce1">
            <text:p>5294940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9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8963.07" table:style-name="ce1">
            <text:p>38963,07</text:p>
          </table:table-cell>
          <table:table-cell office:value-type="string" table:style-name="ce1">
            <text:p>25035.0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28871" table:style-name="ce1">
            <text:p>1328871</text:p>
          </table:table-cell>
          <table:table-cell office:value-type="string" table:style-name="ce1">
            <text:p>Joaquim Veiga De Araujo Junior</text:p>
          </table:table-cell>
          <table:table-cell office:value-type="float" office:value="11767219849" table:style-name="ce1">
            <text:p>11767219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y M Martinelli De Araujo</text:p>
          </table:table-cell>
          <table:table-cell office:value-type="float" office:value="32140368827" table:style-name="ce1">
            <text:p>3214036882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03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1772.7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Hugo M H M Trevelin</text:p>
          </table:table-cell>
          <table:table-cell office:value-type="float" office:value="38489259828" table:style-name="ce1">
            <text:p>3848925982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98.77" table:style-name="ce1">
            <text:p>5798,77</text:p>
          </table:table-cell>
          <table:table-cell office:value-type="string" table:style-name="ce1">
            <text:p>4439.9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23961" table:style-name="ce1">
            <text:p>1323961</text:p>
          </table:table-cell>
          <table:table-cell office:value-type="string" table:style-name="ce1">
            <text:p>Jose Ribeiro Borges</text:p>
          </table:table-cell>
          <table:table-cell office:value-type="float" office:value="4224612887" table:style-name="ce1">
            <text:p>4224612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onia Aparecida Mendes Borges</text:p>
          </table:table-cell>
          <table:table-cell office:value-type="float" office:value="22279655845" table:style-name="ce1">
            <text:p>2227965584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2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17630.4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58631" table:style-name="ce1">
            <text:p>1258631</text:p>
          </table:table-cell>
          <table:table-cell office:value-type="string" table:style-name="ce1">
            <text:p>Nelson Celeste Motta Filho</text:p>
          </table:table-cell>
          <table:table-cell office:value-type="float" office:value="16504222886" table:style-name="ce1">
            <text:p>1650422288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elson Celeste Motta</text:p>
          </table:table-cell>
          <table:table-cell office:value-type="float" office:value="1312588853" table:style-name="ce1">
            <text:p>1312588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396.39" table:style-name="ce1">
            <text:p>17396,39</text:p>
          </table:table-cell>
          <table:table-cell office:value-type="string" table:style-name="ce1">
            <text:p>11895.5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20061" table:style-name="ce1">
            <text:p>1320061</text:p>
          </table:table-cell>
          <table:table-cell office:value-type="string" table:style-name="ce1">
            <text:p>Raul Armando Mendes</text:p>
          </table:table-cell>
          <table:table-cell office:value-type="float" office:value="162450168" table:style-name="ce1">
            <text:p>1624501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garida Maria Freire Farias</text:p>
          </table:table-cell>
          <table:table-cell office:value-type="float" office:value="87738791772" table:style-name="ce1">
            <text:p>877387917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5-10-2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3224.2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83401" table:style-name="ce1">
            <text:p>1083401</text:p>
          </table:table-cell>
          <table:table-cell office:value-type="string" table:style-name="ce1">
            <text:p>Francisco Antonio Carlos Reboucas</text:p>
          </table:table-cell>
          <table:table-cell office:value-type="float" office:value="3954455820" table:style-name="ce1">
            <text:p>395445582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Renilda Oliveira De Souza</text:p>
          </table:table-cell>
          <table:table-cell office:value-type="float" office:value="507833864" table:style-name="ce1">
            <text:p>507833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7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9075.8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730361" table:style-name="ce1">
            <text:p>730361</text:p>
          </table:table-cell>
          <table:table-cell office:value-type="string" table:style-name="ce1">
            <text:p>Mauro Antonio Santos</text:p>
          </table:table-cell>
          <table:table-cell office:value-type="float" office:value="90056371292" table:style-name="ce1">
            <text:p>9005637129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raciette Santos</text:p>
          </table:table-cell>
          <table:table-cell office:value-type="float" office:value="18384211817" table:style-name="ce1">
            <text:p>1838421181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06-2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902.9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86201" table:style-name="ce1">
            <text:p>1386201</text:p>
          </table:table-cell>
          <table:table-cell office:value-type="string" table:style-name="ce1">
            <text:p>Antonio Celso Di Munno Correa</text:p>
          </table:table-cell>
          <table:table-cell office:value-type="float" office:value="1947370804" table:style-name="ce1">
            <text:p>1947370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Venuso</text:p>
          </table:table-cell>
          <table:table-cell office:value-type="float" office:value="4360656815" table:style-name="ce1">
            <text:p>4360656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7-1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27441.21" table:style-name="ce1">
            <text:p>27441,21</text:p>
          </table:table-cell>
          <table:table-cell office:value-type="string" table:style-name="ce1">
            <text:p>16992.7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120121" table:style-name="ce1">
            <text:p>1120121</text:p>
          </table:table-cell>
          <table:table-cell office:value-type="string" table:style-name="ce1">
            <text:p>Joaquim De Lourdes Airosa Rangel</text:p>
          </table:table-cell>
          <table:table-cell office:value-type="float" office:value="51676540849" table:style-name="ce1">
            <text:p>51676540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Conceicao Ap Reis Rangel</text:p>
          </table:table-cell>
          <table:table-cell office:value-type="float" office:value="34656513830" table:style-name="ce1">
            <text:p>34656513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8-2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133.7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45527" table:style-name="ce1">
            <text:p>60045527</text:p>
          </table:table-cell>
          <table:table-cell office:value-type="string" table:style-name="ce1">
            <text:p>Joao Costa Gomes</text:p>
          </table:table-cell>
          <table:table-cell office:value-type="float" office:value="31762328887" table:style-name="ce1">
            <text:p>31762328887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cia Ravanini Gomes</text:p>
          </table:table-cell>
          <table:table-cell office:value-type="float" office:value="3995764878" table:style-name="ce1">
            <text:p>3995764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10-2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85.95" table:style-name="ce1">
            <text:p>27885,95</text:p>
          </table:table-cell>
          <table:table-cell office:value-type="string" table:style-name="ce1">
            <text:p>14892.4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187459" table:style-name="ce1">
            <text:p>60187459</text:p>
          </table:table-cell>
          <table:table-cell office:value-type="string" table:style-name="ce1">
            <text:p>Renato Guimaraes Junior</text:p>
          </table:table-cell>
          <table:table-cell office:value-type="float" office:value="4902254891" table:style-name="ce1">
            <text:p>4902254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saura Rocha Figueiredo Guimar</text:p>
          </table:table-cell>
          <table:table-cell office:value-type="float" office:value="7496893820" table:style-name="ce1">
            <text:p>7496893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10-04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285.63" table:style-name="ce1">
            <text:p>27285,63</text:p>
          </table:table-cell>
          <table:table-cell office:value-type="string" table:style-name="ce1">
            <text:p>12403.8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126160" table:style-name="ce1">
            <text:p>60126160</text:p>
          </table:table-cell>
          <table:table-cell office:value-type="string" table:style-name="ce1">
            <text:p>Silvio Tadeu De Araujo</text:p>
          </table:table-cell>
          <table:table-cell office:value-type="float" office:value="66514061834" table:style-name="ce1">
            <text:p>66514061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Luiza Do Prado</text:p>
          </table:table-cell>
          <table:table-cell office:value-type="float" office:value="84455837868" table:style-name="ce1">
            <text:p>844558378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2-02-24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26159.39" table:style-name="ce1">
            <text:p>26159,39</text:p>
          </table:table-cell>
          <table:table-cell office:value-type="string" table:style-name="ce1">
            <text:p>11818.8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72984" table:style-name="ce1">
            <text:p>60072984</text:p>
          </table:table-cell>
          <table:table-cell office:value-type="string" table:style-name="ce1">
            <text:p>Antonio Gusman Filho</text:p>
          </table:table-cell>
          <table:table-cell office:value-type="float" office:value="8832668815" table:style-name="ce1">
            <text:p>8832668815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Lopes Gusman</text:p>
          </table:table-cell>
          <table:table-cell office:value-type="float" office:value="27363616876" table:style-name="ce1">
            <text:p>2736361687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4-3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9133.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25284" table:style-name="ce1">
            <text:p>60325284</text:p>
          </table:table-cell>
          <table:table-cell office:value-type="string" table:style-name="ce1">
            <text:p>Arnaldo De Carvalho Machado</text:p>
          </table:table-cell>
          <table:table-cell office:value-type="float" office:value="23446927891" table:style-name="ce1">
            <text:p>23446927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lvia De Campos Machado</text:p>
          </table:table-cell>
          <table:table-cell office:value-type="float" office:value="54784310878" table:style-name="ce1">
            <text:p>5478431087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4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198.71" table:style-name="ce1">
            <text:p>28198,71</text:p>
          </table:table-cell>
          <table:table-cell office:value-type="string" table:style-name="ce1">
            <text:p>17954.8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00602" table:style-name="ce1">
            <text:p>60400602</text:p>
          </table:table-cell>
          <table:table-cell office:value-type="string" table:style-name="ce1">
            <text:p>Gilvan Machado</text:p>
          </table:table-cell>
          <table:table-cell office:value-type="float" office:value="40410749834" table:style-name="ce1">
            <text:p>40410749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sa Trombini Machado</text:p>
          </table:table-cell>
          <table:table-cell office:value-type="float" office:value="9256081814" table:style-name="ce1">
            <text:p>925608181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305.93" table:style-name="ce1">
            <text:p>29305,93</text:p>
          </table:table-cell>
          <table:table-cell office:value-type="string" table:style-name="ce1">
            <text:p>18428.8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93120" table:style-name="ce1">
            <text:p>60393120</text:p>
          </table:table-cell>
          <table:table-cell office:value-type="string" table:style-name="ce1">
            <text:p>Jose Carlos Albejante</text:p>
          </table:table-cell>
          <table:table-cell office:value-type="float" office:value="31733980849" table:style-name="ce1">
            <text:p>31733980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Benedita Wilma Coimbra Albejante</text:p>
          </table:table-cell>
          <table:table-cell office:value-type="float" office:value="86378627800" table:style-name="ce1">
            <text:p>86378627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1-1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1246.69" table:style-name="ce1">
            <text:p>31246,69</text:p>
          </table:table-cell>
          <table:table-cell office:value-type="string" table:style-name="ce1">
            <text:p>19719.6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06707" table:style-name="ce1">
            <text:p>60406707</text:p>
          </table:table-cell>
          <table:table-cell office:value-type="string" table:style-name="ce1">
            <text:p>Leao Vidal Sion</text:p>
          </table:table-cell>
          <table:table-cell office:value-type="float" office:value="16828771834" table:style-name="ce1">
            <text:p>16828771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Hermelinda De Andrade Sion</text:p>
          </table:table-cell>
          <table:table-cell office:value-type="float" office:value="73126667872" table:style-name="ce1">
            <text:p>73126667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3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0377.41" table:style-name="ce1">
            <text:p>30377,41</text:p>
          </table:table-cell>
          <table:table-cell office:value-type="string" table:style-name="ce1">
            <text:p>19032.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03500" table:style-name="ce1">
            <text:p>60403500</text:p>
          </table:table-cell>
          <table:table-cell office:value-type="string" table:style-name="ce1">
            <text:p>Lauro Indursky</text:p>
          </table:table-cell>
          <table:table-cell office:value-type="float" office:value="545317800" table:style-name="ce1">
            <text:p>545317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tarina Kava</text:p>
          </table:table-cell>
          <table:table-cell office:value-type="float" office:value="62609343787" table:style-name="ce1">
            <text:p>626093437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2-10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30748.74" table:style-name="ce1">
            <text:p>30748,74</text:p>
          </table:table-cell>
          <table:table-cell office:value-type="string" table:style-name="ce1">
            <text:p>20353.7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437063" table:style-name="ce1">
            <text:p>60437063</text:p>
          </table:table-cell>
          <table:table-cell office:value-type="string" table:style-name="ce1">
            <text:p>Silvio Barros De Almeida</text:p>
          </table:table-cell>
          <table:table-cell office:value-type="float" office:value="3614204804" table:style-name="ce1">
            <text:p>3614204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ilda Pasqua Barros De Almeida</text:p>
          </table:table-cell>
          <table:table-cell office:value-type="float" office:value="87632543872" table:style-name="ce1">
            <text:p>87632543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5-06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657.21" table:style-name="ce1">
            <text:p>29657,21</text:p>
          </table:table-cell>
          <table:table-cell office:value-type="string" table:style-name="ce1">
            <text:p>19423.6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627654" table:style-name="ce1">
            <text:p>60627654</text:p>
          </table:table-cell>
          <table:table-cell office:value-type="string" table:style-name="ce1">
            <text:p>Noelson De Oliveira Bastos</text:p>
          </table:table-cell>
          <table:table-cell office:value-type="float" office:value="3273865849" table:style-name="ce1">
            <text:p>3273865849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Elisa Cardoso Bastos</text:p>
          </table:table-cell>
          <table:table-cell office:value-type="float" office:value="25276687803" table:style-name="ce1">
            <text:p>25276687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5-21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float" office:value="9742.98" table:style-name="ce1">
            <text:p>9742,98</text:p>
          </table:table-cell>
          <table:table-cell office:value-type="string" table:style-name="ce1">
            <text:p>7412.9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04875" table:style-name="ce1">
            <text:p>60504875</text:p>
          </table:table-cell>
          <table:table-cell office:value-type="string" table:style-name="ce1">
            <text:p>Arnold Solha</text:p>
          </table:table-cell>
          <table:table-cell office:value-type="float" office:value="3143988800" table:style-name="ce1">
            <text:p>3143988800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Eda Pimenta Solha</text:p>
          </table:table-cell>
          <table:table-cell office:value-type="float" office:value="19212939856" table:style-name="ce1">
            <text:p>1921293985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3461.55" table:style-name="ce1">
            <text:p>13461,55</text:p>
          </table:table-cell>
          <table:table-cell office:value-type="string" table:style-name="ce1">
            <text:p>12685.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685516" table:style-name="ce1">
            <text:p>60685516</text:p>
          </table:table-cell>
          <table:table-cell office:value-type="string" table:style-name="ce1">
            <text:p>Atalides Candido De Oliveira</text:p>
          </table:table-cell>
          <table:table-cell office:value-type="float" office:value="1208853872" table:style-name="ce1">
            <text:p>1208853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racy Vanda M De Oliveira</text:p>
          </table:table-cell>
          <table:table-cell office:value-type="float" office:value="20511779887" table:style-name="ce1">
            <text:p>20511779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1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334.43" table:style-name="ce1">
            <text:p>26334,43</text:p>
          </table:table-cell>
          <table:table-cell office:value-type="string" table:style-name="ce1">
            <text:p>16704.0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779027" table:style-name="ce1">
            <text:p>60779027</text:p>
          </table:table-cell>
          <table:table-cell office:value-type="string" table:style-name="ce1">
            <text:p>Nicanor Alvares Junior</text:p>
          </table:table-cell>
          <table:table-cell office:value-type="float" office:value="61697303820" table:style-name="ce1">
            <text:p>6169730382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Vera Lucia Padovino Cardoso Alvares</text:p>
          </table:table-cell>
          <table:table-cell office:value-type="float" office:value="55940080804" table:style-name="ce1">
            <text:p>55940080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8-2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5778.36" table:style-name="ce1">
            <text:p>25778,36</text:p>
          </table:table-cell>
          <table:table-cell office:value-type="string" table:style-name="ce1">
            <text:p>16232.1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697572" table:style-name="ce1">
            <text:p>60697572</text:p>
          </table:table-cell>
          <table:table-cell office:value-type="string" table:style-name="ce1">
            <text:p>Renato Mendes De Oliveira</text:p>
          </table:table-cell>
          <table:table-cell office:value-type="float" office:value="28697239893" table:style-name="ce1">
            <text:p>28697239893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Priscila Cubas De Lira</text:p>
          </table:table-cell>
          <table:table-cell office:value-type="float" office:value="26528439826" table:style-name="ce1">
            <text:p>2652843982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14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7246.42" table:style-name="ce1">
            <text:p>7246,42</text:p>
          </table:table-cell>
          <table:table-cell office:value-type="string" table:style-name="ce1">
            <text:p>3786.7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791771" table:style-name="ce1">
            <text:p>60791771</text:p>
          </table:table-cell>
          <table:table-cell office:value-type="string" table:style-name="ce1">
            <text:p>Noel Rodrigues Oliveira Junior</text:p>
          </table:table-cell>
          <table:table-cell office:value-type="float" office:value="28228709854" table:style-name="ce1">
            <text:p>28228709854</text:p>
          </table:table-cell>
          <table:table-cell office:value-type="float" office:value="3624" table:style-name="ce1">
            <text:p>3624</text:p>
          </table:table-cell>
          <table:table-cell office:value-type="string" table:style-name="ce1">
            <text:p>PROMOTOR JUST.ENTRANCIA INTERM</text:p>
          </table:table-cell>
          <table:table-cell office:value-type="string" table:style-name="ce1">
            <text:p>Emmanuelle Valle Silva Benedetti</text:p>
          </table:table-cell>
          <table:table-cell office:value-type="float" office:value="22653315890" table:style-name="ce1">
            <text:p>2265331589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10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11524.29" table:style-name="ce1">
            <text:p>11524,29</text:p>
          </table:table-cell>
          <table:table-cell office:value-type="string" table:style-name="ce1">
            <text:p>11252.43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54840" table:style-name="ce1">
            <text:p>60854840</text:p>
          </table:table-cell>
          <table:table-cell office:value-type="string" table:style-name="ce1">
            <text:p>Paulo Norberto Arruda De Paula</text:p>
          </table:table-cell>
          <table:table-cell office:value-type="float" office:value="2821648804" table:style-name="ce1">
            <text:p>2821648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yrian Teixeira Pupo De Paula</text:p>
          </table:table-cell>
          <table:table-cell office:value-type="float" office:value="6913056842" table:style-name="ce1">
            <text:p>691305684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4-15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829.59" table:style-name="ce1">
            <text:p>28829,59</text:p>
          </table:table-cell>
          <table:table-cell office:value-type="string" table:style-name="ce1">
            <text:p>18320.1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962929" table:style-name="ce1">
            <text:p>60962929</text:p>
          </table:table-cell>
          <table:table-cell office:value-type="string" table:style-name="ce1">
            <text:p>Joachim Wolfgang Stein</text:p>
          </table:table-cell>
          <table:table-cell office:value-type="float" office:value="545210844" table:style-name="ce1">
            <text:p>54521084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Anna Maria Martins</text:p>
          </table:table-cell>
          <table:table-cell office:value-type="float" office:value="8406472804" table:style-name="ce1">
            <text:p>8406472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2-17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28069.200000000001" table:style-name="ce1">
            <text:p>28069,2</text:p>
          </table:table-cell>
          <table:table-cell office:value-type="string" table:style-name="ce1">
            <text:p>1377.4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15612" table:style-name="ce1">
            <text:p>61015612</text:p>
          </table:table-cell>
          <table:table-cell office:value-type="string" table:style-name="ce1">
            <text:p>Edson Ramachoti Ferreira Carvalho</text:p>
          </table:table-cell>
          <table:table-cell office:value-type="float" office:value="33351910800" table:style-name="ce1">
            <text:p>33351910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Lenita Das Neves Martins Carvalho</text:p>
          </table:table-cell>
          <table:table-cell office:value-type="float" office:value="8488241801" table:style-name="ce1">
            <text:p>848824180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1-27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9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062.0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795991" table:style-name="ce1">
            <text:p>795991</text:p>
          </table:table-cell>
          <table:table-cell office:value-type="string" table:style-name="ce1">
            <text:p>Antonio Monaco Carvalho</text:p>
          </table:table-cell>
          <table:table-cell office:value-type="float" office:value="13138235891" table:style-name="ce1">
            <text:p>1313823589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ilma Schmidt Carvalho</text:p>
          </table:table-cell>
          <table:table-cell office:value-type="float" office:value="19814505803" table:style-name="ce1">
            <text:p>1981450580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6-03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133.7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928661" table:style-name="ce1">
            <text:p>928661</text:p>
          </table:table-cell>
          <table:table-cell office:value-type="string" table:style-name="ce1">
            <text:p>Carlos Irany De Oliveira</text:p>
          </table:table-cell>
          <table:table-cell office:value-type="float" office:value="3356787853" table:style-name="ce1">
            <text:p>3356787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G Souza Da Hora Oliveira</text:p>
          </table:table-cell>
          <table:table-cell office:value-type="float" office:value="29687276568" table:style-name="ce1">
            <text:p>29687276568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9-07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9323.9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953241" table:style-name="ce1">
            <text:p>953241</text:p>
          </table:table-cell>
          <table:table-cell office:value-type="string" table:style-name="ce1">
            <text:p>Domingos Calderaro</text:p>
          </table:table-cell>
          <table:table-cell office:value-type="float" office:value="317675834" table:style-name="ce1">
            <text:p>317675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lisa Calderaro</text:p>
          </table:table-cell>
          <table:table-cell office:value-type="float" office:value="16471278829" table:style-name="ce1">
            <text:p>1647127882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0-03-2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9790.8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64181" table:style-name="ce1">
            <text:p>1064181</text:p>
          </table:table-cell>
          <table:table-cell office:value-type="string" table:style-name="ce1">
            <text:p>Paulo De Paula Rodrigues</text:p>
          </table:table-cell>
          <table:table-cell office:value-type="float" office:value="24106186853" table:style-name="ce1">
            <text:p>24106186853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melia B P Rodrigues</text:p>
          </table:table-cell>
          <table:table-cell office:value-type="float" office:value="93137389887" table:style-name="ce1">
            <text:p>9313738988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1-0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21997.2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113201" table:style-name="ce1">
            <text:p>1113201</text:p>
          </table:table-cell>
          <table:table-cell office:value-type="string" table:style-name="ce1">
            <text:p>Roberto Souza De Campos Pacheco</text:p>
          </table:table-cell>
          <table:table-cell office:value-type="float" office:value="4368940849" table:style-name="ce1">
            <text:p>4368940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umara C De C Pacheco</text:p>
          </table:table-cell>
          <table:table-cell office:value-type="float" office:value="50701452820" table:style-name="ce1">
            <text:p>50701452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8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8811.6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994901" table:style-name="ce1">
            <text:p>994901</text:p>
          </table:table-cell>
          <table:table-cell office:value-type="string" table:style-name="ce1">
            <text:p>Walter Arruda Junior</text:p>
          </table:table-cell>
          <table:table-cell office:value-type="float" office:value="81186703849" table:style-name="ce1">
            <text:p>81186703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ueli Kikue Fujimori E Arruda</text:p>
          </table:table-cell>
          <table:table-cell office:value-type="float" office:value="5037537851" table:style-name="ce1">
            <text:p>5037537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1-02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3689.11" table:style-name="ce1">
            <text:p>33689,11</text:p>
          </table:table-cell>
          <table:table-cell office:value-type="string" table:style-name="ce1">
            <text:p>14068.8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258631" table:style-name="ce1">
            <text:p>1258631</text:p>
          </table:table-cell>
          <table:table-cell office:value-type="string" table:style-name="ce1">
            <text:p>Nelson Celeste Motta Filho</text:p>
          </table:table-cell>
          <table:table-cell office:value-type="float" office:value="16504222886" table:style-name="ce1">
            <text:p>1650422288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iva Schelini Motta</text:p>
          </table:table-cell>
          <table:table-cell office:value-type="float" office:value="3452492834" table:style-name="ce1">
            <text:p>3452492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4-05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7396.39" table:style-name="ce1">
            <text:p>17396,39</text:p>
          </table:table-cell>
          <table:table-cell office:value-type="string" table:style-name="ce1">
            <text:p>14758.8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58881" table:style-name="ce1">
            <text:p>1358881</text:p>
          </table:table-cell>
          <table:table-cell office:value-type="string" table:style-name="ce1">
            <text:p>Joao Da Silva Filho</text:p>
          </table:table-cell>
          <table:table-cell office:value-type="float" office:value="15440915834" table:style-name="ce1">
            <text:p>15440915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erezinha Mansur Silva</text:p>
          </table:table-cell>
          <table:table-cell office:value-type="float" office:value="99116111834" table:style-name="ce1">
            <text:p>9911611183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1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33205.0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94921" table:style-name="ce1">
            <text:p>1394921</text:p>
          </table:table-cell>
          <table:table-cell office:value-type="string" table:style-name="ce1">
            <text:p>Luiz Antonio Barbosa De Almeida</text:p>
          </table:table-cell>
          <table:table-cell office:value-type="float" office:value="3620050872" table:style-name="ce1">
            <text:p>3620050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p Paiva De A Almeida</text:p>
          </table:table-cell>
          <table:table-cell office:value-type="float" office:value="26288111899" table:style-name="ce1">
            <text:p>2628811189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10-05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22816.5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744981" table:style-name="ce1">
            <text:p>744981</text:p>
          </table:table-cell>
          <table:table-cell office:value-type="string" table:style-name="ce1">
            <text:p>Joao Wadi Soares Daher</text:p>
          </table:table-cell>
          <table:table-cell office:value-type="float" office:value="16204779800" table:style-name="ce1">
            <text:p>16204779800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Antonio Carlos Daher</text:p>
          </table:table-cell>
          <table:table-cell office:value-type="float" office:value="26642549872" table:style-name="ce1">
            <text:p>2664254987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1994-11-03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4441.99" table:style-name="ce1">
            <text:p>14441,99</text:p>
          </table:table-cell>
          <table:table-cell office:value-type="string" table:style-name="ce1">
            <text:p>9989.5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41671" table:style-name="ce1">
            <text:p>60041671</text:p>
          </table:table-cell>
          <table:table-cell office:value-type="string" table:style-name="ce1">
            <text:p>Hanns Carlos Gustavo Seligson</text:p>
          </table:table-cell>
          <table:table-cell office:value-type="float" office:value="317578804" table:style-name="ce1">
            <text:p>317578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Yolanda Martinelli Seligson</text:p>
          </table:table-cell>
          <table:table-cell office:value-type="float" office:value="37408991824" table:style-name="ce1">
            <text:p>3740899182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9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5814.9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63681" table:style-name="ce1">
            <text:p>60063681</text:p>
          </table:table-cell>
          <table:table-cell office:value-type="string" table:style-name="ce1">
            <text:p>Carlos De Alvarenga Bernardes</text:p>
          </table:table-cell>
          <table:table-cell office:value-type="float" office:value="1707302804" table:style-name="ce1">
            <text:p>170730280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hereza Caiuby Crescenti Bernardes</text:p>
          </table:table-cell>
          <table:table-cell office:value-type="float" office:value="4454340820" table:style-name="ce1">
            <text:p>4454340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2-1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9272.43" table:style-name="ce1">
            <text:p>29272,43</text:p>
          </table:table-cell>
          <table:table-cell office:value-type="string" table:style-name="ce1">
            <text:p>19454.6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52821" table:style-name="ce1">
            <text:p>1052821</text:p>
          </table:table-cell>
          <table:table-cell office:value-type="string" table:style-name="ce1">
            <text:p>Marco Antonio Libano Dos Santos</text:p>
          </table:table-cell>
          <table:table-cell office:value-type="float" office:value="231236808" table:style-name="ce1">
            <text:p>23123680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Leila Aparecida Nicolai Santos</text:p>
          </table:table-cell>
          <table:table-cell office:value-type="float" office:value="71387382853" table:style-name="ce1">
            <text:p>71387382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9-16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16844.560000000001" table:style-name="ce1">
            <text:p>16844,56</text:p>
          </table:table-cell>
          <table:table-cell office:value-type="string" table:style-name="ce1">
            <text:p>11552.7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19711" table:style-name="ce1">
            <text:p>1319711</text:p>
          </table:table-cell>
          <table:table-cell office:value-type="string" table:style-name="ce1">
            <text:p>Antenor Moinhos Trevelin Junior</text:p>
          </table:table-cell>
          <table:table-cell office:value-type="float" office:value="7888659861" table:style-name="ce1">
            <text:p>7888659861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Thomaz M H M Trevelin</text:p>
          </table:table-cell>
          <table:table-cell office:value-type="float" office:value="38489261806" table:style-name="ce1">
            <text:p>3848926180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7-08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5798.77" table:style-name="ce1">
            <text:p>5798,77</text:p>
          </table:table-cell>
          <table:table-cell office:value-type="string" table:style-name="ce1">
            <text:p>4439.9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83391" table:style-name="ce1">
            <text:p>1083391</text:p>
          </table:table-cell>
          <table:table-cell office:value-type="string" table:style-name="ce1">
            <text:p>Luiz Wanderley Torres</text:p>
          </table:table-cell>
          <table:table-cell office:value-type="float" office:value="621943800" table:style-name="ce1">
            <text:p>621943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Lourdes G W Torres</text:p>
          </table:table-cell>
          <table:table-cell office:value-type="float" office:value="60898402891" table:style-name="ce1">
            <text:p>60898402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3-07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2798.0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047501" table:style-name="ce1">
            <text:p>1047501</text:p>
          </table:table-cell>
          <table:table-cell office:value-type="string" table:style-name="ce1">
            <text:p>Jackson Gouveia De Barros</text:p>
          </table:table-cell>
          <table:table-cell office:value-type="float" office:value="3594548872" table:style-name="ce1">
            <text:p>359454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Therezinha Borelli Barros</text:p>
          </table:table-cell>
          <table:table-cell office:value-type="float" office:value="24930394830" table:style-name="ce1">
            <text:p>2493039483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2-08-19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28167.9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12626" table:style-name="ce1">
            <text:p>60012626</text:p>
          </table:table-cell>
          <table:table-cell office:value-type="string" table:style-name="ce1">
            <text:p>Joel Oliveira Mattos</text:p>
          </table:table-cell>
          <table:table-cell office:value-type="float" office:value="26874822853" table:style-name="ce1">
            <text:p>26874822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Gustavo Beretta De Oliveira Mattos</text:p>
          </table:table-cell>
          <table:table-cell office:value-type="float" office:value="42391586809" table:style-name="ce1">
            <text:p>4239158680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5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float" office:value="8232.35" table:style-name="ce1">
            <text:p>8232,35</text:p>
          </table:table-cell>
          <table:table-cell office:value-type="string" table:style-name="ce1">
            <text:p>5953.3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30729" table:style-name="ce1">
            <text:p>60030729</text:p>
          </table:table-cell>
          <table:table-cell office:value-type="string" table:style-name="ce1">
            <text:p>Guido Henrique Meinberg</text:p>
          </table:table-cell>
          <table:table-cell office:value-type="float" office:value="5866693887" table:style-name="ce1">
            <text:p>5866693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ecilia Galvao Do Amaral Meinberg</text:p>
          </table:table-cell>
          <table:table-cell office:value-type="float" office:value="10239756886" table:style-name="ce1">
            <text:p>10239756886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6-2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35462.22" table:style-name="ce1">
            <text:p>35462,22</text:p>
          </table:table-cell>
          <table:table-cell office:value-type="string" table:style-name="ce1">
            <text:p>15095.7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53351" table:style-name="ce1">
            <text:p>1353351</text:p>
          </table:table-cell>
          <table:table-cell office:value-type="string" table:style-name="ce1">
            <text:p>Wilton Osorio Meira Costa</text:p>
          </table:table-cell>
          <table:table-cell office:value-type="float" office:value="11813970815" table:style-name="ce1">
            <text:p>11813970815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Dora Lucia Trindade Meira Cost</text:p>
          </table:table-cell>
          <table:table-cell office:value-type="float" office:value="15805731851" table:style-name="ce1">
            <text:p>1580573185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06-10-12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34792.720000000001" table:style-name="ce1">
            <text:p>34792,72</text:p>
          </table:table-cell>
          <table:table-cell office:value-type="string" table:style-name="ce1">
            <text:p>33983.7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34625" table:style-name="ce1">
            <text:p>60034625</text:p>
          </table:table-cell>
          <table:table-cell office:value-type="string" table:style-name="ce1">
            <text:p>Antonio Victurino Domingues Dos Santos</text:p>
          </table:table-cell>
          <table:table-cell office:value-type="float" office:value="1086545834" table:style-name="ce1">
            <text:p>1086545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yse De Almeida Prado Domingues Dos Santos</text:p>
          </table:table-cell>
          <table:table-cell office:value-type="float" office:value="16714886870" table:style-name="ce1">
            <text:p>1671488687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07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85.95" table:style-name="ce1">
            <text:p>27885,95</text:p>
          </table:table-cell>
          <table:table-cell office:value-type="string" table:style-name="ce1">
            <text:p>18289.0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34345" table:style-name="ce1">
            <text:p>60034345</text:p>
          </table:table-cell>
          <table:table-cell office:value-type="string" table:style-name="ce1">
            <text:p>Marcos Nogueira Fajardo</text:p>
          </table:table-cell>
          <table:table-cell office:value-type="float" office:value="81087136849" table:style-name="ce1">
            <text:p>81087136849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Norma Maria Aith Fajardo</text:p>
          </table:table-cell>
          <table:table-cell office:value-type="float" office:value="52870375891" table:style-name="ce1">
            <text:p>52870375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0-07-20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159.39" table:style-name="ce1">
            <text:p>26159,39</text:p>
          </table:table-cell>
          <table:table-cell office:value-type="string" table:style-name="ce1">
            <text:p>17558.8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057658" table:style-name="ce1">
            <text:p>60057658</text:p>
          </table:table-cell>
          <table:table-cell office:value-type="string" table:style-name="ce1">
            <text:p>Luiz Regis Galvao</text:p>
          </table:table-cell>
          <table:table-cell office:value-type="float" office:value="3226239872" table:style-name="ce1">
            <text:p>3226239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iana Dias Gomes Galvao</text:p>
          </table:table-cell>
          <table:table-cell office:value-type="float" office:value="18451234844" table:style-name="ce1">
            <text:p>1845123484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1-01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885.95" table:style-name="ce1">
            <text:p>27885,95</text:p>
          </table:table-cell>
          <table:table-cell office:value-type="string" table:style-name="ce1">
            <text:p>26437.15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93542" table:style-name="ce1">
            <text:p>60293542</text:p>
          </table:table-cell>
          <table:table-cell office:value-type="string" table:style-name="ce1">
            <text:p>Camillo Vaz Ferreira</text:p>
          </table:table-cell>
          <table:table-cell office:value-type="float" office:value="10507060806" table:style-name="ce1">
            <text:p>1050706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lza Apparecida Vaz Ferreira</text:p>
          </table:table-cell>
          <table:table-cell office:value-type="float" office:value="8850142862" table:style-name="ce1">
            <text:p>885014286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737.05" table:style-name="ce1">
            <text:p>27737,05</text:p>
          </table:table-cell>
          <table:table-cell office:value-type="string" table:style-name="ce1">
            <text:p>17620.6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84785" table:style-name="ce1">
            <text:p>60284785</text:p>
          </table:table-cell>
          <table:table-cell office:value-type="string" table:style-name="ce1">
            <text:p>Jose Caleiro Filho</text:p>
          </table:table-cell>
          <table:table-cell office:value-type="float" office:value="4262069834" table:style-name="ce1">
            <text:p>4262069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armela Lombardi</text:p>
          </table:table-cell>
          <table:table-cell office:value-type="float" office:value="83674101815" table:style-name="ce1">
            <text:p>83674101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10-25 00:00:00.0</text:p>
          </table:table-cell>
          <table:table-cell office:value-type="string" table:style-name="ce1">
            <text:p>art 147, inciso I, LC 180/78, com redação dada pela LC 1012/2007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20490.689999999999" table:style-name="ce1">
            <text:p>20490,69</text:p>
          </table:table-cell>
          <table:table-cell office:value-type="string" table:style-name="ce1">
            <text:p>13537.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36851" table:style-name="ce1">
            <text:p>60236851</text:p>
          </table:table-cell>
          <table:table-cell office:value-type="string" table:style-name="ce1">
            <text:p>Moacyr Carvalho Ferrer</text:p>
          </table:table-cell>
          <table:table-cell office:value-type="float" office:value="1619365804" table:style-name="ce1">
            <text:p>161936580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ia Aglae Guimaraes Ferrer</text:p>
          </table:table-cell>
          <table:table-cell office:value-type="float" office:value="10715505785" table:style-name="ce1">
            <text:p>1071550578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4-08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168.42" table:style-name="ce1">
            <text:p>28168,42</text:p>
          </table:table-cell>
          <table:table-cell office:value-type="string" table:style-name="ce1">
            <text:p>18782.3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239704" table:style-name="ce1">
            <text:p>60239704</text:p>
          </table:table-cell>
          <table:table-cell office:value-type="string" table:style-name="ce1">
            <text:p>Adevanir Rodrigues Da Silveira</text:p>
          </table:table-cell>
          <table:table-cell office:value-type="float" office:value="3760308872" table:style-name="ce1">
            <text:p>376030887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Teresa Beretta Da Silveira</text:p>
          </table:table-cell>
          <table:table-cell office:value-type="float" office:value="40510901832" table:style-name="ce1">
            <text:p>4051090183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3-05-11 00:00:00.0</text:p>
          </table:table-cell>
          <table:table-cell office:value-type="string" table:style-name="ce1">
            <text:p>Art. 147, inciso III, LC 180/78, com redação dada pela LC 1012/2007, regulamentado pelo Decreto nº 52.859/2008</text:p>
          </table:table-cell>
          <table:table-cell office:value-type="string" table:style-name="ce1">
            <text:p>2020-09-30 00:00:00.0</text:p>
          </table:table-cell>
          <table:table-cell office:value-type="float" office:value="17731.11" table:style-name="ce1">
            <text:p>17731,11</text:p>
          </table:table-cell>
          <table:table-cell office:value-type="string" table:style-name="ce1">
            <text:p>11785.0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314764" table:style-name="ce1">
            <text:p>60314764</text:p>
          </table:table-cell>
          <table:table-cell office:value-type="string" table:style-name="ce1">
            <text:p>Nelson Luiz Camello De Freitas</text:p>
          </table:table-cell>
          <table:table-cell office:value-type="float" office:value="53917294834" table:style-name="ce1">
            <text:p>53917294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Sirlene Aparecida Ruinho De Freitas</text:p>
          </table:table-cell>
          <table:table-cell office:value-type="float" office:value="28794200831" table:style-name="ce1">
            <text:p>2879420083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4-02-2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554.9" table:style-name="ce1">
            <text:p>28554,9</text:p>
          </table:table-cell>
          <table:table-cell office:value-type="string" table:style-name="ce1">
            <text:p>17923.0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84520" table:style-name="ce1">
            <text:p>60584520</text:p>
          </table:table-cell>
          <table:table-cell office:value-type="string" table:style-name="ce1">
            <text:p>Lazaro Sanseverino Filho</text:p>
          </table:table-cell>
          <table:table-cell office:value-type="float" office:value="3254062868" table:style-name="ce1">
            <text:p>3254062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lda Avani Maluf Sanseverino</text:p>
          </table:table-cell>
          <table:table-cell office:value-type="float" office:value="19590911820" table:style-name="ce1">
            <text:p>1959091182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12-0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780.29" table:style-name="ce1">
            <text:p>26780,29</text:p>
          </table:table-cell>
          <table:table-cell office:value-type="string" table:style-name="ce1">
            <text:p>17133.5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629041" table:style-name="ce1">
            <text:p>60629041</text:p>
          </table:table-cell>
          <table:table-cell office:value-type="string" table:style-name="ce1">
            <text:p>Jose Atahualpa Franco De Godoy</text:p>
          </table:table-cell>
          <table:table-cell office:value-type="float" office:value="14560054800" table:style-name="ce1">
            <text:p>14560054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 Novaes Franco De Godoy</text:p>
          </table:table-cell>
          <table:table-cell office:value-type="float" office:value="15966931852" table:style-name="ce1">
            <text:p>15966931852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4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606.03" table:style-name="ce1">
            <text:p>26606,03</text:p>
          </table:table-cell>
          <table:table-cell office:value-type="string" table:style-name="ce1">
            <text:p>13895.1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601181" table:style-name="ce1">
            <text:p>60601181</text:p>
          </table:table-cell>
          <table:table-cell office:value-type="string" table:style-name="ce1">
            <text:p>Clovis Alberto D Ac De Almeida</text:p>
          </table:table-cell>
          <table:table-cell office:value-type="float" office:value="3313468853" table:style-name="ce1">
            <text:p>3313468853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Vicentina Maia Almeida</text:p>
          </table:table-cell>
          <table:table-cell office:value-type="float" office:value="10771239815" table:style-name="ce1">
            <text:p>10771239815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2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621.7" table:style-name="ce1">
            <text:p>26621,7</text:p>
          </table:table-cell>
          <table:table-cell office:value-type="string" table:style-name="ce1">
            <text:p>16906.6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46508" table:style-name="ce1">
            <text:p>60546508</text:p>
          </table:table-cell>
          <table:table-cell office:value-type="string" table:style-name="ce1">
            <text:p>Rubens Eichenberger</text:p>
          </table:table-cell>
          <table:table-cell office:value-type="float" office:value="545503868" table:style-name="ce1">
            <text:p>545503868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osa Maria Lania Eichenberger</text:p>
          </table:table-cell>
          <table:table-cell office:value-type="float" office:value="5109574804" table:style-name="ce1">
            <text:p>510957480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7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977.05" table:style-name="ce1">
            <text:p>26977,05</text:p>
          </table:table-cell>
          <table:table-cell office:value-type="string" table:style-name="ce1">
            <text:p>28739.7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19566" table:style-name="ce1">
            <text:p>60519566</text:p>
          </table:table-cell>
          <table:table-cell office:value-type="string" table:style-name="ce1">
            <text:p>Sergio Antonio De Oliveira Pedroso</text:p>
          </table:table-cell>
          <table:table-cell office:value-type="float" office:value="1588761800" table:style-name="ce1">
            <text:p>158876180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De Lourdes A Pedroso</text:p>
          </table:table-cell>
          <table:table-cell office:value-type="float" office:value="3560473853" table:style-name="ce1">
            <text:p>3560473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5-09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7306.77" table:style-name="ce1">
            <text:p>27306,77</text:p>
          </table:table-cell>
          <table:table-cell office:value-type="string" table:style-name="ce1">
            <text:p>22413.5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643272" table:style-name="ce1">
            <text:p>60643272</text:p>
          </table:table-cell>
          <table:table-cell office:value-type="string" table:style-name="ce1">
            <text:p>Augusto Angelo Pereira Basile</text:p>
          </table:table-cell>
          <table:table-cell office:value-type="float" office:value="1822012872" table:style-name="ce1">
            <text:p>1822012872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Iracy Junqueira Pereira Basile</text:p>
          </table:table-cell>
          <table:table-cell office:value-type="float" office:value="17363509867" table:style-name="ce1">
            <text:p>17363509867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06-11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459.78" table:style-name="ce1">
            <text:p>26459,78</text:p>
          </table:table-cell>
          <table:table-cell office:value-type="string" table:style-name="ce1">
            <text:p>16947.99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05010" table:style-name="ce1">
            <text:p>60505010</text:p>
          </table:table-cell>
          <table:table-cell office:value-type="string" table:style-name="ce1">
            <text:p>Valmir Teixeira Barbosa</text:p>
          </table:table-cell>
          <table:table-cell office:value-type="float" office:value="56411138834" table:style-name="ce1">
            <text:p>56411138834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Aparecida</text:p>
          </table:table-cell>
          <table:table-cell office:value-type="float" office:value="61514578891" table:style-name="ce1">
            <text:p>6151457889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6-03-17 00:00:00.0</text:p>
          </table:table-cell>
          <table:table-cell office:value-type="string" table:style-name="ce1">
            <text:p>Art. 150, LC 180/78, com redação dada pela LC 1012/2007</text:p>
          </table:table-cell>
          <table:table-cell office:value-type="string" table:style-name="ce1">
            <text:p>2020-09-30 00:00:00.0</text:p>
          </table:table-cell>
          <table:table-cell office:value-type="float" office:value="2770.03" table:style-name="ce1">
            <text:p>2770,03</text:p>
          </table:table-cell>
          <table:table-cell office:value-type="string" table:style-name="ce1">
            <text:p>2276.1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716344" table:style-name="ce1">
            <text:p>60716344</text:p>
          </table:table-cell>
          <table:table-cell office:value-type="string" table:style-name="ce1">
            <text:p>Geraldo Schmitt Correa</text:p>
          </table:table-cell>
          <table:table-cell office:value-type="float" office:value="2659891834" table:style-name="ce1">
            <text:p>2659891834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Anna Maria Bortoletto Correa</text:p>
          </table:table-cell>
          <table:table-cell office:value-type="float" office:value="22057709850" table:style-name="ce1">
            <text:p>2205770985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2-16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032.23" table:style-name="ce1">
            <text:p>26032,23</text:p>
          </table:table-cell>
          <table:table-cell office:value-type="string" table:style-name="ce1">
            <text:p>22190.96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832808" table:style-name="ce1">
            <text:p>60832808</text:p>
          </table:table-cell>
          <table:table-cell office:value-type="string" table:style-name="ce1">
            <text:p>Jose Alipio De Figueiredo</text:p>
          </table:table-cell>
          <table:table-cell office:value-type="float" office:value="4321219868" table:style-name="ce1">
            <text:p>4321219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Vanda Aparecida G Figueiredo</text:p>
          </table:table-cell>
          <table:table-cell office:value-type="float" office:value="8127468800" table:style-name="ce1">
            <text:p>8127468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9-02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8903.49" table:style-name="ce1">
            <text:p>28903,49</text:p>
          </table:table-cell>
          <table:table-cell office:value-type="string" table:style-name="ce1">
            <text:p>24577.14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742479" table:style-name="ce1">
            <text:p>60742479</text:p>
          </table:table-cell>
          <table:table-cell office:value-type="string" table:style-name="ce1">
            <text:p>Joao Eduardo Miguel</text:p>
          </table:table-cell>
          <table:table-cell office:value-type="float" office:value="3534944887" table:style-name="ce1">
            <text:p>3534944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Rene Maluf Miguel</text:p>
          </table:table-cell>
          <table:table-cell office:value-type="float" office:value="3536416853" table:style-name="ce1">
            <text:p>3536416853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8-05-03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6149.01" table:style-name="ce1">
            <text:p>26149,01</text:p>
          </table:table-cell>
          <table:table-cell office:value-type="string" table:style-name="ce1">
            <text:p>16662.5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697572" table:style-name="ce1">
            <text:p>60697572</text:p>
          </table:table-cell>
          <table:table-cell office:value-type="string" table:style-name="ce1">
            <text:p>Renato Mendes De Oliveira</text:p>
          </table:table-cell>
          <table:table-cell office:value-type="float" office:value="28697239893" table:style-name="ce1">
            <text:p>28697239893</text:p>
          </table:table-cell>
          <table:table-cell office:value-type="float" office:value="3626" table:style-name="ce1">
            <text:p>3626</text:p>
          </table:table-cell>
          <table:table-cell office:value-type="string" table:style-name="ce1">
            <text:p>PROMOTOR JUST.SUBSTITUTO</text:p>
          </table:table-cell>
          <table:table-cell office:value-type="string" table:style-name="ce1">
            <text:p>Matheus Lira De Oliveira</text:p>
          </table:table-cell>
          <table:table-cell office:value-type="float" office:value="51649798881" table:style-name="ce1">
            <text:p>5164979888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17-12-14 00:00:00.0</text:p>
          </table:table-cell>
          <table:table-cell office:value-type="string" table:style-name="ce1">
            <text:p>Art. 147, inciso III, LC 180/78 com redação dada pelo art. 1º da LC 1012/2007, de 05 de julho de 2007</text:p>
          </table:table-cell>
          <table:table-cell office:value-type="string" table:style-name="ce1">
            <text:p>2020-09-30 00:00:00.0</text:p>
          </table:table-cell>
          <table:table-cell office:value-type="float" office:value="7246.44" table:style-name="ce1">
            <text:p>7246,44</text:p>
          </table:table-cell>
          <table:table-cell office:value-type="string" table:style-name="ce1">
            <text:p>5360.71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969985" table:style-name="ce1">
            <text:p>60969985</text:p>
          </table:table-cell>
          <table:table-cell office:value-type="string" table:style-name="ce1">
            <text:p>Dinarte Felix</text:p>
          </table:table-cell>
          <table:table-cell office:value-type="float" office:value="14699010806" table:style-name="ce1">
            <text:p>14699010806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Eide Melo Feliz</text:p>
          </table:table-cell>
          <table:table-cell office:value-type="float" office:value="3220233864" table:style-name="ce1">
            <text:p>3220233864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0-05-12 00:00:00.0</text:p>
          </table:table-cell>
          <table:table-cell office:value-type="string" table:style-name="ce1">
            <text:p>Art. 147, inciso I da LC 180/78 com redação dada pelo art. 1° da LC 1012/2007, de 5 de julho de 2007.</text:p>
          </table:table-cell>
          <table:table-cell office:value-type="string" table:style-name="ce1">
            <text:p>2020-09-30 00:00:00.0</text:p>
          </table:table-cell>
          <table:table-cell office:value-type="float" office:value="22430.560000000001" table:style-name="ce1">
            <text:p>22430,56</text:p>
          </table:table-cell>
          <table:table-cell office:value-type="string" table:style-name="ce1">
            <text:p>14615.0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18733" table:style-name="ce1">
            <text:p>61018733</text:p>
          </table:table-cell>
          <table:table-cell office:value-type="string" table:style-name="ce1">
            <text:p>Affonso Celso Moraes Sampaio</text:p>
          </table:table-cell>
          <table:table-cell office:value-type="float" office:value="7444257868" table:style-name="ce1">
            <text:p>7444257868</text:p>
          </table:table-cell>
          <table:table-cell office:value-type="float" office:value="3623" table:style-name="ce1">
            <text:p>3623</text:p>
          </table:table-cell>
          <table:table-cell office:value-type="string" table:style-name="ce1">
            <text:p>PROMOTOR JUST.ENTRANCIA FINAL</text:p>
          </table:table-cell>
          <table:table-cell office:value-type="string" table:style-name="ce1">
            <text:p>Marysa De Camargo Focesi Sampaio</text:p>
          </table:table-cell>
          <table:table-cell office:value-type="float" office:value="66756278800" table:style-name="ce1">
            <text:p>66756278800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2-21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9-01 00:00:00.0</text:p>
          </table:table-cell>
          <table:table-cell office:value-type="float" office:value="21095.9" table:style-name="ce1">
            <text:p>21095,9</text:p>
          </table:table-cell>
          <table:table-cell office:value-type="string" table:style-name="ce1">
            <text:p>14475.1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1339321" table:style-name="ce1">
            <text:p>1339321</text:p>
          </table:table-cell>
          <table:table-cell office:value-type="string" table:style-name="ce1">
            <text:p>Jose Roberto Franco Da Fonseca</text:p>
          </table:table-cell>
          <table:table-cell office:value-type="float" office:value="3272630830" table:style-name="ce1">
            <text:p>3272630830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Clarice Berto</text:p>
          </table:table-cell>
          <table:table-cell office:value-type="float" office:value="30994578849" table:style-name="ce1">
            <text:p>30994578849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6-01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791.83" table:style-name="ce1">
            <text:p>4791,83</text:p>
          </table:table-cell>
          <table:table-cell office:value-type="string" table:style-name="ce1">
            <text:p>3602.88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0558453" table:style-name="ce1">
            <text:p>60558453</text:p>
          </table:table-cell>
          <table:table-cell office:value-type="string" table:style-name="ce1">
            <text:p>Fernando Sergio Barone Nucci</text:p>
          </table:table-cell>
          <table:table-cell office:value-type="float" office:value="2265998842" table:style-name="ce1">
            <text:p>2265998842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Christina Sabathe Nucci</text:p>
          </table:table-cell>
          <table:table-cell office:value-type="float" office:value="6545427830" table:style-name="ce1">
            <text:p>6545427830</text:p>
          </table:table-cell>
          <table:table-cell office:value-type="string" table:style-name="ce1">
            <text:p>Suspenso</text:p>
          </table:table-cell>
          <table:table-cell office:value-type="string" table:style-name="ce1">
            <text:p>2021-06-18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2020-09-30 00:00:00.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17458.72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style-name="ro1">
          <table:table-cell office:value-type="float" office:value="61040953" table:style-name="ce1">
            <text:p>61040953</text:p>
          </table:table-cell>
          <table:table-cell office:value-type="string" table:style-name="ce1">
            <text:p>Jose Eduardo Teixeira Penteado</text:p>
          </table:table-cell>
          <table:table-cell office:value-type="float" office:value="2310627887" table:style-name="ce1">
            <text:p>2310627887</text:p>
          </table:table-cell>
          <table:table-cell office:value-type="float" office:value="5031" table:style-name="ce1">
            <text:p>5031</text:p>
          </table:table-cell>
          <table:table-cell office:value-type="string" table:style-name="ce1">
            <text:p>PROCURADOR DE JUSTICA</text:p>
          </table:table-cell>
          <table:table-cell office:value-type="string" table:style-name="ce1">
            <text:p>Maria Heloisa Abrahao Teixeira Penteado</text:p>
          </table:table-cell>
          <table:table-cell office:value-type="float" office:value="15852189871" table:style-name="ce1">
            <text:p>15852189871</text:p>
          </table:table-cell>
          <table:table-cell office:value-type="string" table:style-name="ce1">
            <text:p>Vigente</text:p>
          </table:table-cell>
          <table:table-cell office:value-type="string" table:style-name="ce1">
            <text:p>2021-05-13 00:00:00.0</text:p>
          </table:table-cell>
          <table:table-cell office:value-type="string" table:style-name="ce1">
            <text:p>Art. 14, inciso I, da LC n.º 1.354/2020, de 06 de março de 2020.</text:p>
          </table:table-cell>
          <table:table-cell office:value-type="string" table:style-name="ce1">
            <text:p>2021-08-01 00:00:00.0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14585.67</text:p>
          </table:table-cell>
          <table:table-cell office:value-type="date" office:date-value="2021-09-01T00:00:00" table:style-name="ce2">
            <text:p>01/09/2021</text:p>
          </table:table-cell>
          <table:table-cell table:number-columns-repeated="16370"/>
        </table:table-row>
        <table:table-row table:number-rows-repeated="10482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guilherme nunes</meta:initial-creator>
    <dc:creator>guilherme nunes</dc:creator>
    <meta:creation-date>2022-01-10T17:15:24Z</meta:creation-date>
    <dc:date>2022-01-10T17:15:49Z</dc:date>
  </office:meta>
</office:document-meta>
</file>