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2.83104166666667cm" style:use-optimal-column-width="true"/>
    </style:style>
    <style:style style:name="co2" style:family="table-column">
      <style:table-column-properties fo:break-before="auto" style:column-width="7.72583333333333cm" style:use-optimal-column-width="true"/>
    </style:style>
    <style:style style:name="co3" style:family="table-column">
      <style:table-column-properties fo:break-before="auto" style:column-width="2.64583333333333cm" style:use-optimal-column-width="true"/>
    </style:style>
    <style:style style:name="co4" style:family="table-column">
      <style:table-column-properties fo:break-before="auto" style:column-width="4.15395833333333cm" style:use-optimal-column-width="true"/>
    </style:style>
    <style:style style:name="co5" style:family="table-column">
      <style:table-column-properties fo:break-before="auto" style:column-width="6.45583333333333cm" style:use-optimal-column-width="true"/>
    </style:style>
    <style:style style:name="co6" style:family="table-column">
      <style:table-column-properties fo:break-before="auto" style:column-width="8.41375cm" style:use-optimal-column-width="true"/>
    </style:style>
    <style:style style:name="co7" style:family="table-column">
      <style:table-column-properties fo:break-before="auto" style:column-width="3.30729166666667cm" style:use-optimal-column-width="true"/>
    </style:style>
    <style:style style:name="co8" style:family="table-column">
      <style:table-column-properties fo:break-before="auto" style:column-width="3.81cm" style:use-optimal-column-width="true"/>
    </style:style>
    <style:style style:name="co9" style:family="table-column">
      <style:table-column-properties fo:break-before="auto" style:column-width="3.67770833333333cm" style:use-optimal-column-width="true"/>
    </style:style>
    <style:style style:name="co10" style:family="table-column">
      <style:table-column-properties fo:break-before="auto" style:column-width="18.7060416666667cm" style:use-optimal-column-width="true"/>
    </style:style>
    <style:style style:name="co11" style:family="table-column">
      <style:table-column-properties fo:break-before="auto" style:column-width="2.11666666666667cm" style:use-optimal-column-width="true"/>
    </style:style>
    <style:style style:name="co12" style:family="table-column">
      <style:table-column-properties fo:break-before="auto" style:column-width="1.77270833333333cm" style:use-optimal-column-width="true"/>
    </style:style>
    <style:style style:name="co13" style:family="table-column">
      <style:table-column-properties fo:break-before="auto" style:column-width="2.96333333333333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neficiarios_membros_10-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office:value-type="string" table:style-name="ce1">
            <text:p>COD_BENEFICIO</text:p>
          </table:table-cell>
          <table:table-cell office:value-type="string" table:style-name="ce1">
            <text:p>NOM_SERVIDOR</text:p>
          </table:table-cell>
          <table:table-cell office:value-type="string" table:style-name="ce1">
            <text:p>CPF_SERVIDOR</text:p>
          </table:table-cell>
          <table:table-cell office:value-type="string" table:style-name="ce1">
            <text:p>COD_CARGO_SERVIDOR</text:p>
          </table:table-cell>
          <table:table-cell office:value-type="string" table:style-name="ce1">
            <text:p>CARGO_SERVIDOR</text:p>
          </table:table-cell>
          <table:table-cell office:value-type="string" table:style-name="ce1">
            <text:p>NOM_BENEFICIARIO</text:p>
          </table:table-cell>
          <table:table-cell office:value-type="string" table:style-name="ce1">
            <text:p>CPF_BENEFICIARIO</text:p>
          </table:table-cell>
          <table:table-cell office:value-type="string" table:style-name="ce1">
            <text:p>SITUACAO_BENEFICIO</text:p>
          </table:table-cell>
          <table:table-cell office:value-type="string" table:style-name="ce1">
            <text:p>DAT_INI_BEN</text:p>
          </table:table-cell>
          <table:table-cell office:value-type="string" table:style-name="ce1">
            <text:p>NUM_PORTARIA</text:p>
          </table:table-cell>
          <table:table-cell office:value-type="string" table:style-name="ce1">
            <text:p>DAT_PUB</text:p>
          </table:table-cell>
          <table:table-cell office:value-type="string" table:style-name="ce1">
            <text:p>VAL_BRUTO</text:p>
          </table:table-cell>
          <table:table-cell office:value-type="string" table:style-name="ce1">
            <text:p>VAL_LIQ</text:p>
          </table:table-cell>
          <table:table-cell office:value-type="string" table:style-name="ce1">
            <text:p>PERIODO_FOLHA</text:p>
          </table:table-cell>
          <table:table-cell table:number-columns-repeated="16370"/>
        </table:table-row>
        <table:table-row table:style-name="ro1">
          <table:table-cell office:value-type="float" office:value="727641" table:style-name="ce1">
            <text:p>727641</text:p>
          </table:table-cell>
          <table:table-cell office:value-type="string" table:style-name="ce1">
            <text:p>Jose Carlos Carregaro</text:p>
          </table:table-cell>
          <table:table-cell office:value-type="float" office:value="61936197804" table:style-name="ce1">
            <text:p>61936197804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Silvania Costa Carregaro</text:p>
          </table:table-cell>
          <table:table-cell office:value-type="float" office:value="54682487868" table:style-name="ce1">
            <text:p>5468248786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4-05-2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3689.11" table:style-name="ce1">
            <text:p>33689,11</text:p>
          </table:table-cell>
          <table:table-cell office:value-type="string" table:style-name="ce1">
            <text:p>22129.27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868341" table:style-name="ce1">
            <text:p>868341</text:p>
          </table:table-cell>
          <table:table-cell office:value-type="string" table:style-name="ce1">
            <text:p>Antonio Alvarenga Neto</text:p>
          </table:table-cell>
          <table:table-cell office:value-type="float" office:value="1685667880" table:style-name="ce1">
            <text:p>1685667880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Lais B Foroni Corsato Alvareng</text:p>
          </table:table-cell>
          <table:table-cell office:value-type="float" office:value="8569234864" table:style-name="ce1">
            <text:p>856923486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8-03-1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3689.11" table:style-name="ce1">
            <text:p>33689,11</text:p>
          </table:table-cell>
          <table:table-cell office:value-type="string" table:style-name="ce1">
            <text:p>21051.34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1022711" table:style-name="ce1">
            <text:p>1022711</text:p>
          </table:table-cell>
          <table:table-cell office:value-type="string" table:style-name="ce1">
            <text:p>Sabado Lourival Pecoraro</text:p>
          </table:table-cell>
          <table:table-cell office:value-type="float" office:value="5203341834" table:style-name="ce1">
            <text:p>5203341834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Luiza Peduto Pecoraro</text:p>
          </table:table-cell>
          <table:table-cell office:value-type="float" office:value="16346953800" table:style-name="ce1">
            <text:p>1634695380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1-12-2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5462.22" table:style-name="ce1">
            <text:p>35462,22</text:p>
          </table:table-cell>
          <table:table-cell office:value-type="string" table:style-name="ce1">
            <text:p>37894.8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1278301" table:style-name="ce1">
            <text:p>1278301</text:p>
          </table:table-cell>
          <table:table-cell office:value-type="string" table:style-name="ce1">
            <text:p>Joao Mendes Carneiro</text:p>
          </table:table-cell>
          <table:table-cell office:value-type="float" office:value="664928820" table:style-name="ce1">
            <text:p>664928820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Odette Raposo Mendes Carneiro</text:p>
          </table:table-cell>
          <table:table-cell office:value-type="float" office:value="64256863834" table:style-name="ce1">
            <text:p>6425686383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4-10-23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5462.22" table:style-name="ce1">
            <text:p>35462,22</text:p>
          </table:table-cell>
          <table:table-cell office:value-type="string" table:style-name="ce1">
            <text:p>21839.12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1417331" table:style-name="ce1">
            <text:p>1417331</text:p>
          </table:table-cell>
          <table:table-cell office:value-type="string" table:style-name="ce1">
            <text:p>Benedicto Lapa Trancoso</text:p>
          </table:table-cell>
          <table:table-cell office:value-type="float" office:value="351563849" table:style-name="ce1">
            <text:p>351563849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Candida De Oliveira L.Trancoso</text:p>
          </table:table-cell>
          <table:table-cell office:value-type="float" office:value="15092369884" table:style-name="ce1">
            <text:p>1509236988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8-05-24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7441.21" table:style-name="ce1">
            <text:p>27441,21</text:p>
          </table:table-cell>
          <table:table-cell office:value-type="string" table:style-name="ce1">
            <text:p>29705.44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1319711" table:style-name="ce1">
            <text:p>1319711</text:p>
          </table:table-cell>
          <table:table-cell office:value-type="string" table:style-name="ce1">
            <text:p>Antenor Moinhos Trevelin Junior</text:p>
          </table:table-cell>
          <table:table-cell office:value-type="float" office:value="7888659861" table:style-name="ce1">
            <text:p>7888659861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Renzo M H M Trevelin</text:p>
          </table:table-cell>
          <table:table-cell office:value-type="float" office:value="38489258856" table:style-name="ce1">
            <text:p>3848925885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08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5798.77" table:style-name="ce1">
            <text:p>5798,77</text:p>
          </table:table-cell>
          <table:table-cell office:value-type="string" table:style-name="ce1">
            <text:p>4439.95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1392471" table:style-name="ce1">
            <text:p>1392471</text:p>
          </table:table-cell>
          <table:table-cell office:value-type="string" table:style-name="ce1">
            <text:p>Elmo Eduardo Moreira De Freitas</text:p>
          </table:table-cell>
          <table:table-cell office:value-type="float" office:value="2443163849" table:style-name="ce1">
            <text:p>2443163849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Kita Da Silva M De Freitas</text:p>
          </table:table-cell>
          <table:table-cell office:value-type="float" office:value="7026264818" table:style-name="ce1">
            <text:p>702626481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09-20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13720.6" table:style-name="ce1">
            <text:p>13720,6</text:p>
          </table:table-cell>
          <table:table-cell office:value-type="string" table:style-name="ce1">
            <text:p>6610.68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1284631" table:style-name="ce1">
            <text:p>1284631</text:p>
          </table:table-cell>
          <table:table-cell office:value-type="string" table:style-name="ce1">
            <text:p>Arthur De Carvalho Filho</text:p>
          </table:table-cell>
          <table:table-cell office:value-type="float" office:value="858161834" table:style-name="ce1">
            <text:p>858161834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Eneida Perez G De Carvalho</text:p>
          </table:table-cell>
          <table:table-cell office:value-type="float" office:value="67091920830" table:style-name="ce1">
            <text:p>6709192083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5-01-04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4792.720000000001" table:style-name="ce1">
            <text:p>34792,72</text:p>
          </table:table-cell>
          <table:table-cell office:value-type="string" table:style-name="ce1">
            <text:p>21451.48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1241031" table:style-name="ce1">
            <text:p>1241031</text:p>
          </table:table-cell>
          <table:table-cell office:value-type="string" table:style-name="ce1">
            <text:p>Shiguenobu Kawano</text:p>
          </table:table-cell>
          <table:table-cell office:value-type="float" office:value="37592149834" table:style-name="ce1">
            <text:p>37592149834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Kimiko Kawano</text:p>
          </table:table-cell>
          <table:table-cell office:value-type="float" office:value="38293250887" table:style-name="ce1">
            <text:p>3829325088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11-2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5462.22" table:style-name="ce1">
            <text:p>35462,22</text:p>
          </table:table-cell>
          <table:table-cell office:value-type="string" table:style-name="ce1">
            <text:p>22160.4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804191" table:style-name="ce1">
            <text:p>804191</text:p>
          </table:table-cell>
          <table:table-cell office:value-type="string" table:style-name="ce1">
            <text:p>Hamilton Dragomiroff Franco</text:p>
          </table:table-cell>
          <table:table-cell office:value-type="float" office:value="351660887" table:style-name="ce1">
            <text:p>351660887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Jerusia Franco</text:p>
          </table:table-cell>
          <table:table-cell office:value-type="float" office:value="66246342868" table:style-name="ce1">
            <text:p>6624634286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6-06-25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5462.22" table:style-name="ce1">
            <text:p>35462,22</text:p>
          </table:table-cell>
          <table:table-cell office:value-type="string" table:style-name="ce1">
            <text:p>21839.12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047779" table:style-name="ce1">
            <text:p>60047779</text:p>
          </table:table-cell>
          <table:table-cell office:value-type="string" table:style-name="ce1">
            <text:p>Walter Botelho D Elboux Guimaraes</text:p>
          </table:table-cell>
          <table:table-cell office:value-type="float" office:value="3904172891" table:style-name="ce1">
            <text:p>3904172891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Neusa Conceicao Esposito</text:p>
          </table:table-cell>
          <table:table-cell office:value-type="float" office:value="5463521891" table:style-name="ce1">
            <text:p>546352189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11-12 00:00:00.0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2012-02-17 00:00:00.0</text:p>
          </table:table-cell>
          <table:table-cell office:value-type="float" office:value="26159.39" table:style-name="ce1">
            <text:p>26159,39</text:p>
          </table:table-cell>
          <table:table-cell office:value-type="string" table:style-name="ce1">
            <text:p>16249.64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1164701" table:style-name="ce1">
            <text:p>1164701</text:p>
          </table:table-cell>
          <table:table-cell office:value-type="string" table:style-name="ce1">
            <text:p>Jose Aleixo Irmao</text:p>
          </table:table-cell>
          <table:table-cell office:value-type="float" office:value="2915626804" table:style-name="ce1">
            <text:p>2915626804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ercedes Rossi Aleixo</text:p>
          </table:table-cell>
          <table:table-cell office:value-type="float" office:value="30642828830" table:style-name="ce1">
            <text:p>3064282883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09-2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3689.11" table:style-name="ce1">
            <text:p>33689,11</text:p>
          </table:table-cell>
          <table:table-cell office:value-type="string" table:style-name="ce1">
            <text:p>22144.44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1329141" table:style-name="ce1">
            <text:p>1329141</text:p>
          </table:table-cell>
          <table:table-cell office:value-type="string" table:style-name="ce1">
            <text:p>Adelio De Souza E Castro</text:p>
          </table:table-cell>
          <table:table-cell office:value-type="float" office:value="4346262872" table:style-name="ce1">
            <text:p>4346262872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na Aires B S Castro</text:p>
          </table:table-cell>
          <table:table-cell office:value-type="float" office:value="38291517304" table:style-name="ce1">
            <text:p>3829151730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4-12-1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7731.11" table:style-name="ce1">
            <text:p>17731,11</text:p>
          </table:table-cell>
          <table:table-cell office:value-type="string" table:style-name="ce1">
            <text:p>11785.02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089598" table:style-name="ce1">
            <text:p>60089598</text:p>
          </table:table-cell>
          <table:table-cell office:value-type="string" table:style-name="ce1">
            <text:p>Luiz Alberto De Morais</text:p>
          </table:table-cell>
          <table:table-cell office:value-type="float" office:value="1538535815" table:style-name="ce1">
            <text:p>1538535815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Aparecida Cruvinel Morais</text:p>
          </table:table-cell>
          <table:table-cell office:value-type="float" office:value="62822608687" table:style-name="ce1">
            <text:p>6282260868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1-09-15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14252.98" table:style-name="ce1">
            <text:p>14252,98</text:p>
          </table:table-cell>
          <table:table-cell office:value-type="string" table:style-name="ce1">
            <text:p>9762.85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280330" table:style-name="ce1">
            <text:p>60280330</text:p>
          </table:table-cell>
          <table:table-cell office:value-type="string" table:style-name="ce1">
            <text:p>Demerval Ferraz De Arruda</text:p>
          </table:table-cell>
          <table:table-cell office:value-type="float" office:value="5484308887" table:style-name="ce1">
            <text:p>5484308887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Anita Vescovi Ferraz De Arruda</text:p>
          </table:table-cell>
          <table:table-cell office:value-type="float" office:value="26716784870" table:style-name="ce1">
            <text:p>2671678487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3-11-01 00:00:00.0</text:p>
          </table:table-cell>
          <table:table-cell office:value-type="string" table:style-name="ce1">
            <text:p>Art. 150, LC 180/78, com redação dada pela LC 1012/2007</text:p>
          </table:table-cell>
          <table:table-cell office:value-type="string" table:style-name="ce1">
            <text:p>2020-09-30 00:00:00.0</text:p>
          </table:table-cell>
          <table:table-cell office:value-type="float" office:value="9153.25" table:style-name="ce1">
            <text:p>9153,25</text:p>
          </table:table-cell>
          <table:table-cell office:value-type="string" table:style-name="ce1">
            <text:p>6770.18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206339" table:style-name="ce1">
            <text:p>60206339</text:p>
          </table:table-cell>
          <table:table-cell office:value-type="string" table:style-name="ce1">
            <text:p>Benedita Mendes Castanho</text:p>
          </table:table-cell>
          <table:table-cell office:value-type="float" office:value="75414465800" table:style-name="ce1">
            <text:p>75414465800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Lucas Mendes Castanho Xavier De Freitas</text:p>
          </table:table-cell>
          <table:table-cell office:value-type="float" office:value="46412162828" table:style-name="ce1">
            <text:p>4641216282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3-01-05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2020-09-30 00:00:00.0</text:p>
          </table:table-cell>
          <table:table-cell office:value-type="float" office:value="27516.32" table:style-name="ce1">
            <text:p>27516,32</text:p>
          </table:table-cell>
          <table:table-cell office:value-type="string" table:style-name="ce1">
            <text:p>17861.62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248559" table:style-name="ce1">
            <text:p>60248559</text:p>
          </table:table-cell>
          <table:table-cell office:value-type="string" table:style-name="ce1">
            <text:p>Jochris Manoel Camarinha</text:p>
          </table:table-cell>
          <table:table-cell office:value-type="float" office:value="1299727891" table:style-name="ce1">
            <text:p>1299727891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Eneida Theresinha B Camarinha</text:p>
          </table:table-cell>
          <table:table-cell office:value-type="float" office:value="6013872872" table:style-name="ce1">
            <text:p>601387287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3-05-06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14045.8" table:style-name="ce1">
            <text:p>14045,8</text:p>
          </table:table-cell>
          <table:table-cell office:value-type="string" table:style-name="ce1">
            <text:p>15343.17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626919" table:style-name="ce1">
            <text:p>60626919</text:p>
          </table:table-cell>
          <table:table-cell office:value-type="string" table:style-name="ce1">
            <text:p>Jose Guarino Marcos Garcia</text:p>
          </table:table-cell>
          <table:table-cell office:value-type="float" office:value="621820806" table:style-name="ce1">
            <text:p>621820806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Evangelina L M Garcia</text:p>
          </table:table-cell>
          <table:table-cell office:value-type="float" office:value="11915131812" table:style-name="ce1">
            <text:p>1191513181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7-05-12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6446.74" table:style-name="ce1">
            <text:p>26446,74</text:p>
          </table:table-cell>
          <table:table-cell office:value-type="string" table:style-name="ce1">
            <text:p>22539.15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239654" table:style-name="ce1">
            <text:p>60239654</text:p>
          </table:table-cell>
          <table:table-cell office:value-type="string" table:style-name="ce1">
            <text:p>Francismar Lamenza</text:p>
          </table:table-cell>
          <table:table-cell office:value-type="float" office:value="10162121865" table:style-name="ce1">
            <text:p>10162121865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Paula Castanheira Lamenza</text:p>
          </table:table-cell>
          <table:table-cell office:value-type="float" office:value="4467039821" table:style-name="ce1">
            <text:p>446703982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7-01-17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6779.41" table:style-name="ce1">
            <text:p>26779,41</text:p>
          </table:table-cell>
          <table:table-cell office:value-type="string" table:style-name="ce1">
            <text:p>17412.84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504875" table:style-name="ce1">
            <text:p>60504875</text:p>
          </table:table-cell>
          <table:table-cell office:value-type="string" table:style-name="ce1">
            <text:p>Arnold Solha</text:p>
          </table:table-cell>
          <table:table-cell office:value-type="float" office:value="3143988800" table:style-name="ce1">
            <text:p>3143988800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ura Andrea Pimenta Solha</text:p>
          </table:table-cell>
          <table:table-cell office:value-type="float" office:value="23186735866" table:style-name="ce1">
            <text:p>2318673586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6-03-07 00:00:00.0</text:p>
          </table:table-cell>
          <table:table-cell office:value-type="string" table:style-name="ce1">
            <text:p>Art. 147, inciso III, LC 180/78, com redação dada pela LC 1012/2007, regulamentado pelo Decreto nº 52.859/2008</text:p>
          </table:table-cell>
          <table:table-cell office:value-type="string" table:style-name="ce1">
            <text:p>2020-09-30 00:00:00.0</text:p>
          </table:table-cell>
          <table:table-cell office:value-type="float" office:value="13461.55" table:style-name="ce1">
            <text:p>13461,55</text:p>
          </table:table-cell>
          <table:table-cell office:value-type="string" table:style-name="ce1">
            <text:p>9184.86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610016" table:style-name="ce1">
            <text:p>60610016</text:p>
          </table:table-cell>
          <table:table-cell office:value-type="string" table:style-name="ce1">
            <text:p>Gilson De Lima Cesar</text:p>
          </table:table-cell>
          <table:table-cell office:value-type="float" office:value="1364723891" table:style-name="ce1">
            <text:p>1364723891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Romilda Claro Da Silva</text:p>
          </table:table-cell>
          <table:table-cell office:value-type="float" office:value="26251778881" table:style-name="ce1">
            <text:p>2625177888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7-04-01 00:00:00.0</text:p>
          </table:table-cell>
          <table:table-cell office:value-type="string" table:style-name="ce1">
            <text:p>Decisão Judicial</text:p>
          </table:table-cell>
          <table:table-cell office:value-type="string" table:style-name="ce1">
            <text:p><text:s/></text:p>
          </table:table-cell>
          <table:table-cell office:value-type="float" office:value="27948.91" table:style-name="ce1">
            <text:p>27948,91</text:p>
          </table:table-cell>
          <table:table-cell office:value-type="string" table:style-name="ce1">
            <text:p>18289.19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618847" table:style-name="ce1">
            <text:p>60618847</text:p>
          </table:table-cell>
          <table:table-cell office:value-type="string" table:style-name="ce1">
            <text:p>Maria Silvia Garcia De Alcaraz Reale Ferrari</text:p>
          </table:table-cell>
          <table:table-cell office:value-type="float" office:value="16249591800" table:style-name="ce1">
            <text:p>16249591800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Eduardo Reale Ferrari</text:p>
          </table:table-cell>
          <table:table-cell office:value-type="float" office:value="75479320882" table:style-name="ce1">
            <text:p>7547932088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7-03-31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16938.59" table:style-name="ce1">
            <text:p>16938,59</text:p>
          </table:table-cell>
          <table:table-cell office:value-type="string" table:style-name="ce1">
            <text:p>11393.65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791771" table:style-name="ce1">
            <text:p>60791771</text:p>
          </table:table-cell>
          <table:table-cell office:value-type="string" table:style-name="ce1">
            <text:p>Noel Rodrigues Oliveira Junior</text:p>
          </table:table-cell>
          <table:table-cell office:value-type="float" office:value="28228709854" table:style-name="ce1">
            <text:p>28228709854</text:p>
          </table:table-cell>
          <table:table-cell office:value-type="float" office:value="3624" table:style-name="ce1">
            <text:p>3624</text:p>
          </table:table-cell>
          <table:table-cell office:value-type="string" table:style-name="ce1">
            <text:p>PROMOTOR JUST.ENTRANCIA INTERM</text:p>
          </table:table-cell>
          <table:table-cell office:value-type="string" table:style-name="ce1">
            <text:p>Lucca Benedetti Rodrigues De Oliveira</text:p>
          </table:table-cell>
          <table:table-cell office:value-type="float" office:value="49165791860" table:style-name="ce1">
            <text:p>4916579186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8-10-03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2020-09-30 00:00:00.0</text:p>
          </table:table-cell>
          <table:table-cell office:value-type="float" office:value="11524.29" table:style-name="ce1">
            <text:p>11524,29</text:p>
          </table:table-cell>
          <table:table-cell office:value-type="string" table:style-name="ce1">
            <text:p>8005.06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819020" table:style-name="ce1">
            <text:p>60819020</text:p>
          </table:table-cell>
          <table:table-cell office:value-type="string" table:style-name="ce1">
            <text:p>Jose Antonio Do Carmo Marcondes</text:p>
          </table:table-cell>
          <table:table-cell office:value-type="float" office:value="30639174868" table:style-name="ce1">
            <text:p>30639174868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a Bernadete Faria Costa Marcondes</text:p>
          </table:table-cell>
          <table:table-cell office:value-type="float" office:value="34035990868" table:style-name="ce1">
            <text:p>3403599086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8-12-12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5369.41" table:style-name="ce1">
            <text:p>25369,41</text:p>
          </table:table-cell>
          <table:table-cell office:value-type="string" table:style-name="ce1">
            <text:p>15995.38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819030" table:style-name="ce1">
            <text:p>60819030</text:p>
          </table:table-cell>
          <table:table-cell office:value-type="string" table:style-name="ce1">
            <text:p>Joaristavo Dantas De Oliveira</text:p>
          </table:table-cell>
          <table:table-cell office:value-type="float" office:value="16342569800" table:style-name="ce1">
            <text:p>16342569800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a Lucia A D De Oliveira</text:p>
          </table:table-cell>
          <table:table-cell office:value-type="float" office:value="4762983853" table:style-name="ce1">
            <text:p>476298385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9-01-04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9070.560000000001" table:style-name="ce1">
            <text:p>29070,56</text:p>
          </table:table-cell>
          <table:table-cell office:value-type="string" table:style-name="ce1">
            <text:p>12657.12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950534" table:style-name="ce1">
            <text:p>60950534</text:p>
          </table:table-cell>
          <table:table-cell office:value-type="string" table:style-name="ce1">
            <text:p>Jose Theodoro Mendes</text:p>
          </table:table-cell>
          <table:table-cell office:value-type="float" office:value="2548445887" table:style-name="ce1">
            <text:p>2548445887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garida Maria Quercetti Mendes</text:p>
          </table:table-cell>
          <table:table-cell office:value-type="float" office:value="8186860819" table:style-name="ce1">
            <text:p>818686081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20-01-24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7928.26" table:style-name="ce1">
            <text:p>27928,26</text:p>
          </table:table-cell>
          <table:table-cell office:value-type="string" table:style-name="ce1">
            <text:p>17798.25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1005383" table:style-name="ce1">
            <text:p>61005383</text:p>
          </table:table-cell>
          <table:table-cell office:value-type="string" table:style-name="ce1">
            <text:p>Carlos Augusto Ribeiro</text:p>
          </table:table-cell>
          <table:table-cell office:value-type="float" office:value="7124422868" table:style-name="ce1">
            <text:p>7124422868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Iede Aparecida Gallo</text:p>
          </table:table-cell>
          <table:table-cell office:value-type="float" office:value="12178084850" table:style-name="ce1">
            <text:p>1217808485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20-11-25 00:00:00.0</text:p>
          </table:table-cell>
          <table:table-cell office:value-type="string" table:style-name="ce1">
            <text:p>Art. 14, inciso I, da LC n.º 1.354/2020, de 06 de março de 2020.</text:p>
          </table:table-cell>
          <table:table-cell office:value-type="string" table:style-name="ce1">
            <text:p>2021-02-01 00:00:00.0</text:p>
          </table:table-cell>
          <table:table-cell office:value-type="float" office:value="22694.73" table:style-name="ce1">
            <text:p>22694,73</text:p>
          </table:table-cell>
          <table:table-cell office:value-type="string" table:style-name="ce1">
            <text:p>14901.29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1000681" table:style-name="ce1">
            <text:p>61000681</text:p>
          </table:table-cell>
          <table:table-cell office:value-type="string" table:style-name="ce1">
            <text:p>Mario Candido De Avelar Fernandes</text:p>
          </table:table-cell>
          <table:table-cell office:value-type="float" office:value="16597095987" table:style-name="ce1">
            <text:p>16597095987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Sueli Lhamas Avelar Fernandes</text:p>
          </table:table-cell>
          <table:table-cell office:value-type="float" office:value="70805091815" table:style-name="ce1">
            <text:p>7080509181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20-10-31 00:00:00.0</text:p>
          </table:table-cell>
          <table:table-cell office:value-type="string" table:style-name="ce1">
            <text:p>Art. 14, inciso I, da LC n.º 1.354/2020, de 06 de março de 2020.</text:p>
          </table:table-cell>
          <table:table-cell office:value-type="string" table:style-name="ce1">
            <text:p>2021-01-01 00:00:00.0</text:p>
          </table:table-cell>
          <table:table-cell office:value-type="float" office:value="21924.16" table:style-name="ce1">
            <text:p>21924,16</text:p>
          </table:table-cell>
          <table:table-cell office:value-type="string" table:style-name="ce1">
            <text:p>14854.93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1339321" table:style-name="ce1">
            <text:p>1339321</text:p>
          </table:table-cell>
          <table:table-cell office:value-type="string" table:style-name="ce1">
            <text:p>Jose Roberto Franco Da Fonseca</text:p>
          </table:table-cell>
          <table:table-cell office:value-type="float" office:value="3272630830" table:style-name="ce1">
            <text:p>3272630830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Carmen Silvia F Da Fonseca</text:p>
          </table:table-cell>
          <table:table-cell office:value-type="float" office:value="9384856878" table:style-name="ce1">
            <text:p>938485687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6-06-01 00:00:00.0</text:p>
          </table:table-cell>
          <table:table-cell office:value-type="string" table:style-name="ce1">
            <text:p>Art. 147, inciso II da LC 180/78</text:p>
          </table:table-cell>
          <table:table-cell office:value-type="string" table:style-name="ce1">
            <text:p><text:s/></text:p>
          </table:table-cell>
          <table:table-cell office:value-type="float" office:value="18311.97" table:style-name="ce1">
            <text:p>18311,97</text:p>
          </table:table-cell>
          <table:table-cell office:value-type="string" table:style-name="ce1">
            <text:p>7020.35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780581" table:style-name="ce1">
            <text:p>780581</text:p>
          </table:table-cell>
          <table:table-cell office:value-type="string" table:style-name="ce1">
            <text:p>Nilton Dias Froes</text:p>
          </table:table-cell>
          <table:table-cell office:value-type="float" office:value="7353090863" table:style-name="ce1">
            <text:p>7353090863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Vera Lucia De Moraes Froes</text:p>
          </table:table-cell>
          <table:table-cell office:value-type="float" office:value="6513843898" table:style-name="ce1">
            <text:p>651384389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5-11-13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5462.22" table:style-name="ce1">
            <text:p>35462,22</text:p>
          </table:table-cell>
          <table:table-cell office:value-type="string" table:style-name="ce1">
            <text:p>37959.06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837061" table:style-name="ce1">
            <text:p>837061</text:p>
          </table:table-cell>
          <table:table-cell office:value-type="string" table:style-name="ce1">
            <text:p>Rubens Libertini</text:p>
          </table:table-cell>
          <table:table-cell office:value-type="float" office:value="1432567853" table:style-name="ce1">
            <text:p>1432567853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Ilze Guena Oliveira Libertini</text:p>
          </table:table-cell>
          <table:table-cell office:value-type="float" office:value="21474857809" table:style-name="ce1">
            <text:p>2147485780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7-05-17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3689.11" table:style-name="ce1">
            <text:p>33689,11</text:p>
          </table:table-cell>
          <table:table-cell office:value-type="string" table:style-name="ce1">
            <text:p>21823.16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1194221" table:style-name="ce1">
            <text:p>1194221</text:p>
          </table:table-cell>
          <table:table-cell office:value-type="string" table:style-name="ce1">
            <text:p>Cildo Giolo</text:p>
          </table:table-cell>
          <table:table-cell office:value-type="float" office:value="28337751800" table:style-name="ce1">
            <text:p>28337751800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Guinecir Neuza De S Giolo</text:p>
          </table:table-cell>
          <table:table-cell office:value-type="float" office:value="62143697872" table:style-name="ce1">
            <text:p>6214369787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4-08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8422.2800000000007" table:style-name="ce1">
            <text:p>8422,28</text:p>
          </table:table-cell>
          <table:table-cell office:value-type="string" table:style-name="ce1">
            <text:p>4278.13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1120061" table:style-name="ce1">
            <text:p>1120061</text:p>
          </table:table-cell>
          <table:table-cell office:value-type="string" table:style-name="ce1">
            <text:p>Mario De Barros Gentil</text:p>
          </table:table-cell>
          <table:table-cell office:value-type="float" office:value="8398543825" table:style-name="ce1">
            <text:p>8398543825</text:p>
          </table:table-cell>
          <table:table-cell office:value-type="float" office:value="3625" table:style-name="ce1">
            <text:p>3625</text:p>
          </table:table-cell>
          <table:table-cell office:value-type="string" table:style-name="ce1">
            <text:p>PROMOTOR JUST.ENTRANCIA INIC</text:p>
          </table:table-cell>
          <table:table-cell office:value-type="string" table:style-name="ce1">
            <text:p>Mary Criseide De Barros Gentil</text:p>
          </table:table-cell>
          <table:table-cell office:value-type="float" office:value="3562166834" table:style-name="ce1">
            <text:p>356216683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11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5202.66" table:style-name="ce1">
            <text:p>15202,66</text:p>
          </table:table-cell>
          <table:table-cell office:value-type="string" table:style-name="ce1">
            <text:p>10467.96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1022721" table:style-name="ce1">
            <text:p>1022721</text:p>
          </table:table-cell>
          <table:table-cell office:value-type="string" table:style-name="ce1">
            <text:p>Bruno Irineu Vizotto</text:p>
          </table:table-cell>
          <table:table-cell office:value-type="float" office:value="2678853853" table:style-name="ce1">
            <text:p>2678853853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Adelia Bonini Vizotto</text:p>
          </table:table-cell>
          <table:table-cell office:value-type="float" office:value="32411655827" table:style-name="ce1">
            <text:p>3241165582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1-12-0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5462.22" table:style-name="ce1">
            <text:p>35462,22</text:p>
          </table:table-cell>
          <table:table-cell office:value-type="string" table:style-name="ce1">
            <text:p>21839.12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990691" table:style-name="ce1">
            <text:p>990691</text:p>
          </table:table-cell>
          <table:table-cell office:value-type="string" table:style-name="ce1">
            <text:p>Milton Cicero Novaes Baptista</text:p>
          </table:table-cell>
          <table:table-cell office:value-type="float" office:value="18415695853" table:style-name="ce1">
            <text:p>18415695853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cus Cicero Z Baptista</text:p>
          </table:table-cell>
          <table:table-cell office:value-type="float" office:value="10308499867" table:style-name="ce1">
            <text:p>1030849986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4-04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7731.11" table:style-name="ce1">
            <text:p>17731,11</text:p>
          </table:table-cell>
          <table:table-cell office:value-type="string" table:style-name="ce1">
            <text:p>17640.67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1397901" table:style-name="ce1">
            <text:p>1397901</text:p>
          </table:table-cell>
          <table:table-cell office:value-type="string" table:style-name="ce1">
            <text:p>Gilberto Ramos De Oliveira</text:p>
          </table:table-cell>
          <table:table-cell office:value-type="float" office:value="13893815872" table:style-name="ce1">
            <text:p>13893815872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Olga Maria Mello De Oliveira</text:p>
          </table:table-cell>
          <table:table-cell office:value-type="float" office:value="36414743887" table:style-name="ce1">
            <text:p>3641474388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10-05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8067.730000000003" table:style-name="ce1">
            <text:p>38067,73</text:p>
          </table:table-cell>
          <table:table-cell office:value-type="string" table:style-name="ce1">
            <text:p>16666.02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1333401" table:style-name="ce1">
            <text:p>1333401</text:p>
          </table:table-cell>
          <table:table-cell office:value-type="string" table:style-name="ce1">
            <text:p>Antonio Carlos Silveira Arnobio</text:p>
          </table:table-cell>
          <table:table-cell office:value-type="float" office:value="4960415843" table:style-name="ce1">
            <text:p>4960415843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Cleusa Maria Souza Arnobio</text:p>
          </table:table-cell>
          <table:table-cell office:value-type="float" office:value="6044604810" table:style-name="ce1">
            <text:p>604460481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6-04-0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4792.769999999997" table:style-name="ce1">
            <text:p>34792,77</text:p>
          </table:table-cell>
          <table:table-cell office:value-type="string" table:style-name="ce1">
            <text:p>13811.98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1329141" table:style-name="ce1">
            <text:p>1329141</text:p>
          </table:table-cell>
          <table:table-cell office:value-type="string" table:style-name="ce1">
            <text:p>Adelio De Souza E Castro</text:p>
          </table:table-cell>
          <table:table-cell office:value-type="float" office:value="4346262872" table:style-name="ce1">
            <text:p>4346262872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Silvia Aires B S Castro</text:p>
          </table:table-cell>
          <table:table-cell office:value-type="float" office:value="38291487391" table:style-name="ce1">
            <text:p>3829148739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4-12-1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7731.11" table:style-name="ce1">
            <text:p>17731,11</text:p>
          </table:table-cell>
          <table:table-cell office:value-type="string" table:style-name="ce1">
            <text:p>11785.02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1308191" table:style-name="ce1">
            <text:p>1308191</text:p>
          </table:table-cell>
          <table:table-cell office:value-type="string" table:style-name="ce1">
            <text:p>Holbein Simoes De Oliveira</text:p>
          </table:table-cell>
          <table:table-cell office:value-type="float" office:value="5863856815" table:style-name="ce1">
            <text:p>5863856815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Hilda Malva Simoes De Oliveira</text:p>
          </table:table-cell>
          <table:table-cell office:value-type="float" office:value="30054884896" table:style-name="ce1">
            <text:p>3005488489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5-08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6623.93" table:style-name="ce1">
            <text:p>36623,93</text:p>
          </table:table-cell>
          <table:table-cell office:value-type="string" table:style-name="ce1">
            <text:p>39475.74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1439201" table:style-name="ce1">
            <text:p>1439201</text:p>
          </table:table-cell>
          <table:table-cell office:value-type="string" table:style-name="ce1">
            <text:p>Flavio Quiroz De Moraes Junior</text:p>
          </table:table-cell>
          <table:table-cell office:value-type="float" office:value="3614492834" table:style-name="ce1">
            <text:p>3614492834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Ofelia Bissoto Queiroz De Moraes</text:p>
          </table:table-cell>
          <table:table-cell office:value-type="float" office:value="5698642834" table:style-name="ce1">
            <text:p>569864283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8-12-0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7441.21" table:style-name="ce1">
            <text:p>27441,21</text:p>
          </table:table-cell>
          <table:table-cell office:value-type="float" office:value="17034" table:style-name="ce1">
            <text:p>17034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807521" table:style-name="ce1">
            <text:p>807521</text:p>
          </table:table-cell>
          <table:table-cell office:value-type="string" table:style-name="ce1">
            <text:p>Benedito Quadros</text:p>
          </table:table-cell>
          <table:table-cell office:value-type="float" office:value="7455437820" table:style-name="ce1">
            <text:p>7455437820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Annaik Fraga T A Quadros</text:p>
          </table:table-cell>
          <table:table-cell office:value-type="float" office:value="16274496807" table:style-name="ce1">
            <text:p>1627449680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6-07-1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5462.22" table:style-name="ce1">
            <text:p>35462,22</text:p>
          </table:table-cell>
          <table:table-cell office:value-type="string" table:style-name="ce1">
            <text:p>21839.12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1319711" table:style-name="ce1">
            <text:p>1319711</text:p>
          </table:table-cell>
          <table:table-cell office:value-type="string" table:style-name="ce1">
            <text:p>Antenor Moinhos Trevelin Junior</text:p>
          </table:table-cell>
          <table:table-cell office:value-type="float" office:value="7888659861" table:style-name="ce1">
            <text:p>7888659861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Angela Martinez Heinrich</text:p>
          </table:table-cell>
          <table:table-cell office:value-type="float" office:value="6797183898" table:style-name="ce1">
            <text:p>679718389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5-12-03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7396.39" table:style-name="ce1">
            <text:p>17396,39</text:p>
          </table:table-cell>
          <table:table-cell office:value-type="string" table:style-name="ce1">
            <text:p>7527.77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863581" table:style-name="ce1">
            <text:p>863581</text:p>
          </table:table-cell>
          <table:table-cell office:value-type="string" table:style-name="ce1">
            <text:p>Vanir Stocche</text:p>
          </table:table-cell>
          <table:table-cell office:value-type="float" office:value="16174020878" table:style-name="ce1">
            <text:p>16174020878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Theodolinda Mestriner Stocche</text:p>
          </table:table-cell>
          <table:table-cell office:value-type="float" office:value="59455926849" table:style-name="ce1">
            <text:p>5945592684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8-01-1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3689.11" table:style-name="ce1">
            <text:p>33689,11</text:p>
          </table:table-cell>
          <table:table-cell office:value-type="string" table:style-name="ce1">
            <text:p>21133.77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888551" table:style-name="ce1">
            <text:p>888551</text:p>
          </table:table-cell>
          <table:table-cell office:value-type="string" table:style-name="ce1">
            <text:p>Paulo Galvao Nunes</text:p>
          </table:table-cell>
          <table:table-cell office:value-type="float" office:value="31492894834" table:style-name="ce1">
            <text:p>31492894834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Ilce Ap De Oliveira M Nunes</text:p>
          </table:table-cell>
          <table:table-cell office:value-type="float" office:value="26139035899" table:style-name="ce1">
            <text:p>2613903589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9-01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3689.11" table:style-name="ce1">
            <text:p>33689,11</text:p>
          </table:table-cell>
          <table:table-cell office:value-type="string" table:style-name="ce1">
            <text:p>21823.16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173867" table:style-name="ce1">
            <text:p>60173867</text:p>
          </table:table-cell>
          <table:table-cell office:value-type="string" table:style-name="ce1">
            <text:p>Eduardo Amaral Machado De Araujo</text:p>
          </table:table-cell>
          <table:table-cell office:value-type="float" office:value="7298013815" table:style-name="ce1">
            <text:p>7298013815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Zalina Pacheco Machado De Araujo</text:p>
          </table:table-cell>
          <table:table-cell office:value-type="float" office:value="30804996890" table:style-name="ce1">
            <text:p>3080499689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08-20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9043.56" table:style-name="ce1">
            <text:p>29043,56</text:p>
          </table:table-cell>
          <table:table-cell office:value-type="float" office:value="18444" table:style-name="ce1">
            <text:p>18444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102237" table:style-name="ce1">
            <text:p>60102237</text:p>
          </table:table-cell>
          <table:table-cell office:value-type="string" table:style-name="ce1">
            <text:p>Eurico De Andrade Azevedo</text:p>
          </table:table-cell>
          <table:table-cell office:value-type="float" office:value="351725849" table:style-name="ce1">
            <text:p>351725849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Heloisa Silveira Mazzei</text:p>
          </table:table-cell>
          <table:table-cell office:value-type="float" office:value="4720814891" table:style-name="ce1">
            <text:p>472081489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1-08-17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7919.21" table:style-name="ce1">
            <text:p>7919,21</text:p>
          </table:table-cell>
          <table:table-cell office:value-type="string" table:style-name="ce1">
            <text:p>6043.94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085039" table:style-name="ce1">
            <text:p>60085039</text:p>
          </table:table-cell>
          <table:table-cell office:value-type="string" table:style-name="ce1">
            <text:p>Francisco De Assis Do Amaral</text:p>
          </table:table-cell>
          <table:table-cell office:value-type="float" office:value="5667208849" table:style-name="ce1">
            <text:p>5667208849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Zelia Pacheco Do Amaral</text:p>
          </table:table-cell>
          <table:table-cell office:value-type="float" office:value="63544601834" table:style-name="ce1">
            <text:p>6354460183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1-08-08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30308.54" table:style-name="ce1">
            <text:p>30308,54</text:p>
          </table:table-cell>
          <table:table-cell office:value-type="string" table:style-name="ce1">
            <text:p>19764.39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284785" table:style-name="ce1">
            <text:p>60284785</text:p>
          </table:table-cell>
          <table:table-cell office:value-type="string" table:style-name="ce1">
            <text:p>Jose Caleiro Filho</text:p>
          </table:table-cell>
          <table:table-cell office:value-type="float" office:value="4262069834" table:style-name="ce1">
            <text:p>4262069834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Anna Maria Rodrigues Alves</text:p>
          </table:table-cell>
          <table:table-cell office:value-type="float" office:value="7281293887" table:style-name="ce1">
            <text:p>728129388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3-10-25 00:00:00.0</text:p>
          </table:table-cell>
          <table:table-cell office:value-type="string" table:style-name="ce1">
            <text:p>Art. 150, LC 180/78, com redação dada pela LC 1012/2007</text:p>
          </table:table-cell>
          <table:table-cell office:value-type="string" table:style-name="ce1">
            <text:p>2020-09-30 00:00:00.0</text:p>
          </table:table-cell>
          <table:table-cell office:value-type="float" office:value="8781.7199999999993" table:style-name="ce1">
            <text:p>8781,72</text:p>
          </table:table-cell>
          <table:table-cell office:value-type="string" table:style-name="ce1">
            <text:p>4454.33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212893" table:style-name="ce1">
            <text:p>60212893</text:p>
          </table:table-cell>
          <table:table-cell office:value-type="string" table:style-name="ce1">
            <text:p>Sergio Da Silveira</text:p>
          </table:table-cell>
          <table:table-cell office:value-type="float" office:value="3455335853" table:style-name="ce1">
            <text:p>3455335853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Francisca Medina Da Silveira</text:p>
          </table:table-cell>
          <table:table-cell office:value-type="float" office:value="15419019833" table:style-name="ce1">
            <text:p>1541901983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3-01-19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9272.43" table:style-name="ce1">
            <text:p>29272,43</text:p>
          </table:table-cell>
          <table:table-cell office:value-type="string" table:style-name="ce1">
            <text:p>15248.08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301672" table:style-name="ce1">
            <text:p>60301672</text:p>
          </table:table-cell>
          <table:table-cell office:value-type="string" table:style-name="ce1">
            <text:p>Wiliam Wanderlei Jorge</text:p>
          </table:table-cell>
          <table:table-cell office:value-type="float" office:value="5782171804" table:style-name="ce1">
            <text:p>5782171804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ida Lemos Jorge</text:p>
          </table:table-cell>
          <table:table-cell office:value-type="float" office:value="15426536813" table:style-name="ce1">
            <text:p>1542653681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4-01-13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7414.9" table:style-name="ce1">
            <text:p>27414,9</text:p>
          </table:table-cell>
          <table:table-cell office:value-type="string" table:style-name="ce1">
            <text:p>18323.44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306024" table:style-name="ce1">
            <text:p>60306024</text:p>
          </table:table-cell>
          <table:table-cell office:value-type="string" table:style-name="ce1">
            <text:p>Carlos Alberto De Marzola E Silva</text:p>
          </table:table-cell>
          <table:table-cell office:value-type="float" office:value="15826716800" table:style-name="ce1">
            <text:p>15826716800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Edite Melo Da Silva</text:p>
          </table:table-cell>
          <table:table-cell office:value-type="float" office:value="10247212806" table:style-name="ce1">
            <text:p>1024721280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4-01-12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8823.39" table:style-name="ce1">
            <text:p>28823,39</text:p>
          </table:table-cell>
          <table:table-cell office:value-type="string" table:style-name="ce1">
            <text:p>15259.26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444277" table:style-name="ce1">
            <text:p>60444277</text:p>
          </table:table-cell>
          <table:table-cell office:value-type="string" table:style-name="ce1">
            <text:p>Onilande Santino Basso</text:p>
          </table:table-cell>
          <table:table-cell office:value-type="float" office:value="19903782853" table:style-name="ce1">
            <text:p>19903782853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Aparecida Divina Pires Basso</text:p>
          </table:table-cell>
          <table:table-cell office:value-type="float" office:value="40783715820" table:style-name="ce1">
            <text:p>4078371582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08-02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9271.81" table:style-name="ce1">
            <text:p>29271,81</text:p>
          </table:table-cell>
          <table:table-cell office:value-type="string" table:style-name="ce1">
            <text:p>18576.16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483066" table:style-name="ce1">
            <text:p>60483066</text:p>
          </table:table-cell>
          <table:table-cell office:value-type="string" table:style-name="ce1">
            <text:p>Wrademir Gerin</text:p>
          </table:table-cell>
          <table:table-cell office:value-type="float" office:value="16134729868" table:style-name="ce1">
            <text:p>16134729868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Ivone Passarini Gerim</text:p>
          </table:table-cell>
          <table:table-cell office:value-type="float" office:value="15650796807" table:style-name="ce1">
            <text:p>1565079680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12-07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8316.97" table:style-name="ce1">
            <text:p>28316,97</text:p>
          </table:table-cell>
          <table:table-cell office:value-type="string" table:style-name="ce1">
            <text:p>18023.31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412362" table:style-name="ce1">
            <text:p>60412362</text:p>
          </table:table-cell>
          <table:table-cell office:value-type="string" table:style-name="ce1">
            <text:p>Anizio Neder</text:p>
          </table:table-cell>
          <table:table-cell office:value-type="float" office:value="1947796887" table:style-name="ce1">
            <text:p>1947796887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Neive Paulino Neder</text:p>
          </table:table-cell>
          <table:table-cell office:value-type="float" office:value="30881941867" table:style-name="ce1">
            <text:p>3088194186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03-06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30377.41" table:style-name="ce1">
            <text:p>30377,41</text:p>
          </table:table-cell>
          <table:table-cell office:value-type="string" table:style-name="ce1">
            <text:p>24929.59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494013" table:style-name="ce1">
            <text:p>60494013</text:p>
          </table:table-cell>
          <table:table-cell office:value-type="string" table:style-name="ce1">
            <text:p>Luiz Gonzaga Silva R Almeida</text:p>
          </table:table-cell>
          <table:table-cell office:value-type="float" office:value="16815556891" table:style-name="ce1">
            <text:p>16815556891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Elide Maria Zinezi De Almeida</text:p>
          </table:table-cell>
          <table:table-cell office:value-type="float" office:value="21417090839" table:style-name="ce1">
            <text:p>2141709083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6-01-26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8327.78" table:style-name="ce1">
            <text:p>28327,78</text:p>
          </table:table-cell>
          <table:table-cell office:value-type="string" table:style-name="ce1">
            <text:p>18029.56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589632" table:style-name="ce1">
            <text:p>60589632</text:p>
          </table:table-cell>
          <table:table-cell office:value-type="string" table:style-name="ce1">
            <text:p>Geraldo Tomita</text:p>
          </table:table-cell>
          <table:table-cell office:value-type="float" office:value="51768410887" table:style-name="ce1">
            <text:p>51768410887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Tizuko Kawagoe Tomita</text:p>
          </table:table-cell>
          <table:table-cell office:value-type="float" office:value="644660864" table:style-name="ce1">
            <text:p>64466086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6-12-31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6780.29" table:style-name="ce1">
            <text:p>26780,29</text:p>
          </table:table-cell>
          <table:table-cell office:value-type="string" table:style-name="ce1">
            <text:p>17936.97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668627" table:style-name="ce1">
            <text:p>60668627</text:p>
          </table:table-cell>
          <table:table-cell office:value-type="string" table:style-name="ce1">
            <text:p>Gilberto Leme Romeiro</text:p>
          </table:table-cell>
          <table:table-cell office:value-type="float" office:value="4963911868" table:style-name="ce1">
            <text:p>4963911868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a Auxiliadora Da Rocha Paes E Leme Romeiro</text:p>
          </table:table-cell>
          <table:table-cell office:value-type="float" office:value="28757215855" table:style-name="ce1">
            <text:p>2875721585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7-08-25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6449.33" table:style-name="ce1">
            <text:p>26449,33</text:p>
          </table:table-cell>
          <table:table-cell office:value-type="string" table:style-name="ce1">
            <text:p>16941.95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590129" table:style-name="ce1">
            <text:p>60590129</text:p>
          </table:table-cell>
          <table:table-cell office:value-type="string" table:style-name="ce1">
            <text:p>Edison Morais Blagitz</text:p>
          </table:table-cell>
          <table:table-cell office:value-type="float" office:value="47385537804" table:style-name="ce1">
            <text:p>47385537804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a Luiza Garcia Blagitz</text:p>
          </table:table-cell>
          <table:table-cell office:value-type="float" office:value="6984435862" table:style-name="ce1">
            <text:p>698443586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7-01-04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6664.93" table:style-name="ce1">
            <text:p>26664,93</text:p>
          </table:table-cell>
          <table:table-cell office:value-type="string" table:style-name="ce1">
            <text:p>17697.5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618847" table:style-name="ce1">
            <text:p>60618847</text:p>
          </table:table-cell>
          <table:table-cell office:value-type="string" table:style-name="ce1">
            <text:p>Maria Silvia Garcia De Alcaraz Reale Ferrari</text:p>
          </table:table-cell>
          <table:table-cell office:value-type="float" office:value="16249591800" table:style-name="ce1">
            <text:p>16249591800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Luca De Alcaraz Reale</text:p>
          </table:table-cell>
          <table:table-cell office:value-type="float" office:value="46814733838" table:style-name="ce1">
            <text:p>4681473383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7-03-31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2020-09-30 00:00:00.0</text:p>
          </table:table-cell>
          <table:table-cell office:value-type="float" office:value="8468.86" table:style-name="ce1">
            <text:p>8468,86</text:p>
          </table:table-cell>
          <table:table-cell office:value-type="string" table:style-name="ce1">
            <text:p>6105.17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650774" table:style-name="ce1">
            <text:p>60650774</text:p>
          </table:table-cell>
          <table:table-cell office:value-type="string" table:style-name="ce1">
            <text:p>Sergio Guastini</text:p>
          </table:table-cell>
          <table:table-cell office:value-type="float" office:value="3312607868" table:style-name="ce1">
            <text:p>3312607868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Elani Lhamas Guastini</text:p>
          </table:table-cell>
          <table:table-cell office:value-type="float" office:value="12656891809" table:style-name="ce1">
            <text:p>1265689180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7-07-22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6446.74" table:style-name="ce1">
            <text:p>26446,74</text:p>
          </table:table-cell>
          <table:table-cell office:value-type="string" table:style-name="ce1">
            <text:p>13402.49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754037" table:style-name="ce1">
            <text:p>60754037</text:p>
          </table:table-cell>
          <table:table-cell office:value-type="string" table:style-name="ce1">
            <text:p>Flavio Nunes Da Silva</text:p>
          </table:table-cell>
          <table:table-cell office:value-type="float" office:value="2231182815" table:style-name="ce1">
            <text:p>2231182815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Diva Terezinha Marin Nunes Da Silva</text:p>
          </table:table-cell>
          <table:table-cell office:value-type="float" office:value="15073724852" table:style-name="ce1">
            <text:p>1507372485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8-06-11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6098.23" table:style-name="ce1">
            <text:p>26098,23</text:p>
          </table:table-cell>
          <table:table-cell office:value-type="string" table:style-name="ce1">
            <text:p>16738.65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837296" table:style-name="ce1">
            <text:p>60837296</text:p>
          </table:table-cell>
          <table:table-cell office:value-type="string" table:style-name="ce1">
            <text:p>Ronaldo Batista Pinto</text:p>
          </table:table-cell>
          <table:table-cell office:value-type="float" office:value="4759074856" table:style-name="ce1">
            <text:p>4759074856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Fernando Bocardo Batista Pinto</text:p>
          </table:table-cell>
          <table:table-cell office:value-type="float" office:value="48869215822" table:style-name="ce1">
            <text:p>4886921582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9-02-21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2020-09-30 00:00:00.0</text:p>
          </table:table-cell>
          <table:table-cell office:value-type="float" office:value="14120.03" table:style-name="ce1">
            <text:p>14120,03</text:p>
          </table:table-cell>
          <table:table-cell office:value-type="string" table:style-name="ce1">
            <text:p>9585.87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840478" table:style-name="ce1">
            <text:p>60840478</text:p>
          </table:table-cell>
          <table:table-cell office:value-type="string" table:style-name="ce1">
            <text:p>Antonio Eras Junior</text:p>
          </table:table-cell>
          <table:table-cell office:value-type="float" office:value="3754871820" table:style-name="ce1">
            <text:p>3754871820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a Rubia Da Silveira Eras</text:p>
          </table:table-cell>
          <table:table-cell office:value-type="float" office:value="16282083842" table:style-name="ce1">
            <text:p>1628208384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9-02-22 00:00:00.0</text:p>
          </table:table-cell>
          <table:table-cell office:value-type="string" table:style-name="ce1">
            <text:p>Art. 150, LC 180/78, com redação dada pela LC 1012/2007</text:p>
          </table:table-cell>
          <table:table-cell office:value-type="string" table:style-name="ce1">
            <text:p>2020-09-30 00:00:00.0</text:p>
          </table:table-cell>
          <table:table-cell office:value-type="float" office:value="9713.7900000000009" table:style-name="ce1">
            <text:p>9713,79</text:p>
          </table:table-cell>
          <table:table-cell office:value-type="string" table:style-name="ce1">
            <text:p>7095.53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940923" table:style-name="ce1">
            <text:p>60940923</text:p>
          </table:table-cell>
          <table:table-cell office:value-type="string" table:style-name="ce1">
            <text:p>Claus Paione</text:p>
          </table:table-cell>
          <table:table-cell office:value-type="float" office:value="7461488872" table:style-name="ce1">
            <text:p>7461488872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Helena Ferraz Paione</text:p>
          </table:table-cell>
          <table:table-cell office:value-type="float" office:value="63824124815" table:style-name="ce1">
            <text:p>6382412481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9-12-06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8332.77" table:style-name="ce1">
            <text:p>28332,77</text:p>
          </table:table-cell>
          <table:table-cell office:value-type="string" table:style-name="ce1">
            <text:p>18032.45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894301" table:style-name="ce1">
            <text:p>60894301</text:p>
          </table:table-cell>
          <table:table-cell office:value-type="string" table:style-name="ce1">
            <text:p>Celio Smith Angelo</text:p>
          </table:table-cell>
          <table:table-cell office:value-type="float" office:value="2895820830" table:style-name="ce1">
            <text:p>2895820830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Ilza Shimming</text:p>
          </table:table-cell>
          <table:table-cell office:value-type="float" office:value="9994449800" table:style-name="ce1">
            <text:p>999444980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9-07-29 00:00:00.0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2020-09-30 00:00:00.0</text:p>
          </table:table-cell>
          <table:table-cell office:value-type="float" office:value="28708.89" table:style-name="ce1">
            <text:p>28708,89</text:p>
          </table:table-cell>
          <table:table-cell office:value-type="string" table:style-name="ce1">
            <text:p>20373.82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1050229" table:style-name="ce1">
            <text:p>61050229</text:p>
          </table:table-cell>
          <table:table-cell office:value-type="string" table:style-name="ce1">
            <text:p>Luiz Saverio Plastino</text:p>
          </table:table-cell>
          <table:table-cell office:value-type="float" office:value="3207617891" table:style-name="ce1">
            <text:p>3207617891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Nilza Teresinha F Plastino</text:p>
          </table:table-cell>
          <table:table-cell office:value-type="float" office:value="23463058804" table:style-name="ce1">
            <text:p>2346305880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21-08-06 00:00:00.0</text:p>
          </table:table-cell>
          <table:table-cell office:value-type="string" table:style-name="ce1">
            <text:p>Art. 14, inciso I, da LC n.º 1.354/2020, de 06 de março de 2020.</text:p>
          </table:table-cell>
          <table:table-cell office:value-type="string" table:style-name="ce1">
            <text:p>2021-10-01 00:00:00.0</text:p>
          </table:table-cell>
          <table:table-cell office:value-type="float" office:value="21277.33" table:style-name="ce1">
            <text:p>21277,33</text:p>
          </table:table-cell>
          <table:table-cell office:value-type="string" table:style-name="ce1">
            <text:p>24365.68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1026951" table:style-name="ce1">
            <text:p>61026951</text:p>
          </table:table-cell>
          <table:table-cell office:value-type="string" table:style-name="ce1">
            <text:p>Shizuo Antonio Catelan Yano</text:p>
          </table:table-cell>
          <table:table-cell office:value-type="float" office:value="11097052800" table:style-name="ce1">
            <text:p>11097052800</text:p>
          </table:table-cell>
          <table:table-cell office:value-type="float" office:value="3624" table:style-name="ce1">
            <text:p>3624</text:p>
          </table:table-cell>
          <table:table-cell office:value-type="string" table:style-name="ce1">
            <text:p>PROMOTOR JUST.ENTRANCIA INTERM</text:p>
          </table:table-cell>
          <table:table-cell office:value-type="string" table:style-name="ce1">
            <text:p>Maria Clara Destito Yano</text:p>
          </table:table-cell>
          <table:table-cell office:value-type="float" office:value="46468566894" table:style-name="ce1">
            <text:p>4646856689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21-04-04 00:00:00.0</text:p>
          </table:table-cell>
          <table:table-cell office:value-type="string" table:style-name="ce1">
            <text:p>Art. 14, inciso III, da LC n.º 1.354/2020, de 06 de março de 2020.</text:p>
          </table:table-cell>
          <table:table-cell office:value-type="string" table:style-name="ce1">
            <text:p>2021-06-01 00:00:00.0</text:p>
          </table:table-cell>
          <table:table-cell office:value-type="float" office:value="6145.68" table:style-name="ce1">
            <text:p>6145,68</text:p>
          </table:table-cell>
          <table:table-cell office:value-type="string" table:style-name="ce1">
            <text:p>4690.34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726071" table:style-name="ce1">
            <text:p>726071</text:p>
          </table:table-cell>
          <table:table-cell office:value-type="string" table:style-name="ce1">
            <text:p>Claudia Soares F De Andrade</text:p>
          </table:table-cell>
          <table:table-cell office:value-type="float" office:value="17782873878" table:style-name="ce1">
            <text:p>17782873878</text:p>
          </table:table-cell>
          <table:table-cell office:value-type="float" office:value="3625" table:style-name="ce1">
            <text:p>3625</text:p>
          </table:table-cell>
          <table:table-cell office:value-type="string" table:style-name="ce1">
            <text:p>PROMOTOR JUST.ENTRANCIA INIC</text:p>
          </table:table-cell>
          <table:table-cell office:value-type="string" table:style-name="ce1">
            <text:p>Denise Soares Frota De Andrade</text:p>
          </table:table-cell>
          <table:table-cell office:value-type="float" office:value="25456823810" table:style-name="ce1">
            <text:p>2545682381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4-05-1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5202.66" table:style-name="ce1">
            <text:p>15202,66</text:p>
          </table:table-cell>
          <table:table-cell office:value-type="string" table:style-name="ce1">
            <text:p>10447.5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744981" table:style-name="ce1">
            <text:p>744981</text:p>
          </table:table-cell>
          <table:table-cell office:value-type="string" table:style-name="ce1">
            <text:p>Joao Wadi Soares Daher</text:p>
          </table:table-cell>
          <table:table-cell office:value-type="float" office:value="16204779800" table:style-name="ce1">
            <text:p>16204779800</text:p>
          </table:table-cell>
          <table:table-cell office:value-type="float" office:value="3626" table:style-name="ce1">
            <text:p>3626</text:p>
          </table:table-cell>
          <table:table-cell office:value-type="string" table:style-name="ce1">
            <text:p>PROMOTOR JUST.SUBSTITUTO</text:p>
          </table:table-cell>
          <table:table-cell office:value-type="string" table:style-name="ce1">
            <text:p>Maria Lucia Soares Daher</text:p>
          </table:table-cell>
          <table:table-cell office:value-type="float" office:value="189843802" table:style-name="ce1">
            <text:p>18984380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4-11-03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4441.99" table:style-name="ce1">
            <text:p>14441,99</text:p>
          </table:table-cell>
          <table:table-cell office:value-type="string" table:style-name="ce1">
            <text:p>12293.22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1075091" table:style-name="ce1">
            <text:p>1075091</text:p>
          </table:table-cell>
          <table:table-cell office:value-type="string" table:style-name="ce1">
            <text:p>Mauro De Macedo</text:p>
          </table:table-cell>
          <table:table-cell office:value-type="float" office:value="1373560800" table:style-name="ce1">
            <text:p>1373560800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Nilza Trugillo De Macedo</text:p>
          </table:table-cell>
          <table:table-cell office:value-type="float" office:value="30067467830" table:style-name="ce1">
            <text:p>3006746783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04-1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3689.11" table:style-name="ce1">
            <text:p>33689,11</text:p>
          </table:table-cell>
          <table:table-cell office:value-type="string" table:style-name="ce1">
            <text:p>20812.49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990691" table:style-name="ce1">
            <text:p>990691</text:p>
          </table:table-cell>
          <table:table-cell office:value-type="string" table:style-name="ce1">
            <text:p>Milton Cicero Novaes Baptista</text:p>
          </table:table-cell>
          <table:table-cell office:value-type="float" office:value="18415695853" table:style-name="ce1">
            <text:p>18415695853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Aparecida Maria N <text:s/>Baptista</text:p>
          </table:table-cell>
          <table:table-cell office:value-type="float" office:value="22670317871" table:style-name="ce1">
            <text:p>2267031787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1-03-1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7731.11" table:style-name="ce1">
            <text:p>17731,11</text:p>
          </table:table-cell>
          <table:table-cell office:value-type="string" table:style-name="ce1">
            <text:p>11391.14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1279311" table:style-name="ce1">
            <text:p>1279311</text:p>
          </table:table-cell>
          <table:table-cell office:value-type="string" table:style-name="ce1">
            <text:p>Fernando Pires Galvao</text:p>
          </table:table-cell>
          <table:table-cell office:value-type="float" office:value="626044812" table:style-name="ce1">
            <text:p>626044812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Jacqueline Savoi Diz</text:p>
          </table:table-cell>
          <table:table-cell office:value-type="float" office:value="11026112800" table:style-name="ce1">
            <text:p>1102611280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4-08-1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4792.720000000001" table:style-name="ce1">
            <text:p>34792,72</text:p>
          </table:table-cell>
          <table:table-cell office:value-type="string" table:style-name="ce1">
            <text:p>21389.31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1397531" table:style-name="ce1">
            <text:p>1397531</text:p>
          </table:table-cell>
          <table:table-cell office:value-type="string" table:style-name="ce1">
            <text:p>Adherbal Orlando Girolamo De Barros</text:p>
          </table:table-cell>
          <table:table-cell office:value-type="float" office:value="6027946849" table:style-name="ce1">
            <text:p>6027946849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Pietra Gerhart Di G. De Barros</text:p>
          </table:table-cell>
          <table:table-cell office:value-type="float" office:value="39089201831" table:style-name="ce1">
            <text:p>3908920183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10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7126.49" table:style-name="ce1">
            <text:p>7126,49</text:p>
          </table:table-cell>
          <table:table-cell office:value-type="string" table:style-name="ce1">
            <text:p>8301.7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1397531" table:style-name="ce1">
            <text:p>1397531</text:p>
          </table:table-cell>
          <table:table-cell office:value-type="string" table:style-name="ce1">
            <text:p>Adherbal Orlando Girolamo De Barros</text:p>
          </table:table-cell>
          <table:table-cell office:value-type="float" office:value="6027946849" table:style-name="ce1">
            <text:p>6027946849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Paola Gerhart Di G. De Barros</text:p>
          </table:table-cell>
          <table:table-cell office:value-type="float" office:value="39089194878" table:style-name="ce1">
            <text:p>3908919487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10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7126.49" table:style-name="ce1">
            <text:p>7126,49</text:p>
          </table:table-cell>
          <table:table-cell office:value-type="string" table:style-name="ce1">
            <text:p>8301.7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1315291" table:style-name="ce1">
            <text:p>1315291</text:p>
          </table:table-cell>
          <table:table-cell office:value-type="string" table:style-name="ce1">
            <text:p>Mario Cyfer</text:p>
          </table:table-cell>
          <table:table-cell office:value-type="float" office:value="56431805" table:style-name="ce1">
            <text:p>56431805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Renina Maria Da Cruz Cyfer</text:p>
          </table:table-cell>
          <table:table-cell office:value-type="float" office:value="3115546874" table:style-name="ce1">
            <text:p>311554687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5-09-1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4792.720000000001" table:style-name="ce1">
            <text:p>34792,72</text:p>
          </table:table-cell>
          <table:table-cell office:value-type="string" table:style-name="ce1">
            <text:p>21772.76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1398221" table:style-name="ce1">
            <text:p>1398221</text:p>
          </table:table-cell>
          <table:table-cell office:value-type="string" table:style-name="ce1">
            <text:p>Maria Lucia Fernandes Nery Rafael</text:p>
          </table:table-cell>
          <table:table-cell office:value-type="float" office:value="1937075869" table:style-name="ce1">
            <text:p>1937075869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Edson Jose Rafael</text:p>
          </table:table-cell>
          <table:table-cell office:value-type="float" office:value="68594178891" table:style-name="ce1">
            <text:p>6859417889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11-04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5329.63" table:style-name="ce1">
            <text:p>25329,63</text:p>
          </table:table-cell>
          <table:table-cell office:value-type="string" table:style-name="ce1">
            <text:p>16294.69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1369161" table:style-name="ce1">
            <text:p>1369161</text:p>
          </table:table-cell>
          <table:table-cell office:value-type="string" table:style-name="ce1">
            <text:p>Chopin Tavares De Lima</text:p>
          </table:table-cell>
          <table:table-cell office:value-type="float" office:value="215759834" table:style-name="ce1">
            <text:p>215759834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Leticia Augusta F T Lima</text:p>
          </table:table-cell>
          <table:table-cell office:value-type="float" office:value="24784313869" table:style-name="ce1">
            <text:p>2478431386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02-17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9879.879999999997" table:style-name="ce1">
            <text:p>39879,88</text:p>
          </table:table-cell>
          <table:table-cell office:value-type="string" table:style-name="ce1">
            <text:p>33501.71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983931" table:style-name="ce1">
            <text:p>983931</text:p>
          </table:table-cell>
          <table:table-cell office:value-type="string" table:style-name="ce1">
            <text:p>Plisio Machado De Toledo</text:p>
          </table:table-cell>
          <table:table-cell office:value-type="float" office:value="7161891868" table:style-name="ce1">
            <text:p>7161891868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De Lourdes Bueno Toledo</text:p>
          </table:table-cell>
          <table:table-cell office:value-type="float" office:value="15865575805" table:style-name="ce1">
            <text:p>1586557580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0-12-1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5462.22" table:style-name="ce1">
            <text:p>35462,22</text:p>
          </table:table-cell>
          <table:table-cell office:value-type="string" table:style-name="ce1">
            <text:p>23224.26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000721" table:style-name="ce1">
            <text:p>60000721</text:p>
          </table:table-cell>
          <table:table-cell office:value-type="string" table:style-name="ce1">
            <text:p>Joao Bosco Romeiro Fernandes</text:p>
          </table:table-cell>
          <table:table-cell office:value-type="float" office:value="6115683815" table:style-name="ce1">
            <text:p>6115683815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Helena Maria Arantes Fernandes</text:p>
          </table:table-cell>
          <table:table-cell office:value-type="float" office:value="4671707896" table:style-name="ce1">
            <text:p>467170789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9-07-05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7895.13" table:style-name="ce1">
            <text:p>27895,13</text:p>
          </table:table-cell>
          <table:table-cell office:value-type="string" table:style-name="ce1">
            <text:p>18143.75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1446261" table:style-name="ce1">
            <text:p>1446261</text:p>
          </table:table-cell>
          <table:table-cell office:value-type="string" table:style-name="ce1">
            <text:p>Douglas Tadeu De Cicco</text:p>
          </table:table-cell>
          <table:table-cell office:value-type="float" office:value="7806230882" table:style-name="ce1">
            <text:p>7806230882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Elizabeth De Cicco</text:p>
          </table:table-cell>
          <table:table-cell office:value-type="float" office:value="15244087860" table:style-name="ce1">
            <text:p>1524408786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9-02-2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7680.92" table:style-name="ce1">
            <text:p>27680,92</text:p>
          </table:table-cell>
          <table:table-cell office:value-type="string" table:style-name="ce1">
            <text:p>17269.49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014771" table:style-name="ce1">
            <text:p>60014771</text:p>
          </table:table-cell>
          <table:table-cell office:value-type="string" table:style-name="ce1">
            <text:p>Luiz Goncalez Filho</text:p>
          </table:table-cell>
          <table:table-cell office:value-type="float" office:value="53525523815" table:style-name="ce1">
            <text:p>53525523815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Licinia Chaves Quirino</text:p>
          </table:table-cell>
          <table:table-cell office:value-type="float" office:value="2608771823" table:style-name="ce1">
            <text:p>260877182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01-20 00:00:00.0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2020-09-30 00:00:00.0</text:p>
          </table:table-cell>
          <table:table-cell office:value-type="float" office:value="29272.43" table:style-name="ce1">
            <text:p>29272,43</text:p>
          </table:table-cell>
          <table:table-cell office:value-type="string" table:style-name="ce1">
            <text:p>18609.81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012626" table:style-name="ce1">
            <text:p>60012626</text:p>
          </table:table-cell>
          <table:table-cell office:value-type="string" table:style-name="ce1">
            <text:p>Joel Oliveira Mattos</text:p>
          </table:table-cell>
          <table:table-cell office:value-type="float" office:value="26874822853" table:style-name="ce1">
            <text:p>26874822853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Gabriel Beretta De Oliveira Mattos</text:p>
          </table:table-cell>
          <table:table-cell office:value-type="float" office:value="33702859837" table:style-name="ce1">
            <text:p>3370285983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05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20-09-30 00:00:00.0</text:p>
          </table:table-cell>
          <table:table-cell office:value-type="float" office:value="8232.35" table:style-name="ce1">
            <text:p>8232,35</text:p>
          </table:table-cell>
          <table:table-cell office:value-type="string" table:style-name="ce1">
            <text:p>9459.48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148232" table:style-name="ce1">
            <text:p>60148232</text:p>
          </table:table-cell>
          <table:table-cell office:value-type="string" table:style-name="ce1">
            <text:p>Henrique Serraglia</text:p>
          </table:table-cell>
          <table:table-cell office:value-type="float" office:value="1530763800" table:style-name="ce1">
            <text:p>1530763800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Eugenia De Assis Cunha Serraglia</text:p>
          </table:table-cell>
          <table:table-cell office:value-type="float" office:value="32458130828" table:style-name="ce1">
            <text:p>3245813082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05-24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8505.95" table:style-name="ce1">
            <text:p>28505,95</text:p>
          </table:table-cell>
          <table:table-cell office:value-type="string" table:style-name="ce1">
            <text:p>22817.46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089598" table:style-name="ce1">
            <text:p>60089598</text:p>
          </table:table-cell>
          <table:table-cell office:value-type="string" table:style-name="ce1">
            <text:p>Luiz Alberto De Morais</text:p>
          </table:table-cell>
          <table:table-cell office:value-type="float" office:value="1538535815" table:style-name="ce1">
            <text:p>1538535815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Patricia Regina Cruvinel De Morais</text:p>
          </table:table-cell>
          <table:table-cell office:value-type="float" office:value="1544016689" table:style-name="ce1">
            <text:p>154401668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1-09-30 00:00:00.0</text:p>
          </table:table-cell>
          <table:table-cell office:value-type="string" table:style-name="ce1">
            <text:p>Art. 147, inciso III, LC 180/78, com redação dada pela LC 1012/2007, regulamentado pelo Decreto nº 52.859/2008</text:p>
          </table:table-cell>
          <table:table-cell office:value-type="string" table:style-name="ce1">
            <text:p>2020-09-30 00:00:00.0</text:p>
          </table:table-cell>
          <table:table-cell office:value-type="float" office:value="14252.98" table:style-name="ce1">
            <text:p>14252,98</text:p>
          </table:table-cell>
          <table:table-cell office:value-type="string" table:style-name="ce1">
            <text:p>12134.45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353878" table:style-name="ce1">
            <text:p>60353878</text:p>
          </table:table-cell>
          <table:table-cell office:value-type="string" table:style-name="ce1">
            <text:p>Plinio Soares De Arruda Sampaio</text:p>
          </table:table-cell>
          <table:table-cell office:value-type="float" office:value="11287829872" table:style-name="ce1">
            <text:p>11287829872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etta Azevedo De Arruda Sampaio</text:p>
          </table:table-cell>
          <table:table-cell office:value-type="float" office:value="49727869815" table:style-name="ce1">
            <text:p>4972786981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4-07-08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2639.88" table:style-name="ce1">
            <text:p>22639,88</text:p>
          </table:table-cell>
          <table:table-cell office:value-type="string" table:style-name="ce1">
            <text:p>14736.27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383489" table:style-name="ce1">
            <text:p>60383489</text:p>
          </table:table-cell>
          <table:table-cell office:value-type="string" table:style-name="ce1">
            <text:p>Dalmo Rangel De Oliveira</text:p>
          </table:table-cell>
          <table:table-cell office:value-type="float" office:value="3644812853" table:style-name="ce1">
            <text:p>3644812853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Ivanilde Marcondes De Oliveira</text:p>
          </table:table-cell>
          <table:table-cell office:value-type="float" office:value="61837369887" table:style-name="ce1">
            <text:p>6183736988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4-11-21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7669.91" table:style-name="ce1">
            <text:p>27669,91</text:p>
          </table:table-cell>
          <table:table-cell office:value-type="string" table:style-name="ce1">
            <text:p>17522.6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208481" table:style-name="ce1">
            <text:p>60208481</text:p>
          </table:table-cell>
          <table:table-cell office:value-type="string" table:style-name="ce1">
            <text:p>Roberto Alceu De Assis Junior</text:p>
          </table:table-cell>
          <table:table-cell office:value-type="float" office:value="7667528870" table:style-name="ce1">
            <text:p>7667528870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Andre Taveira De Freitas E Alceu De Assis</text:p>
          </table:table-cell>
          <table:table-cell office:value-type="float" office:value="46377407890" table:style-name="ce1">
            <text:p>4637740789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12-16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2020-09-30 00:00:00.0</text:p>
          </table:table-cell>
          <table:table-cell office:value-type="float" office:value="6676.12" table:style-name="ce1">
            <text:p>6676,12</text:p>
          </table:table-cell>
          <table:table-cell office:value-type="string" table:style-name="ce1">
            <text:p>4326.22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272015" table:style-name="ce1">
            <text:p>60272015</text:p>
          </table:table-cell>
          <table:table-cell office:value-type="string" table:style-name="ce1">
            <text:p>Erlindo Justino Fortes Salzano</text:p>
          </table:table-cell>
          <table:table-cell office:value-type="float" office:value="33315892849" table:style-name="ce1">
            <text:p>33315892849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Tereza Cristina Teixeira Salzano</text:p>
          </table:table-cell>
          <table:table-cell office:value-type="float" office:value="45437360878" table:style-name="ce1">
            <text:p>4543736087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3-09-25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7948.880000000001" table:style-name="ce1">
            <text:p>27948,88</text:p>
          </table:table-cell>
          <table:table-cell office:value-type="string" table:style-name="ce1">
            <text:p>11594.76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250477" table:style-name="ce1">
            <text:p>60250477</text:p>
          </table:table-cell>
          <table:table-cell office:value-type="string" table:style-name="ce1">
            <text:p>Sergio Augusto Pereira De Queiroz Rocha</text:p>
          </table:table-cell>
          <table:table-cell office:value-type="float" office:value="4048024868" table:style-name="ce1">
            <text:p>4048024868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Stella Guimaraes De Queiroz Rocha</text:p>
          </table:table-cell>
          <table:table-cell office:value-type="float" office:value="17434933801" table:style-name="ce1">
            <text:p>1743493380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3-06-09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9272.43" table:style-name="ce1">
            <text:p>29272,43</text:p>
          </table:table-cell>
          <table:table-cell office:value-type="string" table:style-name="ce1">
            <text:p>24912.73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321091" table:style-name="ce1">
            <text:p>60321091</text:p>
          </table:table-cell>
          <table:table-cell office:value-type="string" table:style-name="ce1">
            <text:p>Antonio Carlos De Campos Pedro</text:p>
          </table:table-cell>
          <table:table-cell office:value-type="float" office:value="3760294804" table:style-name="ce1">
            <text:p>3760294804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Therezinha Maria Caldeira Pedroso</text:p>
          </table:table-cell>
          <table:table-cell office:value-type="float" office:value="5473012868" table:style-name="ce1">
            <text:p>547301286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4-04-04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4963.4" table:style-name="ce1">
            <text:p>24963,4</text:p>
          </table:table-cell>
          <table:table-cell office:value-type="string" table:style-name="ce1">
            <text:p>16348.57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482602" table:style-name="ce1">
            <text:p>60482602</text:p>
          </table:table-cell>
          <table:table-cell office:value-type="string" table:style-name="ce1">
            <text:p>Ari Sergio Del Fiol Modolo</text:p>
          </table:table-cell>
          <table:table-cell office:value-type="float" office:value="36074756872" table:style-name="ce1">
            <text:p>36074756872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a Telles Martins Lopes</text:p>
          </table:table-cell>
          <table:table-cell office:value-type="float" office:value="955616840" table:style-name="ce1">
            <text:p>95561684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12-12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8363.11" table:style-name="ce1">
            <text:p>28363,11</text:p>
          </table:table-cell>
          <table:table-cell office:value-type="string" table:style-name="ce1">
            <text:p>17526.42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412365" table:style-name="ce1">
            <text:p>60412365</text:p>
          </table:table-cell>
          <table:table-cell office:value-type="string" table:style-name="ce1">
            <text:p>Jose Augusto Celidonio Meirelles</text:p>
          </table:table-cell>
          <table:table-cell office:value-type="float" office:value="3027406868" table:style-name="ce1">
            <text:p>3027406868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a Helena Bergamaschi Meirelles</text:p>
          </table:table-cell>
          <table:table-cell office:value-type="float" office:value="5418361880" table:style-name="ce1">
            <text:p>541836188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03-23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30327.95" table:style-name="ce1">
            <text:p>30327,95</text:p>
          </table:table-cell>
          <table:table-cell office:value-type="string" table:style-name="ce1">
            <text:p>19187.67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546485" table:style-name="ce1">
            <text:p>60546485</text:p>
          </table:table-cell>
          <table:table-cell office:value-type="string" table:style-name="ce1">
            <text:p>Antonio Ozorio Leme De Barros</text:p>
          </table:table-cell>
          <table:table-cell office:value-type="float" office:value="83712470878" table:style-name="ce1">
            <text:p>83712470878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na Sales Leme De Barros</text:p>
          </table:table-cell>
          <table:table-cell office:value-type="float" office:value="49297791891" table:style-name="ce1">
            <text:p>4929779189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6-08-10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6884" table:style-name="ce1">
            <text:p>26884</text:p>
          </table:table-cell>
          <table:table-cell office:value-type="string" table:style-name="ce1">
            <text:p>17771.22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598658" table:style-name="ce1">
            <text:p>60598658</text:p>
          </table:table-cell>
          <table:table-cell office:value-type="string" table:style-name="ce1">
            <text:p>Samuel Sergio Salinas</text:p>
          </table:table-cell>
          <table:table-cell office:value-type="float" office:value="1610767853" table:style-name="ce1">
            <text:p>1610767853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Lea Vieira Salinas</text:p>
          </table:table-cell>
          <table:table-cell office:value-type="float" office:value="3180409800" table:style-name="ce1">
            <text:p>318040980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7-01-27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6707.88" table:style-name="ce1">
            <text:p>26707,88</text:p>
          </table:table-cell>
          <table:table-cell office:value-type="string" table:style-name="ce1">
            <text:p>16957.06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595339" table:style-name="ce1">
            <text:p>60595339</text:p>
          </table:table-cell>
          <table:table-cell office:value-type="string" table:style-name="ce1">
            <text:p>Jose Paulo Franca Piva</text:p>
          </table:table-cell>
          <table:table-cell office:value-type="float" office:value="8719387822" table:style-name="ce1">
            <text:p>8719387822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Valeria Carvalho Pinto Guedes Piva</text:p>
          </table:table-cell>
          <table:table-cell office:value-type="float" office:value="11884675816" table:style-name="ce1">
            <text:p>1188467581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7-01-25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16980.099999999999" table:style-name="ce1">
            <text:p>16980,1</text:p>
          </table:table-cell>
          <table:table-cell office:value-type="string" table:style-name="ce1">
            <text:p>11366.79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704128" table:style-name="ce1">
            <text:p>60704128</text:p>
          </table:table-cell>
          <table:table-cell office:value-type="string" table:style-name="ce1">
            <text:p>Altamyr Ordine</text:p>
          </table:table-cell>
          <table:table-cell office:value-type="float" office:value="12150878887" table:style-name="ce1">
            <text:p>12150878887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Lea Cosimato Ordine</text:p>
          </table:table-cell>
          <table:table-cell office:value-type="float" office:value="7957647820" table:style-name="ce1">
            <text:p>795764782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7-12-05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6216.45" table:style-name="ce1">
            <text:p>26216,45</text:p>
          </table:table-cell>
          <table:table-cell office:value-type="string" table:style-name="ce1">
            <text:p>16807.1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697572" table:style-name="ce1">
            <text:p>60697572</text:p>
          </table:table-cell>
          <table:table-cell office:value-type="string" table:style-name="ce1">
            <text:p>Renato Mendes De Oliveira</text:p>
          </table:table-cell>
          <table:table-cell office:value-type="float" office:value="28697239893" table:style-name="ce1">
            <text:p>28697239893</text:p>
          </table:table-cell>
          <table:table-cell office:value-type="float" office:value="3626" table:style-name="ce1">
            <text:p>3626</text:p>
          </table:table-cell>
          <table:table-cell office:value-type="string" table:style-name="ce1">
            <text:p>PROMOTOR JUST.SUBSTITUTO</text:p>
          </table:table-cell>
          <table:table-cell office:value-type="string" table:style-name="ce1">
            <text:p>Lara Lira De Oliveira</text:p>
          </table:table-cell>
          <table:table-cell office:value-type="float" office:value="53953890832" table:style-name="ce1">
            <text:p>5395389083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7-12-14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2020-09-30 00:00:00.0</text:p>
          </table:table-cell>
          <table:table-cell office:value-type="float" office:value="7246.42" table:style-name="ce1">
            <text:p>7246,42</text:p>
          </table:table-cell>
          <table:table-cell office:value-type="string" table:style-name="ce1">
            <text:p>5360.71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832489" table:style-name="ce1">
            <text:p>60832489</text:p>
          </table:table-cell>
          <table:table-cell office:value-type="string" table:style-name="ce1">
            <text:p>Romeu Salvador Masci</text:p>
          </table:table-cell>
          <table:table-cell office:value-type="float" office:value="1623877849" table:style-name="ce1">
            <text:p>1623877849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Alzira Batista Masci</text:p>
          </table:table-cell>
          <table:table-cell office:value-type="float" office:value="36816610814" table:style-name="ce1">
            <text:p>3681661081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9-02-17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9135.54" table:style-name="ce1">
            <text:p>29135,54</text:p>
          </table:table-cell>
          <table:table-cell office:value-type="string" table:style-name="ce1">
            <text:p>15292.98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840478" table:style-name="ce1">
            <text:p>60840478</text:p>
          </table:table-cell>
          <table:table-cell office:value-type="string" table:style-name="ce1">
            <text:p>Antonio Eras Junior</text:p>
          </table:table-cell>
          <table:table-cell office:value-type="float" office:value="3754871820" table:style-name="ce1">
            <text:p>3754871820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Denise Donizetti De Oliveira Eras</text:p>
          </table:table-cell>
          <table:table-cell office:value-type="float" office:value="19910599813" table:style-name="ce1">
            <text:p>1991059981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9-02-22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19421.75" table:style-name="ce1">
            <text:p>19421,75</text:p>
          </table:table-cell>
          <table:table-cell office:value-type="string" table:style-name="ce1">
            <text:p>12473.4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505010" table:style-name="ce1">
            <text:p>60505010</text:p>
          </table:table-cell>
          <table:table-cell office:value-type="string" table:style-name="ce1">
            <text:p>Valmir Teixeira Barbosa</text:p>
          </table:table-cell>
          <table:table-cell office:value-type="float" office:value="56411138834" table:style-name="ce1">
            <text:p>56411138834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Marlene Da Silva</text:p>
          </table:table-cell>
          <table:table-cell office:value-type="float" office:value="16530097805" table:style-name="ce1">
            <text:p>1653009780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9-07-1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20-09-30 00:00:00.0</text:p>
          </table:table-cell>
          <table:table-cell office:value-type="float" office:value="24930.27" table:style-name="ce1">
            <text:p>24930,27</text:p>
          </table:table-cell>
          <table:table-cell office:value-type="string" table:style-name="ce1">
            <text:p>26879.69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1058652" table:style-name="ce1">
            <text:p>61058652</text:p>
          </table:table-cell>
          <table:table-cell office:value-type="string" table:style-name="ce1">
            <text:p>Vicente De Paulo Arruda Alves</text:p>
          </table:table-cell>
          <table:table-cell office:value-type="float" office:value="56469233872" table:style-name="ce1">
            <text:p>56469233872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Stella Horta Faria Alves</text:p>
          </table:table-cell>
          <table:table-cell office:value-type="float" office:value="4839331804" table:style-name="ce1">
            <text:p>483933180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21-08-18 00:00:00.0</text:p>
          </table:table-cell>
          <table:table-cell office:value-type="string" table:style-name="ce1">
            <text:p>Art. 14, inciso I, da LC n.º 1.354/2020, de 06 de março de 2020.</text:p>
          </table:table-cell>
          <table:table-cell office:value-type="string" table:style-name="ce1">
            <text:p>2021-11-01 00:00:00.0</text:p>
          </table:table-cell>
          <table:table-cell office:value-type="float" office:value="21277.33" table:style-name="ce1">
            <text:p>21277,33</text:p>
          </table:table-cell>
          <table:table-cell office:value-type="string" table:style-name="ce1">
            <text:p>33495.23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1005383" table:style-name="ce1">
            <text:p>61005383</text:p>
          </table:table-cell>
          <table:table-cell office:value-type="string" table:style-name="ce1">
            <text:p>Carlos Augusto Ribeiro</text:p>
          </table:table-cell>
          <table:table-cell office:value-type="float" office:value="7124422868" table:style-name="ce1">
            <text:p>7124422868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Vera Lucia O Ribeiro</text:p>
          </table:table-cell>
          <table:table-cell office:value-type="float" office:value="39382672834" table:style-name="ce1">
            <text:p>3938267283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20-11-25 00:00:00.0</text:p>
          </table:table-cell>
          <table:table-cell office:value-type="string" table:style-name="ce1">
            <text:p>Art. 14, inciso VI, da LC n.º 1.354/2020, de 06 de março de 2020.</text:p>
          </table:table-cell>
          <table:table-cell office:value-type="string" table:style-name="ce1">
            <text:p>2021-02-01 00:00:00.0</text:p>
          </table:table-cell>
          <table:table-cell office:value-type="float" office:value="2580.61" table:style-name="ce1">
            <text:p>2580,61</text:p>
          </table:table-cell>
          <table:table-cell office:value-type="string" table:style-name="ce1">
            <text:p>1765.59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1026951" table:style-name="ce1">
            <text:p>61026951</text:p>
          </table:table-cell>
          <table:table-cell office:value-type="string" table:style-name="ce1">
            <text:p>Shizuo Antonio Catelan Yano</text:p>
          </table:table-cell>
          <table:table-cell office:value-type="float" office:value="11097052800" table:style-name="ce1">
            <text:p>11097052800</text:p>
          </table:table-cell>
          <table:table-cell office:value-type="float" office:value="3624" table:style-name="ce1">
            <text:p>3624</text:p>
          </table:table-cell>
          <table:table-cell office:value-type="string" table:style-name="ce1">
            <text:p>PROMOTOR JUST.ENTRANCIA INTERM</text:p>
          </table:table-cell>
          <table:table-cell office:value-type="string" table:style-name="ce1">
            <text:p>Elvira Catarucci Destito Yano</text:p>
          </table:table-cell>
          <table:table-cell office:value-type="float" office:value="20074583816" table:style-name="ce1">
            <text:p>2007458381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21-04-04 00:00:00.0</text:p>
          </table:table-cell>
          <table:table-cell office:value-type="string" table:style-name="ce1">
            <text:p>Art. 14, inciso I, da LC n.º 1.354/2020, de 06 de março de 2020.</text:p>
          </table:table-cell>
          <table:table-cell office:value-type="string" table:style-name="ce1">
            <text:p>2021-06-01 00:00:00.0</text:p>
          </table:table-cell>
          <table:table-cell office:value-type="float" office:value="6145.68" table:style-name="ce1">
            <text:p>6145,68</text:p>
          </table:table-cell>
          <table:table-cell office:value-type="string" table:style-name="ce1">
            <text:p>4690.34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1012155" table:style-name="ce1">
            <text:p>61012155</text:p>
          </table:table-cell>
          <table:table-cell office:value-type="string" table:style-name="ce1">
            <text:p>Jorge Augusto Sarhan</text:p>
          </table:table-cell>
          <table:table-cell office:value-type="float" office:value="6928854804" table:style-name="ce1">
            <text:p>6928854804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Cristina Rocha Lima De Mello</text:p>
          </table:table-cell>
          <table:table-cell office:value-type="float" office:value="6407929873" table:style-name="ce1">
            <text:p>640792987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21-01-15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21-08-01 00:00:00.0</text:p>
          </table:table-cell>
          <table:table-cell office:value-type="float" office:value="21277.33" table:style-name="ce1">
            <text:p>21277,33</text:p>
          </table:table-cell>
          <table:table-cell office:value-type="string" table:style-name="ce1">
            <text:p>14585.67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1025896" table:style-name="ce1">
            <text:p>61025896</text:p>
          </table:table-cell>
          <table:table-cell office:value-type="string" table:style-name="ce1">
            <text:p>Salvador Stella</text:p>
          </table:table-cell>
          <table:table-cell office:value-type="float" office:value="2894076800" table:style-name="ce1">
            <text:p>2894076800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Terezinha Luzia Mancini Stella</text:p>
          </table:table-cell>
          <table:table-cell office:value-type="float" office:value="2915391815" table:style-name="ce1">
            <text:p>291539181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21-03-06 00:00:00.0</text:p>
          </table:table-cell>
          <table:table-cell office:value-type="string" table:style-name="ce1">
            <text:p>Art. 14, inciso I, da LC n.º 1.354/2020, de 06 de março de 2020.</text:p>
          </table:table-cell>
          <table:table-cell office:value-type="string" table:style-name="ce1">
            <text:p>2021-08-01 00:00:00.0</text:p>
          </table:table-cell>
          <table:table-cell office:value-type="float" office:value="21277.33" table:style-name="ce1">
            <text:p>21277,33</text:p>
          </table:table-cell>
          <table:table-cell office:value-type="string" table:style-name="ce1">
            <text:p>14438.23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875721" table:style-name="ce1">
            <text:p>875721</text:p>
          </table:table-cell>
          <table:table-cell office:value-type="string" table:style-name="ce1">
            <text:p>Antonio Pimentel Tavares</text:p>
          </table:table-cell>
          <table:table-cell office:value-type="float" office:value="1802089853" table:style-name="ce1">
            <text:p>1802089853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eire Dos Santos A Tavares</text:p>
          </table:table-cell>
          <table:table-cell office:value-type="float" office:value="7204318838" table:style-name="ce1">
            <text:p>720431883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8-05-03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5462.22" table:style-name="ce1">
            <text:p>35462,22</text:p>
          </table:table-cell>
          <table:table-cell office:value-type="string" table:style-name="ce1">
            <text:p>12508.81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913601" table:style-name="ce1">
            <text:p>913601</text:p>
          </table:table-cell>
          <table:table-cell office:value-type="string" table:style-name="ce1">
            <text:p>Antonio Tomas Bentivoglio</text:p>
          </table:table-cell>
          <table:table-cell office:value-type="float" office:value="89294793834" table:style-name="ce1">
            <text:p>89294793834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Leila Tucunduva Bentivoglio</text:p>
          </table:table-cell>
          <table:table-cell office:value-type="float" office:value="90549635815" table:style-name="ce1">
            <text:p>9054963581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9-02-2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5462.22" table:style-name="ce1">
            <text:p>35462,22</text:p>
          </table:table-cell>
          <table:table-cell office:value-type="string" table:style-name="ce1">
            <text:p>22902.98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1001671" table:style-name="ce1">
            <text:p>1001671</text:p>
          </table:table-cell>
          <table:table-cell office:value-type="string" table:style-name="ce1">
            <text:p>Antonio Saturnio Fernandes</text:p>
          </table:table-cell>
          <table:table-cell office:value-type="float" office:value="249432820" table:style-name="ce1">
            <text:p>249432820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Jussara Guimaraes Fernandes</text:p>
          </table:table-cell>
          <table:table-cell office:value-type="float" office:value="455352801" table:style-name="ce1">
            <text:p>45535280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1-06-17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3689.11" table:style-name="ce1">
            <text:p>33689,11</text:p>
          </table:table-cell>
          <table:table-cell office:value-type="string" table:style-name="ce1">
            <text:p>16750.66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878241" table:style-name="ce1">
            <text:p>878241</text:p>
          </table:table-cell>
          <table:table-cell office:value-type="string" table:style-name="ce1">
            <text:p>Arthur Waldemar Assis Bastos</text:p>
          </table:table-cell>
          <table:table-cell office:value-type="float" office:value="249467887" table:style-name="ce1">
            <text:p>249467887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Edmee Magalhaes Assis Bastos</text:p>
          </table:table-cell>
          <table:table-cell office:value-type="float" office:value="5719950800" table:style-name="ce1">
            <text:p>571995080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8-06-2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5462.22" table:style-name="ce1">
            <text:p>35462,22</text:p>
          </table:table-cell>
          <table:table-cell office:value-type="string" table:style-name="ce1">
            <text:p>21605.43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988601" table:style-name="ce1">
            <text:p>988601</text:p>
          </table:table-cell>
          <table:table-cell office:value-type="string" table:style-name="ce1">
            <text:p>Jose Narcizo Naldi</text:p>
          </table:table-cell>
          <table:table-cell office:value-type="float" office:value="70808457853" table:style-name="ce1">
            <text:p>70808457853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Catarina De Fatima Magalhaes</text:p>
          </table:table-cell>
          <table:table-cell office:value-type="float" office:value="2220531864" table:style-name="ce1">
            <text:p>222053186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01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1228.58" table:style-name="ce1">
            <text:p>11228,58</text:p>
          </table:table-cell>
          <table:table-cell office:value-type="string" table:style-name="ce1">
            <text:p>7066.39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1054201" table:style-name="ce1">
            <text:p>1054201</text:p>
          </table:table-cell>
          <table:table-cell office:value-type="string" table:style-name="ce1">
            <text:p>Laerte Da Silva</text:p>
          </table:table-cell>
          <table:table-cell office:value-type="float" office:value="2211017800" table:style-name="ce1">
            <text:p>2211017800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Neide Dos Santos E Silva</text:p>
          </table:table-cell>
          <table:table-cell office:value-type="float" office:value="10809285886" table:style-name="ce1">
            <text:p>1080928588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11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0664.18" table:style-name="ce1">
            <text:p>30664,18</text:p>
          </table:table-cell>
          <table:table-cell office:value-type="string" table:style-name="ce1">
            <text:p>17773.77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1344751" table:style-name="ce1">
            <text:p>1344751</text:p>
          </table:table-cell>
          <table:table-cell office:value-type="string" table:style-name="ce1">
            <text:p>Herberto Marcondes Pereira</text:p>
          </table:table-cell>
          <table:table-cell office:value-type="float" office:value="7366698849" table:style-name="ce1">
            <text:p>7366698849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Lea Dias Marcondes Pereira</text:p>
          </table:table-cell>
          <table:table-cell office:value-type="float" office:value="5561258869" table:style-name="ce1">
            <text:p>556125886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6-06-05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0405.75" table:style-name="ce1">
            <text:p>40405,75</text:p>
          </table:table-cell>
          <table:table-cell office:value-type="float" office:value="27481" table:style-name="ce1">
            <text:p>27481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1373261" table:style-name="ce1">
            <text:p>1373261</text:p>
          </table:table-cell>
          <table:table-cell office:value-type="string" table:style-name="ce1">
            <text:p>Aluizio De Arruda</text:p>
          </table:table-cell>
          <table:table-cell office:value-type="float" office:value="317721887" table:style-name="ce1">
            <text:p>317721887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Ellia Paule M M Tournon</text:p>
          </table:table-cell>
          <table:table-cell office:value-type="float" office:value="5655550733" table:style-name="ce1">
            <text:p>565555073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6-12-23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5462.22" table:style-name="ce1">
            <text:p>35462,22</text:p>
          </table:table-cell>
          <table:table-cell office:value-type="string" table:style-name="ce1">
            <text:p>22160.4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1286321" table:style-name="ce1">
            <text:p>1286321</text:p>
          </table:table-cell>
          <table:table-cell office:value-type="string" table:style-name="ce1">
            <text:p>Jose Carlos De Camargo Ferraz</text:p>
          </table:table-cell>
          <table:table-cell office:value-type="float" office:value="1464426872" table:style-name="ce1">
            <text:p>1464426872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Anna Maria S De C Ferraz</text:p>
          </table:table-cell>
          <table:table-cell office:value-type="float" office:value="1657822850" table:style-name="ce1">
            <text:p>165782285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4-12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5462.22" table:style-name="ce1">
            <text:p>35462,22</text:p>
          </table:table-cell>
          <table:table-cell office:value-type="string" table:style-name="ce1">
            <text:p>22160.4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1052821" table:style-name="ce1">
            <text:p>1052821</text:p>
          </table:table-cell>
          <table:table-cell office:value-type="string" table:style-name="ce1">
            <text:p>Marco Antonio Libano Dos Santos</text:p>
          </table:table-cell>
          <table:table-cell office:value-type="float" office:value="231236808" table:style-name="ce1">
            <text:p>231236808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Larissa Nicolai Dos Santos</text:p>
          </table:table-cell>
          <table:table-cell office:value-type="float" office:value="22078365840" table:style-name="ce1">
            <text:p>2207836584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2-09-1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6844.560000000001" table:style-name="ce1">
            <text:p>16844,56</text:p>
          </table:table-cell>
          <table:table-cell office:value-type="string" table:style-name="ce1">
            <text:p>11245.1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1066281" table:style-name="ce1">
            <text:p>1066281</text:p>
          </table:table-cell>
          <table:table-cell office:value-type="string" table:style-name="ce1">
            <text:p>Luis Felippe Franca Ramos</text:p>
          </table:table-cell>
          <table:table-cell office:value-type="float" office:value="66787432887" table:style-name="ce1">
            <text:p>66787432887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Thereza Christina V Marcondes</text:p>
          </table:table-cell>
          <table:table-cell office:value-type="float" office:value="25761507803" table:style-name="ce1">
            <text:p>2576150780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03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5462.22" table:style-name="ce1">
            <text:p>35462,22</text:p>
          </table:table-cell>
          <table:table-cell office:value-type="string" table:style-name="ce1">
            <text:p>20236.5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1279571" table:style-name="ce1">
            <text:p>1279571</text:p>
          </table:table-cell>
          <table:table-cell office:value-type="string" table:style-name="ce1">
            <text:p>Antoneli Antonio Secanho</text:p>
          </table:table-cell>
          <table:table-cell office:value-type="float" office:value="2704692815" table:style-name="ce1">
            <text:p>2704692815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Gracia Maria Moreira Secanho</text:p>
          </table:table-cell>
          <table:table-cell office:value-type="float" office:value="80411975820" table:style-name="ce1">
            <text:p>8041197582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4-10-1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4792.720000000001" table:style-name="ce1">
            <text:p>34792,72</text:p>
          </table:table-cell>
          <table:table-cell office:value-type="string" table:style-name="ce1">
            <text:p>21772.76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1030351" table:style-name="ce1">
            <text:p>1030351</text:p>
          </table:table-cell>
          <table:table-cell office:value-type="string" table:style-name="ce1">
            <text:p>Ricardo Guimaraes Pimont</text:p>
          </table:table-cell>
          <table:table-cell office:value-type="float" office:value="2063978875" table:style-name="ce1">
            <text:p>2063978875</text:p>
          </table:table-cell>
          <table:table-cell office:value-type="float" office:value="3624" table:style-name="ce1">
            <text:p>3624</text:p>
          </table:table-cell>
          <table:table-cell office:value-type="string" table:style-name="ce1">
            <text:p>PROMOTOR JUST.ENTRANCIA INTERM</text:p>
          </table:table-cell>
          <table:table-cell office:value-type="string" table:style-name="ce1">
            <text:p>Silvana Mapelli Pimont</text:p>
          </table:table-cell>
          <table:table-cell office:value-type="float" office:value="4733652860" table:style-name="ce1">
            <text:p>473365286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2-02-07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2004.65" table:style-name="ce1">
            <text:p>32004,65</text:p>
          </table:table-cell>
          <table:table-cell office:value-type="string" table:style-name="ce1">
            <text:p>17366.93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012626" table:style-name="ce1">
            <text:p>60012626</text:p>
          </table:table-cell>
          <table:table-cell office:value-type="string" table:style-name="ce1">
            <text:p>Joel Oliveira Mattos</text:p>
          </table:table-cell>
          <table:table-cell office:value-type="float" office:value="26874822853" table:style-name="ce1">
            <text:p>26874822853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Dalva Beretta De Oliveira Mattos</text:p>
          </table:table-cell>
          <table:table-cell office:value-type="float" office:value="9763752817" table:style-name="ce1">
            <text:p>976375281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05-01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8232.35" table:style-name="ce1">
            <text:p>8232,35</text:p>
          </table:table-cell>
          <table:table-cell office:value-type="string" table:style-name="ce1">
            <text:p>5953.31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033826" table:style-name="ce1">
            <text:p>60033826</text:p>
          </table:table-cell>
          <table:table-cell office:value-type="string" table:style-name="ce1">
            <text:p>Jose Maria Vieira Filho</text:p>
          </table:table-cell>
          <table:table-cell office:value-type="float" office:value="6858317872" table:style-name="ce1">
            <text:p>6858317872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Gleide De Oliveira Vieira</text:p>
          </table:table-cell>
          <table:table-cell office:value-type="float" office:value="14477714866" table:style-name="ce1">
            <text:p>1447771486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07-20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6159.39" table:style-name="ce1">
            <text:p>26159,39</text:p>
          </table:table-cell>
          <table:table-cell office:value-type="string" table:style-name="ce1">
            <text:p>17173.3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1238371" table:style-name="ce1">
            <text:p>1238371</text:p>
          </table:table-cell>
          <table:table-cell office:value-type="string" table:style-name="ce1">
            <text:p>William Beny Bloch Telles Alves</text:p>
          </table:table-cell>
          <table:table-cell office:value-type="float" office:value="3236722800" table:style-name="ce1">
            <text:p>3236722800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Wolfanga De Carvalho Telles Alves</text:p>
          </table:table-cell>
          <table:table-cell office:value-type="float" office:value="78762260863" table:style-name="ce1">
            <text:p>7876226086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11-25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5462.22" table:style-name="ce1">
            <text:p>35462,22</text:p>
          </table:table-cell>
          <table:table-cell office:value-type="string" table:style-name="ce1">
            <text:p>13419.58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035184" table:style-name="ce1">
            <text:p>60035184</text:p>
          </table:table-cell>
          <table:table-cell office:value-type="string" table:style-name="ce1">
            <text:p>Sebastiao Da Silva Barreto</text:p>
          </table:table-cell>
          <table:table-cell office:value-type="float" office:value="815616872" table:style-name="ce1">
            <text:p>815616872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Creusa Ramos De Brito Barreto</text:p>
          </table:table-cell>
          <table:table-cell office:value-type="float" office:value="15272586883" table:style-name="ce1">
            <text:p>1527258688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07-14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30410.89" table:style-name="ce1">
            <text:p>30410,89</text:p>
          </table:table-cell>
          <table:table-cell office:value-type="string" table:style-name="ce1">
            <text:p>19303.13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035192" table:style-name="ce1">
            <text:p>60035192</text:p>
          </table:table-cell>
          <table:table-cell office:value-type="string" table:style-name="ce1">
            <text:p>Sergio Augusto De Almeida Leite</text:p>
          </table:table-cell>
          <table:table-cell office:value-type="float" office:value="48500550872" table:style-name="ce1">
            <text:p>48500550872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Sonia Maria De Almeida Leite</text:p>
          </table:table-cell>
          <table:table-cell office:value-type="float" office:value="24929558859" table:style-name="ce1">
            <text:p>2492955885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08-12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30308.54" table:style-name="ce1">
            <text:p>30308,54</text:p>
          </table:table-cell>
          <table:table-cell office:value-type="string" table:style-name="ce1">
            <text:p>19764.39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066709" table:style-name="ce1">
            <text:p>60066709</text:p>
          </table:table-cell>
          <table:table-cell office:value-type="string" table:style-name="ce1">
            <text:p>Edgard Pereira Lima</text:p>
          </table:table-cell>
          <table:table-cell office:value-type="float" office:value="9574905853" table:style-name="ce1">
            <text:p>9574905853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Inez Fontalva Lima</text:p>
          </table:table-cell>
          <table:table-cell office:value-type="float" office:value="3596625874" table:style-name="ce1">
            <text:p>359662587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1-02-24 00:00:00.0</text:p>
          </table:table-cell>
          <table:table-cell office:value-type="string" table:style-name="ce1">
            <text:p>Art. 150, LC 180/78, com redação dada pela LC 1012/2007</text:p>
          </table:table-cell>
          <table:table-cell office:value-type="string" table:style-name="ce1">
            <text:p>2020-09-30 00:00:00.0</text:p>
          </table:table-cell>
          <table:table-cell office:value-type="float" office:value="8718.92" table:style-name="ce1">
            <text:p>8718,92</text:p>
          </table:table-cell>
          <table:table-cell office:value-type="string" table:style-name="ce1">
            <text:p>5875.5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137320" table:style-name="ce1">
            <text:p>60137320</text:p>
          </table:table-cell>
          <table:table-cell office:value-type="string" table:style-name="ce1">
            <text:p>Jose Henrique Pierangelli</text:p>
          </table:table-cell>
          <table:table-cell office:value-type="float" office:value="1304852849" table:style-name="ce1">
            <text:p>1304852849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Perola F Pierangelli</text:p>
          </table:table-cell>
          <table:table-cell office:value-type="float" office:value="72002867887" table:style-name="ce1">
            <text:p>7200286788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04-10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9272.43" table:style-name="ce1">
            <text:p>29272,43</text:p>
          </table:table-cell>
          <table:table-cell office:value-type="string" table:style-name="ce1">
            <text:p>19257.6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181617" table:style-name="ce1">
            <text:p>60181617</text:p>
          </table:table-cell>
          <table:table-cell office:value-type="string" table:style-name="ce1">
            <text:p>Geraldo Macarini Bego</text:p>
          </table:table-cell>
          <table:table-cell office:value-type="float" office:value="23287373820" table:style-name="ce1">
            <text:p>23287373820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Benedita G Reis Almeida Bego</text:p>
          </table:table-cell>
          <table:table-cell office:value-type="float" office:value="5625521891" table:style-name="ce1">
            <text:p>562552189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09-16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7898.799999999999" table:style-name="ce1">
            <text:p>27898,8</text:p>
          </table:table-cell>
          <table:table-cell office:value-type="string" table:style-name="ce1">
            <text:p>17618.51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267677" table:style-name="ce1">
            <text:p>60267677</text:p>
          </table:table-cell>
          <table:table-cell office:value-type="string" table:style-name="ce1">
            <text:p>Rachel Ottoni Diniz</text:p>
          </table:table-cell>
          <table:table-cell office:value-type="float" office:value="8606729809" table:style-name="ce1">
            <text:p>8606729809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Jose Eduardo Diniz Rosa</text:p>
          </table:table-cell>
          <table:table-cell office:value-type="float" office:value="83467939872" table:style-name="ce1">
            <text:p>8346793987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3-08-16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6159.39" table:style-name="ce1">
            <text:p>26159,39</text:p>
          </table:table-cell>
          <table:table-cell office:value-type="string" table:style-name="ce1">
            <text:p>28707.72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427813" table:style-name="ce1">
            <text:p>60427813</text:p>
          </table:table-cell>
          <table:table-cell office:value-type="string" table:style-name="ce1">
            <text:p>Cesar Crisciuma Figueiredo Junior</text:p>
          </table:table-cell>
          <table:table-cell office:value-type="float" office:value="8489769834" table:style-name="ce1">
            <text:p>8489769834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Ivani Crissiuma De Figueiredo</text:p>
          </table:table-cell>
          <table:table-cell office:value-type="float" office:value="33473481840" table:style-name="ce1">
            <text:p>3347348184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05-26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9837.26" table:style-name="ce1">
            <text:p>29837,26</text:p>
          </table:table-cell>
          <table:table-cell office:value-type="string" table:style-name="ce1">
            <text:p>16070.05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509257" table:style-name="ce1">
            <text:p>60509257</text:p>
          </table:table-cell>
          <table:table-cell office:value-type="string" table:style-name="ce1">
            <text:p>Cyrilo Luciano Gomes Junior</text:p>
          </table:table-cell>
          <table:table-cell office:value-type="float" office:value="10702013838" table:style-name="ce1">
            <text:p>10702013838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Cyrilo Malandrino Luciano Gomes Neto</text:p>
          </table:table-cell>
          <table:table-cell office:value-type="float" office:value="48821924890" table:style-name="ce1">
            <text:p>4882192489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6-04-17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2020-09-30 00:00:00.0</text:p>
          </table:table-cell>
          <table:table-cell office:value-type="float" office:value="13076.73" table:style-name="ce1">
            <text:p>13076,73</text:p>
          </table:table-cell>
          <table:table-cell office:value-type="string" table:style-name="ce1">
            <text:p>8950.5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519585" table:style-name="ce1">
            <text:p>60519585</text:p>
          </table:table-cell>
          <table:table-cell office:value-type="string" table:style-name="ce1">
            <text:p>Plauto De Oliveira</text:p>
          </table:table-cell>
          <table:table-cell office:value-type="float" office:value="1218018887" table:style-name="ce1">
            <text:p>1218018887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a Magda M De Oliveira</text:p>
          </table:table-cell>
          <table:table-cell office:value-type="float" office:value="17536404824" table:style-name="ce1">
            <text:p>1753640482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6-05-09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7306.77" table:style-name="ce1">
            <text:p>27306,77</text:p>
          </table:table-cell>
          <table:table-cell office:value-type="string" table:style-name="ce1">
            <text:p>18257.6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595339" table:style-name="ce1">
            <text:p>60595339</text:p>
          </table:table-cell>
          <table:table-cell office:value-type="string" table:style-name="ce1">
            <text:p>Jose Paulo Franca Piva</text:p>
          </table:table-cell>
          <table:table-cell office:value-type="float" office:value="8719387822" table:style-name="ce1">
            <text:p>8719387822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Pedro Guedes Franca Piva</text:p>
          </table:table-cell>
          <table:table-cell office:value-type="float" office:value="52359459805" table:style-name="ce1">
            <text:p>5235945980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7-01-25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2020-09-30 00:00:00.0</text:p>
          </table:table-cell>
          <table:table-cell office:value-type="float" office:value="8489.61" table:style-name="ce1">
            <text:p>8489,61</text:p>
          </table:table-cell>
          <table:table-cell office:value-type="string" table:style-name="ce1">
            <text:p>6117.81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583447" table:style-name="ce1">
            <text:p>60583447</text:p>
          </table:table-cell>
          <table:table-cell office:value-type="string" table:style-name="ce1">
            <text:p>Miguel Bakman Xavier</text:p>
          </table:table-cell>
          <table:table-cell office:value-type="float" office:value="7125038891" table:style-name="ce1">
            <text:p>7125038891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a Benedicta Salustiano Xavier</text:p>
          </table:table-cell>
          <table:table-cell office:value-type="float" office:value="39422021820" table:style-name="ce1">
            <text:p>3942202182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6-11-26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6067.71" table:style-name="ce1">
            <text:p>26067,71</text:p>
          </table:table-cell>
          <table:table-cell office:value-type="string" table:style-name="ce1">
            <text:p>16399.7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658938" table:style-name="ce1">
            <text:p>60658938</text:p>
          </table:table-cell>
          <table:table-cell office:value-type="string" table:style-name="ce1">
            <text:p>Theophilo De Oliveira E Souza Filho</text:p>
          </table:table-cell>
          <table:table-cell office:value-type="float" office:value="762466804" table:style-name="ce1">
            <text:p>762466804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Albertina Maria De Oliveira E Souza</text:p>
          </table:table-cell>
          <table:table-cell office:value-type="float" office:value="25071637804" table:style-name="ce1">
            <text:p>2507163780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7-08-18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6449.33" table:style-name="ce1">
            <text:p>26449,33</text:p>
          </table:table-cell>
          <table:table-cell office:value-type="string" table:style-name="ce1">
            <text:p>33018.52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716369" table:style-name="ce1">
            <text:p>60716369</text:p>
          </table:table-cell>
          <table:table-cell office:value-type="string" table:style-name="ce1">
            <text:p>Pedro Carlos Garutti</text:p>
          </table:table-cell>
          <table:table-cell office:value-type="float" office:value="9150633872" table:style-name="ce1">
            <text:p>9150633872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Janette Maria Pim Garutti</text:p>
          </table:table-cell>
          <table:table-cell office:value-type="float" office:value="32822290890" table:style-name="ce1">
            <text:p>3282229089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8-02-13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5990.400000000001" table:style-name="ce1">
            <text:p>25990,4</text:p>
          </table:table-cell>
          <table:table-cell office:value-type="string" table:style-name="ce1">
            <text:p>16676.21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716700" table:style-name="ce1">
            <text:p>60716700</text:p>
          </table:table-cell>
          <table:table-cell office:value-type="string" table:style-name="ce1">
            <text:p>Valdir Sznick</text:p>
          </table:table-cell>
          <table:table-cell office:value-type="float" office:value="3015149849" table:style-name="ce1">
            <text:p>3015149849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Jose De Souza</text:p>
          </table:table-cell>
          <table:table-cell office:value-type="float" office:value="5485762891" table:style-name="ce1">
            <text:p>548576289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7-12-06 00:00:00.0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2020-09-30 00:00:00.0</text:p>
          </table:table-cell>
          <table:table-cell office:value-type="float" office:value="26258.71" table:style-name="ce1">
            <text:p>26258,71</text:p>
          </table:table-cell>
          <table:table-cell office:value-type="string" table:style-name="ce1">
            <text:p>12586.71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653343" table:style-name="ce1">
            <text:p>60653343</text:p>
          </table:table-cell>
          <table:table-cell office:value-type="string" table:style-name="ce1">
            <text:p>Edson De Oliveira Junior</text:p>
          </table:table-cell>
          <table:table-cell office:value-type="float" office:value="16740785872" table:style-name="ce1">
            <text:p>16740785872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Eduardo Gustavo Brodersen De Oliveira</text:p>
          </table:table-cell>
          <table:table-cell office:value-type="float" office:value="36126018818" table:style-name="ce1">
            <text:p>3612601881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8-10-01 00:00:00.0</text:p>
          </table:table-cell>
          <table:table-cell office:value-type="string" table:style-name="ce1">
            <text:p>Art. 147, inciso III, LC 180/78, com redação dada pela LC 1012/2007, regulamentado pelo Decreto nº 52.859/2008</text:p>
          </table:table-cell>
          <table:table-cell office:value-type="string" table:style-name="ce1">
            <text:p>2020-09-30 00:00:00.0</text:p>
          </table:table-cell>
          <table:table-cell office:value-type="float" office:value="13202.09" table:style-name="ce1">
            <text:p>13202,09</text:p>
          </table:table-cell>
          <table:table-cell office:value-type="string" table:style-name="ce1">
            <text:p>9026.84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823427" table:style-name="ce1">
            <text:p>60823427</text:p>
          </table:table-cell>
          <table:table-cell office:value-type="string" table:style-name="ce1">
            <text:p>Marco Antonio Vargas Pereira</text:p>
          </table:table-cell>
          <table:table-cell office:value-type="float" office:value="57320250810" table:style-name="ce1">
            <text:p>57320250810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Regina D Angelo Vargas Pereira</text:p>
          </table:table-cell>
          <table:table-cell office:value-type="float" office:value="20487920813" table:style-name="ce1">
            <text:p>20487920813</text:p>
          </table:table-cell>
          <table:table-cell office:value-type="string" table:style-name="ce1">
            <text:p>Suspenso</text:p>
          </table:table-cell>
          <table:table-cell office:value-type="string" table:style-name="ce1">
            <text:p>2018-12-15 00:00:00.0</text:p>
          </table:table-cell>
          <table:table-cell office:value-type="string" table:style-name="ce1">
            <text:p>Art. 150, LC 180/78, com redação dada pela LC 1012/2007</text:p>
          </table:table-cell>
          <table:table-cell office:value-type="string" table:style-name="ce1">
            <text:p>2020-09-30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637.61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907022" table:style-name="ce1">
            <text:p>60907022</text:p>
          </table:table-cell>
          <table:table-cell office:value-type="string" table:style-name="ce1">
            <text:p>Jose Carlos Vieira De Camargo</text:p>
          </table:table-cell>
          <table:table-cell office:value-type="float" office:value="2709520800" table:style-name="ce1">
            <text:p>2709520800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Cecilia Amaral Vieira Camargo</text:p>
          </table:table-cell>
          <table:table-cell office:value-type="float" office:value="2917343834" table:style-name="ce1">
            <text:p>291734383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9-08-28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8666.78" table:style-name="ce1">
            <text:p>28666,78</text:p>
          </table:table-cell>
          <table:table-cell office:value-type="string" table:style-name="ce1">
            <text:p>18067.1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963211" table:style-name="ce1">
            <text:p>60963211</text:p>
          </table:table-cell>
          <table:table-cell office:value-type="string" table:style-name="ce1">
            <text:p>Josely Mara Litrenta De Oliveira Donato</text:p>
          </table:table-cell>
          <table:table-cell office:value-type="float" office:value="8283603833" table:style-name="ce1">
            <text:p>8283603833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Francisco Nicanor Donato Junior</text:p>
          </table:table-cell>
          <table:table-cell office:value-type="float" office:value="5834312837" table:style-name="ce1">
            <text:p>583431283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20-03-14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2383.75" table:style-name="ce1">
            <text:p>22383,75</text:p>
          </table:table-cell>
          <table:table-cell office:value-type="string" table:style-name="ce1">
            <text:p>14735.88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1057766" table:style-name="ce1">
            <text:p>61057766</text:p>
          </table:table-cell>
          <table:table-cell office:value-type="string" table:style-name="ce1">
            <text:p>Vagner Sebastiao Chiamenti</text:p>
          </table:table-cell>
          <table:table-cell office:value-type="float" office:value="71960619853" table:style-name="ce1">
            <text:p>71960619853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Vera Lucia Bertoletti</text:p>
          </table:table-cell>
          <table:table-cell office:value-type="float" office:value="5052077882" table:style-name="ce1">
            <text:p>505207788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21-01-20 00:00:00.0</text:p>
          </table:table-cell>
          <table:table-cell office:value-type="string" table:style-name="ce1">
            <text:p>Art. 14, inciso I, da LC n.º 1.354/2020, de 06 de março de 2020.</text:p>
          </table:table-cell>
          <table:table-cell office:value-type="string" table:style-name="ce1">
            <text:p>2021-11-01 00:00:00.0</text:p>
          </table:table-cell>
          <table:table-cell office:value-type="float" office:value="10106.73" table:style-name="ce1">
            <text:p>10106,73</text:p>
          </table:table-cell>
          <table:table-cell office:value-type="string" table:style-name="ce1">
            <text:p>108883.75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1047179" table:style-name="ce1">
            <text:p>61047179</text:p>
          </table:table-cell>
          <table:table-cell office:value-type="string" table:style-name="ce1">
            <text:p>Luiz Carlos Garitano De Castro</text:p>
          </table:table-cell>
          <table:table-cell office:value-type="float" office:value="3423522887" table:style-name="ce1">
            <text:p>3423522887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Luiza Leda Zottl Garitano De Castro</text:p>
          </table:table-cell>
          <table:table-cell office:value-type="float" office:value="17532498808" table:style-name="ce1">
            <text:p>1753249880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21-08-13 00:00:00.0</text:p>
          </table:table-cell>
          <table:table-cell office:value-type="string" table:style-name="ce1">
            <text:p>Art. 14, inciso I, da LC n.º 1.354/2020, de 06 de março de 2020.</text:p>
          </table:table-cell>
          <table:table-cell office:value-type="string" table:style-name="ce1">
            <text:p>2021-09-01 00:00:00.0</text:p>
          </table:table-cell>
          <table:table-cell office:value-type="float" office:value="21095.9" table:style-name="ce1">
            <text:p>21095,9</text:p>
          </table:table-cell>
          <table:table-cell office:value-type="string" table:style-name="ce1">
            <text:p>14475.17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933451" table:style-name="ce1">
            <text:p>933451</text:p>
          </table:table-cell>
          <table:table-cell office:value-type="string" table:style-name="ce1">
            <text:p>Dario Bandiera</text:p>
          </table:table-cell>
          <table:table-cell office:value-type="float" office:value="736929800" table:style-name="ce1">
            <text:p>736929800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Iracema Villela Bandiera</text:p>
          </table:table-cell>
          <table:table-cell office:value-type="float" office:value="5575303853" table:style-name="ce1">
            <text:p>557530385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9-09-1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5462.22" table:style-name="ce1">
            <text:p>35462,22</text:p>
          </table:table-cell>
          <table:table-cell office:value-type="string" table:style-name="ce1">
            <text:p>22846.16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1076831" table:style-name="ce1">
            <text:p>1076831</text:p>
          </table:table-cell>
          <table:table-cell office:value-type="string" table:style-name="ce1">
            <text:p>Chirochi Onki</text:p>
          </table:table-cell>
          <table:table-cell office:value-type="float" office:value="25599712834" table:style-name="ce1">
            <text:p>25599712834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Neide Yayoi Ura</text:p>
          </table:table-cell>
          <table:table-cell office:value-type="float" office:value="2950568866" table:style-name="ce1">
            <text:p>295056886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05-04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6844.560000000001" table:style-name="ce1">
            <text:p>16844,56</text:p>
          </table:table-cell>
          <table:table-cell office:value-type="string" table:style-name="ce1">
            <text:p>11447.42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988601" table:style-name="ce1">
            <text:p>988601</text:p>
          </table:table-cell>
          <table:table-cell office:value-type="string" table:style-name="ce1">
            <text:p>Jose Narcizo Naldi</text:p>
          </table:table-cell>
          <table:table-cell office:value-type="float" office:value="70808457853" table:style-name="ce1">
            <text:p>70808457853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Irene Cassimira De Souza Naldi</text:p>
          </table:table-cell>
          <table:table-cell office:value-type="float" office:value="1762767856" table:style-name="ce1">
            <text:p>176276785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1-01-0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2460.53" table:style-name="ce1">
            <text:p>22460,53</text:p>
          </table:table-cell>
          <table:table-cell office:value-type="string" table:style-name="ce1">
            <text:p>13709.29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1050241" table:style-name="ce1">
            <text:p>1050241</text:p>
          </table:table-cell>
          <table:table-cell office:value-type="string" table:style-name="ce1">
            <text:p>Jose Luiz Shalders</text:p>
          </table:table-cell>
          <table:table-cell office:value-type="float" office:value="621838853" table:style-name="ce1">
            <text:p>621838853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Violeta Gazal Shalders</text:p>
          </table:table-cell>
          <table:table-cell office:value-type="float" office:value="15345058814" table:style-name="ce1">
            <text:p>1534505881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2-09-0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5462.22" table:style-name="ce1">
            <text:p>35462,22</text:p>
          </table:table-cell>
          <table:table-cell office:value-type="string" table:style-name="ce1">
            <text:p>21839.12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1194221" table:style-name="ce1">
            <text:p>1194221</text:p>
          </table:table-cell>
          <table:table-cell office:value-type="string" table:style-name="ce1">
            <text:p>Cildo Giolo</text:p>
          </table:table-cell>
          <table:table-cell office:value-type="float" office:value="28337751800" table:style-name="ce1">
            <text:p>28337751800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tha Helena Barbosa</text:p>
          </table:table-cell>
          <table:table-cell office:value-type="float" office:value="4397275882" table:style-name="ce1">
            <text:p>439727588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10-29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5266.83" table:style-name="ce1">
            <text:p>25266,83</text:p>
          </table:table-cell>
          <table:table-cell office:value-type="string" table:style-name="ce1">
            <text:p>9863.23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1339321" table:style-name="ce1">
            <text:p>1339321</text:p>
          </table:table-cell>
          <table:table-cell office:value-type="string" table:style-name="ce1">
            <text:p>Jose Roberto Franco Da Fonseca</text:p>
          </table:table-cell>
          <table:table-cell office:value-type="float" office:value="3272630830" table:style-name="ce1">
            <text:p>3272630830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C Franco Da Fonseca</text:p>
          </table:table-cell>
          <table:table-cell office:value-type="float" office:value="24723621881" table:style-name="ce1">
            <text:p>2472362188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6-06-01 00:00:00.0</text:p>
          </table:table-cell>
          <table:table-cell office:value-type="string" table:style-name="ce1">
            <text:p>Art. 147, inciso I da LC 180/78.<text:s/></text:p>
          </table:table-cell>
          <table:table-cell office:value-type="string" table:style-name="ce1">
            <text:p><text:s/></text:p>
          </table:table-cell>
          <table:table-cell office:value-type="float" office:value="9155.98" table:style-name="ce1">
            <text:p>9155,98</text:p>
          </table:table-cell>
          <table:table-cell office:value-type="string" table:style-name="ce1">
            <text:p>5875.11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000613" table:style-name="ce1">
            <text:p>60000613</text:p>
          </table:table-cell>
          <table:table-cell office:value-type="string" table:style-name="ce1">
            <text:p>Jose Roberto Barauna</text:p>
          </table:table-cell>
          <table:table-cell office:value-type="float" office:value="545309891" table:style-name="ce1">
            <text:p>545309891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Wilma Nassif Barauna</text:p>
          </table:table-cell>
          <table:table-cell office:value-type="float" office:value="15256211811" table:style-name="ce1">
            <text:p>1525621181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9-06-24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9272.43" table:style-name="ce1">
            <text:p>29272,43</text:p>
          </table:table-cell>
          <table:table-cell office:value-type="string" table:style-name="ce1">
            <text:p>19133.4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965571" table:style-name="ce1">
            <text:p>965571</text:p>
          </table:table-cell>
          <table:table-cell office:value-type="string" table:style-name="ce1">
            <text:p>Virgilio Lopes Da Silva</text:p>
          </table:table-cell>
          <table:table-cell office:value-type="float" office:value="762458887" table:style-name="ce1">
            <text:p>762458887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Luzia Galvao Lopes Da Silva</text:p>
          </table:table-cell>
          <table:table-cell office:value-type="float" office:value="2882663820" table:style-name="ce1">
            <text:p>288266382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0-07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5462.22" table:style-name="ce1">
            <text:p>35462,22</text:p>
          </table:table-cell>
          <table:table-cell office:value-type="string" table:style-name="ce1">
            <text:p>22160.4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1076831" table:style-name="ce1">
            <text:p>1076831</text:p>
          </table:table-cell>
          <table:table-cell office:value-type="string" table:style-name="ce1">
            <text:p>Chirochi Onki</text:p>
          </table:table-cell>
          <table:table-cell office:value-type="float" office:value="25599712834" table:style-name="ce1">
            <text:p>25599712834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cia R.G.De Oliveira Onki</text:p>
          </table:table-cell>
          <table:table-cell office:value-type="float" office:value="6679134838" table:style-name="ce1">
            <text:p>667913483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05-04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6844.560000000001" table:style-name="ce1">
            <text:p>16844,56</text:p>
          </table:table-cell>
          <table:table-cell office:value-type="string" table:style-name="ce1">
            <text:p>10739.77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012626" table:style-name="ce1">
            <text:p>60012626</text:p>
          </table:table-cell>
          <table:table-cell office:value-type="string" table:style-name="ce1">
            <text:p>Joel Oliveira Mattos</text:p>
          </table:table-cell>
          <table:table-cell office:value-type="float" office:value="26874822853" table:style-name="ce1">
            <text:p>26874822853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Vera Lucia Luvison</text:p>
          </table:table-cell>
          <table:table-cell office:value-type="float" office:value="75241536868" table:style-name="ce1">
            <text:p>7524153686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05-01 00:00:00.0</text:p>
          </table:table-cell>
          <table:table-cell office:value-type="string" table:style-name="ce1">
            <text:p>Art. 150, LC 180/78, com redação dada pela LC 1012/2007</text:p>
          </table:table-cell>
          <table:table-cell office:value-type="string" table:style-name="ce1">
            <text:p>2020-09-30 00:00:00.0</text:p>
          </table:table-cell>
          <table:table-cell office:value-type="float" office:value="2744.12" table:style-name="ce1">
            <text:p>2744,12</text:p>
          </table:table-cell>
          <table:table-cell office:value-type="string" table:style-name="ce1">
            <text:p>2337.45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017729" table:style-name="ce1">
            <text:p>60017729</text:p>
          </table:table-cell>
          <table:table-cell office:value-type="string" table:style-name="ce1">
            <text:p>Jose Eduardo De Queiroz Ferreira</text:p>
          </table:table-cell>
          <table:table-cell office:value-type="float" office:value="1217615849" table:style-name="ce1">
            <text:p>1217615849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Jeanete Apparecida De Queiroz Ferreira</text:p>
          </table:table-cell>
          <table:table-cell office:value-type="float" office:value="3899526805" table:style-name="ce1">
            <text:p>389952680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02-28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9272.43" table:style-name="ce1">
            <text:p>29272,43</text:p>
          </table:table-cell>
          <table:table-cell office:value-type="string" table:style-name="ce1">
            <text:p>25117.77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040904" table:style-name="ce1">
            <text:p>60040904</text:p>
          </table:table-cell>
          <table:table-cell office:value-type="string" table:style-name="ce1">
            <text:p>Jose Paulo Tissiano</text:p>
          </table:table-cell>
          <table:table-cell office:value-type="float" office:value="15765008887" table:style-name="ce1">
            <text:p>15765008887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a Helena Spuri Tissiano</text:p>
          </table:table-cell>
          <table:table-cell office:value-type="float" office:value="3210822816" table:style-name="ce1">
            <text:p>321082281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09-07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7885.16" table:style-name="ce1">
            <text:p>27885,16</text:p>
          </table:table-cell>
          <table:table-cell office:value-type="string" table:style-name="ce1">
            <text:p>18424.76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066709" table:style-name="ce1">
            <text:p>60066709</text:p>
          </table:table-cell>
          <table:table-cell office:value-type="string" table:style-name="ce1">
            <text:p>Edgard Pereira Lima</text:p>
          </table:table-cell>
          <table:table-cell office:value-type="float" office:value="9574905853" table:style-name="ce1">
            <text:p>9574905853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Aurea Patricia De Azevedo Pereira Lima</text:p>
          </table:table-cell>
          <table:table-cell office:value-type="float" office:value="21806703890" table:style-name="ce1">
            <text:p>2180670389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1-02-24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8718.92" table:style-name="ce1">
            <text:p>8718,92</text:p>
          </table:table-cell>
          <table:table-cell office:value-type="string" table:style-name="ce1">
            <text:p>3672.66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067669" table:style-name="ce1">
            <text:p>60067669</text:p>
          </table:table-cell>
          <table:table-cell office:value-type="string" table:style-name="ce1">
            <text:p>Arcy Ribeiro</text:p>
          </table:table-cell>
          <table:table-cell office:value-type="float" office:value="6537090806" table:style-name="ce1">
            <text:p>6537090806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Suely Ribeiro</text:p>
          </table:table-cell>
          <table:table-cell office:value-type="float" office:value="33400362840" table:style-name="ce1">
            <text:p>33400362840</text:p>
          </table:table-cell>
          <table:table-cell office:value-type="string" table:style-name="ce1">
            <text:p>Suspenso</text:p>
          </table:table-cell>
          <table:table-cell office:value-type="string" table:style-name="ce1">
            <text:p>2011-03-26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2129.39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131531" table:style-name="ce1">
            <text:p>60131531</text:p>
          </table:table-cell>
          <table:table-cell office:value-type="string" table:style-name="ce1">
            <text:p>Antonio Augusto Bello Oricchio</text:p>
          </table:table-cell>
          <table:table-cell office:value-type="float" office:value="68585357800" table:style-name="ce1">
            <text:p>68585357800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Angela Maria Santos Oricchio</text:p>
          </table:table-cell>
          <table:table-cell office:value-type="float" office:value="25943232842" table:style-name="ce1">
            <text:p>2594323284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04-01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8021.74" table:style-name="ce1">
            <text:p>28021,74</text:p>
          </table:table-cell>
          <table:table-cell office:value-type="string" table:style-name="ce1">
            <text:p>17852.36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192693" table:style-name="ce1">
            <text:p>60192693</text:p>
          </table:table-cell>
          <table:table-cell office:value-type="string" table:style-name="ce1">
            <text:p>Wilson Joia</text:p>
          </table:table-cell>
          <table:table-cell office:value-type="float" office:value="5787904834" table:style-name="ce1">
            <text:p>5787904834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Luisa Apocalypse Joia</text:p>
          </table:table-cell>
          <table:table-cell office:value-type="float" office:value="19557564814" table:style-name="ce1">
            <text:p>1955756481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10-21 01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8253.78" table:style-name="ce1">
            <text:p>28253,78</text:p>
          </table:table-cell>
          <table:table-cell office:value-type="string" table:style-name="ce1">
            <text:p>17986.71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208481" table:style-name="ce1">
            <text:p>60208481</text:p>
          </table:table-cell>
          <table:table-cell office:value-type="string" table:style-name="ce1">
            <text:p>Roberto Alceu De Assis Junior</text:p>
          </table:table-cell>
          <table:table-cell office:value-type="float" office:value="7667528870" table:style-name="ce1">
            <text:p>7667528870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Ana Marcia Taveira De Freitas</text:p>
          </table:table-cell>
          <table:table-cell office:value-type="float" office:value="17439845889" table:style-name="ce1">
            <text:p>1743984588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12-16 00:00:00.0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2020-09-30 00:00:00.0</text:p>
          </table:table-cell>
          <table:table-cell office:value-type="float" office:value="13352.23" table:style-name="ce1">
            <text:p>13352,23</text:p>
          </table:table-cell>
          <table:table-cell office:value-type="string" table:style-name="ce1">
            <text:p>9118.28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267559" table:style-name="ce1">
            <text:p>60267559</text:p>
          </table:table-cell>
          <table:table-cell office:value-type="string" table:style-name="ce1">
            <text:p>Manoel Antonio Franceschini</text:p>
          </table:table-cell>
          <table:table-cell office:value-type="float" office:value="663921872" table:style-name="ce1">
            <text:p>663921872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yriam Mangini Franceschini</text:p>
          </table:table-cell>
          <table:table-cell office:value-type="float" office:value="22447860803" table:style-name="ce1">
            <text:p>2244786080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3-08-29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9272.43" table:style-name="ce1">
            <text:p>29272,43</text:p>
          </table:table-cell>
          <table:table-cell office:value-type="string" table:style-name="ce1">
            <text:p>19454.68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365279" table:style-name="ce1">
            <text:p>60365279</text:p>
          </table:table-cell>
          <table:table-cell office:value-type="string" table:style-name="ce1">
            <text:p>Giovane Serra Azul Guimaraes</text:p>
          </table:table-cell>
          <table:table-cell office:value-type="float" office:value="49859994820" table:style-name="ce1">
            <text:p>49859994820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Sonia Maria Serra Azul Guimaraes</text:p>
          </table:table-cell>
          <table:table-cell office:value-type="float" office:value="26046841879" table:style-name="ce1">
            <text:p>2604684187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4-09-14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30502.9" table:style-name="ce1">
            <text:p>30502,9</text:p>
          </table:table-cell>
          <table:table-cell office:value-type="string" table:style-name="ce1">
            <text:p>16452.01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451323" table:style-name="ce1">
            <text:p>60451323</text:p>
          </table:table-cell>
          <table:table-cell office:value-type="string" table:style-name="ce1">
            <text:p>Jose Jesus Cazetta Junior</text:p>
          </table:table-cell>
          <table:table-cell office:value-type="float" office:value="4633966855" table:style-name="ce1">
            <text:p>4633966855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Toshie Ichiba</text:p>
          </table:table-cell>
          <table:table-cell office:value-type="float" office:value="75984431815" table:style-name="ce1">
            <text:p>7598443181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09-11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9105.83" table:style-name="ce1">
            <text:p>29105,83</text:p>
          </table:table-cell>
          <table:table-cell office:value-type="string" table:style-name="ce1">
            <text:p>18480.06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904912" table:style-name="ce1">
            <text:p>60904912</text:p>
          </table:table-cell>
          <table:table-cell office:value-type="string" table:style-name="ce1">
            <text:p>Almiro Ribeiro De Oliveira</text:p>
          </table:table-cell>
          <table:table-cell office:value-type="float" office:value="4119720810" table:style-name="ce1">
            <text:p>4119720810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Aime Jose De Oliveira</text:p>
          </table:table-cell>
          <table:table-cell office:value-type="float" office:value="66999685800" table:style-name="ce1">
            <text:p>6699968580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9-08-08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8438.47" table:style-name="ce1">
            <text:p>28438,47</text:p>
          </table:table-cell>
          <table:table-cell office:value-type="string" table:style-name="ce1">
            <text:p>17844.65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904913" table:style-name="ce1">
            <text:p>60904913</text:p>
          </table:table-cell>
          <table:table-cell office:value-type="string" table:style-name="ce1">
            <text:p>Geraldo Rodovalho</text:p>
          </table:table-cell>
          <table:table-cell office:value-type="float" office:value="2772523853" table:style-name="ce1">
            <text:p>2772523853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Alzira Junqueira Leite Canabrava Rodovalho</text:p>
          </table:table-cell>
          <table:table-cell office:value-type="float" office:value="16848641863" table:style-name="ce1">
            <text:p>1684864186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9-08-22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8666.78" table:style-name="ce1">
            <text:p>28666,78</text:p>
          </table:table-cell>
          <table:table-cell office:value-type="string" table:style-name="ce1">
            <text:p>18225.84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1033329" table:style-name="ce1">
            <text:p>61033329</text:p>
          </table:table-cell>
          <table:table-cell office:value-type="string" table:style-name="ce1">
            <text:p>Maria Aparecida Rodrigues Mendes Castanho</text:p>
          </table:table-cell>
          <table:table-cell office:value-type="float" office:value="7456811822" table:style-name="ce1">
            <text:p>7456811822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Laura Rodrigues Mendes Castanho</text:p>
          </table:table-cell>
          <table:table-cell office:value-type="float" office:value="51275579833" table:style-name="ce1">
            <text:p>5127557983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21-05-05 00:00:00.0</text:p>
          </table:table-cell>
          <table:table-cell office:value-type="string" table:style-name="ce1">
            <text:p>Art. 14, inciso III, da LC n.º 1.354/2020, de 06 de março de 2020.</text:p>
          </table:table-cell>
          <table:table-cell office:value-type="string" table:style-name="ce1">
            <text:p>2021-08-30 00:00:00.0</text:p>
          </table:table-cell>
          <table:table-cell office:value-type="float" office:value="6137.55" table:style-name="ce1">
            <text:p>6137,55</text:p>
          </table:table-cell>
          <table:table-cell office:value-type="string" table:style-name="ce1">
            <text:p>4685.39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1033681" table:style-name="ce1">
            <text:p>61033681</text:p>
          </table:table-cell>
          <table:table-cell office:value-type="string" table:style-name="ce1">
            <text:p>Francisco Ribeiro Salgado</text:p>
          </table:table-cell>
          <table:table-cell office:value-type="float" office:value="1848658834" table:style-name="ce1">
            <text:p>1848658834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Telma Cimini Salgado</text:p>
          </table:table-cell>
          <table:table-cell office:value-type="float" office:value="24636596889" table:style-name="ce1">
            <text:p>2463659688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21-05-12 00:00:00.0</text:p>
          </table:table-cell>
          <table:table-cell office:value-type="string" table:style-name="ce1">
            <text:p>Art. 14, inciso I, da LC n.º 1.354/2020, de 06 de março de 2020.</text:p>
          </table:table-cell>
          <table:table-cell office:value-type="string" table:style-name="ce1">
            <text:p>2021-07-01 00:00:00.0</text:p>
          </table:table-cell>
          <table:table-cell office:value-type="float" office:value="21277.33" table:style-name="ce1">
            <text:p>21277,33</text:p>
          </table:table-cell>
          <table:table-cell office:value-type="string" table:style-name="ce1">
            <text:p>14585.67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731291" table:style-name="ce1">
            <text:p>731291</text:p>
          </table:table-cell>
          <table:table-cell office:value-type="string" table:style-name="ce1">
            <text:p>Newton Paulo Ramos De Farias</text:p>
          </table:table-cell>
          <table:table-cell office:value-type="float" office:value="1792466820" table:style-name="ce1">
            <text:p>1792466820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Odette Ayres De Farias</text:p>
          </table:table-cell>
          <table:table-cell office:value-type="float" office:value="8631595837" table:style-name="ce1">
            <text:p>863159583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4-07-0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5462.22" table:style-name="ce1">
            <text:p>35462,22</text:p>
          </table:table-cell>
          <table:table-cell office:value-type="string" table:style-name="ce1">
            <text:p>22902.98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1293981" table:style-name="ce1">
            <text:p>1293981</text:p>
          </table:table-cell>
          <table:table-cell office:value-type="string" table:style-name="ce1">
            <text:p>Hermenegildo De Camargo Dias</text:p>
          </table:table-cell>
          <table:table-cell office:value-type="float" office:value="5070511815" table:style-name="ce1">
            <text:p>5070511815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Vicentina Spereta Vassao Dias</text:p>
          </table:table-cell>
          <table:table-cell office:value-type="float" office:value="6914646856" table:style-name="ce1">
            <text:p>691464685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5-04-19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1848.78" table:style-name="ce1">
            <text:p>41848,78</text:p>
          </table:table-cell>
          <table:table-cell office:value-type="string" table:style-name="ce1">
            <text:p>18301.63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1297351" table:style-name="ce1">
            <text:p>1297351</text:p>
          </table:table-cell>
          <table:table-cell office:value-type="string" table:style-name="ce1">
            <text:p>Clovis Almir Vital De Uzeda</text:p>
          </table:table-cell>
          <table:table-cell office:value-type="float" office:value="3614484815" table:style-name="ce1">
            <text:p>3614484815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Helena Vaitkevicius De Uzeda</text:p>
          </table:table-cell>
          <table:table-cell office:value-type="float" office:value="27660584863" table:style-name="ce1">
            <text:p>2766058486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5-05-17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5462.22" table:style-name="ce1">
            <text:p>35462,22</text:p>
          </table:table-cell>
          <table:table-cell office:value-type="string" table:style-name="ce1">
            <text:p>23224.26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1347991" table:style-name="ce1">
            <text:p>1347991</text:p>
          </table:table-cell>
          <table:table-cell office:value-type="string" table:style-name="ce1">
            <text:p>Sylvio Glauco Taddei Cembranelli</text:p>
          </table:table-cell>
          <table:table-cell office:value-type="float" office:value="6025404887" table:style-name="ce1">
            <text:p>6025404887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Anna Giacomelli Cembranelli</text:p>
          </table:table-cell>
          <table:table-cell office:value-type="float" office:value="29228560894" table:style-name="ce1">
            <text:p>2922856089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6-08-0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5462.22" table:style-name="ce1">
            <text:p>35462,22</text:p>
          </table:table-cell>
          <table:table-cell office:value-type="string" table:style-name="ce1">
            <text:p>22774.46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1291591" table:style-name="ce1">
            <text:p>1291591</text:p>
          </table:table-cell>
          <table:table-cell office:value-type="string" table:style-name="ce1">
            <text:p>Aparecido Jose Neto</text:p>
          </table:table-cell>
          <table:table-cell office:value-type="float" office:value="1525044869" table:style-name="ce1">
            <text:p>1525044869</text:p>
          </table:table-cell>
          <table:table-cell office:value-type="float" office:value="3624" table:style-name="ce1">
            <text:p>3624</text:p>
          </table:table-cell>
          <table:table-cell office:value-type="string" table:style-name="ce1">
            <text:p>PROMOTOR JUST.ENTRANCIA INTERM</text:p>
          </table:table-cell>
          <table:table-cell office:value-type="string" table:style-name="ce1">
            <text:p>Maria Cristina De Oliveira Polay</text:p>
          </table:table-cell>
          <table:table-cell office:value-type="float" office:value="11476556857" table:style-name="ce1">
            <text:p>1147655685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06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5241.19" table:style-name="ce1">
            <text:p>25241,19</text:p>
          </table:table-cell>
          <table:table-cell office:value-type="string" table:style-name="ce1">
            <text:p>26774.4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1050231" table:style-name="ce1">
            <text:p>1050231</text:p>
          </table:table-cell>
          <table:table-cell office:value-type="string" table:style-name="ce1">
            <text:p>Benedicto De Almeida Ribeiro</text:p>
          </table:table-cell>
          <table:table-cell office:value-type="float" office:value="2988038872" table:style-name="ce1">
            <text:p>2988038872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Da Conceicao F.Ribeiro</text:p>
          </table:table-cell>
          <table:table-cell office:value-type="float" office:value="49522523887" table:style-name="ce1">
            <text:p>4952252388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2-08-2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5462.22" table:style-name="ce1">
            <text:p>35462,22</text:p>
          </table:table-cell>
          <table:table-cell office:value-type="string" table:style-name="ce1">
            <text:p>22902.98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998641" table:style-name="ce1">
            <text:p>998641</text:p>
          </table:table-cell>
          <table:table-cell office:value-type="string" table:style-name="ce1">
            <text:p>Haroldo Cunha</text:p>
          </table:table-cell>
          <table:table-cell office:value-type="float" office:value="16783930882" table:style-name="ce1">
            <text:p>16783930882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Alair De Moraes Cunha</text:p>
          </table:table-cell>
          <table:table-cell office:value-type="float" office:value="4893042815" table:style-name="ce1">
            <text:p>489304281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1-05-17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3689.11" table:style-name="ce1">
            <text:p>33689,11</text:p>
          </table:table-cell>
          <table:table-cell office:value-type="string" table:style-name="ce1">
            <text:p>19825.33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1355411" table:style-name="ce1">
            <text:p>1355411</text:p>
          </table:table-cell>
          <table:table-cell office:value-type="string" table:style-name="ce1">
            <text:p>Renata Christina Ballei</text:p>
          </table:table-cell>
          <table:table-cell office:value-type="float" office:value="16491097846" table:style-name="ce1">
            <text:p>16491097846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Guilherme Ballei Pinheiro Pedro</text:p>
          </table:table-cell>
          <table:table-cell office:value-type="float" office:value="38840883860" table:style-name="ce1">
            <text:p>3884088386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6-09-15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4792.720000000001" table:style-name="ce1">
            <text:p>34792,72</text:p>
          </table:table-cell>
          <table:table-cell office:value-type="string" table:style-name="ce1">
            <text:p>22292.94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013477" table:style-name="ce1">
            <text:p>60013477</text:p>
          </table:table-cell>
          <table:table-cell office:value-type="string" table:style-name="ce1">
            <text:p>Fabio Roberto Von Sydow Pinheiro</text:p>
          </table:table-cell>
          <table:table-cell office:value-type="float" office:value="6715990891" table:style-name="ce1">
            <text:p>6715990891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Amelia Elisa De Oliveira</text:p>
          </table:table-cell>
          <table:table-cell office:value-type="float" office:value="60829443800" table:style-name="ce1">
            <text:p>6082944380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02-17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20-09-30 00:00:00.0</text:p>
          </table:table-cell>
          <table:table-cell office:value-type="float" office:value="5774.7" table:style-name="ce1">
            <text:p>5774,7</text:p>
          </table:table-cell>
          <table:table-cell office:value-type="string" table:style-name="ce1">
            <text:p>4645.36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001461" table:style-name="ce1">
            <text:p>60001461</text:p>
          </table:table-cell>
          <table:table-cell office:value-type="string" table:style-name="ce1">
            <text:p>Francisco Eduardo Mascarenhas</text:p>
          </table:table-cell>
          <table:table-cell office:value-type="float" office:value="1809784891" table:style-name="ce1">
            <text:p>1809784891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cia Soares De Azevedo Mascarenhas</text:p>
          </table:table-cell>
          <table:table-cell office:value-type="float" office:value="32160483818" table:style-name="ce1">
            <text:p>3216048381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9-08-24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9129.94" table:style-name="ce1">
            <text:p>29129,94</text:p>
          </table:table-cell>
          <table:table-cell office:value-type="string" table:style-name="ce1">
            <text:p>19367.91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726071" table:style-name="ce1">
            <text:p>726071</text:p>
          </table:table-cell>
          <table:table-cell office:value-type="string" table:style-name="ce1">
            <text:p>Claudia Soares F De Andrade</text:p>
          </table:table-cell>
          <table:table-cell office:value-type="float" office:value="17782873878" table:style-name="ce1">
            <text:p>17782873878</text:p>
          </table:table-cell>
          <table:table-cell office:value-type="float" office:value="3625" table:style-name="ce1">
            <text:p>3625</text:p>
          </table:table-cell>
          <table:table-cell office:value-type="string" table:style-name="ce1">
            <text:p>PROMOTOR JUST.ENTRANCIA INIC</text:p>
          </table:table-cell>
          <table:table-cell office:value-type="string" table:style-name="ce1">
            <text:p>Licy Antonio M F De Andrade</text:p>
          </table:table-cell>
          <table:table-cell office:value-type="float" office:value="4025679868" table:style-name="ce1">
            <text:p>402567986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4-05-1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5202.66" table:style-name="ce1">
            <text:p>15202,66</text:p>
          </table:table-cell>
          <table:table-cell office:value-type="string" table:style-name="ce1">
            <text:p>10768.78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049459" table:style-name="ce1">
            <text:p>60049459</text:p>
          </table:table-cell>
          <table:table-cell office:value-type="string" table:style-name="ce1">
            <text:p>Valter Salvador Chiamareli</text:p>
          </table:table-cell>
          <table:table-cell office:value-type="float" office:value="22950540872" table:style-name="ce1">
            <text:p>22950540872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Nadir Da Silva Chiamareli</text:p>
          </table:table-cell>
          <table:table-cell office:value-type="float" office:value="3294944810" table:style-name="ce1">
            <text:p>329494481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11-30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8505.95" table:style-name="ce1">
            <text:p>28505,95</text:p>
          </table:table-cell>
          <table:table-cell office:value-type="string" table:style-name="ce1">
            <text:p>12376.24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054146" table:style-name="ce1">
            <text:p>60054146</text:p>
          </table:table-cell>
          <table:table-cell office:value-type="string" table:style-name="ce1">
            <text:p>Gomides Vaz De Lima Junior</text:p>
          </table:table-cell>
          <table:table-cell office:value-type="float" office:value="1830708872" table:style-name="ce1">
            <text:p>1830708872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Liliana Barbosa Vaz De Lima</text:p>
          </table:table-cell>
          <table:table-cell office:value-type="float" office:value="34125963886" table:style-name="ce1">
            <text:p>3412596388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12-23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9272.43" table:style-name="ce1">
            <text:p>29272,43</text:p>
          </table:table-cell>
          <table:table-cell office:value-type="string" table:style-name="ce1">
            <text:p>19454.68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055703" table:style-name="ce1">
            <text:p>60055703</text:p>
          </table:table-cell>
          <table:table-cell office:value-type="string" table:style-name="ce1">
            <text:p>Airton Carlos Almeida Cassaro</text:p>
          </table:table-cell>
          <table:table-cell office:value-type="float" office:value="38471930820" table:style-name="ce1">
            <text:p>38471930820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Diogo Cassaro De Almeida</text:p>
          </table:table-cell>
          <table:table-cell office:value-type="float" office:value="39834181809" table:style-name="ce1">
            <text:p>3983418180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1-08-01 00:00:00.0</text:p>
          </table:table-cell>
          <table:table-cell office:value-type="string" table:style-name="ce1">
            <text:p>Decisão Judicial</text:p>
          </table:table-cell>
          <table:table-cell office:value-type="string" table:style-name="ce1">
            <text:p>2020-09-30 00:00:00.0</text:p>
          </table:table-cell>
          <table:table-cell office:value-type="float" office:value="13079.7" table:style-name="ce1">
            <text:p>13079,7</text:p>
          </table:table-cell>
          <table:table-cell office:value-type="string" table:style-name="ce1">
            <text:p>5851.51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087194" table:style-name="ce1">
            <text:p>60087194</text:p>
          </table:table-cell>
          <table:table-cell office:value-type="string" table:style-name="ce1">
            <text:p>Luiz Gustavo Raposo Ramos Mello</text:p>
          </table:table-cell>
          <table:table-cell office:value-type="float" office:value="16877527887" table:style-name="ce1">
            <text:p>16877527887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Niceia De Paula Ramos Mello</text:p>
          </table:table-cell>
          <table:table-cell office:value-type="float" office:value="12008290859" table:style-name="ce1">
            <text:p>1200829085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1-06-14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6159.39" table:style-name="ce1">
            <text:p>26159,39</text:p>
          </table:table-cell>
          <table:table-cell office:value-type="string" table:style-name="ce1">
            <text:p>16558.43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250620" table:style-name="ce1">
            <text:p>60250620</text:p>
          </table:table-cell>
          <table:table-cell office:value-type="string" table:style-name="ce1">
            <text:p>Lelio Ferraz De Siqueira Filho</text:p>
          </table:table-cell>
          <table:table-cell office:value-type="float" office:value="4474104820" table:style-name="ce1">
            <text:p>4474104820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a Bernadette Mello Ferraz De Siqueira</text:p>
          </table:table-cell>
          <table:table-cell office:value-type="float" office:value="48752487849" table:style-name="ce1">
            <text:p>4875248784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3-06-13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33072.94" table:style-name="ce1">
            <text:p>33072,94</text:p>
          </table:table-cell>
          <table:table-cell office:value-type="string" table:style-name="ce1">
            <text:p>20777.02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239704" table:style-name="ce1">
            <text:p>60239704</text:p>
          </table:table-cell>
          <table:table-cell office:value-type="string" table:style-name="ce1">
            <text:p>Adevanir Rodrigues Da Silveira</text:p>
          </table:table-cell>
          <table:table-cell office:value-type="float" office:value="3760308872" table:style-name="ce1">
            <text:p>3760308872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Althair Beretta Da Silveira</text:p>
          </table:table-cell>
          <table:table-cell office:value-type="float" office:value="4779228808" table:style-name="ce1">
            <text:p>477922880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3-05-11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17731.11" table:style-name="ce1">
            <text:p>17731,11</text:p>
          </table:table-cell>
          <table:table-cell office:value-type="string" table:style-name="ce1">
            <text:p>12308.61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344639" table:style-name="ce1">
            <text:p>60344639</text:p>
          </table:table-cell>
          <table:table-cell office:value-type="string" table:style-name="ce1">
            <text:p>Alvaro Jose Gentil Leite</text:p>
          </table:table-cell>
          <table:table-cell office:value-type="float" office:value="4220943820" table:style-name="ce1">
            <text:p>4220943820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a Cassia Nardi Leite</text:p>
          </table:table-cell>
          <table:table-cell office:value-type="float" office:value="70708932800" table:style-name="ce1">
            <text:p>7070893280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4-07-12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7461.88" table:style-name="ce1">
            <text:p>27461,88</text:p>
          </table:table-cell>
          <table:table-cell office:value-type="string" table:style-name="ce1">
            <text:p>29224.14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280523" table:style-name="ce1">
            <text:p>60280523</text:p>
          </table:table-cell>
          <table:table-cell office:value-type="string" table:style-name="ce1">
            <text:p>Terezinha Aparecida Rocha</text:p>
          </table:table-cell>
          <table:table-cell office:value-type="float" office:value="590555880" table:style-name="ce1">
            <text:p>590555880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Wilson Sango Kayama</text:p>
          </table:table-cell>
          <table:table-cell office:value-type="float" office:value="66642817834" table:style-name="ce1">
            <text:p>6664281783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3-10-23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6773.09" table:style-name="ce1">
            <text:p>26773,09</text:p>
          </table:table-cell>
          <table:table-cell office:value-type="string" table:style-name="ce1">
            <text:p>17932.58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422082" table:style-name="ce1">
            <text:p>60422082</text:p>
          </table:table-cell>
          <table:table-cell office:value-type="string" table:style-name="ce1">
            <text:p>Marcos Rodrigues Caldas</text:p>
          </table:table-cell>
          <table:table-cell office:value-type="float" office:value="4885600804" table:style-name="ce1">
            <text:p>4885600804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Eleni Belmonte Ferreira Rodrigues Caldas</text:p>
          </table:table-cell>
          <table:table-cell office:value-type="float" office:value="66103150868" table:style-name="ce1">
            <text:p>6610315086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04-01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30117.32" table:style-name="ce1">
            <text:p>30117,32</text:p>
          </table:table-cell>
          <table:table-cell office:value-type="string" table:style-name="ce1">
            <text:p>16317.78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505722" table:style-name="ce1">
            <text:p>60505722</text:p>
          </table:table-cell>
          <table:table-cell office:value-type="string" table:style-name="ce1">
            <text:p>Andrea Regina Garibaldi</text:p>
          </table:table-cell>
          <table:table-cell office:value-type="float" office:value="10958853835" table:style-name="ce1">
            <text:p>10958853835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Isabela Garibaldi Mendonca</text:p>
          </table:table-cell>
          <table:table-cell office:value-type="float" office:value="46508412833" table:style-name="ce1">
            <text:p>4650841283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6-03-29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2020-09-30 00:00:00.0</text:p>
          </table:table-cell>
          <table:table-cell office:value-type="float" office:value="26409.46" table:style-name="ce1">
            <text:p>26409,46</text:p>
          </table:table-cell>
          <table:table-cell office:value-type="string" table:style-name="ce1">
            <text:p>17187.54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414908" table:style-name="ce1">
            <text:p>60414908</text:p>
          </table:table-cell>
          <table:table-cell office:value-type="string" table:style-name="ce1">
            <text:p>Orlando Ferreira De Souza</text:p>
          </table:table-cell>
          <table:table-cell office:value-type="float" office:value="37837567820" table:style-name="ce1">
            <text:p>37837567820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idia Lopes De Souza</text:p>
          </table:table-cell>
          <table:table-cell office:value-type="float" office:value="28428050899" table:style-name="ce1">
            <text:p>2842805089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03-26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30327.95" table:style-name="ce1">
            <text:p>30327,95</text:p>
          </table:table-cell>
          <table:table-cell office:value-type="string" table:style-name="ce1">
            <text:p>16829.97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407711" table:style-name="ce1">
            <text:p>60407711</text:p>
          </table:table-cell>
          <table:table-cell office:value-type="string" table:style-name="ce1">
            <text:p>Guido Alvarenga</text:p>
          </table:table-cell>
          <table:table-cell office:value-type="float" office:value="1168770815" table:style-name="ce1">
            <text:p>1168770815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Josefina Maria Mendonca De Alvarenga</text:p>
          </table:table-cell>
          <table:table-cell office:value-type="float" office:value="39288644830" table:style-name="ce1">
            <text:p>3928864483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03-03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30377.41" table:style-name="ce1">
            <text:p>30377,41</text:p>
          </table:table-cell>
          <table:table-cell office:value-type="string" table:style-name="ce1">
            <text:p>19216.29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447713" table:style-name="ce1">
            <text:p>60447713</text:p>
          </table:table-cell>
          <table:table-cell office:value-type="string" table:style-name="ce1">
            <text:p>Jose Maria Gomes</text:p>
          </table:table-cell>
          <table:table-cell office:value-type="float" office:value="55161383887" table:style-name="ce1">
            <text:p>55161383887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Aurea Montanha Gomes</text:p>
          </table:table-cell>
          <table:table-cell office:value-type="float" office:value="17573493835" table:style-name="ce1">
            <text:p>1757349383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08-15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9271.81" table:style-name="ce1">
            <text:p>29271,81</text:p>
          </table:table-cell>
          <table:table-cell office:value-type="string" table:style-name="ce1">
            <text:p>18576.16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509257" table:style-name="ce1">
            <text:p>60509257</text:p>
          </table:table-cell>
          <table:table-cell office:value-type="string" table:style-name="ce1">
            <text:p>Cyrilo Luciano Gomes Junior</text:p>
          </table:table-cell>
          <table:table-cell office:value-type="float" office:value="10702013838" table:style-name="ce1">
            <text:p>10702013838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Juliana Malandrino Luciano Gomes</text:p>
          </table:table-cell>
          <table:table-cell office:value-type="float" office:value="17757811864" table:style-name="ce1">
            <text:p>1775781186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6-04-17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13076.73" table:style-name="ce1">
            <text:p>13076,73</text:p>
          </table:table-cell>
          <table:table-cell office:value-type="string" table:style-name="ce1">
            <text:p>8950.5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406071" table:style-name="ce1">
            <text:p>60406071</text:p>
          </table:table-cell>
          <table:table-cell office:value-type="string" table:style-name="ce1">
            <text:p>Stella Renata Kuhlmann Vieira De Souza</text:p>
          </table:table-cell>
          <table:table-cell office:value-type="float" office:value="4865398813" table:style-name="ce1">
            <text:p>4865398813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Sergio Vieira De Souza</text:p>
          </table:table-cell>
          <table:table-cell office:value-type="float" office:value="23338610882" table:style-name="ce1">
            <text:p>2333861088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02-11 00:00:00.0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2020-09-30 00:00:00.0</text:p>
          </table:table-cell>
          <table:table-cell office:value-type="float" office:value="19254.439999999999" table:style-name="ce1">
            <text:p>19254,44</text:p>
          </table:table-cell>
          <table:table-cell office:value-type="string" table:style-name="ce1">
            <text:p>11532.87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870032" table:style-name="ce1">
            <text:p>60870032</text:p>
          </table:table-cell>
          <table:table-cell office:value-type="string" table:style-name="ce1">
            <text:p>Luiz Roberto Pimenta Pereira De Mello</text:p>
          </table:table-cell>
          <table:table-cell office:value-type="float" office:value="5462720882" table:style-name="ce1">
            <text:p>5462720882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Zaira Souza Valente Pereira De Mello</text:p>
          </table:table-cell>
          <table:table-cell office:value-type="float" office:value="24931497853" table:style-name="ce1">
            <text:p>2493149785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9-05-12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8748.19" table:style-name="ce1">
            <text:p>28748,19</text:p>
          </table:table-cell>
          <table:table-cell office:value-type="string" table:style-name="ce1">
            <text:p>12259.86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837296" table:style-name="ce1">
            <text:p>60837296</text:p>
          </table:table-cell>
          <table:table-cell office:value-type="string" table:style-name="ce1">
            <text:p>Ronaldo Batista Pinto</text:p>
          </table:table-cell>
          <table:table-cell office:value-type="float" office:value="4759074856" table:style-name="ce1">
            <text:p>4759074856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Lucia Bocardo Batista Pinto</text:p>
          </table:table-cell>
          <table:table-cell office:value-type="float" office:value="27012134879" table:style-name="ce1">
            <text:p>2701213487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9-02-21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14120.03" table:style-name="ce1">
            <text:p>14120,03</text:p>
          </table:table-cell>
          <table:table-cell office:value-type="string" table:style-name="ce1">
            <text:p>14555.82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845175" table:style-name="ce1">
            <text:p>60845175</text:p>
          </table:table-cell>
          <table:table-cell office:value-type="string" table:style-name="ce1">
            <text:p>Nilson Roberto Faro</text:p>
          </table:table-cell>
          <table:table-cell office:value-type="float" office:value="2441489887" table:style-name="ce1">
            <text:p>2441489887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Lucia De Araujo Mediros Costa</text:p>
          </table:table-cell>
          <table:table-cell office:value-type="float" office:value="48361844449" table:style-name="ce1">
            <text:p>4836184444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9-03-16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8978.35" table:style-name="ce1">
            <text:p>28978,35</text:p>
          </table:table-cell>
          <table:table-cell office:value-type="string" table:style-name="ce1">
            <text:p>17150.95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806489" table:style-name="ce1">
            <text:p>60806489</text:p>
          </table:table-cell>
          <table:table-cell office:value-type="string" table:style-name="ce1">
            <text:p>Paulo Sergio Galvao Nogueira</text:p>
          </table:table-cell>
          <table:table-cell office:value-type="float" office:value="20543930882" table:style-name="ce1">
            <text:p>20543930882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a Aparecida G Nogueira</text:p>
          </table:table-cell>
          <table:table-cell office:value-type="float" office:value="4139908858" table:style-name="ce1">
            <text:p>413990885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8-11-11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5409.98" table:style-name="ce1">
            <text:p>25409,98</text:p>
          </table:table-cell>
          <table:table-cell office:value-type="string" table:style-name="ce1">
            <text:p>15931.76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962707" table:style-name="ce1">
            <text:p>60962707</text:p>
          </table:table-cell>
          <table:table-cell office:value-type="string" table:style-name="ce1">
            <text:p>Eduardo Vasconcellos Mattos</text:p>
          </table:table-cell>
          <table:table-cell office:value-type="float" office:value="111724287" table:style-name="ce1">
            <text:p>111724287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Edileine Coelho Chagas Vasconcellos De Mattos</text:p>
          </table:table-cell>
          <table:table-cell office:value-type="float" office:value="17010333807" table:style-name="ce1">
            <text:p>1701033380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20-03-03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7817.200000000001" table:style-name="ce1">
            <text:p>27817,2</text:p>
          </table:table-cell>
          <table:table-cell office:value-type="string" table:style-name="ce1">
            <text:p>11570.89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994976" table:style-name="ce1">
            <text:p>60994976</text:p>
          </table:table-cell>
          <table:table-cell office:value-type="string" table:style-name="ce1">
            <text:p>Renato Monteiro</text:p>
          </table:table-cell>
          <table:table-cell office:value-type="float" office:value="72459964820" table:style-name="ce1">
            <text:p>72459964820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Celia Regina Bellia Monteiro</text:p>
          </table:table-cell>
          <table:table-cell office:value-type="float" office:value="77851790859" table:style-name="ce1">
            <text:p>7785179085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20-09-20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4157.79" table:style-name="ce1">
            <text:p>4157,79</text:p>
          </table:table-cell>
          <table:table-cell office:value-type="string" table:style-name="ce1">
            <text:p>3433.86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1004046" table:style-name="ce1">
            <text:p>61004046</text:p>
          </table:table-cell>
          <table:table-cell office:value-type="string" table:style-name="ce1">
            <text:p>Manoel Pinto Cunha</text:p>
          </table:table-cell>
          <table:table-cell office:value-type="float" office:value="3302458800" table:style-name="ce1">
            <text:p>3302458800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a Helena Bauer Cunha</text:p>
          </table:table-cell>
          <table:table-cell office:value-type="float" office:value="3577877812" table:style-name="ce1">
            <text:p>357787781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20-11-13 00:00:00.0</text:p>
          </table:table-cell>
          <table:table-cell office:value-type="string" table:style-name="ce1">
            <text:p>Art. 14, inciso I, da LC n.º 1.354/2020, de 06 de março de 2020.</text:p>
          </table:table-cell>
          <table:table-cell office:value-type="string" table:style-name="ce1">
            <text:p>2021-01-31 00:00:00.0</text:p>
          </table:table-cell>
          <table:table-cell office:value-type="float" office:value="21479.84" table:style-name="ce1">
            <text:p>21479,84</text:p>
          </table:table-cell>
          <table:table-cell office:value-type="string" table:style-name="ce1">
            <text:p>23775.95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976340" table:style-name="ce1">
            <text:p>60976340</text:p>
          </table:table-cell>
          <table:table-cell office:value-type="string" table:style-name="ce1">
            <text:p>Osorio Dias</text:p>
          </table:table-cell>
          <table:table-cell office:value-type="float" office:value="5416361891" table:style-name="ce1">
            <text:p>5416361891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Clarice Salamandac Dias</text:p>
          </table:table-cell>
          <table:table-cell office:value-type="float" office:value="19704007817" table:style-name="ce1">
            <text:p>1970400781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20-06-16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2292.03" table:style-name="ce1">
            <text:p>22292,03</text:p>
          </table:table-cell>
          <table:table-cell office:value-type="string" table:style-name="ce1">
            <text:p>14534.86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1026951" table:style-name="ce1">
            <text:p>61026951</text:p>
          </table:table-cell>
          <table:table-cell office:value-type="string" table:style-name="ce1">
            <text:p>Shizuo Antonio Catelan Yano</text:p>
          </table:table-cell>
          <table:table-cell office:value-type="float" office:value="11097052800" table:style-name="ce1">
            <text:p>11097052800</text:p>
          </table:table-cell>
          <table:table-cell office:value-type="float" office:value="3624" table:style-name="ce1">
            <text:p>3624</text:p>
          </table:table-cell>
          <table:table-cell office:value-type="string" table:style-name="ce1">
            <text:p>PROMOTOR JUST.ENTRANCIA INTERM</text:p>
          </table:table-cell>
          <table:table-cell office:value-type="string" table:style-name="ce1">
            <text:p>Jose Antonio Destito Yano</text:p>
          </table:table-cell>
          <table:table-cell office:value-type="float" office:value="46468644879" table:style-name="ce1">
            <text:p>4646864487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21-04-04 00:00:00.0</text:p>
          </table:table-cell>
          <table:table-cell office:value-type="string" table:style-name="ce1">
            <text:p>Art. 14, inciso III, da LC n.º 1.354/2020, de 06 de março de 2020.</text:p>
          </table:table-cell>
          <table:table-cell office:value-type="string" table:style-name="ce1">
            <text:p>2021-06-01 00:00:00.0</text:p>
          </table:table-cell>
          <table:table-cell office:value-type="float" office:value="6145.68" table:style-name="ce1">
            <text:p>6145,68</text:p>
          </table:table-cell>
          <table:table-cell office:value-type="string" table:style-name="ce1">
            <text:p>4690.34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1036146" table:style-name="ce1">
            <text:p>61036146</text:p>
          </table:table-cell>
          <table:table-cell office:value-type="string" table:style-name="ce1">
            <text:p>Annibal Augusto Gama</text:p>
          </table:table-cell>
          <table:table-cell office:value-type="float" office:value="1551620804" table:style-name="ce1">
            <text:p>1551620804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a Aparecida Dos Santos</text:p>
          </table:table-cell>
          <table:table-cell office:value-type="float" office:value="83404856872" table:style-name="ce1">
            <text:p>8340485687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21-06-10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2396.51" table:style-name="ce1">
            <text:p>22396,51</text:p>
          </table:table-cell>
          <table:table-cell office:value-type="string" table:style-name="ce1">
            <text:p>15267.25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1050158" table:style-name="ce1">
            <text:p>61050158</text:p>
          </table:table-cell>
          <table:table-cell office:value-type="string" table:style-name="ce1">
            <text:p>Ludgero Henrique Perdizes</text:p>
          </table:table-cell>
          <table:table-cell office:value-type="float" office:value="4671854848" table:style-name="ce1">
            <text:p>4671854848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Carmelita Gloria De Oliveira Perdizes</text:p>
          </table:table-cell>
          <table:table-cell office:value-type="float" office:value="601954874" table:style-name="ce1">
            <text:p>60195487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21-07-28 00:00:00.0</text:p>
          </table:table-cell>
          <table:table-cell office:value-type="string" table:style-name="ce1">
            <text:p>Art. 14, inciso I, da LC n.º 1.354/2020, de 06 de março de 2020.</text:p>
          </table:table-cell>
          <table:table-cell office:value-type="string" table:style-name="ce1">
            <text:p>2021-10-01 00:00:00.0</text:p>
          </table:table-cell>
          <table:table-cell office:value-type="float" office:value="21277.33" table:style-name="ce1">
            <text:p>21277,33</text:p>
          </table:table-cell>
          <table:table-cell office:value-type="string" table:style-name="ce1">
            <text:p>14062.08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996110" table:style-name="ce1">
            <text:p>60996110</text:p>
          </table:table-cell>
          <table:table-cell office:value-type="string" table:style-name="ce1">
            <text:p>Arthur De Oliveira Costa Filho</text:p>
          </table:table-cell>
          <table:table-cell office:value-type="float" office:value="24369705800" table:style-name="ce1">
            <text:p>24369705800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Uyara Andrade De Oliveira Costa</text:p>
          </table:table-cell>
          <table:table-cell office:value-type="float" office:value="11506476805" table:style-name="ce1">
            <text:p>11506476805</text:p>
          </table:table-cell>
          <table:table-cell office:value-type="string" table:style-name="ce1">
            <text:p>Suspenso</text:p>
          </table:table-cell>
          <table:table-cell office:value-type="string" table:style-name="ce1">
            <text:p>2020-09-30 00:00:00.0</text:p>
          </table:table-cell>
          <table:table-cell office:value-type="string" table:style-name="ce1">
            <text:p>Art. 14, inciso I, da LC n.º 1.354/2020, de 06 de março de 2020.</text:p>
          </table:table-cell>
          <table:table-cell office:value-type="string" table:style-name="ce1">
            <text:p>2021-03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5128.6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1397531" table:style-name="ce1">
            <text:p>1397531</text:p>
          </table:table-cell>
          <table:table-cell office:value-type="string" table:style-name="ce1">
            <text:p>Adherbal Orlando Girolamo De Barros</text:p>
          </table:table-cell>
          <table:table-cell office:value-type="float" office:value="6027946849" table:style-name="ce1">
            <text:p>6027946849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Sueli Aparecida Gerhart</text:p>
          </table:table-cell>
          <table:table-cell office:value-type="float" office:value="7446275839" table:style-name="ce1">
            <text:p>744627583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8-11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8551.7900000000009" table:style-name="ce1">
            <text:p>8551,79</text:p>
          </table:table-cell>
          <table:table-cell office:value-type="string" table:style-name="ce1">
            <text:p>6147.85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789621" table:style-name="ce1">
            <text:p>789621</text:p>
          </table:table-cell>
          <table:table-cell office:value-type="string" table:style-name="ce1">
            <text:p>Waldyr Magalhaes Almeida</text:p>
          </table:table-cell>
          <table:table-cell office:value-type="float" office:value="15175855891" table:style-name="ce1">
            <text:p>15175855891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Guiosmeiri Martins</text:p>
          </table:table-cell>
          <table:table-cell office:value-type="float" office:value="58935533815" table:style-name="ce1">
            <text:p>5893553381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6-02-0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6844.560000000001" table:style-name="ce1">
            <text:p>16844,56</text:p>
          </table:table-cell>
          <table:table-cell office:value-type="string" table:style-name="ce1">
            <text:p>18924.39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915261" table:style-name="ce1">
            <text:p>915261</text:p>
          </table:table-cell>
          <table:table-cell office:value-type="string" table:style-name="ce1">
            <text:p>Armando Sitiro Shimmi</text:p>
          </table:table-cell>
          <table:table-cell office:value-type="float" office:value="4112180853" table:style-name="ce1">
            <text:p>4112180853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Celia Midori Shimmi</text:p>
          </table:table-cell>
          <table:table-cell office:value-type="float" office:value="5757738804" table:style-name="ce1">
            <text:p>575773880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9-03-03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3689.11" table:style-name="ce1">
            <text:p>33689,11</text:p>
          </table:table-cell>
          <table:table-cell office:value-type="string" table:style-name="ce1">
            <text:p>22002.1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1120061" table:style-name="ce1">
            <text:p>1120061</text:p>
          </table:table-cell>
          <table:table-cell office:value-type="string" table:style-name="ce1">
            <text:p>Mario De Barros Gentil</text:p>
          </table:table-cell>
          <table:table-cell office:value-type="float" office:value="8398543825" table:style-name="ce1">
            <text:p>8398543825</text:p>
          </table:table-cell>
          <table:table-cell office:value-type="float" office:value="3625" table:style-name="ce1">
            <text:p>3625</text:p>
          </table:table-cell>
          <table:table-cell office:value-type="string" table:style-name="ce1">
            <text:p>PROMOTOR JUST.ENTRANCIA INIC</text:p>
          </table:table-cell>
          <table:table-cell office:value-type="string" table:style-name="ce1">
            <text:p>Mario Gentil Filho</text:p>
          </table:table-cell>
          <table:table-cell office:value-type="float" office:value="5645832868" table:style-name="ce1">
            <text:p>564583286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11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5202.66" table:style-name="ce1">
            <text:p>15202,66</text:p>
          </table:table-cell>
          <table:table-cell office:value-type="string" table:style-name="ce1">
            <text:p>19300.31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1282501" table:style-name="ce1">
            <text:p>1282501</text:p>
          </table:table-cell>
          <table:table-cell office:value-type="string" table:style-name="ce1">
            <text:p>Geraldo Mascarenhas Filho</text:p>
          </table:table-cell>
          <table:table-cell office:value-type="float" office:value="1270621653" table:style-name="ce1">
            <text:p>1270621653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urilo Mascarenhas Moreno</text:p>
          </table:table-cell>
          <table:table-cell office:value-type="float" office:value="36065559890" table:style-name="ce1">
            <text:p>3606555989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4-08-2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1819.56" table:style-name="ce1">
            <text:p>11819,56</text:p>
          </table:table-cell>
          <table:table-cell office:value-type="string" table:style-name="ce1">
            <text:p>8145.74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1353301" table:style-name="ce1">
            <text:p>1353301</text:p>
          </table:table-cell>
          <table:table-cell office:value-type="string" table:style-name="ce1">
            <text:p>Carlos Cesar Barbosa</text:p>
          </table:table-cell>
          <table:table-cell office:value-type="float" office:value="124559891" table:style-name="ce1">
            <text:p>124559891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Celia Catharina Bianco Barbosa</text:p>
          </table:table-cell>
          <table:table-cell office:value-type="float" office:value="5294940868" table:style-name="ce1">
            <text:p>529494086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6-09-2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8963.07" table:style-name="ce1">
            <text:p>38963,07</text:p>
          </table:table-cell>
          <table:table-cell office:value-type="string" table:style-name="ce1">
            <text:p>25035.01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1328871" table:style-name="ce1">
            <text:p>1328871</text:p>
          </table:table-cell>
          <table:table-cell office:value-type="string" table:style-name="ce1">
            <text:p>Joaquim Veiga De Araujo Junior</text:p>
          </table:table-cell>
          <table:table-cell office:value-type="float" office:value="11767219849" table:style-name="ce1">
            <text:p>11767219849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Suely M Martinelli De Araujo</text:p>
          </table:table-cell>
          <table:table-cell office:value-type="float" office:value="32140368827" table:style-name="ce1">
            <text:p>3214036882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6-03-10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4792.720000000001" table:style-name="ce1">
            <text:p>34792,72</text:p>
          </table:table-cell>
          <table:table-cell office:value-type="string" table:style-name="ce1">
            <text:p>21772.76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1319711" table:style-name="ce1">
            <text:p>1319711</text:p>
          </table:table-cell>
          <table:table-cell office:value-type="string" table:style-name="ce1">
            <text:p>Antenor Moinhos Trevelin Junior</text:p>
          </table:table-cell>
          <table:table-cell office:value-type="float" office:value="7888659861" table:style-name="ce1">
            <text:p>7888659861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Hugo M H M Trevelin</text:p>
          </table:table-cell>
          <table:table-cell office:value-type="float" office:value="38489259828" table:style-name="ce1">
            <text:p>3848925982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08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5798.77" table:style-name="ce1">
            <text:p>5798,77</text:p>
          </table:table-cell>
          <table:table-cell office:value-type="string" table:style-name="ce1">
            <text:p>4439.95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1323961" table:style-name="ce1">
            <text:p>1323961</text:p>
          </table:table-cell>
          <table:table-cell office:value-type="string" table:style-name="ce1">
            <text:p>Jose Ribeiro Borges</text:p>
          </table:table-cell>
          <table:table-cell office:value-type="float" office:value="4224612887" table:style-name="ce1">
            <text:p>4224612887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Sonia Aparecida Mendes Borges</text:p>
          </table:table-cell>
          <table:table-cell office:value-type="float" office:value="22279655845" table:style-name="ce1">
            <text:p>2227965584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5-12-2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4792.720000000001" table:style-name="ce1">
            <text:p>34792,72</text:p>
          </table:table-cell>
          <table:table-cell office:value-type="string" table:style-name="ce1">
            <text:p>17630.42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1258631" table:style-name="ce1">
            <text:p>1258631</text:p>
          </table:table-cell>
          <table:table-cell office:value-type="string" table:style-name="ce1">
            <text:p>Nelson Celeste Motta Filho</text:p>
          </table:table-cell>
          <table:table-cell office:value-type="float" office:value="16504222886" table:style-name="ce1">
            <text:p>16504222886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Nelson Celeste Motta</text:p>
          </table:table-cell>
          <table:table-cell office:value-type="float" office:value="1312588853" table:style-name="ce1">
            <text:p>131258885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4-05-1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7396.39" table:style-name="ce1">
            <text:p>17396,39</text:p>
          </table:table-cell>
          <table:table-cell office:value-type="string" table:style-name="ce1">
            <text:p>11895.53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1320061" table:style-name="ce1">
            <text:p>1320061</text:p>
          </table:table-cell>
          <table:table-cell office:value-type="string" table:style-name="ce1">
            <text:p>Raul Armando Mendes</text:p>
          </table:table-cell>
          <table:table-cell office:value-type="float" office:value="162450168" table:style-name="ce1">
            <text:p>162450168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garida Maria Freire Farias</text:p>
          </table:table-cell>
          <table:table-cell office:value-type="float" office:value="87738791772" table:style-name="ce1">
            <text:p>8773879177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5-10-2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5462.22" table:style-name="ce1">
            <text:p>35462,22</text:p>
          </table:table-cell>
          <table:table-cell office:value-type="string" table:style-name="ce1">
            <text:p>23224.26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1083401" table:style-name="ce1">
            <text:p>1083401</text:p>
          </table:table-cell>
          <table:table-cell office:value-type="string" table:style-name="ce1">
            <text:p>Francisco Antonio Carlos Reboucas</text:p>
          </table:table-cell>
          <table:table-cell office:value-type="float" office:value="3954455820" table:style-name="ce1">
            <text:p>3954455820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Renilda Oliveira De Souza</text:p>
          </table:table-cell>
          <table:table-cell office:value-type="float" office:value="507833864" table:style-name="ce1">
            <text:p>50783386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07-17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3689.11" table:style-name="ce1">
            <text:p>33689,11</text:p>
          </table:table-cell>
          <table:table-cell office:value-type="string" table:style-name="ce1">
            <text:p>19075.87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730361" table:style-name="ce1">
            <text:p>730361</text:p>
          </table:table-cell>
          <table:table-cell office:value-type="string" table:style-name="ce1">
            <text:p>Mauro Antonio Santos</text:p>
          </table:table-cell>
          <table:table-cell office:value-type="float" office:value="90056371292" table:style-name="ce1">
            <text:p>90056371292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Graciette Santos</text:p>
          </table:table-cell>
          <table:table-cell office:value-type="float" office:value="18384211817" table:style-name="ce1">
            <text:p>1838421181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4-06-2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5462.22" table:style-name="ce1">
            <text:p>35462,22</text:p>
          </table:table-cell>
          <table:table-cell office:value-type="string" table:style-name="ce1">
            <text:p>22902.98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1386201" table:style-name="ce1">
            <text:p>1386201</text:p>
          </table:table-cell>
          <table:table-cell office:value-type="string" table:style-name="ce1">
            <text:p>Antonio Celso Di Munno Correa</text:p>
          </table:table-cell>
          <table:table-cell office:value-type="float" office:value="1947370804" table:style-name="ce1">
            <text:p>1947370804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De Lourdes Venuso</text:p>
          </table:table-cell>
          <table:table-cell office:value-type="float" office:value="4360656815" table:style-name="ce1">
            <text:p>436065681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07-10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7441.21" table:style-name="ce1">
            <text:p>27441,21</text:p>
          </table:table-cell>
          <table:table-cell office:value-type="string" table:style-name="ce1">
            <text:p>16992.77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1120121" table:style-name="ce1">
            <text:p>1120121</text:p>
          </table:table-cell>
          <table:table-cell office:value-type="string" table:style-name="ce1">
            <text:p>Joaquim De Lourdes Airosa Rangel</text:p>
          </table:table-cell>
          <table:table-cell office:value-type="float" office:value="51676540849" table:style-name="ce1">
            <text:p>51676540849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Conceicao Ap Reis Rangel</text:p>
          </table:table-cell>
          <table:table-cell office:value-type="float" office:value="34656513830" table:style-name="ce1">
            <text:p>3465651383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08-29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3689.11" table:style-name="ce1">
            <text:p>33689,11</text:p>
          </table:table-cell>
          <table:table-cell office:value-type="string" table:style-name="ce1">
            <text:p>21133.77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045527" table:style-name="ce1">
            <text:p>60045527</text:p>
          </table:table-cell>
          <table:table-cell office:value-type="string" table:style-name="ce1">
            <text:p>Joao Costa Gomes</text:p>
          </table:table-cell>
          <table:table-cell office:value-type="float" office:value="31762328887" table:style-name="ce1">
            <text:p>31762328887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cia Ravanini Gomes</text:p>
          </table:table-cell>
          <table:table-cell office:value-type="float" office:value="3995764878" table:style-name="ce1">
            <text:p>399576487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10-28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7885.95" table:style-name="ce1">
            <text:p>27885,95</text:p>
          </table:table-cell>
          <table:table-cell office:value-type="string" table:style-name="ce1">
            <text:p>14892.49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187459" table:style-name="ce1">
            <text:p>60187459</text:p>
          </table:table-cell>
          <table:table-cell office:value-type="string" table:style-name="ce1">
            <text:p>Renato Guimaraes Junior</text:p>
          </table:table-cell>
          <table:table-cell office:value-type="float" office:value="4902254891" table:style-name="ce1">
            <text:p>4902254891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Isaura Rocha Figueiredo Guimar</text:p>
          </table:table-cell>
          <table:table-cell office:value-type="float" office:value="7496893820" table:style-name="ce1">
            <text:p>749689382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10-04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7285.63" table:style-name="ce1">
            <text:p>27285,63</text:p>
          </table:table-cell>
          <table:table-cell office:value-type="string" table:style-name="ce1">
            <text:p>12403.82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126160" table:style-name="ce1">
            <text:p>60126160</text:p>
          </table:table-cell>
          <table:table-cell office:value-type="string" table:style-name="ce1">
            <text:p>Silvio Tadeu De Araujo</text:p>
          </table:table-cell>
          <table:table-cell office:value-type="float" office:value="66514061834" table:style-name="ce1">
            <text:p>66514061834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a Luiza Do Prado</text:p>
          </table:table-cell>
          <table:table-cell office:value-type="float" office:value="84455837868" table:style-name="ce1">
            <text:p>8445583786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02-24 00:00:00.0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2020-09-30 00:00:00.0</text:p>
          </table:table-cell>
          <table:table-cell office:value-type="float" office:value="26159.39" table:style-name="ce1">
            <text:p>26159,39</text:p>
          </table:table-cell>
          <table:table-cell office:value-type="string" table:style-name="ce1">
            <text:p>11818.87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072984" table:style-name="ce1">
            <text:p>60072984</text:p>
          </table:table-cell>
          <table:table-cell office:value-type="string" table:style-name="ce1">
            <text:p>Antonio Gusman Filho</text:p>
          </table:table-cell>
          <table:table-cell office:value-type="float" office:value="8832668815" table:style-name="ce1">
            <text:p>8832668815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Vera Lucia Lopes Gusman</text:p>
          </table:table-cell>
          <table:table-cell office:value-type="float" office:value="27363616876" table:style-name="ce1">
            <text:p>2736361687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1-04-30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9272.43" table:style-name="ce1">
            <text:p>29272,43</text:p>
          </table:table-cell>
          <table:table-cell office:value-type="string" table:style-name="ce1">
            <text:p>19133.4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325284" table:style-name="ce1">
            <text:p>60325284</text:p>
          </table:table-cell>
          <table:table-cell office:value-type="string" table:style-name="ce1">
            <text:p>Arnaldo De Carvalho Machado</text:p>
          </table:table-cell>
          <table:table-cell office:value-type="float" office:value="23446927891" table:style-name="ce1">
            <text:p>23446927891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Silvia De Campos Machado</text:p>
          </table:table-cell>
          <table:table-cell office:value-type="float" office:value="54784310878" table:style-name="ce1">
            <text:p>5478431087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4-04-17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8198.71" table:style-name="ce1">
            <text:p>28198,71</text:p>
          </table:table-cell>
          <table:table-cell office:value-type="string" table:style-name="ce1">
            <text:p>17954.83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400602" table:style-name="ce1">
            <text:p>60400602</text:p>
          </table:table-cell>
          <table:table-cell office:value-type="string" table:style-name="ce1">
            <text:p>Gilvan Machado</text:p>
          </table:table-cell>
          <table:table-cell office:value-type="float" office:value="40410749834" table:style-name="ce1">
            <text:p>40410749834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sa Trombini Machado</text:p>
          </table:table-cell>
          <table:table-cell office:value-type="float" office:value="9256081814" table:style-name="ce1">
            <text:p>925608181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02-01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9305.93" table:style-name="ce1">
            <text:p>29305,93</text:p>
          </table:table-cell>
          <table:table-cell office:value-type="string" table:style-name="ce1">
            <text:p>18428.83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393120" table:style-name="ce1">
            <text:p>60393120</text:p>
          </table:table-cell>
          <table:table-cell office:value-type="string" table:style-name="ce1">
            <text:p>Jose Carlos Albejante</text:p>
          </table:table-cell>
          <table:table-cell office:value-type="float" office:value="31733980849" table:style-name="ce1">
            <text:p>31733980849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Benedita Wilma Coimbra Albejante</text:p>
          </table:table-cell>
          <table:table-cell office:value-type="float" office:value="86378627800" table:style-name="ce1">
            <text:p>8637862780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01-10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31246.69" table:style-name="ce1">
            <text:p>31246,69</text:p>
          </table:table-cell>
          <table:table-cell office:value-type="string" table:style-name="ce1">
            <text:p>19719.61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406707" table:style-name="ce1">
            <text:p>60406707</text:p>
          </table:table-cell>
          <table:table-cell office:value-type="string" table:style-name="ce1">
            <text:p>Leao Vidal Sion</text:p>
          </table:table-cell>
          <table:table-cell office:value-type="float" office:value="16828771834" table:style-name="ce1">
            <text:p>16828771834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Hermelinda De Andrade Sion</text:p>
          </table:table-cell>
          <table:table-cell office:value-type="float" office:value="73126667872" table:style-name="ce1">
            <text:p>7312666787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03-03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30377.41" table:style-name="ce1">
            <text:p>30377,41</text:p>
          </table:table-cell>
          <table:table-cell office:value-type="string" table:style-name="ce1">
            <text:p>19032.1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403500" table:style-name="ce1">
            <text:p>60403500</text:p>
          </table:table-cell>
          <table:table-cell office:value-type="string" table:style-name="ce1">
            <text:p>Lauro Indursky</text:p>
          </table:table-cell>
          <table:table-cell office:value-type="float" office:value="545317800" table:style-name="ce1">
            <text:p>545317800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Catarina Kava</text:p>
          </table:table-cell>
          <table:table-cell office:value-type="float" office:value="62609343787" table:style-name="ce1">
            <text:p>6260934378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02-10 00:00:00.0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2020-09-30 00:00:00.0</text:p>
          </table:table-cell>
          <table:table-cell office:value-type="float" office:value="30748.74" table:style-name="ce1">
            <text:p>30748,74</text:p>
          </table:table-cell>
          <table:table-cell office:value-type="string" table:style-name="ce1">
            <text:p>20353.76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437063" table:style-name="ce1">
            <text:p>60437063</text:p>
          </table:table-cell>
          <table:table-cell office:value-type="string" table:style-name="ce1">
            <text:p>Silvio Barros De Almeida</text:p>
          </table:table-cell>
          <table:table-cell office:value-type="float" office:value="3614204804" table:style-name="ce1">
            <text:p>3614204804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Gilda Pasqua Barros De Almeida</text:p>
          </table:table-cell>
          <table:table-cell office:value-type="float" office:value="87632543872" table:style-name="ce1">
            <text:p>8763254387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06-27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9657.21" table:style-name="ce1">
            <text:p>29657,21</text:p>
          </table:table-cell>
          <table:table-cell office:value-type="string" table:style-name="ce1">
            <text:p>19423.69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627654" table:style-name="ce1">
            <text:p>60627654</text:p>
          </table:table-cell>
          <table:table-cell office:value-type="string" table:style-name="ce1">
            <text:p>Noelson De Oliveira Bastos</text:p>
          </table:table-cell>
          <table:table-cell office:value-type="float" office:value="3273865849" table:style-name="ce1">
            <text:p>3273865849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Elisa Cardoso Bastos</text:p>
          </table:table-cell>
          <table:table-cell office:value-type="float" office:value="25276687803" table:style-name="ce1">
            <text:p>2527668780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7-05-21 00:00:00.0</text:p>
          </table:table-cell>
          <table:table-cell office:value-type="string" table:style-name="ce1">
            <text:p>Art. 150, LC 180/78, com redação dada pela LC 1012/2007</text:p>
          </table:table-cell>
          <table:table-cell office:value-type="string" table:style-name="ce1">
            <text:p>2020-09-30 00:00:00.0</text:p>
          </table:table-cell>
          <table:table-cell office:value-type="float" office:value="9742.98" table:style-name="ce1">
            <text:p>9742,98</text:p>
          </table:table-cell>
          <table:table-cell office:value-type="string" table:style-name="ce1">
            <text:p>7412.93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504875" table:style-name="ce1">
            <text:p>60504875</text:p>
          </table:table-cell>
          <table:table-cell office:value-type="string" table:style-name="ce1">
            <text:p>Arnold Solha</text:p>
          </table:table-cell>
          <table:table-cell office:value-type="float" office:value="3143988800" table:style-name="ce1">
            <text:p>3143988800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a Eda Pimenta Solha</text:p>
          </table:table-cell>
          <table:table-cell office:value-type="float" office:value="19212939856" table:style-name="ce1">
            <text:p>1921293985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6-03-07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13461.55" table:style-name="ce1">
            <text:p>13461,55</text:p>
          </table:table-cell>
          <table:table-cell office:value-type="string" table:style-name="ce1">
            <text:p>12685.9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685516" table:style-name="ce1">
            <text:p>60685516</text:p>
          </table:table-cell>
          <table:table-cell office:value-type="string" table:style-name="ce1">
            <text:p>Atalides Candido De Oliveira</text:p>
          </table:table-cell>
          <table:table-cell office:value-type="float" office:value="1208853872" table:style-name="ce1">
            <text:p>1208853872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Aracy Vanda M De Oliveira</text:p>
          </table:table-cell>
          <table:table-cell office:value-type="float" office:value="20511779887" table:style-name="ce1">
            <text:p>2051177988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7-11-08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6334.43" table:style-name="ce1">
            <text:p>26334,43</text:p>
          </table:table-cell>
          <table:table-cell office:value-type="string" table:style-name="ce1">
            <text:p>16704.09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779027" table:style-name="ce1">
            <text:p>60779027</text:p>
          </table:table-cell>
          <table:table-cell office:value-type="string" table:style-name="ce1">
            <text:p>Nicanor Alvares Junior</text:p>
          </table:table-cell>
          <table:table-cell office:value-type="float" office:value="61697303820" table:style-name="ce1">
            <text:p>61697303820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Vera Lucia Padovino Cardoso Alvares</text:p>
          </table:table-cell>
          <table:table-cell office:value-type="float" office:value="55940080804" table:style-name="ce1">
            <text:p>5594008080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8-08-22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5778.36" table:style-name="ce1">
            <text:p>25778,36</text:p>
          </table:table-cell>
          <table:table-cell office:value-type="string" table:style-name="ce1">
            <text:p>16232.16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697572" table:style-name="ce1">
            <text:p>60697572</text:p>
          </table:table-cell>
          <table:table-cell office:value-type="string" table:style-name="ce1">
            <text:p>Renato Mendes De Oliveira</text:p>
          </table:table-cell>
          <table:table-cell office:value-type="float" office:value="28697239893" table:style-name="ce1">
            <text:p>28697239893</text:p>
          </table:table-cell>
          <table:table-cell office:value-type="float" office:value="3626" table:style-name="ce1">
            <text:p>3626</text:p>
          </table:table-cell>
          <table:table-cell office:value-type="string" table:style-name="ce1">
            <text:p>PROMOTOR JUST.SUBSTITUTO</text:p>
          </table:table-cell>
          <table:table-cell office:value-type="string" table:style-name="ce1">
            <text:p>Priscila Cubas De Lira</text:p>
          </table:table-cell>
          <table:table-cell office:value-type="float" office:value="26528439826" table:style-name="ce1">
            <text:p>2652843982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7-12-14 00:00:00.0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2020-09-30 00:00:00.0</text:p>
          </table:table-cell>
          <table:table-cell office:value-type="float" office:value="7246.42" table:style-name="ce1">
            <text:p>7246,42</text:p>
          </table:table-cell>
          <table:table-cell office:value-type="string" table:style-name="ce1">
            <text:p>3786.73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791771" table:style-name="ce1">
            <text:p>60791771</text:p>
          </table:table-cell>
          <table:table-cell office:value-type="string" table:style-name="ce1">
            <text:p>Noel Rodrigues Oliveira Junior</text:p>
          </table:table-cell>
          <table:table-cell office:value-type="float" office:value="28228709854" table:style-name="ce1">
            <text:p>28228709854</text:p>
          </table:table-cell>
          <table:table-cell office:value-type="float" office:value="3624" table:style-name="ce1">
            <text:p>3624</text:p>
          </table:table-cell>
          <table:table-cell office:value-type="string" table:style-name="ce1">
            <text:p>PROMOTOR JUST.ENTRANCIA INTERM</text:p>
          </table:table-cell>
          <table:table-cell office:value-type="string" table:style-name="ce1">
            <text:p>Emmanuelle Valle Silva Benedetti</text:p>
          </table:table-cell>
          <table:table-cell office:value-type="float" office:value="22653315890" table:style-name="ce1">
            <text:p>2265331589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8-10-03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11524.29" table:style-name="ce1">
            <text:p>11524,29</text:p>
          </table:table-cell>
          <table:table-cell office:value-type="string" table:style-name="ce1">
            <text:p>11252.43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854840" table:style-name="ce1">
            <text:p>60854840</text:p>
          </table:table-cell>
          <table:table-cell office:value-type="string" table:style-name="ce1">
            <text:p>Paulo Norberto Arruda De Paula</text:p>
          </table:table-cell>
          <table:table-cell office:value-type="float" office:value="2821648804" table:style-name="ce1">
            <text:p>2821648804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yrian Teixeira Pupo De Paula</text:p>
          </table:table-cell>
          <table:table-cell office:value-type="float" office:value="6913056842" table:style-name="ce1">
            <text:p>691305684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9-04-15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8829.59" table:style-name="ce1">
            <text:p>28829,59</text:p>
          </table:table-cell>
          <table:table-cell office:value-type="string" table:style-name="ce1">
            <text:p>18320.11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962929" table:style-name="ce1">
            <text:p>60962929</text:p>
          </table:table-cell>
          <table:table-cell office:value-type="string" table:style-name="ce1">
            <text:p>Joachim Wolfgang Stein</text:p>
          </table:table-cell>
          <table:table-cell office:value-type="float" office:value="545210844" table:style-name="ce1">
            <text:p>545210844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Anna Maria Martins</text:p>
          </table:table-cell>
          <table:table-cell office:value-type="float" office:value="8406472804" table:style-name="ce1">
            <text:p>840647280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20-02-17 00:00:00.0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2020-09-30 00:00:00.0</text:p>
          </table:table-cell>
          <table:table-cell office:value-type="float" office:value="28069.200000000001" table:style-name="ce1">
            <text:p>28069,2</text:p>
          </table:table-cell>
          <table:table-cell office:value-type="string" table:style-name="ce1">
            <text:p>1377.48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1015612" table:style-name="ce1">
            <text:p>61015612</text:p>
          </table:table-cell>
          <table:table-cell office:value-type="string" table:style-name="ce1">
            <text:p>Edson Ramachoti Ferreira Carvalho</text:p>
          </table:table-cell>
          <table:table-cell office:value-type="float" office:value="33351910800" table:style-name="ce1">
            <text:p>33351910800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Lenita Das Neves Martins Carvalho</text:p>
          </table:table-cell>
          <table:table-cell office:value-type="float" office:value="8488241801" table:style-name="ce1">
            <text:p>848824180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21-01-27 00:00:00.0</text:p>
          </table:table-cell>
          <table:table-cell office:value-type="string" table:style-name="ce1">
            <text:p>Art. 14, inciso I, da LC n.º 1.354/2020, de 06 de março de 2020.</text:p>
          </table:table-cell>
          <table:table-cell office:value-type="string" table:style-name="ce1">
            <text:p>2021-09-01 00:00:00.0</text:p>
          </table:table-cell>
          <table:table-cell office:value-type="float" office:value="21277.33" table:style-name="ce1">
            <text:p>21277,33</text:p>
          </table:table-cell>
          <table:table-cell office:value-type="string" table:style-name="ce1">
            <text:p>14062.08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795991" table:style-name="ce1">
            <text:p>795991</text:p>
          </table:table-cell>
          <table:table-cell office:value-type="string" table:style-name="ce1">
            <text:p>Antonio Monaco Carvalho</text:p>
          </table:table-cell>
          <table:table-cell office:value-type="float" office:value="13138235891" table:style-name="ce1">
            <text:p>13138235891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Vilma Schmidt Carvalho</text:p>
          </table:table-cell>
          <table:table-cell office:value-type="float" office:value="19814505803" table:style-name="ce1">
            <text:p>1981450580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6-03-20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3689.11" table:style-name="ce1">
            <text:p>33689,11</text:p>
          </table:table-cell>
          <table:table-cell office:value-type="string" table:style-name="ce1">
            <text:p>21133.77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928661" table:style-name="ce1">
            <text:p>928661</text:p>
          </table:table-cell>
          <table:table-cell office:value-type="string" table:style-name="ce1">
            <text:p>Carlos Irany De Oliveira</text:p>
          </table:table-cell>
          <table:table-cell office:value-type="float" office:value="3356787853" table:style-name="ce1">
            <text:p>3356787853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G Souza Da Hora Oliveira</text:p>
          </table:table-cell>
          <table:table-cell office:value-type="float" office:value="29687276568" table:style-name="ce1">
            <text:p>2968727656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9-07-19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7731.11" table:style-name="ce1">
            <text:p>17731,11</text:p>
          </table:table-cell>
          <table:table-cell office:value-type="string" table:style-name="ce1">
            <text:p>9323.92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953241" table:style-name="ce1">
            <text:p>953241</text:p>
          </table:table-cell>
          <table:table-cell office:value-type="string" table:style-name="ce1">
            <text:p>Domingos Calderaro</text:p>
          </table:table-cell>
          <table:table-cell office:value-type="float" office:value="317675834" table:style-name="ce1">
            <text:p>317675834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Celisa Calderaro</text:p>
          </table:table-cell>
          <table:table-cell office:value-type="float" office:value="16471278829" table:style-name="ce1">
            <text:p>1647127882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0-03-20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5462.22" table:style-name="ce1">
            <text:p>35462,22</text:p>
          </table:table-cell>
          <table:table-cell office:value-type="string" table:style-name="ce1">
            <text:p>29790.87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1064181" table:style-name="ce1">
            <text:p>1064181</text:p>
          </table:table-cell>
          <table:table-cell office:value-type="string" table:style-name="ce1">
            <text:p>Paulo De Paula Rodrigues</text:p>
          </table:table-cell>
          <table:table-cell office:value-type="float" office:value="24106186853" table:style-name="ce1">
            <text:p>24106186853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a Amelia B P Rodrigues</text:p>
          </table:table-cell>
          <table:table-cell office:value-type="float" office:value="93137389887" table:style-name="ce1">
            <text:p>9313738988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01-0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3689.11" table:style-name="ce1">
            <text:p>33689,11</text:p>
          </table:table-cell>
          <table:table-cell office:value-type="string" table:style-name="ce1">
            <text:p>21997.27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1113201" table:style-name="ce1">
            <text:p>1113201</text:p>
          </table:table-cell>
          <table:table-cell office:value-type="string" table:style-name="ce1">
            <text:p>Roberto Souza De Campos Pacheco</text:p>
          </table:table-cell>
          <table:table-cell office:value-type="float" office:value="4368940849" table:style-name="ce1">
            <text:p>4368940849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Siumara C De C Pacheco</text:p>
          </table:table-cell>
          <table:table-cell office:value-type="float" office:value="50701452820" table:style-name="ce1">
            <text:p>5070145282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08-1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3689.11" table:style-name="ce1">
            <text:p>33689,11</text:p>
          </table:table-cell>
          <table:table-cell office:value-type="string" table:style-name="ce1">
            <text:p>18811.64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994901" table:style-name="ce1">
            <text:p>994901</text:p>
          </table:table-cell>
          <table:table-cell office:value-type="string" table:style-name="ce1">
            <text:p>Walter Arruda Junior</text:p>
          </table:table-cell>
          <table:table-cell office:value-type="float" office:value="81186703849" table:style-name="ce1">
            <text:p>81186703849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Sueli Kikue Fujimori E Arruda</text:p>
          </table:table-cell>
          <table:table-cell office:value-type="float" office:value="5037537851" table:style-name="ce1">
            <text:p>503753785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1-02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3689.11" table:style-name="ce1">
            <text:p>33689,11</text:p>
          </table:table-cell>
          <table:table-cell office:value-type="string" table:style-name="ce1">
            <text:p>14068.82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1258631" table:style-name="ce1">
            <text:p>1258631</text:p>
          </table:table-cell>
          <table:table-cell office:value-type="string" table:style-name="ce1">
            <text:p>Nelson Celeste Motta Filho</text:p>
          </table:table-cell>
          <table:table-cell office:value-type="float" office:value="16504222886" table:style-name="ce1">
            <text:p>16504222886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Diva Schelini Motta</text:p>
          </table:table-cell>
          <table:table-cell office:value-type="float" office:value="3452492834" table:style-name="ce1">
            <text:p>345249283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4-05-1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7396.39" table:style-name="ce1">
            <text:p>17396,39</text:p>
          </table:table-cell>
          <table:table-cell office:value-type="string" table:style-name="ce1">
            <text:p>14758.85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1358881" table:style-name="ce1">
            <text:p>1358881</text:p>
          </table:table-cell>
          <table:table-cell office:value-type="string" table:style-name="ce1">
            <text:p>Joao Da Silva Filho</text:p>
          </table:table-cell>
          <table:table-cell office:value-type="float" office:value="15440915834" table:style-name="ce1">
            <text:p>15440915834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Terezinha Mansur Silva</text:p>
          </table:table-cell>
          <table:table-cell office:value-type="float" office:value="99116111834" table:style-name="ce1">
            <text:p>9911611183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6-11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4792.720000000001" table:style-name="ce1">
            <text:p>34792,72</text:p>
          </table:table-cell>
          <table:table-cell office:value-type="string" table:style-name="ce1">
            <text:p>33205.07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1394921" table:style-name="ce1">
            <text:p>1394921</text:p>
          </table:table-cell>
          <table:table-cell office:value-type="string" table:style-name="ce1">
            <text:p>Luiz Antonio Barbosa De Almeida</text:p>
          </table:table-cell>
          <table:table-cell office:value-type="float" office:value="3620050872" table:style-name="ce1">
            <text:p>3620050872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a Ap Paiva De A Almeida</text:p>
          </table:table-cell>
          <table:table-cell office:value-type="float" office:value="26288111899" table:style-name="ce1">
            <text:p>2628811189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10-05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4792.720000000001" table:style-name="ce1">
            <text:p>34792,72</text:p>
          </table:table-cell>
          <table:table-cell office:value-type="string" table:style-name="ce1">
            <text:p>22816.54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744981" table:style-name="ce1">
            <text:p>744981</text:p>
          </table:table-cell>
          <table:table-cell office:value-type="string" table:style-name="ce1">
            <text:p>Joao Wadi Soares Daher</text:p>
          </table:table-cell>
          <table:table-cell office:value-type="float" office:value="16204779800" table:style-name="ce1">
            <text:p>16204779800</text:p>
          </table:table-cell>
          <table:table-cell office:value-type="float" office:value="3626" table:style-name="ce1">
            <text:p>3626</text:p>
          </table:table-cell>
          <table:table-cell office:value-type="string" table:style-name="ce1">
            <text:p>PROMOTOR JUST.SUBSTITUTO</text:p>
          </table:table-cell>
          <table:table-cell office:value-type="string" table:style-name="ce1">
            <text:p>Antonio Carlos Daher</text:p>
          </table:table-cell>
          <table:table-cell office:value-type="float" office:value="26642549872" table:style-name="ce1">
            <text:p>2664254987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4-11-03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4441.99" table:style-name="ce1">
            <text:p>14441,99</text:p>
          </table:table-cell>
          <table:table-cell office:value-type="string" table:style-name="ce1">
            <text:p>9989.56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041671" table:style-name="ce1">
            <text:p>60041671</text:p>
          </table:table-cell>
          <table:table-cell office:value-type="string" table:style-name="ce1">
            <text:p>Hanns Carlos Gustavo Seligson</text:p>
          </table:table-cell>
          <table:table-cell office:value-type="float" office:value="317578804" table:style-name="ce1">
            <text:p>317578804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Yolanda Martinelli Seligson</text:p>
          </table:table-cell>
          <table:table-cell office:value-type="float" office:value="37408991824" table:style-name="ce1">
            <text:p>3740899182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09-21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9272.43" table:style-name="ce1">
            <text:p>29272,43</text:p>
          </table:table-cell>
          <table:table-cell office:value-type="string" table:style-name="ce1">
            <text:p>15814.97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063681" table:style-name="ce1">
            <text:p>60063681</text:p>
          </table:table-cell>
          <table:table-cell office:value-type="string" table:style-name="ce1">
            <text:p>Carlos De Alvarenga Bernardes</text:p>
          </table:table-cell>
          <table:table-cell office:value-type="float" office:value="1707302804" table:style-name="ce1">
            <text:p>1707302804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Thereza Caiuby Crescenti Bernardes</text:p>
          </table:table-cell>
          <table:table-cell office:value-type="float" office:value="4454340820" table:style-name="ce1">
            <text:p>445434082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1-02-17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9272.43" table:style-name="ce1">
            <text:p>29272,43</text:p>
          </table:table-cell>
          <table:table-cell office:value-type="string" table:style-name="ce1">
            <text:p>19454.68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1052821" table:style-name="ce1">
            <text:p>1052821</text:p>
          </table:table-cell>
          <table:table-cell office:value-type="string" table:style-name="ce1">
            <text:p>Marco Antonio Libano Dos Santos</text:p>
          </table:table-cell>
          <table:table-cell office:value-type="float" office:value="231236808" table:style-name="ce1">
            <text:p>231236808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Leila Aparecida Nicolai Santos</text:p>
          </table:table-cell>
          <table:table-cell office:value-type="float" office:value="71387382853" table:style-name="ce1">
            <text:p>7138738285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2-09-1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6844.560000000001" table:style-name="ce1">
            <text:p>16844,56</text:p>
          </table:table-cell>
          <table:table-cell office:value-type="string" table:style-name="ce1">
            <text:p>11552.75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1319711" table:style-name="ce1">
            <text:p>1319711</text:p>
          </table:table-cell>
          <table:table-cell office:value-type="string" table:style-name="ce1">
            <text:p>Antenor Moinhos Trevelin Junior</text:p>
          </table:table-cell>
          <table:table-cell office:value-type="float" office:value="7888659861" table:style-name="ce1">
            <text:p>7888659861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Thomaz M H M Trevelin</text:p>
          </table:table-cell>
          <table:table-cell office:value-type="float" office:value="38489261806" table:style-name="ce1">
            <text:p>3848926180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08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5798.77" table:style-name="ce1">
            <text:p>5798,77</text:p>
          </table:table-cell>
          <table:table-cell office:value-type="string" table:style-name="ce1">
            <text:p>4439.95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1083391" table:style-name="ce1">
            <text:p>1083391</text:p>
          </table:table-cell>
          <table:table-cell office:value-type="string" table:style-name="ce1">
            <text:p>Luiz Wanderley Torres</text:p>
          </table:table-cell>
          <table:table-cell office:value-type="float" office:value="621943800" table:style-name="ce1">
            <text:p>621943800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Lourdes G W Torres</text:p>
          </table:table-cell>
          <table:table-cell office:value-type="float" office:value="60898402891" table:style-name="ce1">
            <text:p>6089840289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07-1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5462.22" table:style-name="ce1">
            <text:p>35462,22</text:p>
          </table:table-cell>
          <table:table-cell office:value-type="string" table:style-name="ce1">
            <text:p>22798.09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1047501" table:style-name="ce1">
            <text:p>1047501</text:p>
          </table:table-cell>
          <table:table-cell office:value-type="string" table:style-name="ce1">
            <text:p>Jackson Gouveia De Barros</text:p>
          </table:table-cell>
          <table:table-cell office:value-type="float" office:value="3594548872" table:style-name="ce1">
            <text:p>3594548872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Therezinha Borelli Barros</text:p>
          </table:table-cell>
          <table:table-cell office:value-type="float" office:value="24930394830" table:style-name="ce1">
            <text:p>2493039483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2-08-19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5462.22" table:style-name="ce1">
            <text:p>35462,22</text:p>
          </table:table-cell>
          <table:table-cell office:value-type="string" table:style-name="ce1">
            <text:p>28167.95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012626" table:style-name="ce1">
            <text:p>60012626</text:p>
          </table:table-cell>
          <table:table-cell office:value-type="string" table:style-name="ce1">
            <text:p>Joel Oliveira Mattos</text:p>
          </table:table-cell>
          <table:table-cell office:value-type="float" office:value="26874822853" table:style-name="ce1">
            <text:p>26874822853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Gustavo Beretta De Oliveira Mattos</text:p>
          </table:table-cell>
          <table:table-cell office:value-type="float" office:value="42391586809" table:style-name="ce1">
            <text:p>4239158680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05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20-09-30 00:00:00.0</text:p>
          </table:table-cell>
          <table:table-cell office:value-type="float" office:value="8232.35" table:style-name="ce1">
            <text:p>8232,35</text:p>
          </table:table-cell>
          <table:table-cell office:value-type="string" table:style-name="ce1">
            <text:p>5953.31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030729" table:style-name="ce1">
            <text:p>60030729</text:p>
          </table:table-cell>
          <table:table-cell office:value-type="string" table:style-name="ce1">
            <text:p>Guido Henrique Meinberg</text:p>
          </table:table-cell>
          <table:table-cell office:value-type="float" office:value="5866693887" table:style-name="ce1">
            <text:p>5866693887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Cecilia Galvao Do Amaral Meinberg</text:p>
          </table:table-cell>
          <table:table-cell office:value-type="float" office:value="10239756886" table:style-name="ce1">
            <text:p>1023975688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06-27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35462.22" table:style-name="ce1">
            <text:p>35462,22</text:p>
          </table:table-cell>
          <table:table-cell office:value-type="string" table:style-name="ce1">
            <text:p>15095.77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1353351" table:style-name="ce1">
            <text:p>1353351</text:p>
          </table:table-cell>
          <table:table-cell office:value-type="string" table:style-name="ce1">
            <text:p>Wilton Osorio Meira Costa</text:p>
          </table:table-cell>
          <table:table-cell office:value-type="float" office:value="11813970815" table:style-name="ce1">
            <text:p>11813970815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Dora Lucia Trindade Meira Cost</text:p>
          </table:table-cell>
          <table:table-cell office:value-type="float" office:value="15805731851" table:style-name="ce1">
            <text:p>1580573185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6-10-1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4792.720000000001" table:style-name="ce1">
            <text:p>34792,72</text:p>
          </table:table-cell>
          <table:table-cell office:value-type="string" table:style-name="ce1">
            <text:p>33983.75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034625" table:style-name="ce1">
            <text:p>60034625</text:p>
          </table:table-cell>
          <table:table-cell office:value-type="string" table:style-name="ce1">
            <text:p>Antonio Victurino Domingues Dos Santos</text:p>
          </table:table-cell>
          <table:table-cell office:value-type="float" office:value="1086545834" table:style-name="ce1">
            <text:p>1086545834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yse De Almeida Prado Domingues Dos Santos</text:p>
          </table:table-cell>
          <table:table-cell office:value-type="float" office:value="16714886870" table:style-name="ce1">
            <text:p>1671488687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07-07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7885.95" table:style-name="ce1">
            <text:p>27885,95</text:p>
          </table:table-cell>
          <table:table-cell office:value-type="string" table:style-name="ce1">
            <text:p>18289.04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034345" table:style-name="ce1">
            <text:p>60034345</text:p>
          </table:table-cell>
          <table:table-cell office:value-type="string" table:style-name="ce1">
            <text:p>Marcos Nogueira Fajardo</text:p>
          </table:table-cell>
          <table:table-cell office:value-type="float" office:value="81087136849" table:style-name="ce1">
            <text:p>81087136849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Norma Maria Aith Fajardo</text:p>
          </table:table-cell>
          <table:table-cell office:value-type="float" office:value="52870375891" table:style-name="ce1">
            <text:p>5287037589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07-20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6159.39" table:style-name="ce1">
            <text:p>26159,39</text:p>
          </table:table-cell>
          <table:table-cell office:value-type="string" table:style-name="ce1">
            <text:p>17558.84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057658" table:style-name="ce1">
            <text:p>60057658</text:p>
          </table:table-cell>
          <table:table-cell office:value-type="string" table:style-name="ce1">
            <text:p>Luiz Regis Galvao</text:p>
          </table:table-cell>
          <table:table-cell office:value-type="float" office:value="3226239872" table:style-name="ce1">
            <text:p>3226239872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Eliana Dias Gomes Galvao</text:p>
          </table:table-cell>
          <table:table-cell office:value-type="float" office:value="18451234844" table:style-name="ce1">
            <text:p>1845123484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1-01-21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7885.95" table:style-name="ce1">
            <text:p>27885,95</text:p>
          </table:table-cell>
          <table:table-cell office:value-type="string" table:style-name="ce1">
            <text:p>26437.15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293542" table:style-name="ce1">
            <text:p>60293542</text:p>
          </table:table-cell>
          <table:table-cell office:value-type="string" table:style-name="ce1">
            <text:p>Camillo Vaz Ferreira</text:p>
          </table:table-cell>
          <table:table-cell office:value-type="float" office:value="10507060806" table:style-name="ce1">
            <text:p>10507060806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Elza Apparecida Vaz Ferreira</text:p>
          </table:table-cell>
          <table:table-cell office:value-type="float" office:value="8850142862" table:style-name="ce1">
            <text:p>885014286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3-12-12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7737.05" table:style-name="ce1">
            <text:p>27737,05</text:p>
          </table:table-cell>
          <table:table-cell office:value-type="string" table:style-name="ce1">
            <text:p>17620.69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284785" table:style-name="ce1">
            <text:p>60284785</text:p>
          </table:table-cell>
          <table:table-cell office:value-type="string" table:style-name="ce1">
            <text:p>Jose Caleiro Filho</text:p>
          </table:table-cell>
          <table:table-cell office:value-type="float" office:value="4262069834" table:style-name="ce1">
            <text:p>4262069834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Carmela Lombardi</text:p>
          </table:table-cell>
          <table:table-cell office:value-type="float" office:value="83674101815" table:style-name="ce1">
            <text:p>8367410181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3-10-25 00:00:00.0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2020-09-30 00:00:00.0</text:p>
          </table:table-cell>
          <table:table-cell office:value-type="float" office:value="20490.689999999999" table:style-name="ce1">
            <text:p>20490,69</text:p>
          </table:table-cell>
          <table:table-cell office:value-type="string" table:style-name="ce1">
            <text:p>13537.6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236851" table:style-name="ce1">
            <text:p>60236851</text:p>
          </table:table-cell>
          <table:table-cell office:value-type="string" table:style-name="ce1">
            <text:p>Moacyr Carvalho Ferrer</text:p>
          </table:table-cell>
          <table:table-cell office:value-type="float" office:value="1619365804" table:style-name="ce1">
            <text:p>1619365804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a Aglae Guimaraes Ferrer</text:p>
          </table:table-cell>
          <table:table-cell office:value-type="float" office:value="10715505785" table:style-name="ce1">
            <text:p>1071550578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3-04-08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8168.42" table:style-name="ce1">
            <text:p>28168,42</text:p>
          </table:table-cell>
          <table:table-cell office:value-type="string" table:style-name="ce1">
            <text:p>18782.34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239704" table:style-name="ce1">
            <text:p>60239704</text:p>
          </table:table-cell>
          <table:table-cell office:value-type="string" table:style-name="ce1">
            <text:p>Adevanir Rodrigues Da Silveira</text:p>
          </table:table-cell>
          <table:table-cell office:value-type="float" office:value="3760308872" table:style-name="ce1">
            <text:p>3760308872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Teresa Beretta Da Silveira</text:p>
          </table:table-cell>
          <table:table-cell office:value-type="float" office:value="40510901832" table:style-name="ce1">
            <text:p>4051090183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3-05-11 00:00:00.0</text:p>
          </table:table-cell>
          <table:table-cell office:value-type="string" table:style-name="ce1">
            <text:p>Art. 147, inciso III, LC 180/78, com redação dada pela LC 1012/2007, regulamentado pelo Decreto nº 52.859/2008</text:p>
          </table:table-cell>
          <table:table-cell office:value-type="string" table:style-name="ce1">
            <text:p>2020-09-30 00:00:00.0</text:p>
          </table:table-cell>
          <table:table-cell office:value-type="float" office:value="17731.11" table:style-name="ce1">
            <text:p>17731,11</text:p>
          </table:table-cell>
          <table:table-cell office:value-type="string" table:style-name="ce1">
            <text:p>11785.02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314764" table:style-name="ce1">
            <text:p>60314764</text:p>
          </table:table-cell>
          <table:table-cell office:value-type="string" table:style-name="ce1">
            <text:p>Nelson Luiz Camello De Freitas</text:p>
          </table:table-cell>
          <table:table-cell office:value-type="float" office:value="53917294834" table:style-name="ce1">
            <text:p>53917294834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Sirlene Aparecida Ruinho De Freitas</text:p>
          </table:table-cell>
          <table:table-cell office:value-type="float" office:value="28794200831" table:style-name="ce1">
            <text:p>2879420083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4-02-21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8554.9" table:style-name="ce1">
            <text:p>28554,9</text:p>
          </table:table-cell>
          <table:table-cell office:value-type="string" table:style-name="ce1">
            <text:p>17923.02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584520" table:style-name="ce1">
            <text:p>60584520</text:p>
          </table:table-cell>
          <table:table-cell office:value-type="string" table:style-name="ce1">
            <text:p>Lazaro Sanseverino Filho</text:p>
          </table:table-cell>
          <table:table-cell office:value-type="float" office:value="3254062868" table:style-name="ce1">
            <text:p>3254062868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lda Avani Maluf Sanseverino</text:p>
          </table:table-cell>
          <table:table-cell office:value-type="float" office:value="19590911820" table:style-name="ce1">
            <text:p>1959091182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6-12-01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6780.29" table:style-name="ce1">
            <text:p>26780,29</text:p>
          </table:table-cell>
          <table:table-cell office:value-type="string" table:style-name="ce1">
            <text:p>17133.57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629041" table:style-name="ce1">
            <text:p>60629041</text:p>
          </table:table-cell>
          <table:table-cell office:value-type="string" table:style-name="ce1">
            <text:p>Jose Atahualpa Franco De Godoy</text:p>
          </table:table-cell>
          <table:table-cell office:value-type="float" office:value="14560054800" table:style-name="ce1">
            <text:p>14560054800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Aparecida Novaes Franco De Godoy</text:p>
          </table:table-cell>
          <table:table-cell office:value-type="float" office:value="15966931852" table:style-name="ce1">
            <text:p>1596693185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7-04-12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6606.03" table:style-name="ce1">
            <text:p>26606,03</text:p>
          </table:table-cell>
          <table:table-cell office:value-type="string" table:style-name="ce1">
            <text:p>13895.14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601181" table:style-name="ce1">
            <text:p>60601181</text:p>
          </table:table-cell>
          <table:table-cell office:value-type="string" table:style-name="ce1">
            <text:p>Clovis Alberto D Ac De Almeida</text:p>
          </table:table-cell>
          <table:table-cell office:value-type="float" office:value="3313468853" table:style-name="ce1">
            <text:p>3313468853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Vicentina Maia Almeida</text:p>
          </table:table-cell>
          <table:table-cell office:value-type="float" office:value="10771239815" table:style-name="ce1">
            <text:p>1077123981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7-02-09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6621.7" table:style-name="ce1">
            <text:p>26621,7</text:p>
          </table:table-cell>
          <table:table-cell office:value-type="string" table:style-name="ce1">
            <text:p>16906.68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546508" table:style-name="ce1">
            <text:p>60546508</text:p>
          </table:table-cell>
          <table:table-cell office:value-type="string" table:style-name="ce1">
            <text:p>Rubens Eichenberger</text:p>
          </table:table-cell>
          <table:table-cell office:value-type="float" office:value="545503868" table:style-name="ce1">
            <text:p>545503868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Rosa Maria Lania Eichenberger</text:p>
          </table:table-cell>
          <table:table-cell office:value-type="float" office:value="5109574804" table:style-name="ce1">
            <text:p>510957480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6-07-11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6977.05" table:style-name="ce1">
            <text:p>26977,05</text:p>
          </table:table-cell>
          <table:table-cell office:value-type="string" table:style-name="ce1">
            <text:p>28739.79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519566" table:style-name="ce1">
            <text:p>60519566</text:p>
          </table:table-cell>
          <table:table-cell office:value-type="string" table:style-name="ce1">
            <text:p>Sergio Antonio De Oliveira Pedroso</text:p>
          </table:table-cell>
          <table:table-cell office:value-type="float" office:value="1588761800" table:style-name="ce1">
            <text:p>1588761800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De Lourdes A Pedroso</text:p>
          </table:table-cell>
          <table:table-cell office:value-type="float" office:value="3560473853" table:style-name="ce1">
            <text:p>356047385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6-05-09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7306.77" table:style-name="ce1">
            <text:p>27306,77</text:p>
          </table:table-cell>
          <table:table-cell office:value-type="string" table:style-name="ce1">
            <text:p>22413.54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643272" table:style-name="ce1">
            <text:p>60643272</text:p>
          </table:table-cell>
          <table:table-cell office:value-type="string" table:style-name="ce1">
            <text:p>Augusto Angelo Pereira Basile</text:p>
          </table:table-cell>
          <table:table-cell office:value-type="float" office:value="1822012872" table:style-name="ce1">
            <text:p>1822012872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Iracy Junqueira Pereira Basile</text:p>
          </table:table-cell>
          <table:table-cell office:value-type="float" office:value="17363509867" table:style-name="ce1">
            <text:p>1736350986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7-06-11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6459.78" table:style-name="ce1">
            <text:p>26459,78</text:p>
          </table:table-cell>
          <table:table-cell office:value-type="string" table:style-name="ce1">
            <text:p>16947.99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505010" table:style-name="ce1">
            <text:p>60505010</text:p>
          </table:table-cell>
          <table:table-cell office:value-type="string" table:style-name="ce1">
            <text:p>Valmir Teixeira Barbosa</text:p>
          </table:table-cell>
          <table:table-cell office:value-type="float" office:value="56411138834" table:style-name="ce1">
            <text:p>56411138834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Aparecida</text:p>
          </table:table-cell>
          <table:table-cell office:value-type="float" office:value="61514578891" table:style-name="ce1">
            <text:p>6151457889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6-03-17 00:00:00.0</text:p>
          </table:table-cell>
          <table:table-cell office:value-type="string" table:style-name="ce1">
            <text:p>Art. 150, LC 180/78, com redação dada pela LC 1012/2007</text:p>
          </table:table-cell>
          <table:table-cell office:value-type="string" table:style-name="ce1">
            <text:p>2020-09-30 00:00:00.0</text:p>
          </table:table-cell>
          <table:table-cell office:value-type="float" office:value="2770.03" table:style-name="ce1">
            <text:p>2770,03</text:p>
          </table:table-cell>
          <table:table-cell office:value-type="string" table:style-name="ce1">
            <text:p>2276.11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716344" table:style-name="ce1">
            <text:p>60716344</text:p>
          </table:table-cell>
          <table:table-cell office:value-type="string" table:style-name="ce1">
            <text:p>Geraldo Schmitt Correa</text:p>
          </table:table-cell>
          <table:table-cell office:value-type="float" office:value="2659891834" table:style-name="ce1">
            <text:p>2659891834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Anna Maria Bortoletto Correa</text:p>
          </table:table-cell>
          <table:table-cell office:value-type="float" office:value="22057709850" table:style-name="ce1">
            <text:p>2205770985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8-02-16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6032.23" table:style-name="ce1">
            <text:p>26032,23</text:p>
          </table:table-cell>
          <table:table-cell office:value-type="string" table:style-name="ce1">
            <text:p>22190.96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832808" table:style-name="ce1">
            <text:p>60832808</text:p>
          </table:table-cell>
          <table:table-cell office:value-type="string" table:style-name="ce1">
            <text:p>Jose Alipio De Figueiredo</text:p>
          </table:table-cell>
          <table:table-cell office:value-type="float" office:value="4321219868" table:style-name="ce1">
            <text:p>4321219868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Vanda Aparecida G Figueiredo</text:p>
          </table:table-cell>
          <table:table-cell office:value-type="float" office:value="8127468800" table:style-name="ce1">
            <text:p>812746880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9-02-12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8903.49" table:style-name="ce1">
            <text:p>28903,49</text:p>
          </table:table-cell>
          <table:table-cell office:value-type="string" table:style-name="ce1">
            <text:p>24577.14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742479" table:style-name="ce1">
            <text:p>60742479</text:p>
          </table:table-cell>
          <table:table-cell office:value-type="string" table:style-name="ce1">
            <text:p>Joao Eduardo Miguel</text:p>
          </table:table-cell>
          <table:table-cell office:value-type="float" office:value="3534944887" table:style-name="ce1">
            <text:p>3534944887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Rene Maluf Miguel</text:p>
          </table:table-cell>
          <table:table-cell office:value-type="float" office:value="3536416853" table:style-name="ce1">
            <text:p>353641685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8-05-03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6149.01" table:style-name="ce1">
            <text:p>26149,01</text:p>
          </table:table-cell>
          <table:table-cell office:value-type="string" table:style-name="ce1">
            <text:p>16662.58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697572" table:style-name="ce1">
            <text:p>60697572</text:p>
          </table:table-cell>
          <table:table-cell office:value-type="string" table:style-name="ce1">
            <text:p>Renato Mendes De Oliveira</text:p>
          </table:table-cell>
          <table:table-cell office:value-type="float" office:value="28697239893" table:style-name="ce1">
            <text:p>28697239893</text:p>
          </table:table-cell>
          <table:table-cell office:value-type="float" office:value="3626" table:style-name="ce1">
            <text:p>3626</text:p>
          </table:table-cell>
          <table:table-cell office:value-type="string" table:style-name="ce1">
            <text:p>PROMOTOR JUST.SUBSTITUTO</text:p>
          </table:table-cell>
          <table:table-cell office:value-type="string" table:style-name="ce1">
            <text:p>Matheus Lira De Oliveira</text:p>
          </table:table-cell>
          <table:table-cell office:value-type="float" office:value="51649798881" table:style-name="ce1">
            <text:p>5164979888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7-12-14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2020-09-30 00:00:00.0</text:p>
          </table:table-cell>
          <table:table-cell office:value-type="float" office:value="7246.44" table:style-name="ce1">
            <text:p>7246,44</text:p>
          </table:table-cell>
          <table:table-cell office:value-type="string" table:style-name="ce1">
            <text:p>5360.71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969985" table:style-name="ce1">
            <text:p>60969985</text:p>
          </table:table-cell>
          <table:table-cell office:value-type="string" table:style-name="ce1">
            <text:p>Dinarte Felix</text:p>
          </table:table-cell>
          <table:table-cell office:value-type="float" office:value="14699010806" table:style-name="ce1">
            <text:p>14699010806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Eide Melo Feliz</text:p>
          </table:table-cell>
          <table:table-cell office:value-type="float" office:value="3220233864" table:style-name="ce1">
            <text:p>322023386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20-05-12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2430.560000000001" table:style-name="ce1">
            <text:p>22430,56</text:p>
          </table:table-cell>
          <table:table-cell office:value-type="string" table:style-name="ce1">
            <text:p>14615.08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1018733" table:style-name="ce1">
            <text:p>61018733</text:p>
          </table:table-cell>
          <table:table-cell office:value-type="string" table:style-name="ce1">
            <text:p>Affonso Celso Moraes Sampaio</text:p>
          </table:table-cell>
          <table:table-cell office:value-type="float" office:value="7444257868" table:style-name="ce1">
            <text:p>7444257868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ysa De Camargo Focesi Sampaio</text:p>
          </table:table-cell>
          <table:table-cell office:value-type="float" office:value="66756278800" table:style-name="ce1">
            <text:p>6675627880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21-02-21 00:00:00.0</text:p>
          </table:table-cell>
          <table:table-cell office:value-type="string" table:style-name="ce1">
            <text:p>Art. 14, inciso I, da LC n.º 1.354/2020, de 06 de março de 2020.</text:p>
          </table:table-cell>
          <table:table-cell office:value-type="string" table:style-name="ce1">
            <text:p>2021-09-01 00:00:00.0</text:p>
          </table:table-cell>
          <table:table-cell office:value-type="float" office:value="21095.9" table:style-name="ce1">
            <text:p>21095,9</text:p>
          </table:table-cell>
          <table:table-cell office:value-type="string" table:style-name="ce1">
            <text:p>14475.17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1339321" table:style-name="ce1">
            <text:p>1339321</text:p>
          </table:table-cell>
          <table:table-cell office:value-type="string" table:style-name="ce1">
            <text:p>Jose Roberto Franco Da Fonseca</text:p>
          </table:table-cell>
          <table:table-cell office:value-type="float" office:value="3272630830" table:style-name="ce1">
            <text:p>3272630830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Clarice Berto</text:p>
          </table:table-cell>
          <table:table-cell office:value-type="float" office:value="30994578849" table:style-name="ce1">
            <text:p>3099457884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21-06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791.83" table:style-name="ce1">
            <text:p>4791,83</text:p>
          </table:table-cell>
          <table:table-cell office:value-type="string" table:style-name="ce1">
            <text:p>3602.88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558453" table:style-name="ce1">
            <text:p>60558453</text:p>
          </table:table-cell>
          <table:table-cell office:value-type="string" table:style-name="ce1">
            <text:p>Fernando Sergio Barone Nucci</text:p>
          </table:table-cell>
          <table:table-cell office:value-type="float" office:value="2265998842" table:style-name="ce1">
            <text:p>2265998842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Christina Sabathe Nucci</text:p>
          </table:table-cell>
          <table:table-cell office:value-type="float" office:value="6545427830" table:style-name="ce1">
            <text:p>6545427830</text:p>
          </table:table-cell>
          <table:table-cell office:value-type="string" table:style-name="ce1">
            <text:p>Suspenso</text:p>
          </table:table-cell>
          <table:table-cell office:value-type="string" table:style-name="ce1">
            <text:p>2021-06-1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20-09-30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7458.72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1040953" table:style-name="ce1">
            <text:p>61040953</text:p>
          </table:table-cell>
          <table:table-cell office:value-type="string" table:style-name="ce1">
            <text:p>Jose Eduardo Teixeira Penteado</text:p>
          </table:table-cell>
          <table:table-cell office:value-type="float" office:value="2310627887" table:style-name="ce1">
            <text:p>2310627887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Heloisa Abrahao Teixeira Penteado</text:p>
          </table:table-cell>
          <table:table-cell office:value-type="float" office:value="15852189871" table:style-name="ce1">
            <text:p>1585218987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21-05-13 00:00:00.0</text:p>
          </table:table-cell>
          <table:table-cell office:value-type="string" table:style-name="ce1">
            <text:p>Art. 14, inciso I, da LC n.º 1.354/2020, de 06 de março de 2020.</text:p>
          </table:table-cell>
          <table:table-cell office:value-type="string" table:style-name="ce1">
            <text:p>2021-08-01 00:00:00.0</text:p>
          </table:table-cell>
          <table:table-cell office:value-type="float" office:value="21277.33" table:style-name="ce1">
            <text:p>21277,33</text:p>
          </table:table-cell>
          <table:table-cell office:value-type="string" table:style-name="ce1">
            <text:p>14585.67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number-rows-repeated="10482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meta:initial-creator>guilherme nunes</meta:initial-creator>
    <dc:creator>guilherme nunes</dc:creator>
    <meta:creation-date>2022-01-10T17:20:49Z</meta:creation-date>
    <dc:date>2022-01-10T17:21:15Z</dc:date>
  </office:meta>
</office:document-meta>
</file>