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7.7258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8.706041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float" office:value="9384856878" table:style-name="ce1">
            <text:p>9384856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Art. 147, inciso II da LC 180/78</text:p>
          </table:table-cell>
          <table:table-cell office:value-type="string" table:style-name="ce1">
            <text:p><text:s/></text:p>
          </table:table-cell>
          <table:table-cell office:value-type="float" office:value="18311.97" table:style-name="ce1">
            <text:p>18311,97</text:p>
          </table:table-cell>
          <table:table-cell office:value-type="string" table:style-name="ce1">
            <text:p>7020.3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float" office:value="5037537851" table:style-name="ce1">
            <text:p>5037537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4068.8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float" office:value="39089201831" table:style-name="ce1">
            <text:p>39089201831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268.09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float" office:value="38291487391" table:style-name="ce1">
            <text:p>382914873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1525044869" table:style-name="ce1">
            <text:p>1525044869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De Oliveira Polay</text:p>
          </table:table-cell>
          <table:table-cell office:value-type="float" office:value="11476556857" table:style-name="ce1">
            <text:p>11476556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41.19" table:style-name="ce1">
            <text:p>25241,19</text:p>
          </table:table-cell>
          <table:table-cell office:value-type="string" table:style-name="ce1">
            <text:p>16025.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float" office:value="22078365840" table:style-name="ce1">
            <text:p>22078365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245.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954455820" table:style-name="ce1">
            <text:p>395445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float" office:value="507833864" table:style-name="ce1">
            <text:p>5078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9075.8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51676540849" table:style-name="ce1">
            <text:p>516765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float" office:value="34656513830" table:style-name="ce1">
            <text:p>34656513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133.7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1217615849" table:style-name="ce1">
            <text:p>121761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float" office:value="3899526805" table:style-name="ce1">
            <text:p>389952680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661.41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1086545834" table:style-name="ce1">
            <text:p>108654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float" office:value="16714886870" table:style-name="ce1">
            <text:p>16714886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18289.0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15765008887" table:style-name="ce1">
            <text:p>157650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float" office:value="3210822816" table:style-name="ce1">
            <text:p>3210822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16" table:style-name="ce1">
            <text:p>27885,16</text:p>
          </table:table-cell>
          <table:table-cell office:value-type="string" table:style-name="ce1">
            <text:p>18424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1530763800" table:style-name="ce1">
            <text:p>1530763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float" office:value="32458130828" table:style-name="ce1">
            <text:p>32458130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05.95" table:style-name="ce1">
            <text:p>28505,95</text:p>
          </table:table-cell>
          <table:table-cell office:value-type="string" table:style-name="ce1">
            <text:p>34951.9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66514061834" table:style-name="ce1">
            <text:p>665140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float" office:value="84455837868" table:style-name="ce1">
            <text:p>8445583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1818.8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8606729809" table:style-name="ce1">
            <text:p>860672980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float" office:value="83467939872" table:style-name="ce1">
            <text:p>83467939872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558.84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3455335853" table:style-name="ce1">
            <text:p>345533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float" office:value="15419019833" table:style-name="ce1">
            <text:p>1541901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5248.0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787904834" table:style-name="ce1">
            <text:p>5787904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float" office:value="19557564814" table:style-name="ce1">
            <text:p>19557564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253.78" table:style-name="ce1">
            <text:p>28253,78</text:p>
          </table:table-cell>
          <table:table-cell office:value-type="string" table:style-name="ce1">
            <text:p>17986.7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4474104820" table:style-name="ce1">
            <text:p>447410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float" office:value="48752487849" table:style-name="ce1">
            <text:p>48752487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3072.94" table:style-name="ce1">
            <text:p>33072,94</text:p>
          </table:table-cell>
          <table:table-cell office:value-type="string" table:style-name="ce1">
            <text:p>20777.0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16134729868" table:style-name="ce1">
            <text:p>1613472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float" office:value="15650796807" table:style-name="ce1">
            <text:p>156507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16.97" table:style-name="ce1">
            <text:p>28316,97</text:p>
          </table:table-cell>
          <table:table-cell office:value-type="string" table:style-name="ce1">
            <text:p>18023.3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16828771834" table:style-name="ce1">
            <text:p>1682877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float" office:value="73126667872" table:style-name="ce1">
            <text:p>7312666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19032.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3614204804" table:style-name="ce1">
            <text:p>361420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float" office:value="87632543872" table:style-name="ce1">
            <text:p>87632543872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423.69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1947796887" table:style-name="ce1">
            <text:p>1947796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float" office:value="30881941867" table:style-name="ce1">
            <text:p>3088194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24929.5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46508" table:style-name="ce1">
            <text:p>60546508</text:p>
          </table:table-cell>
          <table:table-cell office:value-type="string" table:style-name="ce1">
            <text:p>Rubens Eichenberger</text:p>
          </table:table-cell>
          <table:table-cell office:value-type="float" office:value="545503868" table:style-name="ce1">
            <text:p>545503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osa Maria Lania Eichenberger</text:p>
          </table:table-cell>
          <table:table-cell office:value-type="float" office:value="5109574804" table:style-name="ce1">
            <text:p>5109574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7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977.05" table:style-name="ce1">
            <text:p>26977,05</text:p>
          </table:table-cell>
          <table:table-cell office:value-type="string" table:style-name="ce1">
            <text:p>17247.4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143988800" table:style-name="ce1">
            <text:p>314398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a Pimenta Solha</text:p>
          </table:table-cell>
          <table:table-cell office:value-type="float" office:value="19212939856" table:style-name="ce1">
            <text:p>19212939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3461.55" table:style-name="ce1">
            <text:p>13461,55</text:p>
          </table:table-cell>
          <table:table-cell office:value-type="string" table:style-name="ce1">
            <text:p>6951.0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8719387822" table:style-name="ce1">
            <text:p>8719387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Guedes Franca Piva</text:p>
          </table:table-cell>
          <table:table-cell office:value-type="float" office:value="52359459805" table:style-name="ce1">
            <text:p>52359459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8489.61" table:style-name="ce1">
            <text:p>8489,61</text:p>
          </table:table-cell>
          <table:table-cell office:value-type="string" table:style-name="ce1">
            <text:p>6117.8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42479" table:style-name="ce1">
            <text:p>60742479</text:p>
          </table:table-cell>
          <table:table-cell office:value-type="string" table:style-name="ce1">
            <text:p>Joao Eduardo Miguel</text:p>
          </table:table-cell>
          <table:table-cell office:value-type="float" office:value="3534944887" table:style-name="ce1">
            <text:p>353494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ne Maluf Miguel</text:p>
          </table:table-cell>
          <table:table-cell office:value-type="float" office:value="3536416853" table:style-name="ce1">
            <text:p>3536416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5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49.01" table:style-name="ce1">
            <text:p>26149,01</text:p>
          </table:table-cell>
          <table:table-cell office:value-type="string" table:style-name="ce1">
            <text:p>16662.5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70032" table:style-name="ce1">
            <text:p>60870032</text:p>
          </table:table-cell>
          <table:table-cell office:value-type="string" table:style-name="ce1">
            <text:p>Luiz Roberto Pimenta Pereira De Mello</text:p>
          </table:table-cell>
          <table:table-cell office:value-type="float" office:value="5462720882" table:style-name="ce1">
            <text:p>546272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ira Souza Valente Pereira De Mello</text:p>
          </table:table-cell>
          <table:table-cell office:value-type="float" office:value="24931497853" table:style-name="ce1">
            <text:p>24931497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748.19" table:style-name="ce1">
            <text:p>28748,19</text:p>
          </table:table-cell>
          <table:table-cell office:value-type="string" table:style-name="ce1">
            <text:p>12259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53343" table:style-name="ce1">
            <text:p>60653343</text:p>
          </table:table-cell>
          <table:table-cell office:value-type="string" table:style-name="ce1">
            <text:p>Edson De Oliveira Junior</text:p>
          </table:table-cell>
          <table:table-cell office:value-type="float" office:value="16740785872" table:style-name="ce1">
            <text:p>16740785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Gustavo Brodersen De Oliveira</text:p>
          </table:table-cell>
          <table:table-cell office:value-type="float" office:value="36126018818" table:style-name="ce1">
            <text:p>36126018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202.09" table:style-name="ce1">
            <text:p>13202,09</text:p>
          </table:table-cell>
          <table:table-cell office:value-type="string" table:style-name="ce1">
            <text:p>9026.8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07022" table:style-name="ce1">
            <text:p>60907022</text:p>
          </table:table-cell>
          <table:table-cell office:value-type="string" table:style-name="ce1">
            <text:p>Jose Carlos Vieira De Camargo</text:p>
          </table:table-cell>
          <table:table-cell office:value-type="float" office:value="2709520800" table:style-name="ce1">
            <text:p>2709520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Amaral Vieira Camargo</text:p>
          </table:table-cell>
          <table:table-cell office:value-type="float" office:value="2917343834" table:style-name="ce1">
            <text:p>291734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666.78" table:style-name="ce1">
            <text:p>28666,78</text:p>
          </table:table-cell>
          <table:table-cell office:value-type="string" table:style-name="ce1">
            <text:p>30253.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40923" table:style-name="ce1">
            <text:p>60940923</text:p>
          </table:table-cell>
          <table:table-cell office:value-type="string" table:style-name="ce1">
            <text:p>Claus Paione</text:p>
          </table:table-cell>
          <table:table-cell office:value-type="float" office:value="7461488872" table:style-name="ce1">
            <text:p>746148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Ferraz Paione</text:p>
          </table:table-cell>
          <table:table-cell office:value-type="float" office:value="63824124815" table:style-name="ce1">
            <text:p>63824124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32.77" table:style-name="ce1">
            <text:p>28332,77</text:p>
          </table:table-cell>
          <table:table-cell office:value-type="string" table:style-name="ce1">
            <text:p>30094.1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57766" table:style-name="ce1">
            <text:p>61057766</text:p>
          </table:table-cell>
          <table:table-cell office:value-type="string" table:style-name="ce1">
            <text:p>Vagner Sebastiao Chiamenti</text:p>
          </table:table-cell>
          <table:table-cell office:value-type="float" office:value="71960619853" table:style-name="ce1">
            <text:p>71960619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era Lucia Bertoletti</text:p>
          </table:table-cell>
          <table:table-cell office:value-type="float" office:value="5052077882" table:style-name="ce1">
            <text:p>5052077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20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1-01 00:00:00.0</text:p>
          </table:table-cell>
          <table:table-cell office:value-type="float" office:value="20213.46" table:style-name="ce1">
            <text:p>20213,46</text:p>
          </table:table-cell>
          <table:table-cell office:value-type="string" table:style-name="ce1">
            <text:p>28985.2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lara Destito Yano</text:p>
          </table:table-cell>
          <table:table-cell office:value-type="float" office:value="46468566894" table:style-name="ce1">
            <text:p>464685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float" office:value="7446275839" table:style-name="ce1">
            <text:p>7446275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551.7900000000009" table:style-name="ce1">
            <text:p>8551,79</text:p>
          </table:table-cell>
          <table:table-cell office:value-type="string" table:style-name="ce1">
            <text:p>6147.8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float" office:value="3562166834" table:style-name="ce1">
            <text:p>356216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467.9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626044812" table:style-name="ce1">
            <text:p>62604481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float" office:value="11026112800" table:style-name="ce1">
            <text:p>1102611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389.3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float" office:value="10308499867" table:style-name="ce1">
            <text:p>1030849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0112.6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70511815" table:style-name="ce1">
            <text:p>5070511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float" office:value="6914646856" table:style-name="ce1">
            <text:p>6914646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848.78" table:style-name="ce1">
            <text:p>41848,78</text:p>
          </table:table-cell>
          <table:table-cell office:value-type="string" table:style-name="ce1">
            <text:p>18301.6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6025404887" table:style-name="ce1">
            <text:p>602540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float" office:value="29228560894" table:style-name="ce1">
            <text:p>29228560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7830.5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215759834" table:style-name="ce1">
            <text:p>21575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float" office:value="24784313869" table:style-name="ce1">
            <text:p>24784313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9879.879999999997" table:style-name="ce1">
            <text:p>39879,88</text:p>
          </table:table-cell>
          <table:table-cell office:value-type="string" table:style-name="ce1">
            <text:p>33501.7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6715990891" table:style-name="ce1">
            <text:p>671599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float" office:value="60829443800" table:style-name="ce1">
            <text:p>6082944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5774.7" table:style-name="ce1">
            <text:p>5774,7</text:p>
          </table:table-cell>
          <table:table-cell office:value-type="string" table:style-name="ce1">
            <text:p>4645.3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float" office:value="71387382853" table:style-name="ce1">
            <text:p>71387382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552.7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float" office:value="21806703890" table:style-name="ce1">
            <text:p>21806703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718.92" table:style-name="ce1">
            <text:p>8718,92</text:p>
          </table:table-cell>
          <table:table-cell office:value-type="string" table:style-name="ce1">
            <text:p>10891.8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8832668815" table:style-name="ce1">
            <text:p>8832668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float" office:value="27363616876" table:style-name="ce1">
            <text:p>27363616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133.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44812853" table:style-name="ce1">
            <text:p>364481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float" office:value="61837369887" table:style-name="ce1">
            <text:p>6183736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669.91" table:style-name="ce1">
            <text:p>27669,91</text:p>
          </table:table-cell>
          <table:table-cell office:value-type="string" table:style-name="ce1">
            <text:p>17522.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40410749834" table:style-name="ce1">
            <text:p>40410749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float" office:value="9256081814" table:style-name="ce1">
            <text:p>9256081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305.93" table:style-name="ce1">
            <text:p>29305,93</text:p>
          </table:table-cell>
          <table:table-cell office:value-type="string" table:style-name="ce1">
            <text:p>30882.6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3315892849" table:style-name="ce1">
            <text:p>33315892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float" office:value="45437360878" table:style-name="ce1">
            <text:p>4543736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948.880000000001" table:style-name="ce1">
            <text:p>27948,88</text:p>
          </table:table-cell>
          <table:table-cell office:value-type="string" table:style-name="ce1">
            <text:p>11594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4048024868" table:style-name="ce1">
            <text:p>4048024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float" office:value="17434933801" table:style-name="ce1">
            <text:p>17434933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24912.7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float" office:value="17757811864" table:style-name="ce1">
            <text:p>1775781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3076.73" table:style-name="ce1">
            <text:p>13076,73</text:p>
          </table:table-cell>
          <table:table-cell office:value-type="string" table:style-name="ce1">
            <text:p>14523.6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float" office:value="48821924890" table:style-name="ce1">
            <text:p>48821924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3076.73" table:style-name="ce1">
            <text:p>13076,73</text:p>
          </table:table-cell>
          <table:table-cell office:value-type="string" table:style-name="ce1">
            <text:p>8950.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4633966855" table:style-name="ce1">
            <text:p>463396685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float" office:value="75984431815" table:style-name="ce1">
            <text:p>759844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05.83" table:style-name="ce1">
            <text:p>29105,83</text:p>
          </table:table-cell>
          <table:table-cell office:value-type="string" table:style-name="ce1">
            <text:p>18480.0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58938" table:style-name="ce1">
            <text:p>60658938</text:p>
          </table:table-cell>
          <table:table-cell office:value-type="string" table:style-name="ce1">
            <text:p>Theophilo De Oliveira E Souza Filho</text:p>
          </table:table-cell>
          <table:table-cell office:value-type="float" office:value="762466804" table:style-name="ce1">
            <text:p>762466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bertina Maria De Oliveira E Souza</text:p>
          </table:table-cell>
          <table:table-cell office:value-type="float" office:value="25071637804" table:style-name="ce1">
            <text:p>25071637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1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9.33" table:style-name="ce1">
            <text:p>26449,33</text:p>
          </table:table-cell>
          <table:table-cell office:value-type="string" table:style-name="ce1">
            <text:p>21747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54037" table:style-name="ce1">
            <text:p>60754037</text:p>
          </table:table-cell>
          <table:table-cell office:value-type="string" table:style-name="ce1">
            <text:p>Flavio Nunes Da Silva</text:p>
          </table:table-cell>
          <table:table-cell office:value-type="float" office:value="2231182815" table:style-name="ce1">
            <text:p>223118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Terezinha Marin Nunes Da Silva</text:p>
          </table:table-cell>
          <table:table-cell office:value-type="float" office:value="15073724852" table:style-name="ce1">
            <text:p>1507372485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98.23" table:style-name="ce1">
            <text:p>26098,23</text:p>
          </table:table-cell>
          <table:table-cell office:value-type="string" table:style-name="ce1">
            <text:p>16738.6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theus Lira De Oliveira</text:p>
          </table:table-cell>
          <table:table-cell office:value-type="float" office:value="51649798881" table:style-name="ce1">
            <text:p>51649798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7246.44" table:style-name="ce1">
            <text:p>7246,44</text:p>
          </table:table-cell>
          <table:table-cell office:value-type="string" table:style-name="ce1">
            <text:p>5360.7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28228709854" table:style-name="ce1">
            <text:p>28228709854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Lucca Benedetti Rodrigues De Oliveira</text:p>
          </table:table-cell>
          <table:table-cell office:value-type="float" office:value="49165791860" table:style-name="ce1">
            <text:p>4916579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1524.29" table:style-name="ce1">
            <text:p>11524,29</text:p>
          </table:table-cell>
          <table:table-cell office:value-type="string" table:style-name="ce1">
            <text:p>8005.0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04912" table:style-name="ce1">
            <text:p>60904912</text:p>
          </table:table-cell>
          <table:table-cell office:value-type="string" table:style-name="ce1">
            <text:p>Almiro Ribeiro De Oliveira</text:p>
          </table:table-cell>
          <table:table-cell office:value-type="float" office:value="4119720810" table:style-name="ce1">
            <text:p>411972081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ime Jose De Oliveira</text:p>
          </table:table-cell>
          <table:table-cell office:value-type="float" office:value="66999685800" table:style-name="ce1">
            <text:p>66999685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438.47" table:style-name="ce1">
            <text:p>28438,47</text:p>
          </table:table-cell>
          <table:table-cell office:value-type="string" table:style-name="ce1">
            <text:p>17844.6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48422" table:style-name="ce1">
            <text:p>61048422</text:p>
          </table:table-cell>
          <table:table-cell office:value-type="string" table:style-name="ce1">
            <text:p>Francisco Mario Viotti Bernardes</text:p>
          </table:table-cell>
          <table:table-cell office:value-type="float" office:value="5659485634" table:style-name="ce1">
            <text:p>56594856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ristina Lemos Bernardes</text:p>
          </table:table-cell>
          <table:table-cell office:value-type="float" office:value="19041278869" table:style-name="ce1">
            <text:p>1904127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7-25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1-10 00:00:00.0</text:p>
          </table:table-cell>
          <table:table-cell office:value-type="float" office:value="21095.9" table:style-name="ce1">
            <text:p>21095,9</text:p>
          </table:table-cell>
          <table:table-cell office:value-type="string" table:style-name="ce1">
            <text:p>14475.1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58652" table:style-name="ce1">
            <text:p>61058652</text:p>
          </table:table-cell>
          <table:table-cell office:value-type="string" table:style-name="ce1">
            <text:p>Vicente De Paulo Arruda Alves</text:p>
          </table:table-cell>
          <table:table-cell office:value-type="float" office:value="56469233872" table:style-name="ce1">
            <text:p>56469233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Horta Faria Alves</text:p>
          </table:table-cell>
          <table:table-cell office:value-type="float" office:value="4839331804" table:style-name="ce1">
            <text:p>483933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18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1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63211" table:style-name="ce1">
            <text:p>60963211</text:p>
          </table:table-cell>
          <table:table-cell office:value-type="string" table:style-name="ce1">
            <text:p>Josely Mara Litrenta De Oliveira Donato</text:p>
          </table:table-cell>
          <table:table-cell office:value-type="float" office:value="8283603833" table:style-name="ce1">
            <text:p>828360383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o Nicanor Donato Junior</text:p>
          </table:table-cell>
          <table:table-cell office:value-type="float" office:value="5834312837" table:style-name="ce1">
            <text:p>5834312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3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383.75" table:style-name="ce1">
            <text:p>22383,75</text:p>
          </table:table-cell>
          <table:table-cell office:value-type="string" table:style-name="ce1">
            <text:p>14735.8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lvira Catarucci Destito Yano</text:p>
          </table:table-cell>
          <table:table-cell office:value-type="float" office:value="20074583816" table:style-name="ce1">
            <text:p>20074583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Jose Antonio Destito Yano</text:p>
          </table:table-cell>
          <table:table-cell office:value-type="float" office:value="46468644879" table:style-name="ce1">
            <text:p>46468644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larice Berto</text:p>
          </table:table-cell>
          <table:table-cell office:value-type="float" office:value="30994578849" table:style-name="ce1">
            <text:p>30994578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91.83" table:style-name="ce1">
            <text:p>4791,83</text:p>
          </table:table-cell>
          <table:table-cell office:value-type="string" table:style-name="ce1">
            <text:p>3602.8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50158" table:style-name="ce1">
            <text:p>61050158</text:p>
          </table:table-cell>
          <table:table-cell office:value-type="string" table:style-name="ce1">
            <text:p>Ludgero Henrique Perdizes</text:p>
          </table:table-cell>
          <table:table-cell office:value-type="float" office:value="4671854848" table:style-name="ce1">
            <text:p>467185484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ita Gloria De Oliveira Perdizes</text:p>
          </table:table-cell>
          <table:table-cell office:value-type="float" office:value="601954874" table:style-name="ce1">
            <text:p>601954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7-28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062.0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61936197804" table:style-name="ce1">
            <text:p>6193619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float" office:value="54682487868" table:style-name="ce1">
            <text:p>5468248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129.2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7353090863" table:style-name="ce1">
            <text:p>735309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float" office:value="6513843898" table:style-name="ce1">
            <text:p>651384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13138235891" table:style-name="ce1">
            <text:p>1313823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float" office:value="19814505803" table:style-name="ce1">
            <text:p>1981450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133.7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1685667880" table:style-name="ce1">
            <text:p>1685667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float" office:value="8569234864" table:style-name="ce1">
            <text:p>8569234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051.3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249467887" table:style-name="ce1">
            <text:p>24946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float" office:value="5719950800" table:style-name="ce1">
            <text:p>571995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605.4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24106186853" table:style-name="ce1">
            <text:p>24106186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float" office:value="93137389887" table:style-name="ce1">
            <text:p>9313738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997.2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float" office:value="62143697872" table:style-name="ce1">
            <text:p>6214369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422.2800000000007" table:style-name="ce1">
            <text:p>8422,28</text:p>
          </table:table-cell>
          <table:table-cell office:value-type="string" table:style-name="ce1">
            <text:p>4278.1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float" office:value="4397275882" table:style-name="ce1">
            <text:p>4397275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66.83" table:style-name="ce1">
            <text:p>25266,83</text:p>
          </table:table-cell>
          <table:table-cell office:value-type="string" table:style-name="ce1">
            <text:p>9863.2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7366698849" table:style-name="ce1">
            <text:p>736669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float" office:value="5561258869" table:style-name="ce1">
            <text:p>556125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405.75" table:style-name="ce1">
            <text:p>40405,75</text:p>
          </table:table-cell>
          <table:table-cell office:value-type="string" table:style-name="ce1">
            <text:p>61745.7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float" office:value="24723621881" table:style-name="ce1">
            <text:p>24723621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9155.98" table:style-name="ce1">
            <text:p>9155,98</text:p>
          </table:table-cell>
          <table:table-cell office:value-type="string" table:style-name="ce1">
            <text:p>5875.1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float" office:value="38489259828" table:style-name="ce1">
            <text:p>38489259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6902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float" office:value="38489258856" table:style-name="ce1">
            <text:p>38489258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6902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float" office:value="7026264818" table:style-name="ce1">
            <text:p>7026264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3720.6" table:style-name="ce1">
            <text:p>13720,6</text:p>
          </table:table-cell>
          <table:table-cell office:value-type="string" table:style-name="ce1">
            <text:p>6610.6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351660887" table:style-name="ce1">
            <text:p>35166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float" office:value="66246342868" table:style-name="ce1">
            <text:p>6624634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6115683815" table:style-name="ce1">
            <text:p>6115683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float" office:value="4671707896" table:style-name="ce1">
            <text:p>4671707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95.13" table:style-name="ce1">
            <text:p>27895,13</text:p>
          </table:table-cell>
          <table:table-cell office:value-type="string" table:style-name="ce1">
            <text:p>18143.7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66787432887" table:style-name="ce1">
            <text:p>66787432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float" office:value="25761507803" table:style-name="ce1">
            <text:p>2576150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0236.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float" office:value="38489261806" table:style-name="ce1">
            <text:p>38489261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6902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90056371292" table:style-name="ce1">
            <text:p>9005637129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float" office:value="18384211817" table:style-name="ce1">
            <text:p>18384211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2704692815" table:style-name="ce1">
            <text:p>270469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float" office:value="80411975820" table:style-name="ce1">
            <text:p>8041197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3594548872" table:style-name="ce1">
            <text:p>359454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float" office:value="24930394830" table:style-name="ce1">
            <text:p>2493039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8167.9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float" office:value="75241536868" table:style-name="ce1">
            <text:p>7524153686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37.45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815616872" table:style-name="ce1">
            <text:p>81561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float" office:value="15272586883" table:style-name="ce1">
            <text:p>15272586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410.89" table:style-name="ce1">
            <text:p>30410,89</text:p>
          </table:table-cell>
          <table:table-cell office:value-type="string" table:style-name="ce1">
            <text:p>19303.1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float" office:value="62822608687" table:style-name="ce1">
            <text:p>628226086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4252.98" table:style-name="ce1">
            <text:p>14252,98</text:p>
          </table:table-cell>
          <table:table-cell office:value-type="string" table:style-name="ce1">
            <text:p>9762.8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float" office:value="17439845889" table:style-name="ce1">
            <text:p>17439845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352.23" table:style-name="ce1">
            <text:p>13352,23</text:p>
          </table:table-cell>
          <table:table-cell office:value-type="string" table:style-name="ce1">
            <text:p>9118.2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1619365804" table:style-name="ce1">
            <text:p>161936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float" office:value="10715505785" table:style-name="ce1">
            <text:p>107155057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168.42" table:style-name="ce1">
            <text:p>28168,42</text:p>
          </table:table-cell>
          <table:table-cell office:value-type="string" table:style-name="ce1">
            <text:p>18782.3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float" office:value="4779228808" table:style-name="ce1">
            <text:p>477922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2308.6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3760294804" table:style-name="ce1">
            <text:p>376029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float" office:value="5473012868" table:style-name="ce1">
            <text:p>54730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4963.4" table:style-name="ce1">
            <text:p>24963,4</text:p>
          </table:table-cell>
          <table:table-cell office:value-type="string" table:style-name="ce1">
            <text:p>16348.5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15826716800" table:style-name="ce1">
            <text:p>15826716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float" office:value="10247212806" table:style-name="ce1">
            <text:p>10247212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823.39" table:style-name="ce1">
            <text:p>28823,39</text:p>
          </table:table-cell>
          <table:table-cell office:value-type="string" table:style-name="ce1">
            <text:p>15259.2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19585" table:style-name="ce1">
            <text:p>60519585</text:p>
          </table:table-cell>
          <table:table-cell office:value-type="string" table:style-name="ce1">
            <text:p>Plauto De Oliveira</text:p>
          </table:table-cell>
          <table:table-cell office:value-type="float" office:value="1218018887" table:style-name="ce1">
            <text:p>121801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float" office:value="17536404824" table:style-name="ce1">
            <text:p>17536404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306.77" table:style-name="ce1">
            <text:p>27306,77</text:p>
          </table:table-cell>
          <table:table-cell office:value-type="string" table:style-name="ce1">
            <text:p>18257.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16249591800" table:style-name="ce1">
            <text:p>1624959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 De Alcaraz Reale</text:p>
          </table:table-cell>
          <table:table-cell office:value-type="float" office:value="46814733838" table:style-name="ce1">
            <text:p>46814733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8468.86" table:style-name="ce1">
            <text:p>8468,86</text:p>
          </table:table-cell>
          <table:table-cell office:value-type="string" table:style-name="ce1">
            <text:p>9716.0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8719387822" table:style-name="ce1">
            <text:p>8719387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leria Carvalho Pinto Guedes Piva</text:p>
          </table:table-cell>
          <table:table-cell office:value-type="float" office:value="11884675816" table:style-name="ce1">
            <text:p>1188467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6980.099999999999" table:style-name="ce1">
            <text:p>16980,1</text:p>
          </table:table-cell>
          <table:table-cell office:value-type="string" table:style-name="ce1">
            <text:p>11366.7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32808" table:style-name="ce1">
            <text:p>60832808</text:p>
          </table:table-cell>
          <table:table-cell office:value-type="string" table:style-name="ce1">
            <text:p>Jose Alipio De Figueiredo</text:p>
          </table:table-cell>
          <table:table-cell office:value-type="float" office:value="4321219868" table:style-name="ce1">
            <text:p>432121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nda Aparecida G Figueiredo</text:p>
          </table:table-cell>
          <table:table-cell office:value-type="float" office:value="8127468800" table:style-name="ce1">
            <text:p>8127468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903.49" table:style-name="ce1">
            <text:p>28903,49</text:p>
          </table:table-cell>
          <table:table-cell office:value-type="string" table:style-name="ce1">
            <text:p>24577.1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4759074856" table:style-name="ce1">
            <text:p>475907485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Bocardo Batista Pinto</text:p>
          </table:table-cell>
          <table:table-cell office:value-type="float" office:value="48869215822" table:style-name="ce1">
            <text:p>48869215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4120.03" table:style-name="ce1">
            <text:p>14120,03</text:p>
          </table:table-cell>
          <table:table-cell office:value-type="string" table:style-name="ce1">
            <text:p>9585.8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06489" table:style-name="ce1">
            <text:p>60806489</text:p>
          </table:table-cell>
          <table:table-cell office:value-type="string" table:style-name="ce1">
            <text:p>Paulo Sergio Galvao Nogueira</text:p>
          </table:table-cell>
          <table:table-cell office:value-type="float" office:value="20543930882" table:style-name="ce1">
            <text:p>2054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G Nogueira</text:p>
          </table:table-cell>
          <table:table-cell office:value-type="float" office:value="4139908858" table:style-name="ce1">
            <text:p>413990885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1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409.98" table:style-name="ce1">
            <text:p>25409,98</text:p>
          </table:table-cell>
          <table:table-cell office:value-type="string" table:style-name="ce1">
            <text:p>15931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50229" table:style-name="ce1">
            <text:p>61050229</text:p>
          </table:table-cell>
          <table:table-cell office:value-type="string" table:style-name="ce1">
            <text:p>Luiz Saverio Plastino</text:p>
          </table:table-cell>
          <table:table-cell office:value-type="float" office:value="3207617891" table:style-name="ce1">
            <text:p>3207617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ilza Teresinha F Plastino</text:p>
          </table:table-cell>
          <table:table-cell office:value-type="float" office:value="23463058804" table:style-name="ce1">
            <text:p>2346305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06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1175.2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62707" table:style-name="ce1">
            <text:p>60962707</text:p>
          </table:table-cell>
          <table:table-cell office:value-type="string" table:style-name="ce1">
            <text:p>Eduardo Vasconcellos Mattos</text:p>
          </table:table-cell>
          <table:table-cell office:value-type="float" office:value="111724287" table:style-name="ce1">
            <text:p>1117242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leine Coelho Chagas Vasconcellos De Mattos</text:p>
          </table:table-cell>
          <table:table-cell office:value-type="float" office:value="17010333807" table:style-name="ce1">
            <text:p>170103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17.200000000001" table:style-name="ce1">
            <text:p>27817,2</text:p>
          </table:table-cell>
          <table:table-cell office:value-type="string" table:style-name="ce1">
            <text:p>11570.8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05383" table:style-name="ce1">
            <text:p>61005383</text:p>
          </table:table-cell>
          <table:table-cell office:value-type="string" table:style-name="ce1">
            <text:p>Carlos Augusto Ribeiro</text:p>
          </table:table-cell>
          <table:table-cell office:value-type="float" office:value="7124422868" table:style-name="ce1">
            <text:p>7124422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ede Aparecida Gallo</text:p>
          </table:table-cell>
          <table:table-cell office:value-type="float" office:value="12178084850" table:style-name="ce1">
            <text:p>12178084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5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22694.73" table:style-name="ce1">
            <text:p>22694,73</text:p>
          </table:table-cell>
          <table:table-cell office:value-type="string" table:style-name="ce1">
            <text:p>14901.2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76340" table:style-name="ce1">
            <text:p>60976340</text:p>
          </table:table-cell>
          <table:table-cell office:value-type="string" table:style-name="ce1">
            <text:p>Osorio Dias</text:p>
          </table:table-cell>
          <table:table-cell office:value-type="float" office:value="5416361891" table:style-name="ce1">
            <text:p>5416361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arice Salamandac Dias</text:p>
          </table:table-cell>
          <table:table-cell office:value-type="float" office:value="19704007817" table:style-name="ce1">
            <text:p>19704007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6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292.03" table:style-name="ce1">
            <text:p>22292,03</text:p>
          </table:table-cell>
          <table:table-cell office:value-type="string" table:style-name="ce1">
            <text:p>14534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18733" table:style-name="ce1">
            <text:p>61018733</text:p>
          </table:table-cell>
          <table:table-cell office:value-type="string" table:style-name="ce1">
            <text:p>Affonso Celso Moraes Sampaio</text:p>
          </table:table-cell>
          <table:table-cell office:value-type="float" office:value="7444257868" table:style-name="ce1">
            <text:p>7444257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a De Camargo Focesi Sampaio</text:p>
          </table:table-cell>
          <table:table-cell office:value-type="float" office:value="66756278800" table:style-name="ce1">
            <text:p>66756278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2-2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095.9" table:style-name="ce1">
            <text:p>21095,9</text:p>
          </table:table-cell>
          <table:table-cell office:value-type="string" table:style-name="ce1">
            <text:p>14475.1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36146" table:style-name="ce1">
            <text:p>61036146</text:p>
          </table:table-cell>
          <table:table-cell office:value-type="string" table:style-name="ce1">
            <text:p>Annibal Augusto Gama</text:p>
          </table:table-cell>
          <table:table-cell office:value-type="float" office:value="1551620804" table:style-name="ce1">
            <text:p>155162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Dos Santos</text:p>
          </table:table-cell>
          <table:table-cell office:value-type="float" office:value="83404856872" table:style-name="ce1">
            <text:p>83404856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396.51" table:style-name="ce1">
            <text:p>22396,51</text:p>
          </table:table-cell>
          <table:table-cell office:value-type="string" table:style-name="ce1">
            <text:p>15267.2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36378" table:style-name="ce1">
            <text:p>61036378</text:p>
          </table:table-cell>
          <table:table-cell office:value-type="string" table:style-name="ce1">
            <text:p>Djalma Lucio Gabriel Barreto</text:p>
          </table:table-cell>
          <table:table-cell office:value-type="float" office:value="6221700825" table:style-name="ce1">
            <text:p>622170082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Sucar Barreto</text:p>
          </table:table-cell>
          <table:table-cell office:value-type="float" office:value="31650492898" table:style-name="ce1">
            <text:p>31650492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3-22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2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2673.3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4112180853" table:style-name="ce1">
            <text:p>4112180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float" office:value="5757738804" table:style-name="ce1">
            <text:p>57577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002.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float" office:value="2950568866" table:style-name="ce1">
            <text:p>2950568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447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float" office:value="22670317871" table:style-name="ce1">
            <text:p>22670317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391.1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863856815" table:style-name="ce1">
            <text:p>5863856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float" office:value="30054884896" table:style-name="ce1">
            <text:p>30054884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623.93" table:style-name="ce1">
            <text:p>36623,93</text:p>
          </table:table-cell>
          <table:table-cell office:value-type="string" table:style-name="ce1">
            <text:p>23931.7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1464426872" table:style-name="ce1">
            <text:p>146442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float" office:value="1657822850" table:style-name="ce1">
            <text:p>1657822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1937075869" table:style-name="ce1">
            <text:p>193707586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float" office:value="68594178891" table:style-name="ce1">
            <text:p>685941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29.63" table:style-name="ce1">
            <text:p>25329,63</text:p>
          </table:table-cell>
          <table:table-cell office:value-type="string" table:style-name="ce1">
            <text:p>16294.6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0050872" table:style-name="ce1">
            <text:p>362005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float" office:value="26288111899" table:style-name="ce1">
            <text:p>26288111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2816.5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762458887" table:style-name="ce1">
            <text:p>762458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float" office:value="2882663820" table:style-name="ce1">
            <text:p>288266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37592149834" table:style-name="ce1">
            <text:p>3759214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float" office:value="38293250887" table:style-name="ce1">
            <text:p>38293250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1707302804" table:style-name="ce1">
            <text:p>1707302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float" office:value="4454340820" table:style-name="ce1">
            <text:p>445434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float" office:value="38291517304" table:style-name="ce1">
            <text:p>38291517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621943800" table:style-name="ce1">
            <text:p>621943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float" office:value="60898402891" table:style-name="ce1">
            <text:p>6089840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7843.7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866693887" table:style-name="ce1">
            <text:p>5866693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float" office:value="10239756886" table:style-name="ce1">
            <text:p>10239756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0151.8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1492894834" table:style-name="ce1">
            <text:p>314928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float" office:value="26139035899" table:style-name="ce1">
            <text:p>26139035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823.1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81087136849" table:style-name="ce1">
            <text:p>81087136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float" office:value="52870375891" table:style-name="ce1">
            <text:p>5287037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7558.8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float" office:value="3596625874" table:style-name="ce1">
            <text:p>359662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8718.92" table:style-name="ce1">
            <text:p>8718,92</text:p>
          </table:table-cell>
          <table:table-cell office:value-type="string" table:style-name="ce1">
            <text:p>5875.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float" office:value="1544016689" table:style-name="ce1">
            <text:p>15440166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4252.98" table:style-name="ce1">
            <text:p>14252,98</text:p>
          </table:table-cell>
          <table:table-cell office:value-type="string" table:style-name="ce1">
            <text:p>12134.4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23287373820" table:style-name="ce1">
            <text:p>2328737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float" office:value="5625521891" table:style-name="ce1">
            <text:p>5625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98.799999999999" table:style-name="ce1">
            <text:p>27898,8</text:p>
          </table:table-cell>
          <table:table-cell office:value-type="string" table:style-name="ce1">
            <text:p>17618.5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float" office:value="83674101815" table:style-name="ce1">
            <text:p>8367410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0490.689999999999" table:style-name="ce1">
            <text:p>20490,69</text:p>
          </table:table-cell>
          <table:table-cell office:value-type="string" table:style-name="ce1">
            <text:p>13448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75414465800" table:style-name="ce1">
            <text:p>75414465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float" office:value="46412162828" table:style-name="ce1">
            <text:p>46412162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27516.32" table:style-name="ce1">
            <text:p>27516,32</text:p>
          </table:table-cell>
          <table:table-cell office:value-type="string" table:style-name="ce1">
            <text:p>17861.6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float" office:value="40510901832" table:style-name="ce1">
            <text:p>40510901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7837567820" table:style-name="ce1">
            <text:p>37837567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float" office:value="28428050899" table:style-name="ce1">
            <text:p>28428050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27.95" table:style-name="ce1">
            <text:p>30327,95</text:p>
          </table:table-cell>
          <table:table-cell office:value-type="string" table:style-name="ce1">
            <text:p>16829.9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89632" table:style-name="ce1">
            <text:p>60589632</text:p>
          </table:table-cell>
          <table:table-cell office:value-type="string" table:style-name="ce1">
            <text:p>Geraldo Tomita</text:p>
          </table:table-cell>
          <table:table-cell office:value-type="float" office:value="51768410887" table:style-name="ce1">
            <text:p>5176841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izuko Kawagoe Tomita</text:p>
          </table:table-cell>
          <table:table-cell office:value-type="float" office:value="644660864" table:style-name="ce1">
            <text:p>64466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80.29" table:style-name="ce1">
            <text:p>26780,29</text:p>
          </table:table-cell>
          <table:table-cell office:value-type="string" table:style-name="ce1">
            <text:p>17936.9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29041" table:style-name="ce1">
            <text:p>60629041</text:p>
          </table:table-cell>
          <table:table-cell office:value-type="string" table:style-name="ce1">
            <text:p>Jose Atahualpa Franco De Godoy</text:p>
          </table:table-cell>
          <table:table-cell office:value-type="float" office:value="14560054800" table:style-name="ce1">
            <text:p>14560054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Novaes Franco De Godoy</text:p>
          </table:table-cell>
          <table:table-cell office:value-type="float" office:value="15966931852" table:style-name="ce1">
            <text:p>1596693185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06.03" table:style-name="ce1">
            <text:p>26606,03</text:p>
          </table:table-cell>
          <table:table-cell office:value-type="string" table:style-name="ce1">
            <text:p>13895.1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10162121865" table:style-name="ce1">
            <text:p>1016212186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aula Castanheira Lamenza</text:p>
          </table:table-cell>
          <table:table-cell office:value-type="float" office:value="4467039821" table:style-name="ce1">
            <text:p>4467039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79.41" table:style-name="ce1">
            <text:p>26779,41</text:p>
          </table:table-cell>
          <table:table-cell office:value-type="string" table:style-name="ce1">
            <text:p>17412.8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68627" table:style-name="ce1">
            <text:p>60668627</text:p>
          </table:table-cell>
          <table:table-cell office:value-type="string" table:style-name="ce1">
            <text:p>Gilberto Leme Romeiro</text:p>
          </table:table-cell>
          <table:table-cell office:value-type="float" office:value="4963911868" table:style-name="ce1">
            <text:p>4963911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uxiliadora Da Rocha Paes E Leme Romeiro</text:p>
          </table:table-cell>
          <table:table-cell office:value-type="float" office:value="28757215855" table:style-name="ce1">
            <text:p>2875721585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9.33" table:style-name="ce1">
            <text:p>26449,33</text:p>
          </table:table-cell>
          <table:table-cell office:value-type="string" table:style-name="ce1">
            <text:p>21747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27654" table:style-name="ce1">
            <text:p>60627654</text:p>
          </table:table-cell>
          <table:table-cell office:value-type="string" table:style-name="ce1">
            <text:p>Noelson De Oliveira Bastos</text:p>
          </table:table-cell>
          <table:table-cell office:value-type="float" office:value="3273865849" table:style-name="ce1">
            <text:p>327386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sa Cardoso Bastos</text:p>
          </table:table-cell>
          <table:table-cell office:value-type="float" office:value="25276687803" table:style-name="ce1">
            <text:p>2527668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2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742.98" table:style-name="ce1">
            <text:p>9742,98</text:p>
          </table:table-cell>
          <table:table-cell office:value-type="string" table:style-name="ce1">
            <text:p>7412.9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83447" table:style-name="ce1">
            <text:p>60583447</text:p>
          </table:table-cell>
          <table:table-cell office:value-type="string" table:style-name="ce1">
            <text:p>Miguel Bakman Xavier</text:p>
          </table:table-cell>
          <table:table-cell office:value-type="float" office:value="7125038891" table:style-name="ce1">
            <text:p>7125038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nedicta Salustiano Xavier</text:p>
          </table:table-cell>
          <table:table-cell office:value-type="float" office:value="39422021820" table:style-name="ce1">
            <text:p>39422021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67.71" table:style-name="ce1">
            <text:p>26067,71</text:p>
          </table:table-cell>
          <table:table-cell office:value-type="string" table:style-name="ce1">
            <text:p>16399.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79027" table:style-name="ce1">
            <text:p>60779027</text:p>
          </table:table-cell>
          <table:table-cell office:value-type="string" table:style-name="ce1">
            <text:p>Nicanor Alvares Junior</text:p>
          </table:table-cell>
          <table:table-cell office:value-type="float" office:value="61697303820" table:style-name="ce1">
            <text:p>6169730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Padovino Cardoso Alvares</text:p>
          </table:table-cell>
          <table:table-cell office:value-type="float" office:value="55940080804" table:style-name="ce1">
            <text:p>5594008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778.36" table:style-name="ce1">
            <text:p>25778,36</text:p>
          </table:table-cell>
          <table:table-cell office:value-type="string" table:style-name="ce1">
            <text:p>16232.1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Lara Lira De Oliveira</text:p>
          </table:table-cell>
          <table:table-cell office:value-type="float" office:value="53953890832" table:style-name="ce1">
            <text:p>53953890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7246.42" table:style-name="ce1">
            <text:p>7246,42</text:p>
          </table:table-cell>
          <table:table-cell office:value-type="string" table:style-name="ce1">
            <text:p>10721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Priscila Cubas De Lira</text:p>
          </table:table-cell>
          <table:table-cell office:value-type="float" office:value="26528439826" table:style-name="ce1">
            <text:p>26528439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246.42" table:style-name="ce1">
            <text:p>7246,42</text:p>
          </table:table-cell>
          <table:table-cell office:value-type="string" table:style-name="ce1">
            <text:p>3496.2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19030" table:style-name="ce1">
            <text:p>60819030</text:p>
          </table:table-cell>
          <table:table-cell office:value-type="string" table:style-name="ce1">
            <text:p>Joaristavo Dantas De Oliveira</text:p>
          </table:table-cell>
          <table:table-cell office:value-type="float" office:value="16342569800" table:style-name="ce1">
            <text:p>16342569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cia A D De Oliveira</text:p>
          </table:table-cell>
          <table:table-cell office:value-type="float" office:value="4762983853" table:style-name="ce1">
            <text:p>476298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070.560000000001" table:style-name="ce1">
            <text:p>29070,56</text:p>
          </table:table-cell>
          <table:table-cell office:value-type="string" table:style-name="ce1">
            <text:p>12657.1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04913" table:style-name="ce1">
            <text:p>60904913</text:p>
          </table:table-cell>
          <table:table-cell office:value-type="string" table:style-name="ce1">
            <text:p>Geraldo Rodovalho</text:p>
          </table:table-cell>
          <table:table-cell office:value-type="float" office:value="2772523853" table:style-name="ce1">
            <text:p>2772523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zira Junqueira Leite Canabrava Rodovalho</text:p>
          </table:table-cell>
          <table:table-cell office:value-type="float" office:value="16848641863" table:style-name="ce1">
            <text:p>16848641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666.78" table:style-name="ce1">
            <text:p>28666,78</text:p>
          </table:table-cell>
          <table:table-cell office:value-type="string" table:style-name="ce1">
            <text:p>18225.8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00681" table:style-name="ce1">
            <text:p>61000681</text:p>
          </table:table-cell>
          <table:table-cell office:value-type="string" table:style-name="ce1">
            <text:p>Mario Candido De Avelar Fernandes</text:p>
          </table:table-cell>
          <table:table-cell office:value-type="float" office:value="16597095987" table:style-name="ce1">
            <text:p>165970959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Lhamas Avelar Fernandes</text:p>
          </table:table-cell>
          <table:table-cell office:value-type="float" office:value="70805091815" table:style-name="ce1">
            <text:p>7080509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0-3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01 00:00:00.0</text:p>
          </table:table-cell>
          <table:table-cell office:value-type="float" office:value="21924.16" table:style-name="ce1">
            <text:p>21924,16</text:p>
          </table:table-cell>
          <table:table-cell office:value-type="string" table:style-name="ce1">
            <text:p>14854.9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47179" table:style-name="ce1">
            <text:p>61047179</text:p>
          </table:table-cell>
          <table:table-cell office:value-type="string" table:style-name="ce1">
            <text:p>Luiz Carlos Garitano De Castro</text:p>
          </table:table-cell>
          <table:table-cell office:value-type="float" office:value="3423522887" table:style-name="ce1">
            <text:p>342352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iza Leda Zottl Garitano De Castro</text:p>
          </table:table-cell>
          <table:table-cell office:value-type="float" office:value="17532498808" table:style-name="ce1">
            <text:p>1753249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095.9" table:style-name="ce1">
            <text:p>21095,9</text:p>
          </table:table-cell>
          <table:table-cell office:value-type="string" table:style-name="ce1">
            <text:p>14475.1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float" office:value="25456823810" table:style-name="ce1">
            <text:p>25456823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447.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1432567853" table:style-name="ce1">
            <text:p>143256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float" office:value="21474857809" table:style-name="ce1">
            <text:p>21474857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823.1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1802089853" table:style-name="ce1">
            <text:p>1802089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float" office:value="7204318838" table:style-name="ce1">
            <text:p>7204318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2508.8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736929800" table:style-name="ce1">
            <text:p>73692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float" office:value="5575303853" table:style-name="ce1">
            <text:p>557530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46.1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float" office:value="455352801" table:style-name="ce1">
            <text:p>455352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5498.8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float" office:value="1762767856" table:style-name="ce1">
            <text:p>1762767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460.53" table:style-name="ce1">
            <text:p>22460,53</text:p>
          </table:table-cell>
          <table:table-cell office:value-type="string" table:style-name="ce1">
            <text:p>13709.2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15440915834" table:style-name="ce1">
            <text:p>1544091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float" office:value="99116111834" table:style-name="ce1">
            <text:p>9911611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18430.1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float" office:value="39089194878" table:style-name="ce1">
            <text:p>3908919487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268.09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56431805" table:style-name="ce1">
            <text:p>5643180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float" office:value="3115546874" table:style-name="ce1">
            <text:p>3115546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4224612887" table:style-name="ce1">
            <text:p>422461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float" office:value="22279655845" table:style-name="ce1">
            <text:p>2227965584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17630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3614492834" table:style-name="ce1">
            <text:p>3614492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float" office:value="5698642834" table:style-name="ce1">
            <text:p>569864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float" office:value="17034" table:style-name="ce1">
            <text:p>1703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float" office:value="1312588853" table:style-name="ce1">
            <text:p>1312588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11895.5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16491097846" table:style-name="ce1">
            <text:p>1649109784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float" office:value="38840883860" table:style-name="ce1">
            <text:p>3884088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2292.9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317578804" table:style-name="ce1">
            <text:p>317578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float" office:value="37408991824" table:style-name="ce1">
            <text:p>37408991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5814.9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904172891" table:style-name="ce1">
            <text:p>3904172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float" office:value="5463521891" table:style-name="ce1">
            <text:p>5463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6249.6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16174020878" table:style-name="ce1">
            <text:p>1617402087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float" office:value="59455926849" table:style-name="ce1">
            <text:p>59455926849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133.77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float" office:value="42391586809" table:style-name="ce1">
            <text:p>42391586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8232.35" table:style-name="ce1">
            <text:p>8232,35</text:p>
          </table:table-cell>
          <table:table-cell office:value-type="string" table:style-name="ce1">
            <text:p>5953.3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6858317872" table:style-name="ce1">
            <text:p>6858317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float" office:value="14477714866" table:style-name="ce1">
            <text:p>14477714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21912.2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1304852849" table:style-name="ce1">
            <text:p>1304852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float" office:value="72002867887" table:style-name="ce1">
            <text:p>72002867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257.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667208849" table:style-name="ce1">
            <text:p>566720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float" office:value="63544601834" table:style-name="ce1">
            <text:p>6354460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08.54" table:style-name="ce1">
            <text:p>30308,54</text:p>
          </table:table-cell>
          <table:table-cell office:value-type="string" table:style-name="ce1">
            <text:p>19764.3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float" office:value="7281293887" table:style-name="ce1">
            <text:p>728129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8781.7199999999993" table:style-name="ce1">
            <text:p>8781,72</text:p>
          </table:table-cell>
          <table:table-cell office:value-type="string" table:style-name="ce1">
            <text:p>4454.3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23446927891" table:style-name="ce1">
            <text:p>234469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float" office:value="54784310878" table:style-name="ce1">
            <text:p>5478431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198.71" table:style-name="ce1">
            <text:p>28198,71</text:p>
          </table:table-cell>
          <table:table-cell office:value-type="string" table:style-name="ce1">
            <text:p>17954.8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float" office:value="6013872872" table:style-name="ce1">
            <text:p>6013872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4045.8" table:style-name="ce1">
            <text:p>14045,8</text:p>
          </table:table-cell>
          <table:table-cell office:value-type="string" table:style-name="ce1">
            <text:p>9371.2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53917294834" table:style-name="ce1">
            <text:p>539172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float" office:value="28794200831" table:style-name="ce1">
            <text:p>28794200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54.9" table:style-name="ce1">
            <text:p>28554,9</text:p>
          </table:table-cell>
          <table:table-cell office:value-type="string" table:style-name="ce1">
            <text:p>17923.0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782171804" table:style-name="ce1">
            <text:p>5782171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float" office:value="15426536813" table:style-name="ce1">
            <text:p>15426536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414.9" table:style-name="ce1">
            <text:p>27414,9</text:p>
          </table:table-cell>
          <table:table-cell office:value-type="string" table:style-name="ce1">
            <text:p>18323.4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36074756872" table:style-name="ce1">
            <text:p>3607475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float" office:value="955616840" table:style-name="ce1">
            <text:p>955616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63.11" table:style-name="ce1">
            <text:p>28363,11</text:p>
          </table:table-cell>
          <table:table-cell office:value-type="string" table:style-name="ce1">
            <text:p>30124.4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55161383887" table:style-name="ce1">
            <text:p>55161383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float" office:value="17573493835" table:style-name="ce1">
            <text:p>17573493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1.81" table:style-name="ce1">
            <text:p>29271,81</text:p>
          </table:table-cell>
          <table:table-cell office:value-type="string" table:style-name="ce1">
            <text:p>18576.1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027406868" table:style-name="ce1">
            <text:p>3027406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float" office:value="5418361880" table:style-name="ce1">
            <text:p>541836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27.95" table:style-name="ce1">
            <text:p>30327,95</text:p>
          </table:table-cell>
          <table:table-cell office:value-type="string" table:style-name="ce1">
            <text:p>19187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4865398813" table:style-name="ce1">
            <text:p>486539881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float" office:value="23338610882" table:style-name="ce1">
            <text:p>2333861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9254.439999999999" table:style-name="ce1">
            <text:p>19254,44</text:p>
          </table:table-cell>
          <table:table-cell office:value-type="string" table:style-name="ce1">
            <text:p>28185.9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16815556891" table:style-name="ce1">
            <text:p>16815556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float" office:value="21417090839" table:style-name="ce1">
            <text:p>2141709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27.78" table:style-name="ce1">
            <text:p>28327,78</text:p>
          </table:table-cell>
          <table:table-cell office:value-type="string" table:style-name="ce1">
            <text:p>18029.5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01181" table:style-name="ce1">
            <text:p>60601181</text:p>
          </table:table-cell>
          <table:table-cell office:value-type="string" table:style-name="ce1">
            <text:p>Clovis Alberto D Ac De Almeida</text:p>
          </table:table-cell>
          <table:table-cell office:value-type="float" office:value="3313468853" table:style-name="ce1">
            <text:p>331346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Vicentina Maia Almeida</text:p>
          </table:table-cell>
          <table:table-cell office:value-type="float" office:value="10771239815" table:style-name="ce1">
            <text:p>1077123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2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21.7" table:style-name="ce1">
            <text:p>26621,7</text:p>
          </table:table-cell>
          <table:table-cell office:value-type="string" table:style-name="ce1">
            <text:p>16906.6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46485" table:style-name="ce1">
            <text:p>60546485</text:p>
          </table:table-cell>
          <table:table-cell office:value-type="string" table:style-name="ce1">
            <text:p>Antonio Ozorio Leme De Barros</text:p>
          </table:table-cell>
          <table:table-cell office:value-type="float" office:value="83712470878" table:style-name="ce1">
            <text:p>8371247087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Sales Leme De Barros</text:p>
          </table:table-cell>
          <table:table-cell office:value-type="float" office:value="49297791891" table:style-name="ce1">
            <text:p>4929779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8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884" table:style-name="ce1">
            <text:p>26884</text:p>
          </table:table-cell>
          <table:table-cell office:value-type="string" table:style-name="ce1">
            <text:p>17771.2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98658" table:style-name="ce1">
            <text:p>60598658</text:p>
          </table:table-cell>
          <table:table-cell office:value-type="string" table:style-name="ce1">
            <text:p>Samuel Sergio Salinas</text:p>
          </table:table-cell>
          <table:table-cell office:value-type="float" office:value="1610767853" table:style-name="ce1">
            <text:p>161076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Vieira Salinas</text:p>
          </table:table-cell>
          <table:table-cell office:value-type="float" office:value="3180409800" table:style-name="ce1">
            <text:p>3180409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07.88" table:style-name="ce1">
            <text:p>26707,88</text:p>
          </table:table-cell>
          <table:table-cell office:value-type="string" table:style-name="ce1">
            <text:p>16957.0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43272" table:style-name="ce1">
            <text:p>60643272</text:p>
          </table:table-cell>
          <table:table-cell office:value-type="string" table:style-name="ce1">
            <text:p>Augusto Angelo Pereira Basile</text:p>
          </table:table-cell>
          <table:table-cell office:value-type="float" office:value="1822012872" table:style-name="ce1">
            <text:p>1822012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acy Junqueira Pereira Basile</text:p>
          </table:table-cell>
          <table:table-cell office:value-type="float" office:value="17363509867" table:style-name="ce1">
            <text:p>1736350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59.78" table:style-name="ce1">
            <text:p>26459,78</text:p>
          </table:table-cell>
          <table:table-cell office:value-type="string" table:style-name="ce1">
            <text:p>16947.9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85516" table:style-name="ce1">
            <text:p>60685516</text:p>
          </table:table-cell>
          <table:table-cell office:value-type="string" table:style-name="ce1">
            <text:p>Atalides Candido De Oliveira</text:p>
          </table:table-cell>
          <table:table-cell office:value-type="float" office:value="1208853872" table:style-name="ce1">
            <text:p>1208853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racy Vanda M De Oliveira</text:p>
          </table:table-cell>
          <table:table-cell office:value-type="float" office:value="20511779887" table:style-name="ce1">
            <text:p>2051177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334.43" table:style-name="ce1">
            <text:p>26334,43</text:p>
          </table:table-cell>
          <table:table-cell office:value-type="string" table:style-name="ce1">
            <text:p>16704.0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16700" table:style-name="ce1">
            <text:p>60716700</text:p>
          </table:table-cell>
          <table:table-cell office:value-type="string" table:style-name="ce1">
            <text:p>Valdir Sznick</text:p>
          </table:table-cell>
          <table:table-cell office:value-type="float" office:value="3015149849" table:style-name="ce1">
            <text:p>3015149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ouza</text:p>
          </table:table-cell>
          <table:table-cell office:value-type="float" office:value="5485762891" table:style-name="ce1">
            <text:p>548576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6258.71" table:style-name="ce1">
            <text:p>26258,71</text:p>
          </table:table-cell>
          <table:table-cell office:value-type="string" table:style-name="ce1">
            <text:p>12586.7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28228709854" table:style-name="ce1">
            <text:p>28228709854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mmanuelle Valle Silva Benedetti</text:p>
          </table:table-cell>
          <table:table-cell office:value-type="float" office:value="22653315890" table:style-name="ce1">
            <text:p>2265331589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331.26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832489" table:style-name="ce1">
            <text:p>60832489</text:p>
          </table:table-cell>
          <table:table-cell office:value-type="string" table:style-name="ce1">
            <text:p>Romeu Salvador Masci</text:p>
          </table:table-cell>
          <table:table-cell office:value-type="float" office:value="1623877849" table:style-name="ce1">
            <text:p>1623877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zira Batista Masci</text:p>
          </table:table-cell>
          <table:table-cell office:value-type="float" office:value="36816610814" table:style-name="ce1">
            <text:p>36816610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35.54" table:style-name="ce1">
            <text:p>29135,54</text:p>
          </table:table-cell>
          <table:table-cell office:value-type="string" table:style-name="ce1">
            <text:p>15292.9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3754871820" table:style-name="ce1">
            <text:p>3754871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Rubia Da Silveira Eras</text:p>
          </table:table-cell>
          <table:table-cell office:value-type="float" office:value="16282083842" table:style-name="ce1">
            <text:p>16282083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713.7900000000009" table:style-name="ce1">
            <text:p>9713,79</text:p>
          </table:table-cell>
          <table:table-cell office:value-type="string" table:style-name="ce1">
            <text:p>11229.3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45175" table:style-name="ce1">
            <text:p>60845175</text:p>
          </table:table-cell>
          <table:table-cell office:value-type="string" table:style-name="ce1">
            <text:p>Nilson Roberto Faro</text:p>
          </table:table-cell>
          <table:table-cell office:value-type="float" office:value="2441489887" table:style-name="ce1">
            <text:p>2441489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cia De Araujo Mediros Costa</text:p>
          </table:table-cell>
          <table:table-cell office:value-type="float" office:value="48361844449" table:style-name="ce1">
            <text:p>483618444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3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978.35" table:style-name="ce1">
            <text:p>28978,35</text:p>
          </table:table-cell>
          <table:table-cell office:value-type="string" table:style-name="ce1">
            <text:p>17150.9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50534" table:style-name="ce1">
            <text:p>60950534</text:p>
          </table:table-cell>
          <table:table-cell office:value-type="string" table:style-name="ce1">
            <text:p>Jose Theodoro Mendes</text:p>
          </table:table-cell>
          <table:table-cell office:value-type="float" office:value="2548445887" table:style-name="ce1">
            <text:p>2548445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garida Maria Quercetti Mendes</text:p>
          </table:table-cell>
          <table:table-cell office:value-type="float" office:value="8186860819" table:style-name="ce1">
            <text:p>8186860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928.26" table:style-name="ce1">
            <text:p>27928,26</text:p>
          </table:table-cell>
          <table:table-cell office:value-type="string" table:style-name="ce1">
            <text:p>17798.2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05383" table:style-name="ce1">
            <text:p>61005383</text:p>
          </table:table-cell>
          <table:table-cell office:value-type="string" table:style-name="ce1">
            <text:p>Carlos Augusto Ribeiro</text:p>
          </table:table-cell>
          <table:table-cell office:value-type="float" office:value="7124422868" table:style-name="ce1">
            <text:p>7124422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era Lucia O Ribeiro</text:p>
          </table:table-cell>
          <table:table-cell office:value-type="float" office:value="39382672834" table:style-name="ce1">
            <text:p>3938267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5 00:00:00.0</text:p>
          </table:table-cell>
          <table:table-cell office:value-type="string" table:style-name="ce1">
            <text:p>Art. 14, inciso V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2580.61" table:style-name="ce1">
            <text:p>2580,61</text:p>
          </table:table-cell>
          <table:table-cell office:value-type="string" table:style-name="ce1">
            <text:p>1765.5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12155" table:style-name="ce1">
            <text:p>61012155</text:p>
          </table:table-cell>
          <table:table-cell office:value-type="string" table:style-name="ce1">
            <text:p>Jorge Augusto Sarhan</text:p>
          </table:table-cell>
          <table:table-cell office:value-type="float" office:value="6928854804" table:style-name="ce1">
            <text:p>692885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ristina Rocha Lima De Mello</text:p>
          </table:table-cell>
          <table:table-cell office:value-type="float" office:value="6407929873" table:style-name="ce1">
            <text:p>640792987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15175855891" table:style-name="ce1">
            <text:p>1517585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float" office:value="58935533815" table:style-name="ce1">
            <text:p>58935533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768.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float" office:value="189843802" table:style-name="ce1">
            <text:p>189843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12293.2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89294793834" table:style-name="ce1">
            <text:p>89294793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float" office:value="90549635815" table:style-name="ce1">
            <text:p>90549635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float" office:value="3452492834" table:style-name="ce1">
            <text:p>345249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14758.8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351563849" table:style-name="ce1">
            <text:p>3515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float" office:value="15092369884" table:style-name="ce1">
            <text:p>15092369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string" table:style-name="ce1">
            <text:p>18018.1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13893815872" table:style-name="ce1">
            <text:p>1389381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float" office:value="36414743887" table:style-name="ce1">
            <text:p>3641474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067.730000000003" table:style-name="ce1">
            <text:p>38067,73</text:p>
          </table:table-cell>
          <table:table-cell office:value-type="string" table:style-name="ce1">
            <text:p>32816.4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float" office:value="6044604810" table:style-name="ce1">
            <text:p>604460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69999999997" table:style-name="ce1">
            <text:p>34792,77</text:p>
          </table:table-cell>
          <table:table-cell office:value-type="string" table:style-name="ce1">
            <text:p>13811.9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float" office:value="36065559890" table:style-name="ce1">
            <text:p>36065559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819.56" table:style-name="ce1">
            <text:p>11819,56</text:p>
          </table:table-cell>
          <table:table-cell office:value-type="string" table:style-name="ce1">
            <text:p>8145.7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317721887" table:style-name="ce1">
            <text:p>317721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float" office:value="5655550733" table:style-name="ce1">
            <text:p>56555507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3614484815" table:style-name="ce1">
            <text:p>3614484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float" office:value="27660584863" table:style-name="ce1">
            <text:p>27660584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24.2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11767219849" table:style-name="ce1">
            <text:p>1176721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float" office:value="32140368827" table:style-name="ce1">
            <text:p>32140368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162450168" table:style-name="ce1">
            <text:p>1624501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float" office:value="87738791772" table:style-name="ce1">
            <text:p>877387917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45924.9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float" office:value="6797183898" table:style-name="ce1">
            <text:p>679718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7527.7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2915626804" table:style-name="ce1">
            <text:p>291562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float" office:value="30642828830" table:style-name="ce1">
            <text:p>30642828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144.4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1809784891" table:style-name="ce1">
            <text:p>1809784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float" office:value="32160483818" table:style-name="ce1">
            <text:p>32160483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29.94" table:style-name="ce1">
            <text:p>29129,94</text:p>
          </table:table-cell>
          <table:table-cell office:value-type="string" table:style-name="ce1">
            <text:p>19367.9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7806230882" table:style-name="ce1">
            <text:p>780623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float" office:value="15244087860" table:style-name="ce1">
            <text:p>15244087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680.92" table:style-name="ce1">
            <text:p>27680,92</text:p>
          </table:table-cell>
          <table:table-cell office:value-type="string" table:style-name="ce1">
            <text:p>29057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3525523815" table:style-name="ce1">
            <text:p>5352552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float" office:value="2608771823" table:style-name="ce1">
            <text:p>2608771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8609.8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float" office:value="39834181809" table:style-name="ce1">
            <text:p>3983418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20-09-30 00:00:00.0</text:p>
          </table:table-cell>
          <table:table-cell office:value-type="float" office:value="13079.7" table:style-name="ce1">
            <text:p>13079,7</text:p>
          </table:table-cell>
          <table:table-cell office:value-type="string" table:style-name="ce1">
            <text:p>5851.5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68585357800" table:style-name="ce1">
            <text:p>6858535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float" office:value="25943232842" table:style-name="ce1">
            <text:p>25943232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021.74" table:style-name="ce1">
            <text:p>28021,74</text:p>
          </table:table-cell>
          <table:table-cell office:value-type="string" table:style-name="ce1">
            <text:p>17852.3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16877527887" table:style-name="ce1">
            <text:p>16877527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float" office:value="12008290859" table:style-name="ce1">
            <text:p>120082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6558.4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7298013815" table:style-name="ce1">
            <text:p>729801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float" office:value="30804996890" table:style-name="ce1">
            <text:p>30804996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974.62" table:style-name="ce1">
            <text:p>27974,62</text:p>
          </table:table-cell>
          <table:table-cell office:value-type="string" table:style-name="ce1">
            <text:p>17825.0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351725849" table:style-name="ce1">
            <text:p>35172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float" office:value="4720814891" table:style-name="ce1">
            <text:p>4720814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919.21" table:style-name="ce1">
            <text:p>7919,21</text:p>
          </table:table-cell>
          <table:table-cell office:value-type="string" table:style-name="ce1">
            <text:p>6043.9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10507060806" table:style-name="ce1">
            <text:p>1050706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float" office:value="8850142862" table:style-name="ce1">
            <text:p>8850142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737.05" table:style-name="ce1">
            <text:p>27737,05</text:p>
          </table:table-cell>
          <table:table-cell office:value-type="string" table:style-name="ce1">
            <text:p>17620.6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663921872" table:style-name="ce1">
            <text:p>663921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float" office:value="22447860803" table:style-name="ce1">
            <text:p>22447860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590555880" table:style-name="ce1">
            <text:p>590555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float" office:value="66642817834" table:style-name="ce1">
            <text:p>66642817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73.09" table:style-name="ce1">
            <text:p>26773,09</text:p>
          </table:table-cell>
          <table:table-cell office:value-type="string" table:style-name="ce1">
            <text:p>17932.5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10958853835" table:style-name="ce1">
            <text:p>1095885383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float" office:value="46508412833" table:style-name="ce1">
            <text:p>46508412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26409.46" table:style-name="ce1">
            <text:p>26409,46</text:p>
          </table:table-cell>
          <table:table-cell office:value-type="string" table:style-name="ce1">
            <text:p>28441.4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19903782853" table:style-name="ce1">
            <text:p>1990378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float" office:value="40783715820" table:style-name="ce1">
            <text:p>4078371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1.81" table:style-name="ce1">
            <text:p>29271,81</text:p>
          </table:table-cell>
          <table:table-cell office:value-type="string" table:style-name="ce1">
            <text:p>18576.1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45317800" table:style-name="ce1">
            <text:p>5453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float" office:value="62609343787" table:style-name="ce1">
            <text:p>626093437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0748.74" table:style-name="ce1">
            <text:p>30748,74</text:p>
          </table:table-cell>
          <table:table-cell office:value-type="string" table:style-name="ce1">
            <text:p>20353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84520" table:style-name="ce1">
            <text:p>60584520</text:p>
          </table:table-cell>
          <table:table-cell office:value-type="string" table:style-name="ce1">
            <text:p>Lazaro Sanseverino Filho</text:p>
          </table:table-cell>
          <table:table-cell office:value-type="float" office:value="3254062868" table:style-name="ce1">
            <text:p>3254062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lda Avani Maluf Sanseverino</text:p>
          </table:table-cell>
          <table:table-cell office:value-type="float" office:value="19590911820" table:style-name="ce1">
            <text:p>19590911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80.29" table:style-name="ce1">
            <text:p>26780,29</text:p>
          </table:table-cell>
          <table:table-cell office:value-type="string" table:style-name="ce1">
            <text:p>17133.5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10016" table:style-name="ce1">
            <text:p>60610016</text:p>
          </table:table-cell>
          <table:table-cell office:value-type="string" table:style-name="ce1">
            <text:p>Gilson De Lima Cesar</text:p>
          </table:table-cell>
          <table:table-cell office:value-type="float" office:value="1364723891" table:style-name="ce1">
            <text:p>1364723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omilda Claro Da Silva</text:p>
          </table:table-cell>
          <table:table-cell office:value-type="float" office:value="26251778881" table:style-name="ce1">
            <text:p>26251778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27948.91" table:style-name="ce1">
            <text:p>27948,91</text:p>
          </table:table-cell>
          <table:table-cell office:value-type="string" table:style-name="ce1">
            <text:p>17797.3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16344" table:style-name="ce1">
            <text:p>60716344</text:p>
          </table:table-cell>
          <table:table-cell office:value-type="string" table:style-name="ce1">
            <text:p>Geraldo Schmitt Correa</text:p>
          </table:table-cell>
          <table:table-cell office:value-type="float" office:value="2659891834" table:style-name="ce1">
            <text:p>265989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na Maria Bortoletto Correa</text:p>
          </table:table-cell>
          <table:table-cell office:value-type="float" office:value="22057709850" table:style-name="ce1">
            <text:p>22057709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32.23" table:style-name="ce1">
            <text:p>26032,23</text:p>
          </table:table-cell>
          <table:table-cell office:value-type="string" table:style-name="ce1">
            <text:p>22190.9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16369" table:style-name="ce1">
            <text:p>60716369</text:p>
          </table:table-cell>
          <table:table-cell office:value-type="string" table:style-name="ce1">
            <text:p>Pedro Carlos Garutti</text:p>
          </table:table-cell>
          <table:table-cell office:value-type="float" office:value="9150633872" table:style-name="ce1">
            <text:p>9150633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nette Maria Pim Garutti</text:p>
          </table:table-cell>
          <table:table-cell office:value-type="float" office:value="32822290890" table:style-name="ce1">
            <text:p>32822290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990.400000000001" table:style-name="ce1">
            <text:p>25990,4</text:p>
          </table:table-cell>
          <table:table-cell office:value-type="string" table:style-name="ce1">
            <text:p>16676.2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3754871820" table:style-name="ce1">
            <text:p>3754871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enise Donizetti De Oliveira Eras</text:p>
          </table:table-cell>
          <table:table-cell office:value-type="float" office:value="19910599813" table:style-name="ce1">
            <text:p>19910599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9421.75" table:style-name="ce1">
            <text:p>19421,75</text:p>
          </table:table-cell>
          <table:table-cell office:value-type="string" table:style-name="ce1">
            <text:p>11762.6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23427" table:style-name="ce1">
            <text:p>60823427</text:p>
          </table:table-cell>
          <table:table-cell office:value-type="string" table:style-name="ce1">
            <text:p>Marco Antonio Vargas Pereira</text:p>
          </table:table-cell>
          <table:table-cell office:value-type="float" office:value="57320250810" table:style-name="ce1">
            <text:p>5732025081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gina D Angelo Vargas Pereira</text:p>
          </table:table-cell>
          <table:table-cell office:value-type="float" office:value="20487920813" table:style-name="ce1">
            <text:p>20487920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2-1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6509.33" table:style-name="ce1">
            <text:p>6509,33</text:p>
          </table:table-cell>
          <table:table-cell office:value-type="string" table:style-name="ce1">
            <text:p>3637.6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04046" table:style-name="ce1">
            <text:p>61004046</text:p>
          </table:table-cell>
          <table:table-cell office:value-type="string" table:style-name="ce1">
            <text:p>Manoel Pinto Cunha</text:p>
          </table:table-cell>
          <table:table-cell office:value-type="float" office:value="3302458800" table:style-name="ce1">
            <text:p>330245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auer Cunha</text:p>
          </table:table-cell>
          <table:table-cell office:value-type="float" office:value="3577877812" table:style-name="ce1">
            <text:p>3577877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31 00:00:00.0</text:p>
          </table:table-cell>
          <table:table-cell office:value-type="float" office:value="21479.84" table:style-name="ce1">
            <text:p>21479,84</text:p>
          </table:table-cell>
          <table:table-cell office:value-type="string" table:style-name="ce1">
            <text:p>14603.3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33681" table:style-name="ce1">
            <text:p>61033681</text:p>
          </table:table-cell>
          <table:table-cell office:value-type="string" table:style-name="ce1">
            <text:p>Francisco Ribeiro Salgado</text:p>
          </table:table-cell>
          <table:table-cell office:value-type="float" office:value="1848658834" table:style-name="ce1">
            <text:p>184865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elma Cimini Salgado</text:p>
          </table:table-cell>
          <table:table-cell office:value-type="float" office:value="24636596889" table:style-name="ce1">
            <text:p>24636596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12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7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96110" table:style-name="ce1">
            <text:p>60996110</text:p>
          </table:table-cell>
          <table:table-cell office:value-type="string" table:style-name="ce1">
            <text:p>Arthur De Oliveira Costa Filho</text:p>
          </table:table-cell>
          <table:table-cell office:value-type="float" office:value="24369705800" table:style-name="ce1">
            <text:p>24369705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Uyara Andrade De Oliveira Costa</text:p>
          </table:table-cell>
          <table:table-cell office:value-type="float" office:value="11506476805" table:style-name="ce1">
            <text:p>1150647680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128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1792466820" table:style-name="ce1">
            <text:p>1792466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float" office:value="8631595837" table:style-name="ce1">
            <text:p>8631595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5260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1373560800" table:style-name="ce1">
            <text:p>1373560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float" office:value="30067467830" table:style-name="ce1">
            <text:p>3006746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0812.4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203341834" table:style-name="ce1">
            <text:p>520334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float" office:value="16346953800" table:style-name="ce1">
            <text:p>1634695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38.7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317675834" table:style-name="ce1">
            <text:p>31767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float" office:value="16471278829" table:style-name="ce1">
            <text:p>16471278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9790.8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float" office:value="2220531864" table:style-name="ce1">
            <text:p>222053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228.58" table:style-name="ce1">
            <text:p>11228,58</text:p>
          </table:table-cell>
          <table:table-cell office:value-type="string" table:style-name="ce1">
            <text:p>11839.3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float" office:value="5645832868" table:style-name="ce1">
            <text:p>56458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2866.8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2211017800" table:style-name="ce1">
            <text:p>22110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float" office:value="10809285886" table:style-name="ce1">
            <text:p>10809285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664.18" table:style-name="ce1">
            <text:p>30664,18</text:p>
          </table:table-cell>
          <table:table-cell office:value-type="string" table:style-name="ce1">
            <text:p>30814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621838853" table:style-name="ce1">
            <text:p>62183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float" office:value="15345058814" table:style-name="ce1">
            <text:p>15345058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664928820" table:style-name="ce1">
            <text:p>664928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float" office:value="64256863834" table:style-name="ce1">
            <text:p>6425686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45309891" table:style-name="ce1">
            <text:p>54530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float" office:value="15256211811" table:style-name="ce1">
            <text:p>1525621181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133.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float" office:value="6679134838" table:style-name="ce1">
            <text:p>667913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7895.4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2988038872" table:style-name="ce1">
            <text:p>298803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float" office:value="49522523887" table:style-name="ce1">
            <text:p>4952252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7161891868" table:style-name="ce1">
            <text:p>716189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float" office:value="15865575805" table:style-name="ce1">
            <text:p>15865575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24.2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16783930882" table:style-name="ce1">
            <text:p>1678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float" office:value="4893042815" table:style-name="ce1">
            <text:p>489304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9825.3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858161834" table:style-name="ce1">
            <text:p>8581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float" office:value="67091920830" table:style-name="ce1">
            <text:p>6709192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451.4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2063978875" table:style-name="ce1">
            <text:p>2063978875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float" office:value="4733652860" table:style-name="ce1">
            <text:p>4733652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004.65" table:style-name="ce1">
            <text:p>32004,65</text:p>
          </table:table-cell>
          <table:table-cell office:value-type="string" table:style-name="ce1">
            <text:p>17248.1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float" office:value="9763752817" table:style-name="ce1">
            <text:p>9763752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232.35" table:style-name="ce1">
            <text:p>8232,35</text:p>
          </table:table-cell>
          <table:table-cell office:value-type="string" table:style-name="ce1">
            <text:p>5953.3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11813970815" table:style-name="ce1">
            <text:p>11813970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float" office:value="15805731851" table:style-name="ce1">
            <text:p>15805731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19208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48500550872" table:style-name="ce1">
            <text:p>48500550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float" office:value="24929558859" table:style-name="ce1">
            <text:p>24929558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08.54" table:style-name="ce1">
            <text:p>30308,54</text:p>
          </table:table-cell>
          <table:table-cell office:value-type="string" table:style-name="ce1">
            <text:p>19764.3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22950540872" table:style-name="ce1">
            <text:p>2295054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float" office:value="3294944810" table:style-name="ce1">
            <text:p>329494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05.95" table:style-name="ce1">
            <text:p>28505,95</text:p>
          </table:table-cell>
          <table:table-cell office:value-type="float" office:value="18331" table:style-name="ce1">
            <text:p>1833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226239872" table:style-name="ce1">
            <text:p>3226239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float" office:value="18451234844" table:style-name="ce1">
            <text:p>1845123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14563.1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6537090806" table:style-name="ce1">
            <text:p>653709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float" office:value="33400362840" table:style-name="ce1">
            <text:p>3340036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12129.3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4902254891" table:style-name="ce1">
            <text:p>4902254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</text:p>
          </table:table-cell>
          <table:table-cell office:value-type="float" office:value="7496893820" table:style-name="ce1">
            <text:p>749689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285.63" table:style-name="ce1">
            <text:p>27285,63</text:p>
          </table:table-cell>
          <table:table-cell office:value-type="string" table:style-name="ce1">
            <text:p>12403.8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5484308887" table:style-name="ce1">
            <text:p>54843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float" office:value="26716784870" table:style-name="ce1">
            <text:p>2671678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153.25" table:style-name="ce1">
            <text:p>9153,25</text:p>
          </table:table-cell>
          <table:table-cell office:value-type="string" table:style-name="ce1">
            <text:p>6770.1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float" office:value="46377407890" table:style-name="ce1">
            <text:p>46377407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6676.12" table:style-name="ce1">
            <text:p>6676,12</text:p>
          </table:table-cell>
          <table:table-cell office:value-type="string" table:style-name="ce1">
            <text:p>4757.8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4220943820" table:style-name="ce1">
            <text:p>4220943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float" office:value="70708932800" table:style-name="ce1">
            <text:p>7070893280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528.21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49859994820" table:style-name="ce1">
            <text:p>4985999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float" office:value="26046841879" table:style-name="ce1">
            <text:p>26046841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502.9" table:style-name="ce1">
            <text:p>30502,9</text:p>
          </table:table-cell>
          <table:table-cell office:value-type="string" table:style-name="ce1">
            <text:p>16452.0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8489769834" table:style-name="ce1">
            <text:p>84897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float" office:value="33473481840" table:style-name="ce1">
            <text:p>33473481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837.26" table:style-name="ce1">
            <text:p>29837,26</text:p>
          </table:table-cell>
          <table:table-cell office:value-type="string" table:style-name="ce1">
            <text:p>15940.7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90129" table:style-name="ce1">
            <text:p>60590129</text:p>
          </table:table-cell>
          <table:table-cell office:value-type="string" table:style-name="ce1">
            <text:p>Edison Morais Blagitz</text:p>
          </table:table-cell>
          <table:table-cell office:value-type="float" office:value="47385537804" table:style-name="ce1">
            <text:p>4738553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Garcia Blagitz</text:p>
          </table:table-cell>
          <table:table-cell office:value-type="float" office:value="6984435862" table:style-name="ce1">
            <text:p>6984435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64.93" table:style-name="ce1">
            <text:p>26664,93</text:p>
          </table:table-cell>
          <table:table-cell office:value-type="string" table:style-name="ce1">
            <text:p>17697.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6411138834" table:style-name="ce1">
            <text:p>5641113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</text:p>
          </table:table-cell>
          <table:table-cell office:value-type="float" office:value="61514578891" table:style-name="ce1">
            <text:p>61514578891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6-03-17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76.11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704128" table:style-name="ce1">
            <text:p>60704128</text:p>
          </table:table-cell>
          <table:table-cell office:value-type="string" table:style-name="ce1">
            <text:p>Altamyr Ordine</text:p>
          </table:table-cell>
          <table:table-cell office:value-type="float" office:value="12150878887" table:style-name="ce1">
            <text:p>1215087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a Cosimato Ordine</text:p>
          </table:table-cell>
          <table:table-cell office:value-type="float" office:value="7957647820" table:style-name="ce1">
            <text:p>7957647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216.45" table:style-name="ce1">
            <text:p>26216,45</text:p>
          </table:table-cell>
          <table:table-cell office:value-type="string" table:style-name="ce1">
            <text:p>17593.5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19020" table:style-name="ce1">
            <text:p>60819020</text:p>
          </table:table-cell>
          <table:table-cell office:value-type="string" table:style-name="ce1">
            <text:p>Jose Antonio Do Carmo Marcondes</text:p>
          </table:table-cell>
          <table:table-cell office:value-type="float" office:value="30639174868" table:style-name="ce1">
            <text:p>30639174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e Faria Costa Marcondes</text:p>
          </table:table-cell>
          <table:table-cell office:value-type="float" office:value="34035990868" table:style-name="ce1">
            <text:p>3403599086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8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995.38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4759074856" table:style-name="ce1">
            <text:p>475907485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ia Bocardo Batista Pinto</text:p>
          </table:table-cell>
          <table:table-cell office:value-type="float" office:value="27012134879" table:style-name="ce1">
            <text:p>27012134879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574.66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969985" table:style-name="ce1">
            <text:p>60969985</text:p>
          </table:table-cell>
          <table:table-cell office:value-type="string" table:style-name="ce1">
            <text:p>Dinarte Felix</text:p>
          </table:table-cell>
          <table:table-cell office:value-type="float" office:value="14699010806" table:style-name="ce1">
            <text:p>1469901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ide Melo Feliz</text:p>
          </table:table-cell>
          <table:table-cell office:value-type="float" office:value="3220233864" table:style-name="ce1">
            <text:p>32202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430.560000000001" table:style-name="ce1">
            <text:p>22430,56</text:p>
          </table:table-cell>
          <table:table-cell office:value-type="string" table:style-name="ce1">
            <text:p>14615.0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45338" table:style-name="ce1">
            <text:p>61045338</text:p>
          </table:table-cell>
          <table:table-cell office:value-type="string" table:style-name="ce1">
            <text:p>Luiz Roque Lombardo Barbosa</text:p>
          </table:table-cell>
          <table:table-cell office:value-type="float" office:value="50806955872" table:style-name="ce1">
            <text:p>5080695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eda Maria Gianini Barbosa</text:p>
          </table:table-cell>
          <table:table-cell office:value-type="float" office:value="53598555849" table:style-name="ce1">
            <text:p>53598555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7-0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1-26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89723.2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58453" table:style-name="ce1">
            <text:p>60558453</text:p>
          </table:table-cell>
          <table:table-cell office:value-type="string" table:style-name="ce1">
            <text:p>Fernando Sergio Barone Nucci</text:p>
          </table:table-cell>
          <table:table-cell office:value-type="float" office:value="2265998842" table:style-name="ce1">
            <text:p>226599884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hristina Sabathe Nucci</text:p>
          </table:table-cell>
          <table:table-cell office:value-type="float" office:value="6545427830" table:style-name="ce1">
            <text:p>654542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6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26854.75" table:style-name="ce1">
            <text:p>26854,75</text:p>
          </table:table-cell>
          <table:table-cell office:value-type="string" table:style-name="ce1">
            <text:p>17458.7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float" office:value="29687276568" table:style-name="ce1">
            <text:p>296872765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0239.5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4368940849" table:style-name="ce1">
            <text:p>43689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 De C Pacheco</text:p>
          </table:table-cell>
          <table:table-cell office:value-type="float" office:value="50701452820" table:style-name="ce1">
            <text:p>5070145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8683.1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2678853853" table:style-name="ce1">
            <text:p>2678853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float" office:value="32411655827" table:style-name="ce1">
            <text:p>32411655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124559891" table:style-name="ce1">
            <text:p>12455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float" office:value="5294940868" table:style-name="ce1">
            <text:p>529494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963.07" table:style-name="ce1">
            <text:p>38963,07</text:p>
          </table:table-cell>
          <table:table-cell office:value-type="string" table:style-name="ce1">
            <text:p>25035.0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7455437820" table:style-name="ce1">
            <text:p>7455437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float" office:value="16274496807" table:style-name="ce1">
            <text:p>16274496807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839.12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float" office:value="26642549872" table:style-name="ce1">
            <text:p>2664254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16126.3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1947370804" table:style-name="ce1">
            <text:p>1947370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float" office:value="4360656815" table:style-name="ce1">
            <text:p>4360656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string" table:style-name="ce1">
            <text:p>16992.7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float" office:value="4025679868" table:style-name="ce1">
            <text:p>402567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768.7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3236722800" table:style-name="ce1">
            <text:p>3236722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elles Alves</text:p>
          </table:table-cell>
          <table:table-cell office:value-type="float" office:value="78762260863" table:style-name="ce1">
            <text:p>78762260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8910.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1762328887" table:style-name="ce1">
            <text:p>3176232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float" office:value="3995764878" table:style-name="ce1">
            <text:p>399576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26766.5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1830708872" table:style-name="ce1">
            <text:p>18307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float" office:value="34125963886" table:style-name="ce1">
            <text:p>34125963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11287829872" table:style-name="ce1">
            <text:p>11287829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float" office:value="49727869815" table:style-name="ce1">
            <text:p>497278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639.88" table:style-name="ce1">
            <text:p>22639,88</text:p>
          </table:table-cell>
          <table:table-cell office:value-type="string" table:style-name="ce1">
            <text:p>29628.1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31733980849" table:style-name="ce1">
            <text:p>31733980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float" office:value="86378627800" table:style-name="ce1">
            <text:p>8637862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1246.69" table:style-name="ce1">
            <text:p>31246,69</text:p>
          </table:table-cell>
          <table:table-cell office:value-type="string" table:style-name="ce1">
            <text:p>19719.6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4885600804" table:style-name="ce1">
            <text:p>488560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float" office:value="66103150868" table:style-name="ce1">
            <text:p>6610315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117.32" table:style-name="ce1">
            <text:p>30117,32</text:p>
          </table:table-cell>
          <table:table-cell office:value-type="string" table:style-name="ce1">
            <text:p>16317.7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1168770815" table:style-name="ce1">
            <text:p>1168770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float" office:value="39288644830" table:style-name="ce1">
            <text:p>3928864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19216.2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26919" table:style-name="ce1">
            <text:p>60626919</text:p>
          </table:table-cell>
          <table:table-cell office:value-type="string" table:style-name="ce1">
            <text:p>Jose Guarino Marcos Garcia</text:p>
          </table:table-cell>
          <table:table-cell office:value-type="float" office:value="621820806" table:style-name="ce1">
            <text:p>621820806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vangelina L M Garcia</text:p>
          </table:table-cell>
          <table:table-cell office:value-type="float" office:value="11915131812" table:style-name="ce1">
            <text:p>11915131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6.74" table:style-name="ce1">
            <text:p>26446,74</text:p>
          </table:table-cell>
          <table:table-cell office:value-type="string" table:style-name="ce1">
            <text:p>22539.1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143988800" table:style-name="ce1">
            <text:p>314398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ura Andrea Pimenta Solha</text:p>
          </table:table-cell>
          <table:table-cell office:value-type="float" office:value="23186735866" table:style-name="ce1">
            <text:p>23186735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461.55" table:style-name="ce1">
            <text:p>13461,55</text:p>
          </table:table-cell>
          <table:table-cell office:value-type="string" table:style-name="ce1">
            <text:p>9184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19566" table:style-name="ce1">
            <text:p>60519566</text:p>
          </table:table-cell>
          <table:table-cell office:value-type="string" table:style-name="ce1">
            <text:p>Sergio Antonio De Oliveira Pedroso</text:p>
          </table:table-cell>
          <table:table-cell office:value-type="float" office:value="1588761800" table:style-name="ce1">
            <text:p>1588761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float" office:value="3560473853" table:style-name="ce1">
            <text:p>356047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306.77" table:style-name="ce1">
            <text:p>27306,77</text:p>
          </table:table-cell>
          <table:table-cell office:value-type="string" table:style-name="ce1">
            <text:p>22413.5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16249591800" table:style-name="ce1">
            <text:p>1624959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Reale Ferrari</text:p>
          </table:table-cell>
          <table:table-cell office:value-type="float" office:value="75479320882" table:style-name="ce1">
            <text:p>7547932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6938.59" table:style-name="ce1">
            <text:p>16938,59</text:p>
          </table:table-cell>
          <table:table-cell office:value-type="string" table:style-name="ce1">
            <text:p>11393.6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50774" table:style-name="ce1">
            <text:p>60650774</text:p>
          </table:table-cell>
          <table:table-cell office:value-type="string" table:style-name="ce1">
            <text:p>Sergio Guastini</text:p>
          </table:table-cell>
          <table:table-cell office:value-type="float" office:value="3312607868" table:style-name="ce1">
            <text:p>3312607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ani Lhamas Guastini</text:p>
          </table:table-cell>
          <table:table-cell office:value-type="float" office:value="12656891809" table:style-name="ce1">
            <text:p>1265689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7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6.74" table:style-name="ce1">
            <text:p>26446,74</text:p>
          </table:table-cell>
          <table:table-cell office:value-type="string" table:style-name="ce1">
            <text:p>13402.4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54840" table:style-name="ce1">
            <text:p>60854840</text:p>
          </table:table-cell>
          <table:table-cell office:value-type="string" table:style-name="ce1">
            <text:p>Paulo Norberto Arruda De Paula</text:p>
          </table:table-cell>
          <table:table-cell office:value-type="float" office:value="2821648804" table:style-name="ce1">
            <text:p>2821648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yrian Teixeira Pupo De Paula</text:p>
          </table:table-cell>
          <table:table-cell office:value-type="float" office:value="6913056842" table:style-name="ce1">
            <text:p>6913056842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9-04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320.11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6411138834" table:style-name="ce1">
            <text:p>5641113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Marlene Da Silva</text:p>
          </table:table-cell>
          <table:table-cell office:value-type="float" office:value="16530097805" table:style-name="ce1">
            <text:p>16530097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7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24930.27" table:style-name="ce1">
            <text:p>24930,27</text:p>
          </table:table-cell>
          <table:table-cell office:value-type="string" table:style-name="ce1">
            <text:p>16263.2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94301" table:style-name="ce1">
            <text:p>60894301</text:p>
          </table:table-cell>
          <table:table-cell office:value-type="string" table:style-name="ce1">
            <text:p>Celio Smith Angelo</text:p>
          </table:table-cell>
          <table:table-cell office:value-type="float" office:value="2895820830" table:style-name="ce1">
            <text:p>289582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lza Shimming</text:p>
          </table:table-cell>
          <table:table-cell office:value-type="float" office:value="9994449800" table:style-name="ce1">
            <text:p>9994449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7-2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8708.89" table:style-name="ce1">
            <text:p>28708,89</text:p>
          </table:table-cell>
          <table:table-cell office:value-type="string" table:style-name="ce1">
            <text:p>32593.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62929" table:style-name="ce1">
            <text:p>60962929</text:p>
          </table:table-cell>
          <table:table-cell office:value-type="string" table:style-name="ce1">
            <text:p>Joachim Wolfgang Stein</text:p>
          </table:table-cell>
          <table:table-cell office:value-type="float" office:value="545210844" table:style-name="ce1">
            <text:p>54521084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Martins</text:p>
          </table:table-cell>
          <table:table-cell office:value-type="float" office:value="8406472804" table:style-name="ce1">
            <text:p>8406472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2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8069.200000000001" table:style-name="ce1">
            <text:p>28069,2</text:p>
          </table:table-cell>
          <table:table-cell office:value-type="string" table:style-name="ce1">
            <text:p>1377.4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94976" table:style-name="ce1">
            <text:p>60994976</text:p>
          </table:table-cell>
          <table:table-cell office:value-type="string" table:style-name="ce1">
            <text:p>Renato Monteiro</text:p>
          </table:table-cell>
          <table:table-cell office:value-type="float" office:value="72459964820" table:style-name="ce1">
            <text:p>7245996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Regina Bellia Monteiro</text:p>
          </table:table-cell>
          <table:table-cell office:value-type="float" office:value="77851790859" table:style-name="ce1">
            <text:p>778517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157.79" table:style-name="ce1">
            <text:p>4157,79</text:p>
          </table:table-cell>
          <table:table-cell office:value-type="string" table:style-name="ce1">
            <text:p>3433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15612" table:style-name="ce1">
            <text:p>61015612</text:p>
          </table:table-cell>
          <table:table-cell office:value-type="string" table:style-name="ce1">
            <text:p>Edson Ramachoti Ferreira Carvalho</text:p>
          </table:table-cell>
          <table:table-cell office:value-type="float" office:value="33351910800" table:style-name="ce1">
            <text:p>33351910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nita Das Neves Martins Carvalho</text:p>
          </table:table-cell>
          <table:table-cell office:value-type="float" office:value="8488241801" table:style-name="ce1">
            <text:p>8488241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2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062.0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33329" table:style-name="ce1">
            <text:p>61033329</text:p>
          </table:table-cell>
          <table:table-cell office:value-type="string" table:style-name="ce1">
            <text:p>Maria Aparecida Rodrigues Mendes Castanho</text:p>
          </table:table-cell>
          <table:table-cell office:value-type="float" office:value="7456811822" table:style-name="ce1">
            <text:p>7456811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ura Rodrigues Mendes Castanho</text:p>
          </table:table-cell>
          <table:table-cell office:value-type="float" office:value="51275579833" table:style-name="ce1">
            <text:p>5127557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5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8-30 00:00:00.0</text:p>
          </table:table-cell>
          <table:table-cell office:value-type="float" office:value="6137.55" table:style-name="ce1">
            <text:p>6137,55</text:p>
          </table:table-cell>
          <table:table-cell office:value-type="string" table:style-name="ce1">
            <text:p>4685.3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25896" table:style-name="ce1">
            <text:p>61025896</text:p>
          </table:table-cell>
          <table:table-cell office:value-type="string" table:style-name="ce1">
            <text:p>Salvador Stella</text:p>
          </table:table-cell>
          <table:table-cell office:value-type="float" office:value="2894076800" table:style-name="ce1">
            <text:p>2894076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erezinha Luzia Mancini Stella</text:p>
          </table:table-cell>
          <table:table-cell office:value-type="float" office:value="2915391815" table:style-name="ce1">
            <text:p>291539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3-06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438.2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40953" table:style-name="ce1">
            <text:p>61040953</text:p>
          </table:table-cell>
          <table:table-cell office:value-type="string" table:style-name="ce1">
            <text:p>Jose Eduardo Teixeira Penteado</text:p>
          </table:table-cell>
          <table:table-cell office:value-type="float" office:value="2310627887" table:style-name="ce1">
            <text:p>231062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Abrahao Teixeira Penteado</text:p>
          </table:table-cell>
          <table:table-cell office:value-type="float" office:value="15852189871" table:style-name="ce1">
            <text:p>15852189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10T16:01:46Z</meta:creation-date>
    <dc:date>2022-01-10T16:02:16Z</dc:date>
  </office:meta>
</office:document-meta>
</file>