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308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5.853cm"/>
    </style:style>
    <style:style style:name="co5" style:family="table-column">
      <style:table-column-properties fo:break-before="auto" style:column-width="7.869cm"/>
    </style:style>
    <style:style style:name="co6" style:family="table-column">
      <style:table-column-properties fo:break-before="auto" style:column-width="4.032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19.796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3.136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ervidores">
      <style:table-properties table:display="true" style:writing-mode="lr-tb"/>
    </style:style>
    <style:style style:name="ce1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10111">
      <style:table-cell-properties style:diagonal-bl-tr="none" style:diagonal-tl-br="none" fo:border="0.74pt solid #000000" style:rotation-align="none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style-name="ce5" table:number-columns-repeated="1012"/>
        </table:table-row>
        <table:table-row table:style-name="ro1">
          <table:table-cell table:style-name="ce2" office:value-type="float" office:value="60353608" calcext:value-type="float">
            <text:p>60353608</text:p>
          </table:table-cell>
          <table:table-cell table:style-name="ce2" office:value-type="string" calcext:value-type="string">
            <text:p>Ademir De Assis Lem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Zulmira Pesini Leme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7-28" calcext:value-type="date">
            <text:p>28/7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205.88" calcext:value-type="float">
            <text:p><text:s/>4.205,88 </text:p>
          </table:table-cell>
          <table:table-cell table:style-name="ce4" office:value-type="float" office:value="4133.99" calcext:value-type="float">
            <text:p><text:s/>4.133,9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513852" calcext:value-type="float">
            <text:p>60513852</text:p>
          </table:table-cell>
          <table:table-cell table:style-name="ce2" office:value-type="string" calcext:value-type="string">
            <text:p>Adilson Carlos Stefani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liete Maria De Souz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6-05-01" calcext:value-type="date">
            <text:p>1/5/2016</text:p>
          </table:table-cell>
          <table:table-cell table:style-name="ce2" office:value-type="string" calcext:value-type="string">
            <text:p>Decisão Judicial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653.01" calcext:value-type="float">
            <text:p><text:s/>6.653,01 </text:p>
          </table:table-cell>
          <table:table-cell table:style-name="ce4" office:value-type="float" office:value="4393.01" calcext:value-type="float">
            <text:p><text:s/>4.393,0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733220" calcext:value-type="float">
            <text:p>60733220</text:p>
          </table:table-cell>
          <table:table-cell table:style-name="ce2" office:value-type="string" calcext:value-type="string">
            <text:p>Adilson Fernandes Varel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osana Silva Fernandes Varel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04-01" calcext:value-type="date">
            <text:p>1/4/2018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476.13" calcext:value-type="float">
            <text:p><text:s/>3.476,13 </text:p>
          </table:table-cell>
          <table:table-cell table:style-name="ce4" office:value-type="float" office:value="2263.22" calcext:value-type="float">
            <text:p><text:s/>2.263,2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733220" calcext:value-type="float">
            <text:p>60733220</text:p>
          </table:table-cell>
          <table:table-cell table:style-name="ce2" office:value-type="string" calcext:value-type="string">
            <text:p>Adilson Fernandes Varel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Guilherme Costa Cardoso Fernandes Varel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04-01" calcext:value-type="date">
            <text:p>1/4/2018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476.13" calcext:value-type="float">
            <text:p><text:s/>3.476,13 </text:p>
          </table:table-cell>
          <table:table-cell table:style-name="ce4" office:value-type="float" office:value="3269.71" calcext:value-type="float">
            <text:p><text:s/>3.269,7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797068" calcext:value-type="float">
            <text:p>60797068</text:p>
          </table:table-cell>
          <table:table-cell table:style-name="ce2" office:value-type="string" calcext:value-type="string">
            <text:p>Airton De Souza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li Aparecida Tonin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10-25" calcext:value-type="date">
            <text:p>25/10/2018</text:p>
          </table:table-cell>
          <table:table-cell table:style-name="ce2" office:value-type="string" calcext:value-type="string">
            <text:p>Decisão Judicial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831.59" calcext:value-type="float">
            <text:p><text:s/>7.831,59 </text:p>
          </table:table-cell>
          <table:table-cell table:style-name="ce4" office:value-type="float" office:value="6409.25" calcext:value-type="float">
            <text:p><text:s/>6.409,2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203952" calcext:value-type="float">
            <text:p>60203952</text:p>
          </table:table-cell>
          <table:table-cell table:style-name="ce2" office:value-type="string" calcext:value-type="string">
            <text:p>Alaide Aparecida Magr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Joao Sant An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11-30" calcext:value-type="date">
            <text:p>30/11/2012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3502.09" calcext:value-type="float">
            <text:p><text:s/>3.502,0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04183" calcext:value-type="float">
            <text:p>60004183</text:p>
          </table:table-cell>
          <table:table-cell table:style-name="ce2" office:value-type="string" calcext:value-type="string">
            <text:p>Alcebiades Pires Filh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liede Pires De Lima</text:p>
          </table:table-cell>
          <table:table-cell table:style-name="ce2" office:value-type="string" calcext:value-type="string">
            <text:p>Suspenso</text:p>
          </table:table-cell>
          <table:table-cell table:style-name="ce3" office:value-type="date" office:date-value="2009-09-13" calcext:value-type="date">
            <text:p>13/9/2009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string" office:string-value=" " calcext:value-type="string">
            <text:p><text:s text:c="3"/></text:p>
          </table:table-cell>
          <table:table-cell table:style-name="ce4" office:value-type="float" office:value="3899.41" calcext:value-type="float">
            <text:p><text:s/>3.899,41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05840" calcext:value-type="float">
            <text:p>60005840</text:p>
          </table:table-cell>
          <table:table-cell table:style-name="ce2" office:value-type="string" calcext:value-type="string">
            <text:p>Alessandro Cesar De Arauj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Wilson De Siqueira Sant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9-11-05" calcext:value-type="date">
            <text:p>5/11/2009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102.01" calcext:value-type="float">
            <text:p><text:s/>5.102,01 </text:p>
          </table:table-cell>
          <table:table-cell table:style-name="ce4" office:value-type="float" office:value="7653.01" calcext:value-type="float">
            <text:p><text:s/>7.653,0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41501" calcext:value-type="float">
            <text:p>1441501</text:p>
          </table:table-cell>
          <table:table-cell table:style-name="ce2" office:value-type="string" calcext:value-type="string">
            <text:p>Angela Maria Quental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theus Henrique Quental Dos Sant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8-12-20" calcext:value-type="date">
            <text:p>20/12/2008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920.45" calcext:value-type="float">
            <text:p><text:s/>5.920,45 </text:p>
          </table:table-cell>
          <table:table-cell table:style-name="ce4" office:value-type="float" office:value="5161.69" calcext:value-type="float">
            <text:p><text:s/>5.161,6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33231" calcext:value-type="float">
            <text:p>1233231</text:p>
          </table:table-cell>
          <table:table-cell table:style-name="ce2" office:value-type="string" calcext:value-type="string">
            <text:p>Angelo Marasc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Wilson Marasc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10-15" calcext:value-type="date">
            <text:p>15/10/2003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407.94" calcext:value-type="float">
            <text:p><text:s/>4.407,94 </text:p>
          </table:table-cell>
          <table:table-cell table:style-name="ce4" office:value-type="float" office:value="5372.25" calcext:value-type="float">
            <text:p><text:s/>5.372,2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691856" calcext:value-type="float">
            <text:p>60691856</text:p>
          </table:table-cell>
          <table:table-cell table:style-name="ce2" office:value-type="string" calcext:value-type="string">
            <text:p>Antonio Carlos Da Silv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unice De Oliveira Silv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11-25" calcext:value-type="date">
            <text:p>25/11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615.77" calcext:value-type="float">
            <text:p><text:s/>10.615,77 </text:p>
          </table:table-cell>
          <table:table-cell table:style-name="ce4" office:value-type="float" office:value="8099.59" calcext:value-type="float">
            <text:p><text:s/>8.099,5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45721" calcext:value-type="float">
            <text:p>745721</text:p>
          </table:table-cell>
          <table:table-cell table:style-name="ce2" office:value-type="string" calcext:value-type="string">
            <text:p>Augustinho Pedro Da Silva</text:p>
          </table:table-cell>
          <table:table-cell table:style-name="ce2" office:value-type="float" office:value="5249" calcext:value-type="float">
            <text:p>5249</text:p>
          </table:table-cell>
          <table:table-cell table:style-name="ce2" office:value-type="string" calcext:value-type="string">
            <text:p>AUXILIAR DE PROMOTORIA <text:s/>II</text:p>
          </table:table-cell>
          <table:table-cell table:style-name="ce2" office:value-type="string" calcext:value-type="string">
            <text:p>Rosangela Silv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4-10-21" calcext:value-type="date">
            <text:p>21/10/1994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295.84" calcext:value-type="float">
            <text:p><text:s/>5.295,84 </text:p>
          </table:table-cell>
          <table:table-cell table:style-name="ce4" office:value-type="float" office:value="7509.14" calcext:value-type="float">
            <text:p><text:s/>7.509,1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74451" calcext:value-type="float">
            <text:p>1374451</text:p>
          </table:table-cell>
          <table:table-cell table:style-name="ce2" office:value-type="string" calcext:value-type="string">
            <text:p>Benedita De P P Martinelli</text:p>
          </table:table-cell>
          <table:table-cell table:style-name="ce2" office:value-type="float" office:value="5245" calcext:value-type="float">
            <text:p>5245</text:p>
          </table:table-cell>
          <table:table-cell table:style-name="ce2" office:value-type="string" calcext:value-type="string">
            <text:p>ANALISTA DE PROMOTORIA <text:s/>I</text:p>
          </table:table-cell>
          <table:table-cell table:style-name="ce2" office:value-type="string" calcext:value-type="string">
            <text:p>Eduardo Martinelli Filh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04-21" calcext:value-type="date">
            <text:p>21/4/2007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0751.23" calcext:value-type="float">
            <text:p><text:s/>10.751,23 </text:p>
          </table:table-cell>
          <table:table-cell table:style-name="ce4" office:value-type="float" office:value="8816.74" calcext:value-type="float">
            <text:p><text:s/>8.816,7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83511" calcext:value-type="float">
            <text:p>1083511</text:p>
          </table:table-cell>
          <table:table-cell table:style-name="ce2" office:value-type="string" calcext:value-type="string">
            <text:p>Benedita De Souza Nasciment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arlos Roberto C. Nasciment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07-15" calcext:value-type="date">
            <text:p>15/7/2003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700.02" calcext:value-type="float">
            <text:p><text:s/>3.700,02 </text:p>
          </table:table-cell>
          <table:table-cell table:style-name="ce4" office:value-type="float" office:value="5372.45" calcext:value-type="float">
            <text:p><text:s/>5.372,4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07191" calcext:value-type="float">
            <text:p>707191</text:p>
          </table:table-cell>
          <table:table-cell table:style-name="ce2" office:value-type="string" calcext:value-type="string">
            <text:p>Benedito Sant An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Iracema Sant An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3-10-28" calcext:value-type="date">
            <text:p>28/10/1993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935.89" calcext:value-type="float">
            <text:p><text:s/>4.935,89 </text:p>
          </table:table-cell>
          <table:table-cell table:style-name="ce4" office:value-type="float" office:value="6984.54" calcext:value-type="float">
            <text:p><text:s/>6.984,5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00331" calcext:value-type="float">
            <text:p>1300331</text:p>
          </table:table-cell>
          <table:table-cell table:style-name="ce2" office:value-type="string" calcext:value-type="string">
            <text:p>Carlos Alves De Oliveira Dias</text:p>
          </table:table-cell>
          <table:table-cell table:style-name="ce2" office:value-type="float" office:value="5246" calcext:value-type="float">
            <text:p>5246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Laura Olegario Alves De O Dia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5-06-13" calcext:value-type="date">
            <text:p>13/6/2005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6442.16" calcext:value-type="float">
            <text:p><text:s/>16.442,16 </text:p>
          </table:table-cell>
          <table:table-cell table:style-name="ce4" office:value-type="float" office:value="15864.55" calcext:value-type="float">
            <text:p><text:s/>15.864,5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01163" calcext:value-type="float">
            <text:p>60001163</text:p>
          </table:table-cell>
          <table:table-cell table:style-name="ce2" office:value-type="string" calcext:value-type="string">
            <text:p>Carlos Augusto Dos Santos Ferr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Therezinha Dias Ferr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9-08-01" calcext:value-type="date">
            <text:p>1/8/200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03.43" calcext:value-type="float">
            <text:p><text:s/>1.203,43 </text:p>
          </table:table-cell>
          <table:table-cell table:style-name="ce4" office:value-type="float" office:value="1191.4" calcext:value-type="float">
            <text:p><text:s/>1.191,4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75361" calcext:value-type="float">
            <text:p>975361</text:p>
          </table:table-cell>
          <table:table-cell table:style-name="ce2" office:value-type="string" calcext:value-type="string">
            <text:p>Celso Bueno Cardos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Dalva Augusta Alves Cardos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0-09-12" calcext:value-type="date">
            <text:p>12/9/20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85.52" calcext:value-type="float">
            <text:p><text:s/>3.585,52 </text:p>
          </table:table-cell>
          <table:table-cell table:style-name="ce4" office:value-type="float" office:value="4875.39" calcext:value-type="float">
            <text:p><text:s/>4.875,3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319525" calcext:value-type="float">
            <text:p>60319525</text:p>
          </table:table-cell>
          <table:table-cell table:style-name="ce2" office:value-type="string" calcext:value-type="string">
            <text:p>Claudionor De Lim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lia Fogaca De Paul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4-12" calcext:value-type="date">
            <text:p>12/4/2014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163.56" calcext:value-type="float">
            <text:p><text:s/>7.163,56 </text:p>
          </table:table-cell>
          <table:table-cell table:style-name="ce4" office:value-type="float" office:value="6501.8" calcext:value-type="float">
            <text:p><text:s/>6.501,8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469847" calcext:value-type="float">
            <text:p>60469847</text:p>
          </table:table-cell>
          <table:table-cell table:style-name="ce2" office:value-type="string" calcext:value-type="string">
            <text:p>Clodoaldo Aparecido Gom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Nilce Sorian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11-09" calcext:value-type="date">
            <text:p>9/11/2015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313.61" calcext:value-type="float">
            <text:p><text:s/>3.313,61 </text:p>
          </table:table-cell>
          <table:table-cell table:style-name="ce4" office:value-type="float" office:value="2056.7" calcext:value-type="float">
            <text:p><text:s/>2.056,7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469847" calcext:value-type="float">
            <text:p>60469847</text:p>
          </table:table-cell>
          <table:table-cell table:style-name="ce2" office:value-type="string" calcext:value-type="string">
            <text:p>Clodoaldo Aparecido Gom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Pedro Vitor Soriano Gom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11-09" calcext:value-type="date">
            <text:p>9/11/2015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313.61" calcext:value-type="float">
            <text:p><text:s/>3.313,61 </text:p>
          </table:table-cell>
          <table:table-cell table:style-name="ce4" office:value-type="float" office:value="3146.77" calcext:value-type="float">
            <text:p><text:s/>3.146,7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50954" calcext:value-type="float">
            <text:p>60050954</text:p>
          </table:table-cell>
          <table:table-cell table:style-name="ce2" office:value-type="string" calcext:value-type="string">
            <text:p>Cristiane Aparecida Soares Negreiro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Jose Luiz Theodoro Negreir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11-30" calcext:value-type="date">
            <text:p>30/11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841.78" calcext:value-type="float">
            <text:p><text:s/>6.841,78 </text:p>
          </table:table-cell>
          <table:table-cell table:style-name="ce4" office:value-type="float" office:value="7369.74" calcext:value-type="float">
            <text:p><text:s/>7.369,7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634351" calcext:value-type="float">
            <text:p>60634351</text:p>
          </table:table-cell>
          <table:table-cell table:style-name="ce2" office:value-type="string" calcext:value-type="string">
            <text:p>Dalva De Oliveira Lucio De Souz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cos Antonio De Souz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05-24" calcext:value-type="date">
            <text:p>24/5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740.07" calcext:value-type="float">
            <text:p><text:s/>6.740,07 </text:p>
          </table:table-cell>
          <table:table-cell table:style-name="ce4" office:value-type="float" office:value="4820.27" calcext:value-type="float">
            <text:p><text:s/>4.820,2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42051" calcext:value-type="float">
            <text:p>742051</text:p>
          </table:table-cell>
          <table:table-cell table:style-name="ce2" office:value-type="string" calcext:value-type="string">
            <text:p>Decio Pereira Junior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Lourdes Per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4-10-11" calcext:value-type="date">
            <text:p>11/10/1994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086.63" calcext:value-type="float">
            <text:p><text:s/>4.086,63 </text:p>
          </table:table-cell>
          <table:table-cell table:style-name="ce4" office:value-type="float" office:value="5892.83" calcext:value-type="float">
            <text:p><text:s/>5.892,8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37241" calcext:value-type="float">
            <text:p>1337241</text:p>
          </table:table-cell>
          <table:table-cell table:style-name="ce2" office:value-type="string" calcext:value-type="string">
            <text:p>Delma De Jesus Pereira Silv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demir Da Silv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6-05-12" calcext:value-type="date">
            <text:p>12/5/2006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692" calcext:value-type="float">
            <text:p><text:s/>2.692,00 </text:p>
          </table:table-cell>
          <table:table-cell table:style-name="ce4" office:value-type="float" office:value="1773.63" calcext:value-type="float">
            <text:p><text:s/>1.773,6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63051" calcext:value-type="float">
            <text:p>663051</text:p>
          </table:table-cell>
          <table:table-cell table:style-name="ce2" office:value-type="string" calcext:value-type="string">
            <text:p>Edegar Calro Rodrigu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ly Lucia Dos Sant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2-08-02" calcext:value-type="date">
            <text:p>2/8/1992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902.32" calcext:value-type="float">
            <text:p><text:s/>8.902,32 </text:p>
          </table:table-cell>
          <table:table-cell table:style-name="ce4" office:value-type="float" office:value="10664.12" calcext:value-type="float">
            <text:p><text:s/>10.664,1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69531" calcext:value-type="float">
            <text:p>969531</text:p>
          </table:table-cell>
          <table:table-cell table:style-name="ce2" office:value-type="string" calcext:value-type="string">
            <text:p>Edgard De Arauj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Durvalina De Aguiar Arauj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0-07-26" calcext:value-type="date">
            <text:p>26/7/20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98.13" calcext:value-type="float">
            <text:p><text:s/>3.098,13 </text:p>
          </table:table-cell>
          <table:table-cell table:style-name="ce4" office:value-type="float" office:value="4464.05" calcext:value-type="float">
            <text:p><text:s/>4.464,0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70911" calcext:value-type="float">
            <text:p>970911</text:p>
          </table:table-cell>
          <table:table-cell table:style-name="ce2" office:value-type="string" calcext:value-type="string">
            <text:p>Edson Cantafo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neuza N Do Conselh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0-08-23" calcext:value-type="date">
            <text:p>23/8/20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013.65" calcext:value-type="float">
            <text:p><text:s/>6.013,65 </text:p>
          </table:table-cell>
          <table:table-cell table:style-name="ce4" office:value-type="float" office:value="6171.67" calcext:value-type="float">
            <text:p><text:s/>6.171,6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13341" calcext:value-type="float">
            <text:p>1313341</text:p>
          </table:table-cell>
          <table:table-cell table:style-name="ce2" office:value-type="string" calcext:value-type="string">
            <text:p>Eduardo Roch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Helena Maria De Souza Roch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5-10-11" calcext:value-type="date">
            <text:p>11/10/2005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429.05" calcext:value-type="float">
            <text:p><text:s/>5.429,05 </text:p>
          </table:table-cell>
          <table:table-cell table:style-name="ce4" office:value-type="float" office:value="5200.8" calcext:value-type="float">
            <text:p><text:s/>5.200,8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37381" calcext:value-type="float">
            <text:p>1337381</text:p>
          </table:table-cell>
          <table:table-cell table:style-name="ce2" office:value-type="string" calcext:value-type="string">
            <text:p>Eduardo Simoes De Oliveir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o Carmo Simo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6-05-14" calcext:value-type="date">
            <text:p>14/5/2006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2947.34" calcext:value-type="float">
            <text:p><text:s/>2.947,3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130449" calcext:value-type="float">
            <text:p>60130449</text:p>
          </table:table-cell>
          <table:table-cell table:style-name="ce2" office:value-type="string" calcext:value-type="string">
            <text:p>Elisangela Aparecida Da Cruz Barbos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uiz Carlos De Freitas Barbos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03-28" calcext:value-type="date">
            <text:p>28/3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913.68" calcext:value-type="float">
            <text:p><text:s/>5.913,68 </text:p>
          </table:table-cell>
          <table:table-cell table:style-name="ce4" office:value-type="float" office:value="3388.01" calcext:value-type="float">
            <text:p><text:s/>3.388,0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89811" calcext:value-type="float">
            <text:p>1389811</text:p>
          </table:table-cell>
          <table:table-cell table:style-name="ce2" office:value-type="string" calcext:value-type="string">
            <text:p>Elson Magalhaes Da Silv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llis Carvalho Magalha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07-18" calcext:value-type="date">
            <text:p>18/7/2007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857.73" calcext:value-type="float">
            <text:p><text:s/>2.857,73 </text:p>
          </table:table-cell>
          <table:table-cell table:style-name="ce4" office:value-type="float" office:value="2783.87" calcext:value-type="float">
            <text:p><text:s/>2.783,8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89811" calcext:value-type="float">
            <text:p>1389811</text:p>
          </table:table-cell>
          <table:table-cell table:style-name="ce2" office:value-type="string" calcext:value-type="string">
            <text:p>Elson Magalhaes Da Silv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egina C C Dias Magalha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07-18" calcext:value-type="date">
            <text:p>18/7/2007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857.73" calcext:value-type="float">
            <text:p><text:s/>2.857,73 </text:p>
          </table:table-cell>
          <table:table-cell table:style-name="ce4" office:value-type="float" office:value="2755.3" calcext:value-type="float">
            <text:p><text:s/>2.755,3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704100" calcext:value-type="float">
            <text:p>60704100</text:p>
          </table:table-cell>
          <table:table-cell table:style-name="ce2" office:value-type="string" calcext:value-type="string">
            <text:p>Emilia Rodrigues Contin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Luiz Antonio Contin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12-03" calcext:value-type="date">
            <text:p>3/12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426.53" calcext:value-type="float">
            <text:p><text:s/>5.426,53 </text:p>
          </table:table-cell>
          <table:table-cell table:style-name="ce4" office:value-type="float" office:value="5252.95" calcext:value-type="float">
            <text:p><text:s/>5.252,9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79271" calcext:value-type="float">
            <text:p>779271</text:p>
          </table:table-cell>
          <table:table-cell table:style-name="ce2" office:value-type="string" calcext:value-type="string">
            <text:p>Evaldo Guimaraes Murt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Jose Guimaraes Murt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5-10-15" calcext:value-type="date">
            <text:p>15/10/1995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615.64" calcext:value-type="float">
            <text:p><text:s/>1.615,64 </text:p>
          </table:table-cell>
          <table:table-cell table:style-name="ce4" office:value-type="float" office:value="2190.16" calcext:value-type="float">
            <text:p><text:s/>2.190,1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248370" calcext:value-type="float">
            <text:p>60248370</text:p>
          </table:table-cell>
          <table:table-cell table:style-name="ce2" office:value-type="string" calcext:value-type="string">
            <text:p>Evania Cristina Da Silva Garci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rgio Mendonca Garci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3-06-05" calcext:value-type="date">
            <text:p>5/6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776.37" calcext:value-type="float">
            <text:p><text:s/>8.776,37 </text:p>
          </table:table-cell>
          <table:table-cell table:style-name="ce4" office:value-type="float" office:value="5828.05" calcext:value-type="float">
            <text:p><text:s/>5.828,0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882538" calcext:value-type="float">
            <text:p>60882538</text:p>
          </table:table-cell>
          <table:table-cell table:style-name="ce2" office:value-type="string" calcext:value-type="string">
            <text:p>Fabien Henrique De Lim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nuela Ferreira De Lim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6-22" calcext:value-type="date">
            <text:p>22/6/2019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759.92" calcext:value-type="float">
            <text:p><text:s/>3.759,92 </text:p>
          </table:table-cell>
          <table:table-cell table:style-name="ce4" office:value-type="float" office:value="3484.41" calcext:value-type="float">
            <text:p><text:s/>3.484,4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882538" calcext:value-type="float">
            <text:p>60882538</text:p>
          </table:table-cell>
          <table:table-cell table:style-name="ce2" office:value-type="string" calcext:value-type="string">
            <text:p>Fabien Henrique De Lim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afaela Ferreira De Lim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8-22" calcext:value-type="date">
            <text:p>22/8/2019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759.92" calcext:value-type="float">
            <text:p><text:s/>3.759,92 </text:p>
          </table:table-cell>
          <table:table-cell table:style-name="ce4" office:value-type="float" office:value="5325.35" calcext:value-type="float">
            <text:p><text:s/>5.325,3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83731" calcext:value-type="float">
            <text:p>1083731</text:p>
          </table:table-cell>
          <table:table-cell table:style-name="ce2" office:value-type="string" calcext:value-type="string">
            <text:p>Fatima Aparecida Da Silva Leonetti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icardo Luiz Leonett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07-17" calcext:value-type="date">
            <text:p>17/7/2003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426.59" calcext:value-type="float">
            <text:p><text:s/>7.426,59 </text:p>
          </table:table-cell>
          <table:table-cell table:style-name="ce4" office:value-type="float" office:value="6983.91" calcext:value-type="float">
            <text:p><text:s/>6.983,9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71451" calcext:value-type="float">
            <text:p>1371451</text:p>
          </table:table-cell>
          <table:table-cell table:style-name="ce2" office:value-type="string" calcext:value-type="string">
            <text:p>Fernanda Tozzi Stran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celo Leonardo Stran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02-06" calcext:value-type="date">
            <text:p>6/2/2007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809.87" calcext:value-type="float">
            <text:p><text:s/>5.809,87 </text:p>
          </table:table-cell>
          <table:table-cell table:style-name="ce4" office:value-type="float" office:value="3574.13" calcext:value-type="float">
            <text:p><text:s/>3.574,1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5641" calcext:value-type="float">
            <text:p>1075641</text:p>
          </table:table-cell>
          <table:table-cell table:style-name="ce2" office:value-type="string" calcext:value-type="string">
            <text:p>Francisca Silvana Paz Mendes De Sous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ilton Mendes De Sous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05-10" calcext:value-type="date">
            <text:p>10/5/2003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179.4" calcext:value-type="float">
            <text:p><text:s/>3.179,40 </text:p>
          </table:table-cell>
          <table:table-cell table:style-name="ce4" office:value-type="float" office:value="4434.33" calcext:value-type="float">
            <text:p><text:s/>4.434,3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394400" calcext:value-type="float">
            <text:p>60394400</text:p>
          </table:table-cell>
          <table:table-cell table:style-name="ce2" office:value-type="string" calcext:value-type="string">
            <text:p>Francisco Carlos Pint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ia Glorete Franchin Pint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711.66" calcext:value-type="float">
            <text:p><text:s/>3.711,66 </text:p>
          </table:table-cell>
          <table:table-cell table:style-name="ce4" office:value-type="float" office:value="3472.6" calcext:value-type="float">
            <text:p><text:s/>3.472,6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58221" calcext:value-type="float">
            <text:p>858221</text:p>
          </table:table-cell>
          <table:table-cell table:style-name="ce2" office:value-type="string" calcext:value-type="string">
            <text:p>Getulio Ruiz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Aurora Delgado Ruiz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7-12-12" calcext:value-type="date">
            <text:p>12/12/1997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347.72" calcext:value-type="float">
            <text:p><text:s/>6.347,72 </text:p>
          </table:table-cell>
          <table:table-cell table:style-name="ce4" office:value-type="float" office:value="8518.43" calcext:value-type="float">
            <text:p><text:s/>8.518,4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19998" calcext:value-type="float">
            <text:p>60019998</text:p>
          </table:table-cell>
          <table:table-cell table:style-name="ce2" office:value-type="string" calcext:value-type="string">
            <text:p>Gilberto Alves Ferreira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Sonia Maria Silva Ferr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04-06" calcext:value-type="date">
            <text:p>6/4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860.64" calcext:value-type="float">
            <text:p><text:s/>5.860,64 </text:p>
          </table:table-cell>
          <table:table-cell table:style-name="ce4" office:value-type="float" office:value="3421.89" calcext:value-type="float">
            <text:p><text:s/>3.421,8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185812" calcext:value-type="float">
            <text:p>60185812</text:p>
          </table:table-cell>
          <table:table-cell table:style-name="ce2" office:value-type="string" calcext:value-type="string">
            <text:p>Gilberto Rodrigo Antonio De Carvalh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Gloria Augusta Da Costa Carvalh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09-29" calcext:value-type="date">
            <text:p>29/9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129.65" calcext:value-type="float">
            <text:p><text:s/>9.129,65 </text:p>
          </table:table-cell>
          <table:table-cell table:style-name="ce4" office:value-type="float" office:value="7140.37" calcext:value-type="float">
            <text:p><text:s/>7.140,3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16748" calcext:value-type="float">
            <text:p>60016748</text:p>
          </table:table-cell>
          <table:table-cell table:style-name="ce2" office:value-type="string" calcext:value-type="string">
            <text:p>Gustavo De Oliveira Alve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amila Alves Lop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02-01" calcext:value-type="date">
            <text:p>1/2/2015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1387.09" calcext:value-type="float">
            <text:p><text:s/>1.387,0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16748" calcext:value-type="float">
            <text:p>60016748</text:p>
          </table:table-cell>
          <table:table-cell table:style-name="ce2" office:value-type="string" calcext:value-type="string">
            <text:p>Gustavo De Oliveira Alve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Eduardo Lopes Alv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02-06" calcext:value-type="date">
            <text:p>6/2/2010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1387.09" calcext:value-type="float">
            <text:p><text:s/>1.387,0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81401" calcext:value-type="float">
            <text:p>1081401</text:p>
          </table:table-cell>
          <table:table-cell table:style-name="ce2" office:value-type="string" calcext:value-type="string">
            <text:p>Helcio Madaloso Marquesini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Eunice Buscarin Madalos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07-01" calcext:value-type="date">
            <text:p>1/7/2003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865.05" calcext:value-type="float">
            <text:p><text:s/>3.865,05 </text:p>
          </table:table-cell>
          <table:table-cell table:style-name="ce4" office:value-type="float" office:value="4945.07" calcext:value-type="float">
            <text:p><text:s/>4.945,0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73251" calcext:value-type="float">
            <text:p>973251</text:p>
          </table:table-cell>
          <table:table-cell table:style-name="ce2" office:value-type="string" calcext:value-type="string">
            <text:p>Heloisa Garcia Palm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Berenice Alvim Garcia Palm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0-06-30" calcext:value-type="date">
            <text:p>30/6/200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238" calcext:value-type="float">
            <text:p><text:s/>5.238,00 </text:p>
          </table:table-cell>
          <table:table-cell table:style-name="ce4" office:value-type="float" office:value="6642.5" calcext:value-type="float">
            <text:p><text:s/>6.642,5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156402" calcext:value-type="float">
            <text:p>60156402</text:p>
          </table:table-cell>
          <table:table-cell table:style-name="ce2" office:value-type="string" calcext:value-type="string">
            <text:p>Hermelinda Luiz Machad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ylinda Machado Ales Janer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01-09" calcext:value-type="date">
            <text:p>9/1/2012</text:p>
          </table:table-cell>
          <table:table-cell table:style-name="ce2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6100.37" calcext:value-type="float">
            <text:p><text:s/>6.100,3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349510" calcext:value-type="float">
            <text:p>60349510</text:p>
          </table:table-cell>
          <table:table-cell table:style-name="ce2" office:value-type="string" calcext:value-type="string">
            <text:p>Humberto Lambrini Jeronym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Dirce De Souza Jeronym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7-15" calcext:value-type="date">
            <text:p>15/7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039.54" calcext:value-type="float">
            <text:p><text:s/>6.039,54 </text:p>
          </table:table-cell>
          <table:table-cell table:style-name="ce4" office:value-type="float" office:value="8207.41" calcext:value-type="float">
            <text:p><text:s/>8.207,4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75171" calcext:value-type="float">
            <text:p>1375171</text:p>
          </table:table-cell>
          <table:table-cell table:style-name="ce2" office:value-type="string" calcext:value-type="string">
            <text:p>Ida Garcia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Leonor Alvar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01-29" calcext:value-type="date">
            <text:p>29/1/2007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608.73" calcext:value-type="float">
            <text:p><text:s/>5.608,73 </text:p>
          </table:table-cell>
          <table:table-cell table:style-name="ce4" office:value-type="float" office:value="5407.82" calcext:value-type="float">
            <text:p><text:s/>5.407,8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395334" calcext:value-type="float">
            <text:p>60395334</text:p>
          </table:table-cell>
          <table:table-cell table:style-name="ce2" office:value-type="string" calcext:value-type="string">
            <text:p>Ieda Maria Da Penha Alv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Jose Antonio Alv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8-29" calcext:value-type="date">
            <text:p>29/8/2019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2960.12" calcext:value-type="float">
            <text:p><text:s/>2.960,1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395334" calcext:value-type="float">
            <text:p>60395334</text:p>
          </table:table-cell>
          <table:table-cell table:style-name="ce2" office:value-type="string" calcext:value-type="string">
            <text:p>Ieda Maria Da Penha Alv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Aparecida Borba Alv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8-29" calcext:value-type="date">
            <text:p>29/8/2019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960.12" calcext:value-type="float">
            <text:p><text:s/>2.960,12 </text:p>
          </table:table-cell>
          <table:table-cell table:style-name="ce4" office:value-type="float" office:value="4440.18" calcext:value-type="float">
            <text:p><text:s/>4.440,1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91551" calcext:value-type="float">
            <text:p>791551</text:p>
          </table:table-cell>
          <table:table-cell table:style-name="ce2" office:value-type="string" calcext:value-type="string">
            <text:p>Joao Alves Ferr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verina Regina Da Conceicao Ferr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6-02-15" calcext:value-type="date">
            <text:p>15/2/1996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9055.05" calcext:value-type="float">
            <text:p><text:s/>9.055,05 </text:p>
          </table:table-cell>
          <table:table-cell table:style-name="ce4" office:value-type="float" office:value="15285.57" calcext:value-type="float">
            <text:p><text:s/>15.285,5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15771" calcext:value-type="float">
            <text:p>1315771</text:p>
          </table:table-cell>
          <table:table-cell table:style-name="ce2" office:value-type="string" calcext:value-type="string">
            <text:p>Joao Carlos Do Nascimen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Benedita A V Do Nasciment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5-11-10" calcext:value-type="date">
            <text:p>10/11/2005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187.22" calcext:value-type="float">
            <text:p><text:s/>6.187,22 </text:p>
          </table:table-cell>
          <table:table-cell table:style-name="ce4" office:value-type="float" office:value="5286.35" calcext:value-type="float">
            <text:p><text:s/>5.286,3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21111" calcext:value-type="float">
            <text:p>821111</text:p>
          </table:table-cell>
          <table:table-cell table:style-name="ce2" office:value-type="string" calcext:value-type="string">
            <text:p>Joao Costa Net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Florita Maria Da Conceica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6-11-27" calcext:value-type="date">
            <text:p>27/11/1996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77.4" calcext:value-type="float">
            <text:p><text:s/>3.077,40 </text:p>
          </table:table-cell>
          <table:table-cell table:style-name="ce4" office:value-type="float" office:value="3797.33" calcext:value-type="float">
            <text:p><text:s/>3.797,3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90761" calcext:value-type="float">
            <text:p>1390761</text:p>
          </table:table-cell>
          <table:table-cell table:style-name="ce2" office:value-type="string" calcext:value-type="string">
            <text:p>Joaquim Fernando De Almeida Mora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lice Mieco Ynoue Mora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09-04" calcext:value-type="date">
            <text:p>4/9/2007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4232.81" calcext:value-type="float">
            <text:p><text:s/>14.232,81 </text:p>
          </table:table-cell>
          <table:table-cell table:style-name="ce4" office:value-type="float" office:value="13867.11" calcext:value-type="float">
            <text:p><text:s/>13.867,1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67561" calcext:value-type="float">
            <text:p>1267561</text:p>
          </table:table-cell>
          <table:table-cell table:style-name="ce2" office:value-type="string" calcext:value-type="string">
            <text:p>Jonatas Fernandes De Arauj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Helena De Freitas Arauj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4-08-15" calcext:value-type="date">
            <text:p>15/8/2004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082.83" calcext:value-type="float">
            <text:p><text:s/>4.082,83 </text:p>
          </table:table-cell>
          <table:table-cell table:style-name="ce4" office:value-type="float" office:value="2269.68" calcext:value-type="float">
            <text:p><text:s/>2.269,6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67561" calcext:value-type="float">
            <text:p>1267561</text:p>
          </table:table-cell>
          <table:table-cell table:style-name="ce2" office:value-type="string" calcext:value-type="string">
            <text:p>Jonatas Fernandes De Arauj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ucas Gabriel Freitas Arauj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4-08-15" calcext:value-type="date">
            <text:p>15/8/2004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1360.94" calcext:value-type="float">
            <text:p><text:s/>1.360,9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793090" calcext:value-type="float">
            <text:p>60793090</text:p>
          </table:table-cell>
          <table:table-cell table:style-name="ce2" office:value-type="string" calcext:value-type="string">
            <text:p>Jose Carlos Amario Dos Santos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Izaura Aparecida Amario Dos Sant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09-09" calcext:value-type="date">
            <text:p>9/9/2018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146.39" calcext:value-type="float">
            <text:p><text:s/>6.146,39 </text:p>
          </table:table-cell>
          <table:table-cell table:style-name="ce4" office:value-type="float" office:value="7407.42" calcext:value-type="float">
            <text:p><text:s/>7.407,4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54971" calcext:value-type="float">
            <text:p>1054971</text:p>
          </table:table-cell>
          <table:table-cell table:style-name="ce2" office:value-type="string" calcext:value-type="string">
            <text:p>Jose Carlos Rodrigues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lene Momesso Rodrigu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2-10-02" calcext:value-type="date">
            <text:p>2/10/2002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450.15" calcext:value-type="float">
            <text:p><text:s/>7.450,15 </text:p>
          </table:table-cell>
          <table:table-cell table:style-name="ce4" office:value-type="float" office:value="7381.22" calcext:value-type="float">
            <text:p><text:s/>7.381,2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10707" calcext:value-type="float">
            <text:p>60010707</text:p>
          </table:table-cell>
          <table:table-cell table:style-name="ce2" office:value-type="string" calcext:value-type="string">
            <text:p>Jose De Souza Pereira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Lienete Pereira Dos Sant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0-01-08" calcext:value-type="date">
            <text:p>8/1/201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251.33" calcext:value-type="float">
            <text:p><text:s/>4.251,33 </text:p>
          </table:table-cell>
          <table:table-cell table:style-name="ce4" office:value-type="float" office:value="4175.57" calcext:value-type="float">
            <text:p><text:s/>4.175,5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753745" calcext:value-type="float">
            <text:p>60753745</text:p>
          </table:table-cell>
          <table:table-cell table:style-name="ce2" office:value-type="string" calcext:value-type="string">
            <text:p>Jose Luiz Inocente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parecida Santos Leoni Inocente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06-11" calcext:value-type="date">
            <text:p>11/6/2018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944.97" calcext:value-type="float">
            <text:p><text:s/>5.944,97 </text:p>
          </table:table-cell>
          <table:table-cell table:style-name="ce4" office:value-type="float" office:value="5207.04" calcext:value-type="float">
            <text:p><text:s/>5.207,0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838097" calcext:value-type="float">
            <text:p>60838097</text:p>
          </table:table-cell>
          <table:table-cell table:style-name="ce2" office:value-type="string" calcext:value-type="string">
            <text:p>Jose Marcio De Almeida Machad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laudete Aparecida Cezario Machad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2-23" calcext:value-type="date">
            <text:p>23/2/201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081.03" calcext:value-type="float">
            <text:p><text:s/>3.081,03 </text:p>
          </table:table-cell>
          <table:table-cell table:style-name="ce4" office:value-type="float" office:value="2942.87" calcext:value-type="float">
            <text:p><text:s/>2.942,8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116121" calcext:value-type="float">
            <text:p>60116121</text:p>
          </table:table-cell>
          <table:table-cell table:style-name="ce2" office:value-type="string" calcext:value-type="string">
            <text:p>Jose Moreira Net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Ione Nogueira De Queiroz Mor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01-24" calcext:value-type="date">
            <text:p>24/1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457.96" calcext:value-type="float">
            <text:p><text:s/>3.457,96 </text:p>
          </table:table-cell>
          <table:table-cell table:style-name="ce4" office:value-type="float" office:value="3259.5" calcext:value-type="float">
            <text:p><text:s/>3.259,5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763310" calcext:value-type="float">
            <text:p>60763310</text:p>
          </table:table-cell>
          <table:table-cell table:style-name="ce2" office:value-type="string" calcext:value-type="string">
            <text:p>Jose Vicenso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naly Vicensot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06-17" calcext:value-type="date">
            <text:p>17/6/2018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981" calcext:value-type="float">
            <text:p><text:s/>1.981,00 </text:p>
          </table:table-cell>
          <table:table-cell table:style-name="ce4" office:value-type="float" office:value="1961.19" calcext:value-type="float">
            <text:p><text:s/>1.961,1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43551" calcext:value-type="float">
            <text:p>1243551</text:p>
          </table:table-cell>
          <table:table-cell table:style-name="ce2" office:value-type="string" calcext:value-type="string">
            <text:p>Juliana Graner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indolfo Graner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4-03-01" calcext:value-type="date">
            <text:p>1/3/2004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966.94" calcext:value-type="float">
            <text:p><text:s/>4.966,94 </text:p>
          </table:table-cell>
          <table:table-cell table:style-name="ce4" office:value-type="float" office:value="3026.8" calcext:value-type="float">
            <text:p><text:s/>3.026,8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586603" calcext:value-type="float">
            <text:p>60586603</text:p>
          </table:table-cell>
          <table:table-cell table:style-name="ce2" office:value-type="string" calcext:value-type="string">
            <text:p>Lucio Jose Patrici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Norma De Matos Costa Patrici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6-12-05" calcext:value-type="date">
            <text:p>5/12/2016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992.23" calcext:value-type="float">
            <text:p><text:s/>6.992,23 </text:p>
          </table:table-cell>
          <table:table-cell table:style-name="ce4" office:value-type="float" office:value="4953.15" calcext:value-type="float">
            <text:p><text:s/>4.953,1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61671" calcext:value-type="float">
            <text:p>1061671</text:p>
          </table:table-cell>
          <table:table-cell table:style-name="ce2" office:value-type="string" calcext:value-type="string">
            <text:p>Ludwig Jose Tessin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De Lourdes T S Tessin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2-10-02" calcext:value-type="date">
            <text:p>2/10/2002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423.72" calcext:value-type="float">
            <text:p><text:s/>6.423,72 </text:p>
          </table:table-cell>
          <table:table-cell table:style-name="ce4" office:value-type="float" office:value="7792.21" calcext:value-type="float">
            <text:p><text:s/>7.792,2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671153" calcext:value-type="float">
            <text:p>60671153</text:p>
          </table:table-cell>
          <table:table-cell table:style-name="ce2" office:value-type="string" calcext:value-type="string">
            <text:p>Luiz Francisco Vitorino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Nanci Cristina Gorski Vitorin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09-27" calcext:value-type="date">
            <text:p>27/9/2017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764.9" calcext:value-type="float">
            <text:p><text:s/>7.764,90 </text:p>
          </table:table-cell>
          <table:table-cell table:style-name="ce4" office:value-type="float" office:value="6288.58" calcext:value-type="float">
            <text:p><text:s/>6.288,5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126758" calcext:value-type="float">
            <text:p>60126758</text:p>
          </table:table-cell>
          <table:table-cell table:style-name="ce2" office:value-type="string" calcext:value-type="string">
            <text:p>Maiza Aparecida Rodrigues Tavar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co Antonio Tavar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02-20" calcext:value-type="date">
            <text:p>20/2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6772.83" calcext:value-type="float">
            <text:p><text:s/>6.772,83 </text:p>
          </table:table-cell>
          <table:table-cell table:style-name="ce4" office:value-type="float" office:value="6249.69" calcext:value-type="float">
            <text:p><text:s/>6.249,6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702586" calcext:value-type="float">
            <text:p>60702586</text:p>
          </table:table-cell>
          <table:table-cell table:style-name="ce2" office:value-type="string" calcext:value-type="string">
            <text:p>Manoel Perenilto De Oliv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Nilza Helena Dos Santos Oli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01-04" calcext:value-type="date">
            <text:p>4/1/2018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227.67" calcext:value-type="float">
            <text:p><text:s/>4.227,67 </text:p>
          </table:table-cell>
          <table:table-cell table:style-name="ce4" office:value-type="float" office:value="2503.98" calcext:value-type="float">
            <text:p><text:s/>2.503,9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898820" calcext:value-type="float">
            <text:p>60898820</text:p>
          </table:table-cell>
          <table:table-cell table:style-name="ce2" office:value-type="string" calcext:value-type="string">
            <text:p>Marcelo Santos Vicent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Eliete Agantes Vicente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8-05" calcext:value-type="date">
            <text:p>5/8/201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473.27" calcext:value-type="float">
            <text:p><text:s/>5.473,27 </text:p>
          </table:table-cell>
          <table:table-cell table:style-name="ce4" office:value-type="float" office:value="7519.38" calcext:value-type="float">
            <text:p><text:s/>7.519,3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82081" calcext:value-type="float">
            <text:p>782081</text:p>
          </table:table-cell>
          <table:table-cell table:style-name="ce2" office:value-type="string" calcext:value-type="string">
            <text:p>Marcos Roberto Pereira</text:p>
          </table:table-cell>
          <table:table-cell table:style-name="ce2" office:value-type="float" office:value="5252" calcext:value-type="float">
            <text:p>5252</text:p>
          </table:table-cell>
          <table:table-cell table:style-name="ce2" office:value-type="string" calcext:value-type="string">
            <text:p>OFICIAL DE PROMOTORIA CHEFE</text:p>
          </table:table-cell>
          <table:table-cell table:style-name="ce2" office:value-type="string" calcext:value-type="string">
            <text:p>Elisete Dias Per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5-11-06" calcext:value-type="date">
            <text:p>6/11/1995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8673.95" calcext:value-type="float">
            <text:p><text:s/>8.673,95 </text:p>
          </table:table-cell>
          <table:table-cell table:style-name="ce4" office:value-type="float" office:value="8424.35" calcext:value-type="float">
            <text:p><text:s/>8.424,3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733904" calcext:value-type="float">
            <text:p>60733904</text:p>
          </table:table-cell>
          <table:table-cell table:style-name="ce2" office:value-type="string" calcext:value-type="string">
            <text:p>Marcos Roberto Serran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na Paula Da Silva Queiroz Teix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04-02" calcext:value-type="date">
            <text:p>2/4/2018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353.67" calcext:value-type="float">
            <text:p><text:s/>8.353,67 </text:p>
          </table:table-cell>
          <table:table-cell table:style-name="ce4" office:value-type="float" office:value="6746.12" calcext:value-type="float">
            <text:p><text:s/>6.746,1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410784" calcext:value-type="float">
            <text:p>60410784</text:p>
          </table:table-cell>
          <table:table-cell table:style-name="ce2" office:value-type="string" calcext:value-type="string">
            <text:p>Maria Jose Da Cruz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Josue De Almeid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03-11" calcext:value-type="date">
            <text:p>11/3/2015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646.17" calcext:value-type="float">
            <text:p><text:s/>14.646,17 </text:p>
          </table:table-cell>
          <table:table-cell table:style-name="ce4" office:value-type="float" office:value="10806.36" calcext:value-type="float">
            <text:p><text:s/>10.806,3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66481" calcext:value-type="float">
            <text:p>666481</text:p>
          </table:table-cell>
          <table:table-cell table:style-name="ce2" office:value-type="string" calcext:value-type="string">
            <text:p>Maria Jose Rosa Simoni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Sergio Simon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2-09-18" calcext:value-type="date">
            <text:p>18/9/1992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522.45" calcext:value-type="float">
            <text:p><text:s/>1.522,45 </text:p>
          </table:table-cell>
          <table:table-cell table:style-name="ce4" office:value-type="float" office:value="2215.93" calcext:value-type="float">
            <text:p><text:s/>2.215,9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66481" calcext:value-type="float">
            <text:p>666481</text:p>
          </table:table-cell>
          <table:table-cell table:style-name="ce2" office:value-type="string" calcext:value-type="string">
            <text:p>Maria Jose Rosa Simoni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intia Simon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2-09-18" calcext:value-type="date">
            <text:p>18/9/1992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61.23" calcext:value-type="float">
            <text:p><text:s/>761,23 </text:p>
          </table:table-cell>
          <table:table-cell table:style-name="ce4" office:value-type="float" office:value="856.83" calcext:value-type="float">
            <text:p><text:s/>856,8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66481" calcext:value-type="float">
            <text:p>666481</text:p>
          </table:table-cell>
          <table:table-cell table:style-name="ce2" office:value-type="string" calcext:value-type="string">
            <text:p>Maria Jose Rosa Simoni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Paula Simon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2-09-18" calcext:value-type="date">
            <text:p>18/9/1992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761.23" calcext:value-type="float">
            <text:p><text:s/>761,23 </text:p>
          </table:table-cell>
          <table:table-cell table:style-name="ce4" office:value-type="float" office:value="862.82" calcext:value-type="float">
            <text:p><text:s/>862,8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69491" calcext:value-type="float">
            <text:p>1269491</text:p>
          </table:table-cell>
          <table:table-cell table:style-name="ce2" office:value-type="string" calcext:value-type="string">
            <text:p>Maria Raimunda Costa Ferr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Francisco Jose Ferreira Net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4-08-25" calcext:value-type="date">
            <text:p>25/8/2004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6767.64" calcext:value-type="float">
            <text:p><text:s/>6.767,64 </text:p>
          </table:table-cell>
          <table:table-cell table:style-name="ce4" office:value-type="float" office:value="4223.96" calcext:value-type="float">
            <text:p><text:s/>4.223,9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28811" calcext:value-type="float">
            <text:p>1028811</text:p>
          </table:table-cell>
          <table:table-cell table:style-name="ce2" office:value-type="string" calcext:value-type="string">
            <text:p>Marilene Dut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rnaldo Dutra Filh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2-01-04" calcext:value-type="date">
            <text:p>4/1/2002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863.17" calcext:value-type="float">
            <text:p><text:s/>5.863,17 </text:p>
          </table:table-cell>
          <table:table-cell table:style-name="ce4" office:value-type="float" office:value="7609.63" calcext:value-type="float">
            <text:p><text:s/>7.609,6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49821" calcext:value-type="float">
            <text:p>1249821</text:p>
          </table:table-cell>
          <table:table-cell table:style-name="ce2" office:value-type="string" calcext:value-type="string">
            <text:p>Mario Teixeira Filho</text:p>
          </table:table-cell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ASSESSOR DO MP</text:p>
          </table:table-cell>
          <table:table-cell table:style-name="ce2" office:value-type="string" calcext:value-type="string">
            <text:p>Ana Karina Silva Teix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12-11" calcext:value-type="date">
            <text:p>11/12/2003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256.54" calcext:value-type="float">
            <text:p><text:s/>4.256,54 </text:p>
          </table:table-cell>
          <table:table-cell table:style-name="ce4" office:value-type="float" office:value="5960.72" calcext:value-type="float">
            <text:p><text:s/>5.960,7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49821" calcext:value-type="float">
            <text:p>1249821</text:p>
          </table:table-cell>
          <table:table-cell table:style-name="ce2" office:value-type="string" calcext:value-type="string">
            <text:p>Mario Teixeira Filho</text:p>
          </table:table-cell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ASSESSOR DO MP</text:p>
          </table:table-cell>
          <table:table-cell table:style-name="ce2" office:value-type="string" calcext:value-type="string">
            <text:p>Joana Silva Teix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12-11" calcext:value-type="date">
            <text:p>11/12/2003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2769.65" calcext:value-type="float">
            <text:p><text:s/>12.769,65 </text:p>
          </table:table-cell>
          <table:table-cell table:style-name="ce4" office:value-type="float" office:value="15071.46" calcext:value-type="float">
            <text:p><text:s/>15.071,4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185715" calcext:value-type="float">
            <text:p>60185715</text:p>
          </table:table-cell>
          <table:table-cell table:style-name="ce2" office:value-type="string" calcext:value-type="string">
            <text:p>Melvyn Ney Cair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Waldecy Bertoli Caire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09-01" calcext:value-type="date">
            <text:p>1/9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45" calcext:value-type="float">
            <text:p><text:s/>1.045,00 </text:p>
          </table:table-cell>
          <table:table-cell table:style-name="ce4" office:value-type="float" office:value="812.83" calcext:value-type="float">
            <text:p><text:s/>812,8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63051" calcext:value-type="float">
            <text:p>1063051</text:p>
          </table:table-cell>
          <table:table-cell table:style-name="ce2" office:value-type="string" calcext:value-type="string">
            <text:p>Milton Verre Martin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Tania Regina J M Martin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01-06" calcext:value-type="date">
            <text:p>6/1/2003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077.4" calcext:value-type="float">
            <text:p><text:s/>3.077,40 </text:p>
          </table:table-cell>
          <table:table-cell table:style-name="ce4" office:value-type="float" office:value="3496.63" calcext:value-type="float">
            <text:p><text:s/>3.496,6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22261" calcext:value-type="float">
            <text:p>1022261</text:p>
          </table:table-cell>
          <table:table-cell table:style-name="ce2" office:value-type="string" calcext:value-type="string">
            <text:p>Nelson Mauricio Rapos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Vera Nubia Lima De Carvalho Rapos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1-12-08" calcext:value-type="date">
            <text:p>8/12/2001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295.89" calcext:value-type="float">
            <text:p><text:s/>3.295,89 </text:p>
          </table:table-cell>
          <table:table-cell table:style-name="ce4" office:value-type="float" office:value="4123.11" calcext:value-type="float">
            <text:p><text:s/>4.123,1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838217" calcext:value-type="float">
            <text:p>60838217</text:p>
          </table:table-cell>
          <table:table-cell table:style-name="ce2" office:value-type="string" calcext:value-type="string">
            <text:p>Nelson Nacarato Filh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Iraty Barbosa Nacarat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2-21" calcext:value-type="date">
            <text:p>21/2/201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355.85" calcext:value-type="float">
            <text:p><text:s/>9.355,85 </text:p>
          </table:table-cell>
          <table:table-cell table:style-name="ce4" office:value-type="float" office:value="7299.23" calcext:value-type="float">
            <text:p><text:s/>7.299,2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498634" calcext:value-type="float">
            <text:p>60498634</text:p>
          </table:table-cell>
          <table:table-cell table:style-name="ce2" office:value-type="string" calcext:value-type="string">
            <text:p>Nilson Lopes Goncalve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Otavio Dos Anjos Goncalves</text:p>
          </table:table-cell>
          <table:table-cell table:style-name="ce2" office:value-type="string" calcext:value-type="string">
            <text:p>Suspenso</text:p>
          </table:table-cell>
          <table:table-cell table:style-name="ce3" office:value-type="date" office:date-value="2016-02-25" calcext:value-type="date">
            <text:p>25/2/2016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string" office:string-value=" " calcext:value-type="string">
            <text:p><text:s text:c="3"/></text:p>
          </table:table-cell>
          <table:table-cell table:style-name="ce4" office:value-type="float" office:value="1485.92" calcext:value-type="float">
            <text:p><text:s/>1.485,92 </text:p>
          </table:table-cell>
          <table:table-cell table:style-name="ce3" office:value-type="date" office:date-value="2020-01-01" calcext:value-type="date">
            <text:p>1/1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498634" calcext:value-type="float">
            <text:p>60498634</text:p>
          </table:table-cell>
          <table:table-cell table:style-name="ce2" office:value-type="string" calcext:value-type="string">
            <text:p>Nilson Lopes Goncalves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ilma Dos Anj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6-11-01" calcext:value-type="date">
            <text:p>1/11/2016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1485.92" calcext:value-type="float">
            <text:p><text:s/>1.485,9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55961" calcext:value-type="float">
            <text:p>755961</text:p>
          </table:table-cell>
          <table:table-cell table:style-name="ce2" office:value-type="string" calcext:value-type="string">
            <text:p>Normando Dos Santos Simo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lma Pereira Ignacio Simo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5-03-21" calcext:value-type="date">
            <text:p>21/3/1995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392.05" calcext:value-type="float">
            <text:p><text:s/>5.392,05 </text:p>
          </table:table-cell>
          <table:table-cell table:style-name="ce4" office:value-type="float" office:value="7947.46" calcext:value-type="float">
            <text:p><text:s/>7.947,4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347391" calcext:value-type="float">
            <text:p>60347391</text:p>
          </table:table-cell>
          <table:table-cell table:style-name="ce2" office:value-type="string" calcext:value-type="string">
            <text:p>Odilon Lino Machado</text:p>
          </table:table-cell>
          <table:table-cell table:style-name="ce2" office:value-type="float" office:value="5249" calcext:value-type="float">
            <text:p>5249</text:p>
          </table:table-cell>
          <table:table-cell table:style-name="ce2" office:value-type="string" calcext:value-type="string">
            <text:p>AUXILIAR DE PROMOTORIA <text:s/>II</text:p>
          </table:table-cell>
          <table:table-cell table:style-name="ce2" office:value-type="string" calcext:value-type="string">
            <text:p>Selene Dantas Machad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7-17" calcext:value-type="date">
            <text:p>17/7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936.63" calcext:value-type="float">
            <text:p><text:s/>4.936,63 </text:p>
          </table:table-cell>
          <table:table-cell table:style-name="ce4" office:value-type="float" office:value="4787.17" calcext:value-type="float">
            <text:p><text:s/>4.787,1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561" calcext:value-type="float">
            <text:p>844561</text:p>
          </table:table-cell>
          <table:table-cell table:style-name="ce2" office:value-type="string" calcext:value-type="string">
            <text:p>Osvaldo De Almeida</text:p>
          </table:table-cell>
          <table:table-cell table:style-name="ce2" office:value-type="float" office:value="5245" calcext:value-type="float">
            <text:p>5245</text:p>
          </table:table-cell>
          <table:table-cell table:style-name="ce2" office:value-type="string" calcext:value-type="string">
            <text:p>ANALISTA DE PROMOTORIA <text:s/>I</text:p>
          </table:table-cell>
          <table:table-cell table:style-name="ce2" office:value-type="string" calcext:value-type="string">
            <text:p>Amelia Caldeira Almeid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7-07-12" calcext:value-type="date">
            <text:p>12/7/1997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11941.69" calcext:value-type="float">
            <text:p><text:s/>11.941,69 </text:p>
          </table:table-cell>
          <table:table-cell table:style-name="ce4" office:value-type="float" office:value="14035.04" calcext:value-type="float">
            <text:p><text:s/>14.035,0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853141" calcext:value-type="float">
            <text:p>60853141</text:p>
          </table:table-cell>
          <table:table-cell table:style-name="ce2" office:value-type="string" calcext:value-type="string">
            <text:p>Paulo Nicolau Milani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Iraci Alberto De Souza Milan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04-11" calcext:value-type="date">
            <text:p>11/4/201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433.43" calcext:value-type="float">
            <text:p><text:s/>1.433,43 </text:p>
          </table:table-cell>
          <table:table-cell table:style-name="ce4" office:value-type="float" office:value="1370.57" calcext:value-type="float">
            <text:p><text:s/>1.370,5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97931" calcext:value-type="float">
            <text:p>1397931</text:p>
          </table:table-cell>
          <table:table-cell table:style-name="ce2" office:value-type="string" calcext:value-type="string">
            <text:p>Paulo Tadeu Siqueir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a Penha Da C. Siqu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10-23" calcext:value-type="date">
            <text:p>23/10/2007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008.37" calcext:value-type="float">
            <text:p><text:s/>4.008,37 </text:p>
          </table:table-cell>
          <table:table-cell table:style-name="ce4" office:value-type="float" office:value="2596.79" calcext:value-type="float">
            <text:p><text:s/>2.596,7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918813" calcext:value-type="float">
            <text:p>60918813</text:p>
          </table:table-cell>
          <table:table-cell table:style-name="ce2" office:value-type="string" calcext:value-type="string">
            <text:p>Raimundo De Jesu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Elizabeth De Arruda Jesu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9-10-09" calcext:value-type="date">
            <text:p>9/10/2019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192.77" calcext:value-type="float">
            <text:p><text:s/>8.192,77 </text:p>
          </table:table-cell>
          <table:table-cell table:style-name="ce4" office:value-type="float" office:value="6560.38" calcext:value-type="float">
            <text:p><text:s/>6.560,3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52901" calcext:value-type="float">
            <text:p>1052901</text:p>
          </table:table-cell>
          <table:table-cell table:style-name="ce2" office:value-type="string" calcext:value-type="string">
            <text:p>Regina Ferreira Guimara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elso Guimaraes Filh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2-09-28" calcext:value-type="date">
            <text:p>28/9/2002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935.89" calcext:value-type="float">
            <text:p><text:s/>4.935,89 </text:p>
          </table:table-cell>
          <table:table-cell table:style-name="ce4" office:value-type="float" office:value="5093.25" calcext:value-type="float">
            <text:p><text:s/>5.093,2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492090" calcext:value-type="float">
            <text:p>60492090</text:p>
          </table:table-cell>
          <table:table-cell table:style-name="ce2" office:value-type="string" calcext:value-type="string">
            <text:p>Renivaldo Jesus Da Silv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ntonio Sergio S Gutierrez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6-02-01" calcext:value-type="date">
            <text:p>1/2/2016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945.7" calcext:value-type="float">
            <text:p><text:s/>2.945,70 </text:p>
          </table:table-cell>
          <table:table-cell table:style-name="ce4" office:value-type="float" office:value="1720.49" calcext:value-type="float">
            <text:p><text:s/>1.720,4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17951" calcext:value-type="float">
            <text:p>917951</text:p>
          </table:table-cell>
          <table:table-cell table:style-name="ce2" office:value-type="string" calcext:value-type="string">
            <text:p>Ricardo Eduardo De Aguiar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Rosana Aparecida C De Aguiar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9-04-12" calcext:value-type="date">
            <text:p>12/4/1999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307.58" calcext:value-type="float">
            <text:p><text:s/>5.307,58 </text:p>
          </table:table-cell>
          <table:table-cell table:style-name="ce4" office:value-type="float" office:value="5385.74" calcext:value-type="float">
            <text:p><text:s/>5.385,7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356148" calcext:value-type="float">
            <text:p>60356148</text:p>
          </table:table-cell>
          <table:table-cell table:style-name="ce2" office:value-type="string" calcext:value-type="string">
            <text:p>Richard Claudio Lopes Da Cunh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ilvia Helena Lance Lopes Da Cunh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7-16" calcext:value-type="date">
            <text:p>16/7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107.25" calcext:value-type="float">
            <text:p><text:s/>7.107,25 </text:p>
          </table:table-cell>
          <table:table-cell table:style-name="ce4" office:value-type="float" office:value="5870.8" calcext:value-type="float">
            <text:p><text:s/>5.870,8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698975" calcext:value-type="float">
            <text:p>60698975</text:p>
          </table:table-cell>
          <table:table-cell table:style-name="ce2" office:value-type="string" calcext:value-type="string">
            <text:p>Rodrigo Ribaldo Rodriguses</text:p>
          </table:table-cell>
          <table:table-cell table:style-name="ce2" office:value-type="float" office:value="5246" calcext:value-type="float">
            <text:p>5246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Maria Flor Ferraz Barbosa Rodrigu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03-07" calcext:value-type="date">
            <text:p>7/3/2018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4369.39" calcext:value-type="float">
            <text:p><text:s/>4.369,39 </text:p>
          </table:table-cell>
          <table:table-cell table:style-name="ce4" office:value-type="float" office:value="3823.27" calcext:value-type="float">
            <text:p><text:s/>3.823,2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698975" calcext:value-type="float">
            <text:p>60698975</text:p>
          </table:table-cell>
          <table:table-cell table:style-name="ce2" office:value-type="string" calcext:value-type="string">
            <text:p>Rodrigo Ribaldo Rodriguses</text:p>
          </table:table-cell>
          <table:table-cell table:style-name="ce2" office:value-type="float" office:value="5246" calcext:value-type="float">
            <text:p>5246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Karina Ferraz Barbos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7-10-27" calcext:value-type="date">
            <text:p>27/10/2017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740.09" calcext:value-type="float">
            <text:p><text:s/>8.740,09 </text:p>
          </table:table-cell>
          <table:table-cell table:style-name="ce4" office:value-type="float" office:value="6833.29" calcext:value-type="float">
            <text:p><text:s/>6.833,29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398412" calcext:value-type="float">
            <text:p>60398412</text:p>
          </table:table-cell>
          <table:table-cell table:style-name="ce2" office:value-type="string" calcext:value-type="string">
            <text:p>Romeu Din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Carmita De Freitas Din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01-27" calcext:value-type="date">
            <text:p>27/1/2015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8787.08" calcext:value-type="float">
            <text:p><text:s/>8.787,08 </text:p>
          </table:table-cell>
          <table:table-cell table:style-name="ce4" office:value-type="float" office:value="4194.42" calcext:value-type="float">
            <text:p><text:s/>4.194,42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194850" calcext:value-type="float">
            <text:p>60194850</text:p>
          </table:table-cell>
          <table:table-cell table:style-name="ce2" office:value-type="string" calcext:value-type="string">
            <text:p>Romilda Silva Fontes Dos Santo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Alessandro Fontes Dos Santo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10-27" calcext:value-type="date">
            <text:p>27/10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630.93" calcext:value-type="float">
            <text:p><text:s/>5.630,93 </text:p>
          </table:table-cell>
          <table:table-cell table:style-name="ce4" office:value-type="float" office:value="3049.78" calcext:value-type="float">
            <text:p><text:s/>3.049,7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73201" calcext:value-type="float">
            <text:p>773201</text:p>
          </table:table-cell>
          <table:table-cell table:style-name="ce2" office:value-type="string" calcext:value-type="string">
            <text:p>Rosangela B Alves Mortari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Luiz Antonio Mortar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5-03-08" calcext:value-type="date">
            <text:p>8/3/2005</text:p>
          </table:table-cell>
          <table:table-cell table:style-name="ce2" office:value-type="string" calcext:value-type="string">
            <text:p>Art. 147, inciso I da LC 180/78. 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5504.57" calcext:value-type="float">
            <text:p><text:s/>5.504,57 </text:p>
          </table:table-cell>
          <table:table-cell table:style-name="ce4" office:value-type="float" office:value="5272.53" calcext:value-type="float">
            <text:p><text:s/>5.272,5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92451" calcext:value-type="float">
            <text:p>1292451</text:p>
          </table:table-cell>
          <table:table-cell table:style-name="ce2" office:value-type="string" calcext:value-type="string">
            <text:p>Ruth De Godoy Mello Ogrisi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Berenice Tavares De Mell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5-04-03" calcext:value-type="date">
            <text:p>3/4/2005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number-columns-repeated="2" table:style-name="ce4" office:value-type="float" office:value="7938.55" calcext:value-type="float">
            <text:p><text:s/>7.938,5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92891" calcext:value-type="float">
            <text:p>1392891</text:p>
          </table:table-cell>
          <table:table-cell table:style-name="ce2" office:value-type="string" calcext:value-type="string">
            <text:p>Samara Rita De Godoy Vi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alvador Antoni Vieira Junior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09-10" calcext:value-type="date">
            <text:p>10/9/2007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5567.67" calcext:value-type="float">
            <text:p><text:s/>5.567,67 </text:p>
          </table:table-cell>
          <table:table-cell table:style-name="ce4" office:value-type="float" office:value="3358.91" calcext:value-type="float">
            <text:p><text:s/>3.358,9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336191" calcext:value-type="float">
            <text:p>60336191</text:p>
          </table:table-cell>
          <table:table-cell table:style-name="ce2" office:value-type="string" calcext:value-type="string">
            <text:p>Samuel Xavier De Castr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Denize Araujo Pires De Castr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5-17" calcext:value-type="date">
            <text:p>17/5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164.81" calcext:value-type="float">
            <text:p><text:s/>1.164,81 </text:p>
          </table:table-cell>
          <table:table-cell table:style-name="ce4" office:value-type="float" office:value="1577.3" calcext:value-type="float">
            <text:p><text:s/>1.577,3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336191" calcext:value-type="float">
            <text:p>60336191</text:p>
          </table:table-cell>
          <table:table-cell table:style-name="ce2" office:value-type="string" calcext:value-type="string">
            <text:p>Samuel Xavier De Castr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Ana Beatriz Pires De Castr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5-17" calcext:value-type="date">
            <text:p>17/5/2014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1164.81" calcext:value-type="float">
            <text:p><text:s/>1.164,8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336191" calcext:value-type="float">
            <text:p>60336191</text:p>
          </table:table-cell>
          <table:table-cell table:style-name="ce2" office:value-type="string" calcext:value-type="string">
            <text:p>Samuel Xavier De Castr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nuela Cristina Pires De Castr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5-17" calcext:value-type="date">
            <text:p>17/5/2014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number-columns-repeated="2" table:style-name="ce4" office:value-type="float" office:value="1164.81" calcext:value-type="float">
            <text:p><text:s/>1.164,81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93211" calcext:value-type="float">
            <text:p>1393211</text:p>
          </table:table-cell>
          <table:table-cell table:style-name="ce2" office:value-type="string" calcext:value-type="string">
            <text:p>Sebastiao Gramarim De Moura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Maria Do S Almeida Faria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7-09-21" calcext:value-type="date">
            <text:p>21/9/2007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464.26" calcext:value-type="float">
            <text:p><text:s/>3.464,26 </text:p>
          </table:table-cell>
          <table:table-cell table:style-name="ce4" office:value-type="float" office:value="2147.57" calcext:value-type="float">
            <text:p><text:s/>2.147,5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802336" calcext:value-type="float">
            <text:p>60802336</text:p>
          </table:table-cell>
          <table:table-cell table:style-name="ce2" office:value-type="string" calcext:value-type="string">
            <text:p>Severino Ramos De Oliveira Nascimen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Germana De Lim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art 147, inciso I, LC 180/78, com redação dada pela LC 1012/2007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7804.63" calcext:value-type="float">
            <text:p><text:s/>7.804,63 </text:p>
          </table:table-cell>
          <table:table-cell table:style-name="ce4" office:value-type="float" office:value="4303.07" calcext:value-type="float">
            <text:p><text:s/>4.303,07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61301" calcext:value-type="float">
            <text:p>1361301</text:p>
          </table:table-cell>
          <table:table-cell table:style-name="ce2" office:value-type="string" calcext:value-type="string">
            <text:p>Sidney Ribaldo Marinheir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Francislene C Gomes Marinheir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6-11-07" calcext:value-type="date">
            <text:p>7/11/2006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483.47" calcext:value-type="float">
            <text:p><text:s/>2.483,47 </text:p>
          </table:table-cell>
          <table:table-cell table:style-name="ce4" office:value-type="float" office:value="2415.18" calcext:value-type="float">
            <text:p><text:s/>2.415,1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198812" calcext:value-type="float">
            <text:p>60198812</text:p>
          </table:table-cell>
          <table:table-cell table:style-name="ce2" office:value-type="string" calcext:value-type="string">
            <text:p>Silvia Helena Pereira Pileggi</text:p>
          </table:table-cell>
          <table:table-cell table:style-name="ce2" office:value-type="float" office:value="5265" calcext:value-type="float">
            <text:p>5265</text:p>
          </table:table-cell>
          <table:table-cell table:style-name="ce2" office:value-type="string" calcext:value-type="string">
            <text:p>ASSESSOR DO MP</text:p>
          </table:table-cell>
          <table:table-cell table:style-name="ce2" office:value-type="string" calcext:value-type="string">
            <text:p>Mauro Pileggi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11-15" calcext:value-type="date">
            <text:p>15/11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9562.28" calcext:value-type="float">
            <text:p><text:s/>9.562,28 </text:p>
          </table:table-cell>
          <table:table-cell table:style-name="ce4" office:value-type="float" office:value="7525.98" calcext:value-type="float">
            <text:p><text:s/>7.525,9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17457" calcext:value-type="float">
            <text:p>60017457</text:p>
          </table:table-cell>
          <table:table-cell table:style-name="ce2" office:value-type="string" calcext:value-type="string">
            <text:p>Solange Duarte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Lopes Duarte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9-12-21" calcext:value-type="date">
            <text:p>21/12/2009</text:p>
          </table:table-cell>
          <table:table-cell table:style-name="ce2" office:value-type="string" calcext:value-type="string">
            <text:p>Art. 147,§3º, LC 180/78, com redação dada pela LC 1012/2007, regulamentado pelo Decreto nº 52.859/2008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519.78" calcext:value-type="float">
            <text:p><text:s/>3.519,78 </text:p>
          </table:table-cell>
          <table:table-cell table:style-name="ce4" office:value-type="float" office:value="3468.16" calcext:value-type="float">
            <text:p><text:s/>3.468,1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55481" calcext:value-type="float">
            <text:p>1355481</text:p>
          </table:table-cell>
          <table:table-cell table:style-name="ce2" office:value-type="string" calcext:value-type="string">
            <text:p>Teodoro Corsato Ne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ria Jose Machad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6-10-19" calcext:value-type="date">
            <text:p>19/10/2006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975.82" calcext:value-type="float">
            <text:p><text:s/>2.975,82 </text:p>
          </table:table-cell>
          <table:table-cell table:style-name="ce4" office:value-type="float" office:value="2040.76" calcext:value-type="float">
            <text:p><text:s/>2.040,76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55481" calcext:value-type="float">
            <text:p>1355481</text:p>
          </table:table-cell>
          <table:table-cell table:style-name="ce2" office:value-type="string" calcext:value-type="string">
            <text:p>Teodoro Corsato Neto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auri Corsato Net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6-10-19" calcext:value-type="date">
            <text:p>19/10/2006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975.82" calcext:value-type="float">
            <text:p><text:s/>2.975,82 </text:p>
          </table:table-cell>
          <table:table-cell table:style-name="ce4" office:value-type="float" office:value="2884.25" calcext:value-type="float">
            <text:p><text:s/>2.884,2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198707" calcext:value-type="float">
            <text:p>60198707</text:p>
          </table:table-cell>
          <table:table-cell table:style-name="ce2" office:value-type="string" calcext:value-type="string">
            <text:p>Terezinha Luiza Amaral Toledo Navarro</text:p>
          </table:table-cell>
          <table:table-cell table:style-name="ce2" office:value-type="float" office:value="5246" calcext:value-type="float">
            <text:p>5246</text:p>
          </table:table-cell>
          <table:table-cell table:style-name="ce2" office:value-type="string" calcext:value-type="string">
            <text:p>ANALISTA DE PROMOTORIA II</text:p>
          </table:table-cell>
          <table:table-cell table:style-name="ce2" office:value-type="string" calcext:value-type="string">
            <text:p>Ricardo Gabrem Navarr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2-11-28" calcext:value-type="date">
            <text:p>28/11/2012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2103.65" calcext:value-type="float">
            <text:p><text:s/>12.103,65 </text:p>
          </table:table-cell>
          <table:table-cell table:style-name="ce4" office:value-type="float" office:value="9689.4" calcext:value-type="float">
            <text:p><text:s/>9.689,4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331129" calcext:value-type="float">
            <text:p>60331129</text:p>
          </table:table-cell>
          <table:table-cell table:style-name="ce2" office:value-type="string" calcext:value-type="string">
            <text:p>Valdemar Militino Marian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Francisca Alvarenga Marian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4-07" calcext:value-type="date">
            <text:p>7/4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3054.66" calcext:value-type="float">
            <text:p><text:s/>3.054,66 </text:p>
          </table:table-cell>
          <table:table-cell table:style-name="ce4" office:value-type="float" office:value="3619.88" calcext:value-type="float">
            <text:p><text:s/>3.619,88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334148" calcext:value-type="float">
            <text:p>60334148</text:p>
          </table:table-cell>
          <table:table-cell table:style-name="ce2" office:value-type="string" calcext:value-type="string">
            <text:p>Valdir Reis De Jesus</text:p>
          </table:table-cell>
          <table:table-cell table:style-name="ce2" office:value-type="float" office:value="5250" calcext:value-type="float">
            <text:p>5250</text:p>
          </table:table-cell>
          <table:table-cell table:style-name="ce2" office:value-type="string" calcext:value-type="string">
            <text:p>AUXILIAR DE PROMOTORIA <text:s/>III</text:p>
          </table:table-cell>
          <table:table-cell table:style-name="ce2" office:value-type="string" calcext:value-type="string">
            <text:p>Maria Celia De Jesu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4-04-29" calcext:value-type="date">
            <text:p>29/4/2014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2489.32" calcext:value-type="float">
            <text:p><text:s/>2.489,32 </text:p>
          </table:table-cell>
          <table:table-cell table:style-name="ce4" office:value-type="float" office:value="2464.43" calcext:value-type="float">
            <text:p><text:s/>2.464,4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265110" calcext:value-type="float">
            <text:p>60265110</text:p>
          </table:table-cell>
          <table:table-cell table:style-name="ce2" office:value-type="string" calcext:value-type="string">
            <text:p>Vilma De Fatima Canal Rodrigues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Sebastiao Gilmar Rodrigues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3-08-23" calcext:value-type="date">
            <text:p>23/8/2013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0550.78" calcext:value-type="float">
            <text:p><text:s/>10.550,78 </text:p>
          </table:table-cell>
          <table:table-cell table:style-name="ce4" office:value-type="float" office:value="8687.4" calcext:value-type="float">
            <text:p><text:s/>8.687,40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465645" calcext:value-type="float">
            <text:p>60465645</text:p>
          </table:table-cell>
          <table:table-cell table:style-name="ce2" office:value-type="string" calcext:value-type="string">
            <text:p>Vitor Luiz Borba De Oliv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Wesley Urzedo De Oli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10-16" calcext:value-type="date">
            <text:p>16/10/2015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801.98" calcext:value-type="float">
            <text:p><text:s/>1.801,98 </text:p>
          </table:table-cell>
          <table:table-cell table:style-name="ce4" office:value-type="float" office:value="1771.54" calcext:value-type="float">
            <text:p><text:s/>1.771,5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465645" calcext:value-type="float">
            <text:p>60465645</text:p>
          </table:table-cell>
          <table:table-cell table:style-name="ce2" office:value-type="string" calcext:value-type="string">
            <text:p>Vitor Luiz Borba De Oliv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Rebecca Cristiny Urzedo De Oli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10-16" calcext:value-type="date">
            <text:p>16/10/2015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801.98" calcext:value-type="float">
            <text:p><text:s/>1.801,98 </text:p>
          </table:table-cell>
          <table:table-cell table:style-name="ce4" office:value-type="float" office:value="1771.54" calcext:value-type="float">
            <text:p><text:s/>1.771,5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465645" calcext:value-type="float">
            <text:p>60465645</text:p>
          </table:table-cell>
          <table:table-cell table:style-name="ce2" office:value-type="string" calcext:value-type="string">
            <text:p>Vitor Luiz Borba De Oliveira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isael Willian Urzedo De Oliveir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15-10-16" calcext:value-type="date">
            <text:p>16/10/2015</text:p>
          </table:table-cell>
          <table:table-cell table:style-name="ce2" office:value-type="string" calcext:value-type="string">
            <text:p>Art. 147, inciso III, LC 180/78 com redação dada pelo art. 1º da LC 1012/2007, de 05 de julho de 2007</text:p>
          </table:table-cell>
          <table:table-cell table:style-name="ce2" office:value-type="string" calcext:value-type="string">
            <text:p><text:s/></text:p>
          </table:table-cell>
          <table:table-cell table:style-name="ce4" office:value-type="float" office:value="1801.98" calcext:value-type="float">
            <text:p><text:s/>1.801,98 </text:p>
          </table:table-cell>
          <table:table-cell table:style-name="ce4" office:value-type="float" office:value="1771.54" calcext:value-type="float">
            <text:p><text:s/>1.771,5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64611" calcext:value-type="float">
            <text:p>764611</text:p>
          </table:table-cell>
          <table:table-cell table:style-name="ce2" office:value-type="string" calcext:value-type="string">
            <text:p>Waldemar Pereira De Andrade</text:p>
          </table:table-cell>
          <table:table-cell table:style-name="ce2" office:value-type="float" office:value="5247" calcext:value-type="float">
            <text:p>5247</text:p>
          </table:table-cell>
          <table:table-cell table:style-name="ce2" office:value-type="string" calcext:value-type="string">
            <text:p>OFICIAL DE PROMOTORIA I</text:p>
          </table:table-cell>
          <table:table-cell table:style-name="ce2" office:value-type="string" calcext:value-type="string">
            <text:p>Meire Veiga Ruiz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5-05-20" calcext:value-type="date">
            <text:p>20/5/1995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4935.89" calcext:value-type="float">
            <text:p><text:s/>4.935,89 </text:p>
          </table:table-cell>
          <table:table-cell table:style-name="ce4" office:value-type="float" office:value="7026.03" calcext:value-type="float">
            <text:p><text:s/>7.026,03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63831" calcext:value-type="float">
            <text:p>663831</text:p>
          </table:table-cell>
          <table:table-cell table:style-name="ce2" office:value-type="string" calcext:value-type="string">
            <text:p>Walfrido Lima Net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Cleusa Maria Torres De Noronha Lima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1992-08-15" calcext:value-type="date">
            <text:p>15/8/1992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2899.89" calcext:value-type="float">
            <text:p><text:s/>2.899,89 </text:p>
          </table:table-cell>
          <table:table-cell table:style-name="ce4" office:value-type="float" office:value="4220.85" calcext:value-type="float">
            <text:p><text:s/>4.220,8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99211" calcext:value-type="float">
            <text:p>999211</text:p>
          </table:table-cell>
          <table:table-cell table:style-name="ce2" office:value-type="string" calcext:value-type="string">
            <text:p>Wanderlei Inocenci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Danilo Stephan Ferreira Inocenci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1-03-06" calcext:value-type="date">
            <text:p>6/3/2001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552.87" calcext:value-type="float">
            <text:p><text:s/>3.552,87 </text:p>
          </table:table-cell>
          <table:table-cell table:style-name="ce4" office:value-type="float" office:value="5091.75" calcext:value-type="float">
            <text:p><text:s/>5.091,75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47211" calcext:value-type="float">
            <text:p>1347211</text:p>
          </table:table-cell>
          <table:table-cell table:style-name="ce2" office:value-type="string" calcext:value-type="string">
            <text:p>Wilson Edson Da Silva Crescencio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Katia C De Oliveira Crescencio</text:p>
          </table:table-cell>
          <table:table-cell table:style-name="ce2" office:value-type="string" calcext:value-type="string">
            <text:p>Vigente</text:p>
          </table:table-cell>
          <table:table-cell table:style-name="ce3" office:value-type="date" office:date-value="2003-12-28" calcext:value-type="date">
            <text:p>28/12/2003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4" office:value-type="float" office:value="3865.53" calcext:value-type="float">
            <text:p><text:s/>3.865,53 </text:p>
          </table:table-cell>
          <table:table-cell table:style-name="ce4" office:value-type="float" office:value="4031.14" calcext:value-type="float">
            <text:p><text:s/>4.031,14 </text:p>
          </table:table-cell>
          <table:table-cell table:style-name="ce3" office:value-type="date" office:date-value="2020-02-01" calcext:value-type="date">
            <text:p>1/2/2020</text:p>
          </table:table-cell>
          <table:table-cell table:number-columns-repeated="1012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exandre Teixeira de Freitas</meta:initial-creator>
    <dc:creator>Alexandre Teixeira de Freitas</dc:creator>
    <meta:creation-date>2020-03-04T15:08:45</meta:creation-date>
    <dc:date>2020-03-04T15:09:11</dc:date>
    <meta:generator>LibreOffice/6.3.4.2$Windows_X86_64 LibreOffice_project/60da17e045e08f1793c57c00ba83cdfce946d0aa</meta:generator>
    <meta:document-statistic meta:table-count="1" meta:cell-count="15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