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7.869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eneficiários_20_Servidore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4725.9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4133.9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7295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3251.6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218.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6346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5253.1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3877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5102.0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0.45" calcext:value-type="float">
            <text:p>5920,45</text:p>
          </table:table-cell>
          <table:table-cell office:value-type="string" calcext:value-type="string">
            <text:p>5161.6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574.6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7935.9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3010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13651.7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700.0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14.9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14706.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91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366.6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6463.2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3135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045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698.8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4797.1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5991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4.89" calcext:value-type="float">
            <text:p>3804,89</text:p>
          </table:table-cell>
          <table:table-cell office:value-type="string" calcext:value-type="string">
            <text:p>2725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7226.8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3067.1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596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5200.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947.3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3388.0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4212.7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55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156.59" calcext:value-type="float">
            <text:p>8156,59</text:p>
          </table:table-cell>
          <table:table-cell office:value-type="string" calcext:value-type="string">
            <text:p>6544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5252.9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454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499.2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54.2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5277.4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4246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521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50.76" calcext:value-type="float">
            <text:p>7550,76</text:p>
          </table:table-cell>
          <table:table-cell office:value-type="string" calcext:value-type="string">
            <text:p>6623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3158.7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4371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889.9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3421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4920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359.7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529.0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6100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5187.6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4440.1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524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5283.2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114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2789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360.9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2270.1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5275.3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4348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4175.5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5159.8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3050.2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4988.4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961.1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964.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4920.8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5180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6228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string" calcext:value-type="string">
            <text:p>6225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55.33" calcext:value-type="float">
            <text:p>8455,33</text:p>
          </table:table-cell>
          <table:table-cell office:value-type="string" calcext:value-type="string">
            <text:p>29815.0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3227.7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5078.0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10661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0496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6.0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2283.6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890.6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4199.7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119.0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819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572.7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793.8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253.2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675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7181.2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485.92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485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92.05" calcext:value-type="float">
            <text:p>5392,05</text:p>
          </table:table-cell>
          <table:table-cell office:value-type="string" calcext:value-type="string">
            <text:p>3159.5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787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9253.7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370.5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string" calcext:value-type="string">
            <text:p>2523.1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10413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5417.8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1715.5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3082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834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3732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6663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4112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971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927.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7644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3358.9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999.1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747.2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2147.5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string" calcext:value-type="string">
            <text:p>4185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7.65" calcext:value-type="float">
            <text:p>3687,65</text:p>
          </table:table-cell>
          <table:table-cell office:value-type="string" calcext:value-type="string">
            <text:p>3452.4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11904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444.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040.7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9471.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string" calcext:value-type="string">
            <text:p>2091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464.4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526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57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57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57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35.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899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552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338.0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Servidores" style:display-name="PageStyle_Beneficiários 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tfre</meta:initial-creator>
    <dc:creator>atfre</dc:creator>
    <meta:creation-date>2020-08-05T19:47:17</meta:creation-date>
    <dc:date>2020-08-05T19:47:39</dc:date>
    <meta:generator>LibreOffice/6.3.4.2$Windows_X86_64 LibreOffice_project/60da17e045e08f1793c57c00ba83cdfce946d0aa</meta:generator>
    <meta:document-statistic meta:table-count="1" meta:cell-count="1572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