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3mm"/>
    </style:style>
    <style:style style:name="co2" style:family="table-column">
      <style:table-column-properties fo:break-before="auto" style:column-width="89.96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95.5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294.22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16.4mm"/>
    </style:style>
    <style:style style:name="co11" style:family="table-column">
      <style:table-column-properties fo:break-before="auto" style:column-width="30.96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589.03" calcext:value-type="float">
            <text:p>3589,03</text:p>
          </table:table-cell>
          <table:table-cell office:value-type="string" calcext:value-type="string">
            <text:p>3553.1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5889.5" calcext:value-type="float">
            <text:p>5889,5</text:p>
          </table:table-cell>
          <table:table-cell office:value-type="string" calcext:value-type="string">
            <text:p>3908.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81871" calcext:value-type="float">
            <text:p>1281871</text:p>
          </table:table-cell>
          <table:table-cell office:value-type="string" calcext:value-type="string">
            <text:p>Adriana Lucie Labre De Franca Campos Concent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gerio Concent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1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74.21" calcext:value-type="float">
            <text:p>4674,21</text:p>
          </table:table-cell>
          <table:table-cell office:value-type="string" calcext:value-type="string">
            <text:p>5375.8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988.46" calcext:value-type="float">
            <text:p>2988,46</text:p>
          </table:table-cell>
          <table:table-cell office:value-type="string" calcext:value-type="string">
            <text:p>2988.4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731.4" calcext:value-type="float">
            <text:p>5731,4</text:p>
          </table:table-cell>
          <table:table-cell office:value-type="string" calcext:value-type="string">
            <text:p>3531.6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4353.71" calcext:value-type="float">
            <text:p>4353,71</text:p>
          </table:table-cell>
          <table:table-cell office:value-type="string" calcext:value-type="string">
            <text:p>4353.7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52.11" calcext:value-type="float">
            <text:p>5052,11</text:p>
          </table:table-cell>
          <table:table-cell office:value-type="string" calcext:value-type="string">
            <text:p>4532.1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55.76" calcext:value-type="float">
            <text:p>3555,76</text:p>
          </table:table-cell>
          <table:table-cell office:value-type="string" calcext:value-type="string">
            <text:p>5774.7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33002" calcext:value-type="float">
            <text:p>60433002</text:p>
          </table:table-cell>
          <table:table-cell office:value-type="string" calcext:value-type="string">
            <text:p>Antonio Lima De Andrad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ernanda Oliveira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045.58" calcext:value-type="float">
            <text:p>3045,58</text:p>
          </table:table-cell>
          <table:table-cell office:value-type="string" calcext:value-type="string">
            <text:p>2943.5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33061" calcext:value-type="float">
            <text:p>1333061</text:p>
          </table:table-cell>
          <table:table-cell office:value-type="string" calcext:value-type="string">
            <text:p>Arlindo Destro Da Fonsec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lice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9.97" calcext:value-type="float">
            <text:p>2419,97</text:p>
          </table:table-cell>
          <table:table-cell office:value-type="string" calcext:value-type="string">
            <text:p>2419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11.07" calcext:value-type="float">
            <text:p>4711,07</text:p>
          </table:table-cell>
          <table:table-cell office:value-type="string" calcext:value-type="string">
            <text:p>3975.6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74.37" calcext:value-type="float">
            <text:p>9174,37</text:p>
          </table:table-cell>
          <table:table-cell office:value-type="string" calcext:value-type="string">
            <text:p>7726.6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19.64" calcext:value-type="float">
            <text:p>3019,64</text:p>
          </table:table-cell>
          <table:table-cell office:value-type="string" calcext:value-type="string">
            <text:p>3899.4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6222.4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03701" calcext:value-type="float">
            <text:p>1303701</text:p>
          </table:table-cell>
          <table:table-cell office:value-type="string" calcext:value-type="string">
            <text:p>Brigida Maria Ferraz</text:p>
          </table:table-cell>
          <table:table-cell office:value-type="float" office:value="5254" calcext:value-type="float">
            <text:p>5254</text:p>
          </table:table-cell>
          <table:table-cell office:value-type="string" calcext:value-type="string">
            <text:p>AUXILIAR PROMOTORIA CHEFE</text:p>
          </table:table-cell>
          <table:table-cell office:value-type="string" calcext:value-type="string">
            <text:p>Messias Leo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445.98" calcext:value-type="float">
            <text:p>5445,98</text:p>
          </table:table-cell>
          <table:table-cell office:value-type="string" calcext:value-type="string">
            <text:p>4979.2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030.6" calcext:value-type="float">
            <text:p>14030,6</text:p>
          </table:table-cell>
          <table:table-cell office:value-type="string" calcext:value-type="string">
            <text:p>13532.0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26.94" calcext:value-type="float">
            <text:p>1026,94</text:p>
          </table:table-cell>
          <table:table-cell office:value-type="string" calcext:value-type="string">
            <text:p>1016.6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19.34" calcext:value-type="float">
            <text:p>2919,34</text:p>
          </table:table-cell>
          <table:table-cell office:value-type="string" calcext:value-type="string">
            <text:p>5161.0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6112.9" calcext:value-type="float">
            <text:p>6112,9</text:p>
          </table:table-cell>
          <table:table-cell office:value-type="string" calcext:value-type="string">
            <text:p>8729.0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2734.6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827.61" calcext:value-type="float">
            <text:p>2827,61</text:p>
          </table:table-cell>
          <table:table-cell office:value-type="string" calcext:value-type="string">
            <text:p>2706.3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3211.6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40.4" calcext:value-type="float">
            <text:p>3640,4</text:p>
          </table:table-cell>
          <table:table-cell office:value-type="string" calcext:value-type="string">
            <text:p>4910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2267.6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quel Pereira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97.17" calcext:value-type="float">
            <text:p>2297,17</text:p>
          </table:table-cell>
          <table:table-cell office:value-type="string" calcext:value-type="string">
            <text:p>2267.6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52861" calcext:value-type="float">
            <text:p>652861</text:p>
          </table:table-cell>
          <table:table-cell office:value-type="string" calcext:value-type="string">
            <text:p>Devarci Cardos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ileide N Cavalcante Card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4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4328.3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411.38" calcext:value-type="float">
            <text:p>7411,38</text:p>
          </table:table-cell>
          <table:table-cell office:value-type="float" office:value="11925" calcext:value-type="float">
            <text:p>1192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7.56" calcext:value-type="float">
            <text:p>2527,56</text:p>
          </table:table-cell>
          <table:table-cell office:value-type="string" calcext:value-type="string">
            <text:p>3488.3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4.91" calcext:value-type="float">
            <text:p>5094,91</text:p>
          </table:table-cell>
          <table:table-cell office:value-type="string" calcext:value-type="string">
            <text:p>4683.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32.78" calcext:value-type="float">
            <text:p>4632,78</text:p>
          </table:table-cell>
          <table:table-cell office:value-type="string" calcext:value-type="string">
            <text:p>6840.9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15.08" calcext:value-type="float">
            <text:p>2515,08</text:p>
          </table:table-cell>
          <table:table-cell office:value-type="string" calcext:value-type="string">
            <text:p>2515.0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46.33" calcext:value-type="float">
            <text:p>5046,33</text:p>
          </table:table-cell>
          <table:table-cell office:value-type="string" calcext:value-type="string">
            <text:p>2759.1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2398.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8.59" calcext:value-type="float">
            <text:p>2438,59</text:p>
          </table:table-cell>
          <table:table-cell office:value-type="string" calcext:value-type="string">
            <text:p>3593.4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91851" calcext:value-type="float">
            <text:p>891851</text:p>
          </table:table-cell>
          <table:table-cell office:value-type="string" calcext:value-type="string">
            <text:p>Elza Pinto La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nata Lara Mo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15.39" calcext:value-type="float">
            <text:p>7215,39</text:p>
          </table:table-cell>
          <table:table-cell office:value-type="string" calcext:value-type="string">
            <text:p>7595.5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79791" calcext:value-type="float">
            <text:p>779791</text:p>
          </table:table-cell>
          <table:table-cell office:value-type="string" calcext:value-type="string">
            <text:p>Enrique Garcia Alvi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ta Alvite Pena Garci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1995-10-26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string" calcext:value-type="string">
            <text:p>4115.63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Guimaraes Mur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03.27" calcext:value-type="float">
            <text:p>2103,27</text:p>
          </table:table-cell>
          <table:table-cell office:value-type="string" calcext:value-type="string">
            <text:p>3027.5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nna Cristin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98.1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744.58" calcext:value-type="float">
            <text:p>3744,58</text:p>
          </table:table-cell>
          <table:table-cell office:value-type="string" calcext:value-type="string">
            <text:p>2335.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921.39" calcext:value-type="float">
            <text:p>5921,39</text:p>
          </table:table-cell>
          <table:table-cell office:value-type="string" calcext:value-type="string">
            <text:p>4663.5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57.75" calcext:value-type="float">
            <text:p>4957,75</text:p>
          </table:table-cell>
          <table:table-cell office:value-type="string" calcext:value-type="string">
            <text:p>3505.0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2.18" calcext:value-type="float">
            <text:p>2522,18</text:p>
          </table:table-cell>
          <table:table-cell office:value-type="string" calcext:value-type="string">
            <text:p>3321.6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Gabriell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11.52" calcext:value-type="float">
            <text:p>2111,52</text:p>
          </table:table-cell>
          <table:table-cell office:value-type="string" calcext:value-type="string">
            <text:p>2034.1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Francisco Franchin Pi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055.76" calcext:value-type="float">
            <text:p>1055,76</text:p>
          </table:table-cell>
          <table:table-cell office:value-type="string" calcext:value-type="string">
            <text:p>1055.7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96.56" calcext:value-type="float">
            <text:p>5096,56</text:p>
          </table:table-cell>
          <table:table-cell office:value-type="string" calcext:value-type="string">
            <text:p>6340.5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001.07" calcext:value-type="float">
            <text:p>5001,07</text:p>
          </table:table-cell>
          <table:table-cell office:value-type="string" calcext:value-type="string">
            <text:p>4445.1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6675.29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83.66" calcext:value-type="float">
            <text:p>1183,66</text:p>
          </table:table-cell>
          <table:table-cell office:value-type="string" calcext:value-type="string">
            <text:p>1183.6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94.94" calcext:value-type="float">
            <text:p>3094,94</text:p>
          </table:table-cell>
          <table:table-cell office:value-type="string" calcext:value-type="string">
            <text:p>4234.1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63511" calcext:value-type="float">
            <text:p>1363511</text:p>
          </table:table-cell>
          <table:table-cell office:value-type="string" calcext:value-type="string">
            <text:p>Helena Sobral Cunha</text:p>
          </table:table-cell>
          <table:table-cell office:value-type="float" office:value="5253" calcext:value-type="float">
            <text:p>5253</text:p>
          </table:table-cell>
          <table:table-cell office:value-type="string" calcext:value-type="string">
            <text:p>CHEFE DE SECAO TECNICO DO MP</text:p>
          </table:table-cell>
          <table:table-cell office:value-type="string" calcext:value-type="string">
            <text:p>Jeronymo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141.04" calcext:value-type="float">
            <text:p>9141,04</text:p>
          </table:table-cell>
          <table:table-cell office:value-type="string" calcext:value-type="string">
            <text:p>7427.1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5265.9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205.65" calcext:value-type="float">
            <text:p>5205,65</text:p>
          </table:table-cell>
          <table:table-cell office:value-type="string" calcext:value-type="string">
            <text:p>7808.4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5153.73" calcext:value-type="float">
            <text:p>5153,73</text:p>
          </table:table-cell>
          <table:table-cell office:value-type="string" calcext:value-type="string">
            <text:p>4554.2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75171" calcext:value-type="float">
            <text:p>1375171</text:p>
          </table:table-cell>
          <table:table-cell office:value-type="string" calcext:value-type="string">
            <text:p>Ida Garci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eonor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1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86.11" calcext:value-type="float">
            <text:p>4786,11</text:p>
          </table:table-cell>
          <table:table-cell office:value-type="string" calcext:value-type="string">
            <text:p>4708.5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C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1.17" calcext:value-type="float">
            <text:p>7521,17</text:p>
          </table:table-cell>
          <table:table-cell office:value-type="string" calcext:value-type="string">
            <text:p>7851.6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279.76" calcext:value-type="float">
            <text:p>5279,76</text:p>
          </table:table-cell>
          <table:table-cell office:value-type="string" calcext:value-type="string">
            <text:p>4637.2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25.77" calcext:value-type="float">
            <text:p>2625,77</text:p>
          </table:table-cell>
          <table:table-cell office:value-type="string" calcext:value-type="string">
            <text:p>2944.4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145.3" calcext:value-type="float">
            <text:p>12145,3</text:p>
          </table:table-cell>
          <table:table-cell office:value-type="string" calcext:value-type="string">
            <text:p>8998.5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84.01" calcext:value-type="float">
            <text:p>3484,01</text:p>
          </table:table-cell>
          <table:table-cell office:value-type="string" calcext:value-type="string">
            <text:p>2883.6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61.34" calcext:value-type="float">
            <text:p>1161,34</text:p>
          </table:table-cell>
          <table:table-cell office:value-type="string" calcext:value-type="string">
            <text:p>1161.3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32293" calcext:value-type="float">
            <text:p>60032293</text:p>
          </table:table-cell>
          <table:table-cell office:value-type="string" calcext:value-type="string">
            <text:p>Jose Bucc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eorgia Silva Bucc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25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1-04-12 00:00:00.0</text:p>
          </table:table-cell>
          <table:table-cell office:value-type="float" office:value="3128" calcext:value-type="float">
            <text:p>3128</text:p>
          </table:table-cell>
          <table:table-cell office:value-type="string" calcext:value-type="string">
            <text:p>4498.4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683.76" calcext:value-type="float">
            <text:p>5683,76</text:p>
          </table:table-cell>
          <table:table-cell office:value-type="string" calcext:value-type="string">
            <text:p>6826.8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627.81" calcext:value-type="float">
            <text:p>3627,81</text:p>
          </table:table-cell>
          <table:table-cell office:value-type="string" calcext:value-type="string">
            <text:p>3591.5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50.8" calcext:value-type="float">
            <text:p>2950,8</text:p>
          </table:table-cell>
          <table:table-cell office:value-type="string" calcext:value-type="string">
            <text:p>2833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238.46" calcext:value-type="float">
            <text:p>4238,46</text:p>
          </table:table-cell>
          <table:table-cell office:value-type="string" calcext:value-type="string">
            <text:p>2549.2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7.94" calcext:value-type="float">
            <text:p>5137,94</text:p>
          </table:table-cell>
          <table:table-cell office:value-type="string" calcext:value-type="string">
            <text:p>4891.2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26.3" calcext:value-type="float">
            <text:p>1926,3</text:p>
          </table:table-cell>
          <table:table-cell office:value-type="string" calcext:value-type="string">
            <text:p>2857.0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Vinicius Rodrigues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926.3" calcext:value-type="float">
            <text:p>1926,3</text:p>
          </table:table-cell>
          <table:table-cell office:value-type="string" calcext:value-type="string">
            <text:p>1904.6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955.89" calcext:value-type="float">
            <text:p>6955,89</text:p>
          </table:table-cell>
          <table:table-cell office:value-type="string" calcext:value-type="string">
            <text:p>5976.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498.03" calcext:value-type="float">
            <text:p>12498,03</text:p>
          </table:table-cell>
          <table:table-cell office:value-type="string" calcext:value-type="string">
            <text:p>9347.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string" calcext:value-type="string">
            <text:p>955.6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3.73" calcext:value-type="float">
            <text:p>683,73</text:p>
          </table:table-cell>
          <table:table-cell office:value-type="string" calcext:value-type="string">
            <text:p>781.2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367.45" calcext:value-type="float">
            <text:p>1367,45</text:p>
          </table:table-cell>
          <table:table-cell office:value-type="string" calcext:value-type="string">
            <text:p>1601.1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75.05" calcext:value-type="float">
            <text:p>5775,05</text:p>
          </table:table-cell>
          <table:table-cell office:value-type="string" calcext:value-type="string">
            <text:p>4171.4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00.36" calcext:value-type="float">
            <text:p>4800,36</text:p>
          </table:table-cell>
          <table:table-cell office:value-type="string" calcext:value-type="string">
            <text:p>8124.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Joa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36.46" calcext:value-type="float">
            <text:p>10136,46</text:p>
          </table:table-cell>
          <table:table-cell office:value-type="string" calcext:value-type="string">
            <text:p>10903.9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Ana Carina Silva Teix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78.83" calcext:value-type="float">
            <text:p>3378,83</text:p>
          </table:table-cell>
          <table:table-cell office:value-type="string" calcext:value-type="string">
            <text:p>4582.1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649.4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2756.3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7.06" calcext:value-type="float">
            <text:p>2757,06</text:p>
          </table:table-cell>
          <table:table-cell office:value-type="string" calcext:value-type="string">
            <text:p>3292.5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570.72" calcext:value-type="float">
            <text:p>2570,72</text:p>
          </table:table-cell>
          <table:table-cell office:value-type="string" calcext:value-type="string">
            <text:p>2520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float" office:value="4096" calcext:value-type="float">
            <text:p>409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77581" calcext:value-type="float">
            <text:p>977581</text:p>
          </table:table-cell>
          <table:table-cell office:value-type="string" calcext:value-type="string">
            <text:p>Odair Antonio Hellmeister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ene Penha A.Hellmeist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68.46" calcext:value-type="float">
            <text:p>4368,46</text:p>
          </table:table-cell>
          <table:table-cell office:value-type="string" calcext:value-type="string">
            <text:p>5240.0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212.6" calcext:value-type="float">
            <text:p>4212,6</text:p>
          </table:table-cell>
          <table:table-cell office:value-type="string" calcext:value-type="string">
            <text:p>4140.1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700.08" calcext:value-type="float">
            <text:p>9700,08</text:p>
          </table:table-cell>
          <table:table-cell office:value-type="string" calcext:value-type="string">
            <text:p>10360.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147.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lin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10.24" calcext:value-type="float">
            <text:p>1710,24</text:p>
          </table:table-cell>
          <table:table-cell office:value-type="string" calcext:value-type="string">
            <text:p>1710.2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42681" calcext:value-type="float">
            <text:p>1342681</text:p>
          </table:table-cell>
          <table:table-cell office:value-type="string" calcext:value-type="string">
            <text:p>Pedro Paulo Cost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Henrique Lopes L Co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134.61" calcext:value-type="float">
            <text:p>5134,61</text:p>
          </table:table-cell>
          <table:table-cell office:value-type="string" calcext:value-type="string">
            <text:p>4591.9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4141.2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number-columns-repeated="2" office:value-type="string" calcext:value-type="string">
            <text:p><text:s/></text:p>
          </table:table-cell>
          <table:table-cell office:value-type="string" calcext:value-type="string">
            <text:p>1625.8</text:p>
          </table:table-cell>
          <table:table-cell table:style-name="ce1" office:value-type="date" office:date-value="2016-07-01" calcext:value-type="date">
            <text:p>1/7/2016</text:p>
          </table:table-cell>
          <table:table-cell table:number-columns-repeated="1012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358.81" calcext:value-type="float">
            <text:p>4358,81</text:p>
          </table:table-cell>
          <table:table-cell office:value-type="string" calcext:value-type="string">
            <text:p>4277.7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064.85" calcext:value-type="float">
            <text:p>6064,85</text:p>
          </table:table-cell>
          <table:table-cell office:value-type="string" calcext:value-type="string">
            <text:p>5135.9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52841" calcext:value-type="float">
            <text:p>752841</text:p>
          </table:table-cell>
          <table:table-cell office:value-type="string" calcext:value-type="string">
            <text:p>Rogerio Ferreira Do Carm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omes Do Carm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655.26" calcext:value-type="float">
            <text:p>4655,26</text:p>
          </table:table-cell>
          <table:table-cell office:value-type="string" calcext:value-type="string">
            <text:p>5584.5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98.3" calcext:value-type="float">
            <text:p>7498,3</text:p>
          </table:table-cell>
          <table:table-cell office:value-type="string" calcext:value-type="string">
            <text:p>5251.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4805.06" calcext:value-type="float">
            <text:p>4805,06</text:p>
          </table:table-cell>
          <table:table-cell office:value-type="string" calcext:value-type="string">
            <text:p>2818.6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52721" calcext:value-type="float">
            <text:p>752721</text:p>
          </table:table-cell>
          <table:table-cell office:value-type="string" calcext:value-type="string">
            <text:p>Roque Dos Santos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lmira Ap Faria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3-3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35.52" calcext:value-type="float">
            <text:p>4035,52</text:p>
          </table:table-cell>
          <table:table-cell office:value-type="string" calcext:value-type="string">
            <text:p>4484.7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846361" calcext:value-type="float">
            <text:p>846361</text:p>
          </table:table-cell>
          <table:table-cell office:value-type="string" calcext:value-type="string">
            <text:p>Rosalina Alves Da Silv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ia Castro Alves Da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8-0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09.4" calcext:value-type="float">
            <text:p>4909,4</text:p>
          </table:table-cell>
          <table:table-cell office:value-type="string" calcext:value-type="string">
            <text:p>5282.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office:value-type="string" calcext:value-type="string">
            <text:p><text:s/></text:p>
          </table:table-cell>
          <table:table-cell office:value-type="float" office:value="4873.5" calcext:value-type="float">
            <text:p>4873,5</text:p>
          </table:table-cell>
          <table:table-cell office:value-type="string" calcext:value-type="string">
            <text:p>4234.8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774.22" calcext:value-type="float">
            <text:p>6774,22</text:p>
          </table:table-cell>
          <table:table-cell office:value-type="string" calcext:value-type="string">
            <text:p>6774.2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751.07" calcext:value-type="float">
            <text:p>4751,07</text:p>
          </table:table-cell>
          <table:table-cell office:value-type="string" calcext:value-type="string">
            <text:p>2778.0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a Beatriz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1490.9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93.9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93.97" calcext:value-type="float">
            <text:p>993,97</text:p>
          </table:table-cell>
          <table:table-cell office:value-type="string" calcext:value-type="string">
            <text:p>984.0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6.17" calcext:value-type="float">
            <text:p>2956,17</text:p>
          </table:table-cell>
          <table:table-cell office:value-type="string" calcext:value-type="string">
            <text:p>1894.3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Vinicius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103.0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19.23" calcext:value-type="float">
            <text:p>2119,23</text:p>
          </table:table-cell>
          <table:table-cell office:value-type="string" calcext:value-type="string">
            <text:p>2081.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IT. TECNICO PROMOT . I</text:p>
          </table:table-cell>
          <table:table-cell office:value-type="string" calcext:value-type="string">
            <text:p>Mauro Pilegg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8159.79" calcext:value-type="float">
            <text:p>8159,79</text:p>
          </table:table-cell>
          <table:table-cell office:value-type="string" calcext:value-type="string">
            <text:p>6548.35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03.55" calcext:value-type="float">
            <text:p>3003,55</text:p>
          </table:table-cell>
          <table:table-cell office:value-type="string" calcext:value-type="string">
            <text:p>2958.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3003.55" calcext:value-type="float">
            <text:p>3003,55</text:p>
          </table:table-cell>
          <table:table-cell office:value-type="string" calcext:value-type="string">
            <text:p>2397.1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uri Corsato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2491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9.37" calcext:value-type="float">
            <text:p>2539,37</text:p>
          </table:table-cell>
          <table:table-cell office:value-type="string" calcext:value-type="string">
            <text:p>1648.2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0328.43" calcext:value-type="float">
            <text:p>10328,43</text:p>
          </table:table-cell>
          <table:table-cell office:value-type="string" calcext:value-type="string">
            <text:p>8471.2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6.64" calcext:value-type="float">
            <text:p>2606,64</text:p>
          </table:table-cell>
          <table:table-cell office:value-type="string" calcext:value-type="string">
            <text:p>2565.8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124.23" calcext:value-type="float">
            <text:p>2124,23</text:p>
          </table:table-cell>
          <table:table-cell office:value-type="string" calcext:value-type="string">
            <text:p>2086.4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9003.32" calcext:value-type="float">
            <text:p>9003,32</text:p>
          </table:table-cell>
          <table:table-cell office:value-type="string" calcext:value-type="string">
            <text:p>7092.64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e Carol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becca Cristiny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2266.89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537.68" calcext:value-type="float">
            <text:p>1537,68</text:p>
          </table:table-cell>
          <table:table-cell office:value-type="string" calcext:value-type="string">
            <text:p>1511.26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433.58" calcext:value-type="float">
            <text:p>4433,58</text:p>
          </table:table-cell>
          <table:table-cell office:value-type="string" calcext:value-type="string">
            <text:p>5360.03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N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04.65" calcext:value-type="float">
            <text:p>2604,65</text:p>
          </table:table-cell>
          <table:table-cell office:value-type="string" calcext:value-type="string">
            <text:p>3222.71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54.26" calcext:value-type="float">
            <text:p>2954,26</text:p>
          </table:table-cell>
          <table:table-cell office:value-type="string" calcext:value-type="string">
            <text:p>4041.72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21.77" calcext:value-type="float">
            <text:p>3021,77</text:p>
          </table:table-cell>
          <table:table-cell office:value-type="string" calcext:value-type="string">
            <text:p>2909.57</text:p>
          </table:table-cell>
          <table:table-cell table:style-name="ce1" office:value-type="date" office:date-value="2016-08-01" calcext:value-type="date">
            <text:p>1/8/2016</text:p>
          </table:table-cell>
          <table:table-cell table:number-columns-repeated="1012"/>
        </table:table-row>
        <table:table-row table:style-name="ro1" table:number-rows-repeated="112">
          <table:table-cell table:number-columns-repeated="11"/>
          <table:table-cell table:style-name="ce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123">
          <table:table-cell table:number-columns-repeated="11"/>
          <table:table-cell table:style-name="ce1"/>
          <table:table-cell table:number-columns-repeated="1012"/>
        </table:table-row>
        <table:table-row table:style-name="ro1" table:number-rows-repeated="10482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9-05T22:23:05</meta:creation-date>
    <dc:date>2016-09-08T21:28:56</dc:date>
    <meta:generator>LibreOffice/5.0.5.2$Windows_x86 LibreOffice_project/55b006a02d247b5f7215fc6ea0fde844b30035b3</meta:generator>
    <meta:document-statistic meta:table-count="3" meta:cell-count="1512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