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89.02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3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/>
    </style:style>
    <style:style style:name="ce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28.63" calcext:value-type="float">
            <text:p><text:s/>4.028,63 </text:p>
          </table:table-cell>
          <table:table-cell office:value-type="float" office:value="3971.8" calcext:value-type="float">
            <text:p><text:s/>3.971,8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372.62" calcext:value-type="float">
            <text:p><text:s/>6.372,62 </text:p>
          </table:table-cell>
          <table:table-cell office:value-type="float" office:value="3286.99" calcext:value-type="float">
            <text:p><text:s/>3.286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<text:s/>3.329,63 </text:p>
          </table:table-cell>
          <table:table-cell office:value-type="float" office:value="2119.92" calcext:value-type="float">
            <text:p><text:s/>2.119,9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<text:s/>3.329,63 </text:p>
          </table:table-cell>
          <table:table-cell office:value-type="float" office:value="3146.66" calcext:value-type="float">
            <text:p><text:s/>3.146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501.53" calcext:value-type="float">
            <text:p><text:s/>7.501,53 </text:p>
          </table:table-cell>
          <table:table-cell office:value-type="float" office:value="6175.42" calcext:value-type="float">
            <text:p><text:s/>6.175,4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3354.5" calcext:value-type="float">
            <text:p><text:s/>3.354,5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33.43" calcext:value-type="float">
            <text:p><text:s/>6.433,43 </text:p>
          </table:table-cell>
          <table:table-cell office:value-type="float" office:value="6879.94" calcext:value-type="float">
            <text:p><text:s/>6.879,9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886.99" calcext:value-type="float">
            <text:p><text:s/>4.886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70.93" calcext:value-type="float">
            <text:p><text:s/>5.670,93 </text:p>
          </table:table-cell>
          <table:table-cell office:value-type="float" office:value="4980.78" calcext:value-type="float">
            <text:p><text:s/>4.980,7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40.61" calcext:value-type="float">
            <text:p><text:s/>4.240,61 </text:p>
          </table:table-cell>
          <table:table-cell office:value-type="float" office:value="3508.51" calcext:value-type="float">
            <text:p><text:s/>3.508,5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68.37" calcext:value-type="float">
            <text:p><text:s/>10.168,37 </text:p>
          </table:table-cell>
          <table:table-cell office:value-type="float" office:value="12640.61" calcext:value-type="float">
            <text:p><text:s/>12.640,6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24.49" calcext:value-type="float">
            <text:p><text:s/>5.124,49 </text:p>
          </table:table-cell>
          <table:table-cell office:value-type="float" office:value="2638.68" calcext:value-type="float">
            <text:p><text:s/>2.638,6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298.12" calcext:value-type="float">
            <text:p><text:s/>10.298,12 </text:p>
          </table:table-cell>
          <table:table-cell office:value-type="float" office:value="8503.52" calcext:value-type="float">
            <text:p><text:s/>8.503,5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559.57" calcext:value-type="float">
            <text:p><text:s/>3.559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4644.89" calcext:value-type="float">
            <text:p><text:s/>4.644,8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49.2" calcext:value-type="float">
            <text:p><text:s/>15.749,20 </text:p>
          </table:table-cell>
          <table:table-cell office:value-type="float" office:value="22786.12" calcext:value-type="float">
            <text:p><text:s/>22.786,1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.72" calcext:value-type="float">
            <text:p><text:s/>1.152,72 </text:p>
          </table:table-cell>
          <table:table-cell office:value-type="float" office:value="1141.2" calcext:value-type="float">
            <text:p><text:s/>1.141,2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4.72" calcext:value-type="float">
            <text:p><text:s/>3.454,72 </text:p>
          </table:table-cell>
          <table:table-cell office:value-type="float" office:value="3256.77" calcext:value-type="float">
            <text:p><text:s/>3.256,7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1.65" calcext:value-type="float">
            <text:p><text:s/>6.861,65 </text:p>
          </table:table-cell>
          <table:table-cell office:value-type="float" office:value="6286.13" calcext:value-type="float">
            <text:p><text:s/>6.286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<text:s/>3.173,96 </text:p>
          </table:table-cell>
          <table:table-cell office:value-type="float" office:value="3028.89" calcext:value-type="float">
            <text:p><text:s/>3.028,8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<text:s/>3.173,96 </text:p>
          </table:table-cell>
          <table:table-cell office:value-type="float" office:value="1940.22" calcext:value-type="float">
            <text:p><text:s/>1.940,2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582.31" calcext:value-type="float">
            <text:p><text:s/>6.582,31 </text:p>
          </table:table-cell>
          <table:table-cell office:value-type="float" office:value="4534.02" calcext:value-type="float">
            <text:p><text:s/>4.534,0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56.01" calcext:value-type="float">
            <text:p><text:s/>6.456,01 </text:p>
          </table:table-cell>
          <table:table-cell office:value-type="float" office:value="4607.1" calcext:value-type="float">
            <text:p><text:s/>4.607,1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0.24" calcext:value-type="float">
            <text:p><text:s/>3.920,24 </text:p>
          </table:table-cell>
          <table:table-cell office:value-type="float" office:value="3801.19" calcext:value-type="float">
            <text:p><text:s/>3.801,1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<text:s/>2.578,54 </text:p>
          </table:table-cell>
          <table:table-cell office:value-type="float" office:value="1668.68" calcext:value-type="float">
            <text:p><text:s/>1.668,6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71.4" calcext:value-type="float">
            <text:p><text:s/>8.571,40 </text:p>
          </table:table-cell>
          <table:table-cell office:value-type="float" office:value="7097.31" calcext:value-type="float">
            <text:p><text:s/>7.097,3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80.64" calcext:value-type="float">
            <text:p><text:s/>2.980,64 </text:p>
          </table:table-cell>
          <table:table-cell office:value-type="float" office:value="4441.16" calcext:value-type="float">
            <text:p><text:s/>4.441,1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0.91" calcext:value-type="float">
            <text:p><text:s/>5.800,91 </text:p>
          </table:table-cell>
          <table:table-cell office:value-type="float" office:value="4180.84" calcext:value-type="float">
            <text:p><text:s/>4.180,8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00.24" calcext:value-type="float">
            <text:p><text:s/>5.200,24 </text:p>
          </table:table-cell>
          <table:table-cell office:value-type="float" office:value="5008.6" calcext:value-type="float">
            <text:p><text:s/>5.008,6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823.13" calcext:value-type="float">
            <text:p><text:s/>2.823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64.45" calcext:value-type="float">
            <text:p><text:s/>5.664,45 </text:p>
          </table:table-cell>
          <table:table-cell office:value-type="float" office:value="6039.54" calcext:value-type="float">
            <text:p><text:s/>6.039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<text:s/>2.737,29 </text:p>
          </table:table-cell>
          <table:table-cell office:value-type="float" office:value="2647.42" calcext:value-type="float">
            <text:p><text:s/>2.647,4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<text:s/>2.737,29 </text:p>
          </table:table-cell>
          <table:table-cell office:value-type="float" office:value="2674.79" calcext:value-type="float">
            <text:p><text:s/>2.674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97.83" calcext:value-type="float">
            <text:p><text:s/>5.197,83 </text:p>
          </table:table-cell>
          <table:table-cell office:value-type="float" office:value="5058.55" calcext:value-type="float">
            <text:p><text:s/>5.058,5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54.3" calcext:value-type="float">
            <text:p><text:s/>1.554,30 </text:p>
          </table:table-cell>
          <table:table-cell office:value-type="float" office:value="1398.87" calcext:value-type="float">
            <text:p><text:s/>1.398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06.49" calcext:value-type="float">
            <text:p><text:s/>8.406,49 </text:p>
          </table:table-cell>
          <table:table-cell office:value-type="float" office:value="4437.76" calcext:value-type="float">
            <text:p><text:s/>4.437,7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0.37" calcext:value-type="float">
            <text:p><text:s/>3.670,37 </text:p>
          </table:table-cell>
          <table:table-cell office:value-type="float" office:value="3404.43" calcext:value-type="float">
            <text:p><text:s/>3.404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0.37" calcext:value-type="float">
            <text:p><text:s/>3.670,37 </text:p>
          </table:table-cell>
          <table:table-cell office:value-type="float" office:value="3404.43" calcext:value-type="float">
            <text:p><text:s/>3.404,4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73.14" calcext:value-type="float">
            <text:p><text:s/>7.173,14 </text:p>
          </table:table-cell>
          <table:table-cell office:value-type="float" office:value="4216.73" calcext:value-type="float">
            <text:p><text:s/>4.216,7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5.01" calcext:value-type="float">
            <text:p><text:s/>5.565,01 </text:p>
          </table:table-cell>
          <table:table-cell office:value-type="float" office:value="3396.6" calcext:value-type="float">
            <text:p><text:s/>3.396,6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0.57" calcext:value-type="float">
            <text:p><text:s/>3.060,57 </text:p>
          </table:table-cell>
          <table:table-cell office:value-type="float" office:value="3045.08" calcext:value-type="float">
            <text:p><text:s/>3.045,0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85.08" calcext:value-type="float">
            <text:p><text:s/>1.185,0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89.25" calcext:value-type="float">
            <text:p><text:s/>6.089,25 </text:p>
          </table:table-cell>
          <table:table-cell office:value-type="float" office:value="5701.51" calcext:value-type="float">
            <text:p><text:s/>5.701,5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13.64" calcext:value-type="float">
            <text:p><text:s/>5.613,64 </text:p>
          </table:table-cell>
          <table:table-cell office:value-type="float" office:value="3613.46" calcext:value-type="float">
            <text:p><text:s/>3.613,4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44.88" calcext:value-type="float">
            <text:p><text:s/>8.744,88 </text:p>
          </table:table-cell>
          <table:table-cell office:value-type="float" office:value="4481.49" calcext:value-type="float">
            <text:p><text:s/>4.481,4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328.64" calcext:value-type="float">
            <text:p><text:s/>1.328,6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<text:s/>1.328,64 </text:p>
          </table:table-cell>
          <table:table-cell office:value-type="float" office:value="1992.96" calcext:value-type="float">
            <text:p><text:s/>1.992,9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5.27" calcext:value-type="float">
            <text:p><text:s/>3.725,27 </text:p>
          </table:table-cell>
          <table:table-cell office:value-type="float" office:value="3288.67" calcext:value-type="float">
            <text:p><text:s/>3.288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39.36" calcext:value-type="float">
            <text:p><text:s/>5.039,36 </text:p>
          </table:table-cell>
          <table:table-cell office:value-type="float" office:value="4438.87" calcext:value-type="float">
            <text:p><text:s/>4.438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5843.27" calcext:value-type="float">
            <text:p><text:s/>5.843,2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5" calcext:value-type="float">
            <text:p><text:s/>5.785,00 </text:p>
          </table:table-cell>
          <table:table-cell office:value-type="float" office:value="5005.63" calcext:value-type="float">
            <text:p><text:s/>5.005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72.35" calcext:value-type="float">
            <text:p><text:s/>5.372,35 </text:p>
          </table:table-cell>
          <table:table-cell office:value-type="float" office:value="5206.89" calcext:value-type="float">
            <text:p><text:s/>5.206,8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835.36" calcext:value-type="float">
            <text:p><text:s/>2.835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2835.36" calcext:value-type="float">
            <text:p><text:s/>2.835,3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733.77" calcext:value-type="float">
            <text:p><text:s/>8.733,77 </text:p>
          </table:table-cell>
          <table:table-cell office:value-type="float" office:value="6880.24" calcext:value-type="float">
            <text:p><text:s/>6.880,2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6.46" calcext:value-type="float">
            <text:p><text:s/>5.926,46 </text:p>
          </table:table-cell>
          <table:table-cell office:value-type="float" office:value="8058.29" calcext:value-type="float">
            <text:p><text:s/>8.058,2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<text:s/>2.960,58 </text:p>
          </table:table-cell>
          <table:table-cell office:value-type="float" office:value="2278.67" calcext:value-type="float">
            <text:p><text:s/>2.278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32.96" calcext:value-type="float">
            <text:p><text:s/>13.632,96 </text:p>
          </table:table-cell>
          <table:table-cell office:value-type="float" office:value="13281.69" calcext:value-type="float">
            <text:p><text:s/>13.281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10.76" calcext:value-type="float">
            <text:p><text:s/>3.910,76 </text:p>
          </table:table-cell>
          <table:table-cell office:value-type="float" office:value="4139.79" calcext:value-type="float">
            <text:p><text:s/>4.139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4-08-15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34.72" calcext:value-type="float">
            <text:p><text:s/>5.934,72 </text:p>
          </table:table-cell>
          <table:table-cell office:value-type="float" office:value="5105.09" calcext:value-type="float">
            <text:p><text:s/>5.105,0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63.39" calcext:value-type="float">
            <text:p><text:s/>7.163,39 </text:p>
          </table:table-cell>
          <table:table-cell office:value-type="float" office:value="7703.15" calcext:value-type="float">
            <text:p><text:s/>7.703,1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72.16" calcext:value-type="float">
            <text:p><text:s/>4.072,16 </text:p>
          </table:table-cell>
          <table:table-cell office:value-type="float" office:value="4011.63" calcext:value-type="float">
            <text:p><text:s/>4.011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4.42" calcext:value-type="float">
            <text:p><text:s/>5.694,42 </text:p>
          </table:table-cell>
          <table:table-cell office:value-type="float" office:value="5031.99" calcext:value-type="float">
            <text:p><text:s/>5.031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8.24" calcext:value-type="float">
            <text:p><text:s/>2.968,24 </text:p>
          </table:table-cell>
          <table:table-cell office:value-type="float" office:value="2848.12" calcext:value-type="float">
            <text:p><text:s/>2.848,1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12.23" calcext:value-type="float">
            <text:p><text:s/>3.312,23 </text:p>
          </table:table-cell>
          <table:table-cell office:value-type="float" office:value="3137.08" calcext:value-type="float">
            <text:p><text:s/>3.137,0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97.51" calcext:value-type="float">
            <text:p><text:s/>1.897,51 </text:p>
          </table:table-cell>
          <table:table-cell office:value-type="float" office:value="1878.54" calcext:value-type="float">
            <text:p><text:s/>1.878,5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7.61" calcext:value-type="float">
            <text:p><text:s/>4.757,61 </text:p>
          </table:table-cell>
          <table:table-cell office:value-type="float" office:value="2848.87" calcext:value-type="float">
            <text:p><text:s/>2.848,8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97.54" calcext:value-type="float">
            <text:p><text:s/>6.697,54 </text:p>
          </table:table-cell>
          <table:table-cell office:value-type="float" office:value="4745.09" calcext:value-type="float">
            <text:p><text:s/>4.745,0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0.11" calcext:value-type="float">
            <text:p><text:s/>6.180,11 </text:p>
          </table:table-cell>
          <table:table-cell office:value-type="float" office:value="5130.57" calcext:value-type="float">
            <text:p><text:s/>5.130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37.65" calcext:value-type="float">
            <text:p><text:s/>7.437,65 </text:p>
          </table:table-cell>
          <table:table-cell office:value-type="float" office:value="6059.83" calcext:value-type="float">
            <text:p><text:s/>6.059,8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87.39" calcext:value-type="float">
            <text:p><text:s/>6.487,39 </text:p>
          </table:table-cell>
          <table:table-cell office:value-type="float" office:value="6037.02" calcext:value-type="float">
            <text:p><text:s/>6.037,0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<text:s/>4.049,49 </text:p>
          </table:table-cell>
          <table:table-cell office:value-type="float" office:value="2371.72" calcext:value-type="float">
            <text:p><text:s/>2.371,7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59.13" calcext:value-type="float">
            <text:p><text:s/>5.359,13 </text:p>
          </table:table-cell>
          <table:table-cell office:value-type="float" office:value="4701.14" calcext:value-type="float">
            <text:p><text:s/>4.701,1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44.61" calcext:value-type="float">
            <text:p><text:s/>8.344,61 </text:p>
          </table:table-cell>
          <table:table-cell office:value-type="float" office:value="4711.06" calcext:value-type="float">
            <text:p><text:s/>4.711,0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001.6" calcext:value-type="float">
            <text:p><text:s/>8.001,60 </text:p>
          </table:table-cell>
          <table:table-cell office:value-type="float" office:value="6498.09" calcext:value-type="float">
            <text:p><text:s/>6.498,0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028.9" calcext:value-type="float">
            <text:p><text:s/>14.028,90 </text:p>
          </table:table-cell>
          <table:table-cell office:value-type="float" office:value="16951.23" calcext:value-type="float">
            <text:p><text:s/>16.951,2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<text:s/>732,33 </text:p>
          </table:table-cell>
          <table:table-cell office:value-type="float" office:value="487.12" calcext:value-type="float">
            <text:p><text:s/>487,1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1464.66" calcext:value-type="float">
            <text:p><text:s/>1.464,6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<text:s/>732,33 </text:p>
          </table:table-cell>
          <table:table-cell office:value-type="float" office:value="481.13" calcext:value-type="float">
            <text:p><text:s/>481,1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82.42" calcext:value-type="float">
            <text:p><text:s/>6.482,42 </text:p>
          </table:table-cell>
          <table:table-cell office:value-type="float" office:value="4011.21" calcext:value-type="float">
            <text:p><text:s/>4.011,2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45.1" calcext:value-type="float">
            <text:p><text:s/>5.645,10 </text:p>
          </table:table-cell>
          <table:table-cell office:value-type="float" office:value="4949.29" calcext:value-type="float">
            <text:p><text:s/>4.949,2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253.63" calcext:value-type="float">
            <text:p><text:s/>12.253,63 </text:p>
          </table:table-cell>
          <table:table-cell office:value-type="float" office:value="9526.35" calcext:value-type="float">
            <text:p><text:s/>9.526,3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4.55" calcext:value-type="float">
            <text:p><text:s/>4.084,55 </text:p>
          </table:table-cell>
          <table:table-cell office:value-type="float" office:value="3956.42" calcext:value-type="float">
            <text:p><text:s/>3.956,4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8" calcext:value-type="float">
            <text:p><text:s/>998,00 </text:p>
          </table:table-cell>
          <table:table-cell office:value-type="float" office:value="1265.3" calcext:value-type="float">
            <text:p><text:s/>1.265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<text:s/>2.960,58 </text:p>
          </table:table-cell>
          <table:table-cell office:value-type="float" office:value="2217.85" calcext:value-type="float">
            <text:p><text:s/>2.217,8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0.78" calcext:value-type="float">
            <text:p><text:s/>3.170,78 </text:p>
          </table:table-cell>
          <table:table-cell office:value-type="float" office:value="2576.53" calcext:value-type="float">
            <text:p><text:s/>2.576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13.35" calcext:value-type="float">
            <text:p><text:s/>9.013,35 </text:p>
          </table:table-cell>
          <table:table-cell office:value-type="float" office:value="7060.79" calcext:value-type="float">
            <text:p><text:s/>7.060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<text:s/>1.423,30 </text:p>
          </table:table-cell>
          <table:table-cell office:value-type="float" office:value="2134.95" calcext:value-type="float">
            <text:p><text:s/>2.134,9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423.3" calcext:value-type="float">
            <text:p><text:s/>1.423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87.57" calcext:value-type="float">
            <text:p><text:s/>5.187,57 </text:p>
          </table:table-cell>
          <table:table-cell office:value-type="float" office:value="2790.97" calcext:value-type="float">
            <text:p><text:s/>2.790,9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728.58" calcext:value-type="float">
            <text:p><text:s/>4.728,58 </text:p>
          </table:table-cell>
          <table:table-cell office:value-type="float" office:value="4612.25" calcext:value-type="float">
            <text:p><text:s/>4.612,2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488.38" calcext:value-type="float">
            <text:p><text:s/>11.488,38 </text:p>
          </table:table-cell>
          <table:table-cell office:value-type="float" office:value="9156.65" calcext:value-type="float">
            <text:p><text:s/>9.156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95.61" calcext:value-type="float">
            <text:p><text:s/>1.395,61 </text:p>
          </table:table-cell>
          <table:table-cell office:value-type="float" office:value="1335.53" calcext:value-type="float">
            <text:p><text:s/>1.335,5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39.44" calcext:value-type="float">
            <text:p><text:s/>3.839,44 </text:p>
          </table:table-cell>
          <table:table-cell office:value-type="float" office:value="2467.56" calcext:value-type="float">
            <text:p><text:s/>2.467,5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47.91" calcext:value-type="float">
            <text:p><text:s/>8.047,91 </text:p>
          </table:table-cell>
          <table:table-cell office:value-type="float" office:value="19802.71" calcext:value-type="float">
            <text:p><text:s/>19.802,7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2814.21" calcext:value-type="float">
            <text:p><text:s/>2.814,2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1.56" calcext:value-type="float">
            <text:p><text:s/>2.821,56 </text:p>
          </table:table-cell>
          <table:table-cell office:value-type="float" office:value="1651.65" calcext:value-type="float">
            <text:p><text:s/>1.651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04.51" calcext:value-type="float">
            <text:p><text:s/>5.104,51 </text:p>
          </table:table-cell>
          <table:table-cell office:value-type="float" office:value="2937.72" calcext:value-type="float">
            <text:p><text:s/>2.937,7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07.72" calcext:value-type="float">
            <text:p><text:s/>6.807,72 </text:p>
          </table:table-cell>
          <table:table-cell office:value-type="float" office:value="5659.67" calcext:value-type="float">
            <text:p><text:s/>5.659,6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<text:s/>4.185,24 </text:p>
          </table:table-cell>
          <table:table-cell office:value-type="float" office:value="5658.3" calcext:value-type="float">
            <text:p><text:s/>5.658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<text:s/>4.185,24 </text:p>
          </table:table-cell>
          <table:table-cell office:value-type="float" office:value="5658.3" calcext:value-type="float">
            <text:p><text:s/>5.658,3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16.75" calcext:value-type="float">
            <text:p><text:s/>8.416,75 </text:p>
          </table:table-cell>
          <table:table-cell office:value-type="float" office:value="4027.32" calcext:value-type="float">
            <text:p><text:s/>4.027,3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62" calcext:value-type="float">
            <text:p><text:s/>5.393,62 </text:p>
          </table:table-cell>
          <table:table-cell office:value-type="float" office:value="2877.73" calcext:value-type="float">
            <text:p><text:s/>2.877,7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304.09" calcext:value-type="float">
            <text:p><text:s/>5.304,09 </text:p>
          </table:table-cell>
          <table:table-cell office:value-type="float" office:value="2831.69" calcext:value-type="float">
            <text:p><text:s/>2.831,6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7603.98" calcext:value-type="float">
            <text:p><text:s/>7.603,9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33.02" calcext:value-type="float">
            <text:p><text:s/>5.333,02 </text:p>
          </table:table-cell>
          <table:table-cell office:value-type="float" office:value="3188.79" calcext:value-type="float">
            <text:p><text:s/>3.188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15.72" calcext:value-type="float">
            <text:p><text:s/>1.115,7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15.72" calcext:value-type="float">
            <text:p><text:s/>1.115,72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<text:s/>1.115,72 </text:p>
          </table:table-cell>
          <table:table-cell office:value-type="float" office:value="964.99" calcext:value-type="float">
            <text:p><text:s/>964,9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18.26" calcext:value-type="float">
            <text:p><text:s/>3.318,26 </text:p>
          </table:table-cell>
          <table:table-cell office:value-type="float" office:value="2002.94" calcext:value-type="float">
            <text:p><text:s/>2.002,94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475.7" calcext:value-type="float">
            <text:p><text:s/>7.475,70 </text:p>
          </table:table-cell>
          <table:table-cell office:value-type="float" office:value="4060.48" calcext:value-type="float">
            <text:p><text:s/>4.060,4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<text:s/>2.378,80 </text:p>
          </table:table-cell>
          <table:table-cell office:value-type="float" office:value="2319.41" calcext:value-type="float">
            <text:p><text:s/>2.319,4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59.28" calcext:value-type="float">
            <text:p><text:s/>9.159,28 </text:p>
          </table:table-cell>
          <table:table-cell office:value-type="float" office:value="7245.08" calcext:value-type="float">
            <text:p><text:s/>7.245,0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71.44" calcext:value-type="float">
            <text:p><text:s/>3.371,44 </text:p>
          </table:table-cell>
          <table:table-cell office:value-type="float" office:value="3321.75" calcext:value-type="float">
            <text:p><text:s/>3.321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<text:s/>2.850,41 </text:p>
          </table:table-cell>
          <table:table-cell office:value-type="float" office:value="2777.65" calcext:value-type="float">
            <text:p><text:s/>2.777,6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<text:s/>2.850,41 </text:p>
          </table:table-cell>
          <table:table-cell office:value-type="float" office:value="1934.16" calcext:value-type="float">
            <text:p><text:s/>1.934,16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93.54" calcext:value-type="float">
            <text:p><text:s/>11.593,54 </text:p>
          </table:table-cell>
          <table:table-cell office:value-type="float" office:value="9339.38" calcext:value-type="float">
            <text:p><text:s/>9.339,38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5.92" calcext:value-type="float">
            <text:p><text:s/>2.925,92 </text:p>
          </table:table-cell>
          <table:table-cell office:value-type="float" office:value="1976.5" calcext:value-type="float">
            <text:p><text:s/>1.976,50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4.41" calcext:value-type="float">
            <text:p><text:s/>2.384,41 </text:p>
          </table:table-cell>
          <table:table-cell office:value-type="float" office:value="2360.57" calcext:value-type="float">
            <text:p><text:s/>2.360,57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06.12" calcext:value-type="float">
            <text:p><text:s/>10.106,12 </text:p>
          </table:table-cell>
          <table:table-cell office:value-type="float" office:value="8379.63" calcext:value-type="float">
            <text:p><text:s/>8.379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<text:s/>1.726,03 </text:p>
          </table:table-cell>
          <table:table-cell office:value-type="float" office:value="1696.75" calcext:value-type="float">
            <text:p><text:s/>1.696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<text:s/>1.726,03 </text:p>
          </table:table-cell>
          <table:table-cell office:value-type="float" office:value="1696.75" calcext:value-type="float">
            <text:p><text:s/>1.696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<text:s/>1.726,03 </text:p>
          </table:table-cell>
          <table:table-cell office:value-type="float" office:value="1696.75" calcext:value-type="float">
            <text:p><text:s/>1.696,7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<text:s/>4.748,70 </text:p>
          </table:table-cell>
          <table:table-cell office:value-type="float" office:value="4676.79" calcext:value-type="float">
            <text:p><text:s/>4.676,79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89.81" calcext:value-type="float">
            <text:p><text:s/>2.789,81 </text:p>
          </table:table-cell>
          <table:table-cell office:value-type="float" office:value="4184.71" calcext:value-type="float">
            <text:p><text:s/>4.184,71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office:value-type="float" office:value="3424.63" calcext:value-type="float">
            <text:p><text:s/>3.424,63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2.95" calcext:value-type="float">
            <text:p><text:s/>3.722,95 </text:p>
          </table:table-cell>
          <table:table-cell office:value-type="float" office:value="2289.85" calcext:value-type="float">
            <text:p><text:s/>2.289,85 </text:p>
          </table:table-cell>
          <table:table-cell table:style-name="ce4" office:value-type="date" office:date-value="2019-12-01" calcext:value-type="date">
            <text:p>1/12/2019</text:p>
          </table:table-cell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20-01-09T18:14:39</meta:creation-date>
    <dc:date>2020-01-09T18:14:57</dc:date>
    <meta:generator>LibreOffice/5.4.2.2$Windows_x86 LibreOffice_project/22b09f6418e8c2d508a9eaf86b2399209b0990f4</meta:generator>
    <meta:document-statistic meta:table-count="1" meta:cell-count="1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