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8.902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29.764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d0cec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205.88" calcext:value-type="float">
            <text:p><text:s/>4.205,88 </text:p>
          </table:table-cell>
          <table:table-cell table:style-name="ce2" office:value-type="float" office:value="4133.99" calcext:value-type="float">
            <text:p><text:s/>4.133,9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653.01" calcext:value-type="float">
            <text:p><text:s/>6.653,01 </text:p>
          </table:table-cell>
          <table:table-cell table:style-name="ce2" office:value-type="float" office:value="4551.66" calcext:value-type="float">
            <text:p><text:s/>4.551,6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476.13" calcext:value-type="float">
            <text:p><text:s/>3.476,13 </text:p>
          </table:table-cell>
          <table:table-cell table:style-name="ce2" office:value-type="float" office:value="2263.22" calcext:value-type="float">
            <text:p><text:s/>2.263,2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476.13" calcext:value-type="float">
            <text:p><text:s/>3.476,13 </text:p>
          </table:table-cell>
          <table:table-cell table:style-name="ce2" office:value-type="float" office:value="3269.71" calcext:value-type="float">
            <text:p><text:s/>3.269,7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831.59" calcext:value-type="float">
            <text:p><text:s/>7.831,59 </text:p>
          </table:table-cell>
          <table:table-cell table:style-name="ce2" office:value-type="float" office:value="10229.86" calcext:value-type="float">
            <text:p><text:s/>10.229,8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3502.09" calcext:value-type="float">
            <text:p><text:s/>3.502,0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716.5" calcext:value-type="float">
            <text:p><text:s/>6.716,50 </text:p>
          </table:table-cell>
          <table:table-cell table:style-name="ce2" office:value-type="float" office:value="3899.41" calcext:value-type="float">
            <text:p><text:s/>3.899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5102.01" calcext:value-type="float">
            <text:p><text:s/>5.102,0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920.45" calcext:value-type="float">
            <text:p><text:s/>5.920,45 </text:p>
          </table:table-cell>
          <table:table-cell table:style-name="ce2" office:value-type="float" office:value="5161.69" calcext:value-type="float">
            <text:p><text:s/>5.161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240.61" calcext:value-type="float">
            <text:p><text:s/>4.240,61 </text:p>
          </table:table-cell>
          <table:table-cell table:style-name="ce2" office:value-type="float" office:value="3516.94" calcext:value-type="float">
            <text:p><text:s/>3.516,9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0615.77" calcext:value-type="float">
            <text:p><text:s/>10.615,77 </text:p>
          </table:table-cell>
          <table:table-cell table:style-name="ce2" office:value-type="float" office:value="8099.59" calcext:value-type="float">
            <text:p><text:s/>8.099,5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124.49" calcext:value-type="float">
            <text:p><text:s/>5.124,49 </text:p>
          </table:table-cell>
          <table:table-cell table:style-name="ce2" office:value-type="float" office:value="2681.34" calcext:value-type="float">
            <text:p><text:s/>2.681,3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0751.23" calcext:value-type="float">
            <text:p><text:s/>10.751,23 </text:p>
          </table:table-cell>
          <table:table-cell table:style-name="ce2" office:value-type="float" office:value="8816.74" calcext:value-type="float">
            <text:p><text:s/>8.816,7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3559.57" calcext:value-type="float">
            <text:p><text:s/>3.559,5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748.7" calcext:value-type="float">
            <text:p><text:s/>4.748,70 </text:p>
          </table:table-cell>
          <table:table-cell table:style-name="ce2" office:value-type="float" office:value="4644.89" calcext:value-type="float">
            <text:p><text:s/>4.644,8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6442.16" calcext:value-type="float">
            <text:p><text:s/>16.442,16 </text:p>
          </table:table-cell>
          <table:table-cell table:style-name="ce2" office:value-type="float" office:value="15864.55" calcext:value-type="float">
            <text:p><text:s/>15.864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03.43" calcext:value-type="float">
            <text:p><text:s/>1.203,43 </text:p>
          </table:table-cell>
          <table:table-cell table:style-name="ce2" office:value-type="float" office:value="1191.4" calcext:value-type="float">
            <text:p><text:s/>1.191,4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54.72" calcext:value-type="float">
            <text:p><text:s/>3.454,72 </text:p>
          </table:table-cell>
          <table:table-cell table:style-name="ce2" office:value-type="float" office:value="3256.77" calcext:value-type="float">
            <text:p><text:s/>3.256,7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163.56" calcext:value-type="float">
            <text:p><text:s/>7.163,56 </text:p>
          </table:table-cell>
          <table:table-cell table:style-name="ce2" office:value-type="float" office:value="6501.8" calcext:value-type="float">
            <text:p><text:s/>6.501,8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313.61" calcext:value-type="float">
            <text:p><text:s/>3.313,61 </text:p>
          </table:table-cell>
          <table:table-cell table:style-name="ce2" office:value-type="float" office:value="3699.03" calcext:value-type="float">
            <text:p><text:s/>3.699,0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313.61" calcext:value-type="float">
            <text:p><text:s/>3.313,61 </text:p>
          </table:table-cell>
          <table:table-cell table:style-name="ce2" office:value-type="float" office:value="3146.77" calcext:value-type="float">
            <text:p><text:s/>3.146,7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582.31" calcext:value-type="float">
            <text:p><text:s/>6.582,31 </text:p>
          </table:table-cell>
          <table:table-cell table:style-name="ce2" office:value-type="float" office:value="4556.32" calcext:value-type="float">
            <text:p><text:s/>4.556,3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740.07" calcext:value-type="float">
            <text:p><text:s/>6.740,07 </text:p>
          </table:table-cell>
          <table:table-cell table:style-name="ce2" office:value-type="float" office:value="4820.27" calcext:value-type="float">
            <text:p><text:s/>4.820,2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920.24" calcext:value-type="float">
            <text:p><text:s/>3.920,24 </text:p>
          </table:table-cell>
          <table:table-cell table:style-name="ce2" office:value-type="float" office:value="3801.19" calcext:value-type="float">
            <text:p><text:s/>3.801,1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692" calcext:value-type="float">
            <text:p><text:s/>2.692,00 </text:p>
          </table:table-cell>
          <table:table-cell table:style-name="ce2" office:value-type="float" office:value="1773.63" calcext:value-type="float">
            <text:p><text:s/>1.773,6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571.4" calcext:value-type="float">
            <text:p><text:s/>8.571,40 </text:p>
          </table:table-cell>
          <table:table-cell table:style-name="ce2" office:value-type="float" office:value="7118.17" calcext:value-type="float">
            <text:p><text:s/>7.118,1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980.64" calcext:value-type="float">
            <text:p><text:s/>2.980,64 </text:p>
          </table:table-cell>
          <table:table-cell table:style-name="ce2" office:value-type="float" office:value="2950.84" calcext:value-type="float">
            <text:p><text:s/>2.950,8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800.91" calcext:value-type="float">
            <text:p><text:s/>5.800,91 </text:p>
          </table:table-cell>
          <table:table-cell table:style-name="ce2" office:value-type="float" office:value="4180.84" calcext:value-type="float">
            <text:p><text:s/>4.180,8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429.05" calcext:value-type="float">
            <text:p><text:s/>5.429,05 </text:p>
          </table:table-cell>
          <table:table-cell table:style-name="ce2" office:value-type="float" office:value="5200.8" calcext:value-type="float">
            <text:p><text:s/>5.200,8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2947.34" calcext:value-type="float">
            <text:p><text:s/>2.947,3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913.68" calcext:value-type="float">
            <text:p><text:s/>5.913,68 </text:p>
          </table:table-cell>
          <table:table-cell table:style-name="ce2" office:value-type="float" office:value="3388.01" calcext:value-type="float">
            <text:p><text:s/>3.388,0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857.73" calcext:value-type="float">
            <text:p><text:s/>2.857,73 </text:p>
          </table:table-cell>
          <table:table-cell table:style-name="ce2" office:value-type="float" office:value="2755.3" calcext:value-type="float">
            <text:p><text:s/>2.755,3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857.73" calcext:value-type="float">
            <text:p><text:s/>2.857,73 </text:p>
          </table:table-cell>
          <table:table-cell table:style-name="ce2" office:value-type="float" office:value="2783.87" calcext:value-type="float">
            <text:p><text:s/>2.783,8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088.72" calcext:value-type="float">
            <text:p><text:s/>4.088,72 </text:p>
          </table:table-cell>
          <table:table-cell table:style-name="ce2" office:value-type="float" office:value="3723.54" calcext:value-type="float">
            <text:p><text:s/>3.723,54 </text:p>
          </table:table-cell>
          <table:table-cell table:style-name="ce3" office:value-type="date" office:date-value="2017-06-01" calcext:value-type="date">
            <text:p>1/6/2017</text:p>
          </table:table-cell>
          <table:table-cell table:number-columns-repeated="5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426.53" calcext:value-type="float">
            <text:p><text:s/>5.426,53 </text:p>
          </table:table-cell>
          <table:table-cell table:style-name="ce2" office:value-type="float" office:value="5252.95" calcext:value-type="float">
            <text:p><text:s/>5.252,9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554.3" calcext:value-type="float">
            <text:p><text:s/>1.554,30 </text:p>
          </table:table-cell>
          <table:table-cell table:style-name="ce2" office:value-type="float" office:value="1398.87" calcext:value-type="float">
            <text:p><text:s/>1.398,8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776.37" calcext:value-type="float">
            <text:p><text:s/>8.776,37 </text:p>
          </table:table-cell>
          <table:table-cell table:style-name="ce2" office:value-type="float" office:value="4697.29" calcext:value-type="float">
            <text:p><text:s/>4.697,2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759.92" calcext:value-type="float">
            <text:p><text:s/>3.759,92 </text:p>
          </table:table-cell>
          <table:table-cell table:style-name="ce2" office:value-type="float" office:value="3484.41" calcext:value-type="float">
            <text:p><text:s/>3.484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759.92" calcext:value-type="float">
            <text:p><text:s/>3.759,92 </text:p>
          </table:table-cell>
          <table:table-cell table:style-name="ce2" office:value-type="float" office:value="3484.41" calcext:value-type="float">
            <text:p><text:s/>3.484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173.14" calcext:value-type="float">
            <text:p><text:s/>7.173,14 </text:p>
          </table:table-cell>
          <table:table-cell table:style-name="ce2" office:value-type="float" office:value="4237.6" calcext:value-type="float">
            <text:p><text:s/>4.237,6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809.87" calcext:value-type="float">
            <text:p><text:s/>5.809,87 </text:p>
          </table:table-cell>
          <table:table-cell table:style-name="ce2" office:value-type="float" office:value="3574.13" calcext:value-type="float">
            <text:p><text:s/>3.574,1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060.57" calcext:value-type="float">
            <text:p><text:s/>3.060,57 </text:p>
          </table:table-cell>
          <table:table-cell table:style-name="ce2" office:value-type="float" office:value="3059.47" calcext:value-type="float">
            <text:p><text:s/>3.059,4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711.66" calcext:value-type="float">
            <text:p><text:s/>3.711,66 </text:p>
          </table:table-cell>
          <table:table-cell table:style-name="ce2" office:value-type="float" office:value="3436.18" calcext:value-type="float">
            <text:p><text:s/>3.436,1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089.25" calcext:value-type="float">
            <text:p><text:s/>6.089,25 </text:p>
          </table:table-cell>
          <table:table-cell table:style-name="ce2" office:value-type="float" office:value="5722.8" calcext:value-type="float">
            <text:p><text:s/>5.722,8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860.64" calcext:value-type="float">
            <text:p><text:s/>5.860,64 </text:p>
          </table:table-cell>
          <table:table-cell table:style-name="ce2" office:value-type="float" office:value="3790.06" calcext:value-type="float">
            <text:p><text:s/>3.790,0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129.65" calcext:value-type="float">
            <text:p><text:s/>9.129,65 </text:p>
          </table:table-cell>
          <table:table-cell table:style-name="ce2" office:value-type="float" office:value="4746.78" calcext:value-type="float">
            <text:p><text:s/>4.746,7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387.09" calcext:value-type="float">
            <text:p><text:s/>1.387,09 </text:p>
          </table:table-cell>
          <table:table-cell table:style-name="ce2" office:value-type="float" office:value="2080.63" calcext:value-type="float">
            <text:p><text:s/>2.080,6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387.09" calcext:value-type="float">
            <text:p><text:s/>1.387,0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725.27" calcext:value-type="float">
            <text:p><text:s/>3.725,27 </text:p>
          </table:table-cell>
          <table:table-cell table:style-name="ce2" office:value-type="float" office:value="3298.6" calcext:value-type="float">
            <text:p><text:s/>3.298,6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039.36" calcext:value-type="float">
            <text:p><text:s/>5.039,36 </text:p>
          </table:table-cell>
          <table:table-cell table:style-name="ce2" office:value-type="float" office:value="4452.2" calcext:value-type="float">
            <text:p><text:s/>4.452,2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6100.37" calcext:value-type="float">
            <text:p><text:s/>6.100,3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039.54" calcext:value-type="float">
            <text:p><text:s/>6.039,54 </text:p>
          </table:table-cell>
          <table:table-cell table:style-name="ce2" office:value-type="float" office:value="5187.64" calcext:value-type="float">
            <text:p><text:s/>5.187,6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608.73" calcext:value-type="float">
            <text:p><text:s/>5.608,73 </text:p>
          </table:table-cell>
          <table:table-cell table:style-name="ce2" office:value-type="float" office:value="5407.82" calcext:value-type="float">
            <text:p><text:s/>5.407,8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2960.12" calcext:value-type="float">
            <text:p><text:s/>2.960,1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2960.12" calcext:value-type="float">
            <text:p><text:s/>2.960,1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733.77" calcext:value-type="float">
            <text:p><text:s/>8.733,77 </text:p>
          </table:table-cell>
          <table:table-cell table:style-name="ce2" office:value-type="float" office:value="7427.65" calcext:value-type="float">
            <text:p><text:s/>7.427,6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187.22" calcext:value-type="float">
            <text:p><text:s/>6.187,22 </text:p>
          </table:table-cell>
          <table:table-cell table:style-name="ce2" office:value-type="float" office:value="5286.35" calcext:value-type="float">
            <text:p><text:s/>5.286,3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960.58" calcext:value-type="float">
            <text:p><text:s/>2.960,58 </text:p>
          </table:table-cell>
          <table:table-cell table:style-name="ce2" office:value-type="float" office:value="3758.96" calcext:value-type="float">
            <text:p><text:s/>3.758,9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4232.81" calcext:value-type="float">
            <text:p><text:s/>14.232,81 </text:p>
          </table:table-cell>
          <table:table-cell table:style-name="ce2" office:value-type="float" office:value="13867.11" calcext:value-type="float">
            <text:p><text:s/>13.867,1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082.83" calcext:value-type="float">
            <text:p><text:s/>4.082,83 </text:p>
          </table:table-cell>
          <table:table-cell table:style-name="ce2" office:value-type="float" office:value="2490.04" calcext:value-type="float">
            <text:p><text:s/>2.490,0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934.72" calcext:value-type="float">
            <text:p><text:s/>5.934,72 </text:p>
          </table:table-cell>
          <table:table-cell table:style-name="ce2" office:value-type="float" office:value="5112.69" calcext:value-type="float">
            <text:p><text:s/>5.112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163.39" calcext:value-type="float">
            <text:p><text:s/>7.163,39 </text:p>
          </table:table-cell>
          <table:table-cell table:style-name="ce2" office:value-type="float" office:value="4215.14" calcext:value-type="float">
            <text:p><text:s/>4.215,1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251.33" calcext:value-type="float">
            <text:p><text:s/>4.251,33 </text:p>
          </table:table-cell>
          <table:table-cell table:style-name="ce2" office:value-type="float" office:value="4175.57" calcext:value-type="float">
            <text:p><text:s/>4.175,5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944.97" calcext:value-type="float">
            <text:p><text:s/>5.944,97 </text:p>
          </table:table-cell>
          <table:table-cell table:style-name="ce2" office:value-type="float" office:value="5207.04" calcext:value-type="float">
            <text:p><text:s/>5.207,0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081.03" calcext:value-type="float">
            <text:p><text:s/>3.081,03 </text:p>
          </table:table-cell>
          <table:table-cell table:style-name="ce2" office:value-type="float" office:value="2942.87" calcext:value-type="float">
            <text:p><text:s/>2.942,8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457.96" calcext:value-type="float">
            <text:p><text:s/>3.457,96 </text:p>
          </table:table-cell>
          <table:table-cell table:style-name="ce2" office:value-type="float" office:value="3259.5" calcext:value-type="float">
            <text:p><text:s/>3.259,5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981" calcext:value-type="float">
            <text:p><text:s/>1.981,00 </text:p>
          </table:table-cell>
          <table:table-cell table:style-name="ce2" office:value-type="float" office:value="1961.19" calcext:value-type="float">
            <text:p><text:s/>1.961,1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966.94" calcext:value-type="float">
            <text:p><text:s/>4.966,94 </text:p>
          </table:table-cell>
          <table:table-cell table:style-name="ce2" office:value-type="float" office:value="3026.8" calcext:value-type="float">
            <text:p><text:s/>3.026,8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992.23" calcext:value-type="float">
            <text:p><text:s/>6.992,23 </text:p>
          </table:table-cell>
          <table:table-cell table:style-name="ce2" office:value-type="float" office:value="4953.15" calcext:value-type="float">
            <text:p><text:s/>4.953,1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180.11" calcext:value-type="float">
            <text:p><text:s/>6.180,11 </text:p>
          </table:table-cell>
          <table:table-cell table:style-name="ce2" office:value-type="float" office:value="5144.09" calcext:value-type="float">
            <text:p><text:s/>5.144,0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764.9" calcext:value-type="float">
            <text:p><text:s/>7.764,90 </text:p>
          </table:table-cell>
          <table:table-cell table:style-name="ce2" office:value-type="float" office:value="6288.58" calcext:value-type="float">
            <text:p><text:s/>6.288,5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6772.83" calcext:value-type="float">
            <text:p><text:s/>6.772,83 </text:p>
          </table:table-cell>
          <table:table-cell table:style-name="ce2" office:value-type="float" office:value="6249.69" calcext:value-type="float">
            <text:p><text:s/>6.249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227.67" calcext:value-type="float">
            <text:p><text:s/>4.227,67 </text:p>
          </table:table-cell>
          <table:table-cell table:style-name="ce2" office:value-type="float" office:value="2503.98" calcext:value-type="float">
            <text:p><text:s/>2.503,9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473.27" calcext:value-type="float">
            <text:p><text:s/>5.473,27 </text:p>
          </table:table-cell>
          <table:table-cell table:style-name="ce2" office:value-type="float" office:value="4782.75" calcext:value-type="float">
            <text:p><text:s/>4.782,7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8344.61" calcext:value-type="float">
            <text:p><text:s/>8.344,61 </text:p>
          </table:table-cell>
          <table:table-cell table:style-name="ce2" office:value-type="float" office:value="4731.92" calcext:value-type="float">
            <text:p><text:s/>4.731,9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353.67" calcext:value-type="float">
            <text:p><text:s/>8.353,67 </text:p>
          </table:table-cell>
          <table:table-cell table:style-name="ce2" office:value-type="float" office:value="6746.12" calcext:value-type="float">
            <text:p><text:s/>6.746,1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4646.17" calcext:value-type="float">
            <text:p><text:s/>14.646,17 </text:p>
          </table:table-cell>
          <table:table-cell table:style-name="ce2" office:value-type="float" office:value="10806.36" calcext:value-type="float">
            <text:p><text:s/>10.806,3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32.33" calcext:value-type="float">
            <text:p><text:s/>732,33 </text:p>
          </table:table-cell>
          <table:table-cell table:style-name="ce2" office:value-type="float" office:value="481.13" calcext:value-type="float">
            <text:p><text:s/>481,1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1464.66" calcext:value-type="float">
            <text:p><text:s/>1.464,6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732.33" calcext:value-type="float">
            <text:p><text:s/>732,33 </text:p>
          </table:table-cell>
          <table:table-cell table:style-name="ce2" office:value-type="float" office:value="487.12" calcext:value-type="float">
            <text:p><text:s/>487,1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6767.64" calcext:value-type="float">
            <text:p><text:s/>6.767,64 </text:p>
          </table:table-cell>
          <table:table-cell table:style-name="ce2" office:value-type="float" office:value="4223.96" calcext:value-type="float">
            <text:p><text:s/>4.223,9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645.1" calcext:value-type="float">
            <text:p><text:s/>5.645,10 </text:p>
          </table:table-cell>
          <table:table-cell table:style-name="ce2" office:value-type="float" office:value="4949.29" calcext:value-type="float">
            <text:p><text:s/>4.949,2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084.55" calcext:value-type="float">
            <text:p><text:s/>4.084,55 </text:p>
          </table:table-cell>
          <table:table-cell table:style-name="ce2" office:value-type="float" office:value="3970.81" calcext:value-type="float">
            <text:p><text:s/>3.970,8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2253.63" calcext:value-type="float">
            <text:p><text:s/>12.253,63 </text:p>
          </table:table-cell>
          <table:table-cell table:style-name="ce2" office:value-type="float" office:value="9542" calcext:value-type="float">
            <text:p><text:s/>9.542,0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039" calcext:value-type="float">
            <text:p><text:s/>1.039,00 </text:p>
          </table:table-cell>
          <table:table-cell table:style-name="ce2" office:value-type="float" office:value="806.89" calcext:value-type="float">
            <text:p><text:s/>806,8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960.58" calcext:value-type="float">
            <text:p><text:s/>2.960,58 </text:p>
          </table:table-cell>
          <table:table-cell table:style-name="ce2" office:value-type="float" office:value="2223.12" calcext:value-type="float">
            <text:p><text:s/>2.223,1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170.78" calcext:value-type="float">
            <text:p><text:s/>3.170,78 </text:p>
          </table:table-cell>
          <table:table-cell table:style-name="ce2" office:value-type="float" office:value="4161.92" calcext:value-type="float">
            <text:p><text:s/>4.161,9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355.85" calcext:value-type="float">
            <text:p><text:s/>9.355,85 </text:p>
          </table:table-cell>
          <table:table-cell table:style-name="ce2" office:value-type="float" office:value="7299.23" calcext:value-type="float">
            <text:p><text:s/>7.299,2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485.92" calcext:value-type="float">
            <text:p><text:s/>1.485,9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485.92" calcext:value-type="float">
            <text:p><text:s/>1.485,9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187.57" calcext:value-type="float">
            <text:p><text:s/>5.187,57 </text:p>
          </table:table-cell>
          <table:table-cell table:style-name="ce2" office:value-type="float" office:value="2790.97" calcext:value-type="float">
            <text:p><text:s/>2.790,9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936.63" calcext:value-type="float">
            <text:p><text:s/>4.936,63 </text:p>
          </table:table-cell>
          <table:table-cell table:style-name="ce2" office:value-type="float" office:value="7255.48" calcext:value-type="float">
            <text:p><text:s/>7.255,4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11488.38" calcext:value-type="float">
            <text:p><text:s/>11.488,38 </text:p>
          </table:table-cell>
          <table:table-cell table:style-name="ce2" office:value-type="float" office:value="9177.51" calcext:value-type="float">
            <text:p><text:s/>9.177,5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433.43" calcext:value-type="float">
            <text:p><text:s/>1.433,43 </text:p>
          </table:table-cell>
          <table:table-cell table:style-name="ce2" office:value-type="float" office:value="1370.57" calcext:value-type="float">
            <text:p><text:s/>1.370,5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008.37" calcext:value-type="float">
            <text:p><text:s/>4.008,37 </text:p>
          </table:table-cell>
          <table:table-cell table:style-name="ce2" office:value-type="float" office:value="2596.79" calcext:value-type="float">
            <text:p><text:s/>2.596,7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192.77" calcext:value-type="float">
            <text:p><text:s/>8.192,77 </text:p>
          </table:table-cell>
          <table:table-cell table:style-name="ce2" office:value-type="float" office:value="6560.38" calcext:value-type="float">
            <text:p><text:s/>6.560,3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748.7" calcext:value-type="float">
            <text:p><text:s/>4.748,70 </text:p>
          </table:table-cell>
          <table:table-cell table:style-name="ce2" office:value-type="float" office:value="2814.21" calcext:value-type="float">
            <text:p><text:s/>2.814,2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945.7" calcext:value-type="float">
            <text:p><text:s/>2.945,70 </text:p>
          </table:table-cell>
          <table:table-cell table:style-name="ce2" office:value-type="float" office:value="1757.55" calcext:value-type="float">
            <text:p><text:s/>1.757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104.51" calcext:value-type="float">
            <text:p><text:s/>5.104,51 </text:p>
          </table:table-cell>
          <table:table-cell table:style-name="ce2" office:value-type="float" office:value="2937.72" calcext:value-type="float">
            <text:p><text:s/>2.937,7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107.25" calcext:value-type="float">
            <text:p><text:s/>7.107,25 </text:p>
          </table:table-cell>
          <table:table-cell table:style-name="ce2" office:value-type="float" office:value="9369.08" calcext:value-type="float">
            <text:p><text:s/>9.369,0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4369.39" calcext:value-type="float">
            <text:p><text:s/>4.369,39 </text:p>
          </table:table-cell>
          <table:table-cell table:style-name="ce2" office:value-type="float" office:value="3823.27" calcext:value-type="float">
            <text:p><text:s/>3.823,2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740.09" calcext:value-type="float">
            <text:p><text:s/>8.740,09 </text:p>
          </table:table-cell>
          <table:table-cell table:style-name="ce2" office:value-type="float" office:value="21445.2" calcext:value-type="float">
            <text:p><text:s/>21.445,2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8787.08" calcext:value-type="float">
            <text:p><text:s/>8.787,08 </text:p>
          </table:table-cell>
          <table:table-cell table:style-name="ce2" office:value-type="float" office:value="4283.42" calcext:value-type="float">
            <text:p><text:s/>4.283,4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630.93" calcext:value-type="float">
            <text:p><text:s/>5.630,93 </text:p>
          </table:table-cell>
          <table:table-cell table:style-name="ce2" office:value-type="float" office:value="3049.78" calcext:value-type="float">
            <text:p><text:s/>3.049,7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5304.09" calcext:value-type="float">
            <text:p><text:s/>5.304,09 </text:p>
          </table:table-cell>
          <table:table-cell table:style-name="ce2" office:value-type="float" office:value="2831.69" calcext:value-type="float">
            <text:p><text:s/>2.831,6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7938.55" calcext:value-type="float">
            <text:p><text:s/>7.938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5567.67" calcext:value-type="float">
            <text:p><text:s/>5.567,67 </text:p>
          </table:table-cell>
          <table:table-cell table:style-name="ce2" office:value-type="float" office:value="3358.91" calcext:value-type="float">
            <text:p><text:s/>3.358,9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164.81" calcext:value-type="float">
            <text:p><text:s/>1.164,8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164.81" calcext:value-type="float">
            <text:p><text:s/>1.164,81 </text:p>
          </table:table-cell>
          <table:table-cell table:style-name="ce2" office:value-type="float" office:value="1007.42" calcext:value-type="float">
            <text:p><text:s/>1.007,4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table:style-name="ce2" office:value-type="float" office:value="1164.81" calcext:value-type="float">
            <text:p><text:s/>1.164,8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464.26" calcext:value-type="float">
            <text:p><text:s/>3.464,26 </text:p>
          </table:table-cell>
          <table:table-cell table:style-name="ce2" office:value-type="float" office:value="2148.94" calcext:value-type="float">
            <text:p><text:s/>2.148,9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7804.63" calcext:value-type="float">
            <text:p><text:s/>7.804,63 </text:p>
          </table:table-cell>
          <table:table-cell table:style-name="ce2" office:value-type="float" office:value="4303.07" calcext:value-type="float">
            <text:p><text:s/>4.303,07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483.47" calcext:value-type="float">
            <text:p><text:s/>2.483,47 </text:p>
          </table:table-cell>
          <table:table-cell table:style-name="ce2" office:value-type="float" office:value="2415.18" calcext:value-type="float">
            <text:p><text:s/>2.415,1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9562.28" calcext:value-type="float">
            <text:p><text:s/>9.562,28 </text:p>
          </table:table-cell>
          <table:table-cell table:style-name="ce2" office:value-type="float" office:value="7525.98" calcext:value-type="float">
            <text:p><text:s/>7.525,98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519.78" calcext:value-type="float">
            <text:p><text:s/>3.519,78 </text:p>
          </table:table-cell>
          <table:table-cell table:style-name="ce2" office:value-type="float" office:value="3468.16" calcext:value-type="float">
            <text:p><text:s/>3.468,1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975.82" calcext:value-type="float">
            <text:p><text:s/>2.975,82 </text:p>
          </table:table-cell>
          <table:table-cell table:style-name="ce2" office:value-type="float" office:value="2040.76" calcext:value-type="float">
            <text:p><text:s/>2.040,7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2975.82" calcext:value-type="float">
            <text:p><text:s/>2.975,82 </text:p>
          </table:table-cell>
          <table:table-cell table:style-name="ce2" office:value-type="float" office:value="2884.25" calcext:value-type="float">
            <text:p><text:s/>2.884,2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2103.65" calcext:value-type="float">
            <text:p><text:s/>12.103,65 </text:p>
          </table:table-cell>
          <table:table-cell table:style-name="ce2" office:value-type="float" office:value="9689.4" calcext:value-type="float">
            <text:p><text:s/>9.689,4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3054.66" calcext:value-type="float">
            <text:p><text:s/>3.054,66 </text:p>
          </table:table-cell>
          <table:table-cell table:style-name="ce2" office:value-type="float" office:value="2092.55" calcext:value-type="float">
            <text:p><text:s/>2.092,55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2489.32" calcext:value-type="float">
            <text:p><text:s/>2.489,32 </text:p>
          </table:table-cell>
          <table:table-cell table:style-name="ce2" office:value-type="float" office:value="2464.43" calcext:value-type="float">
            <text:p><text:s/>2.464,4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0550.78" calcext:value-type="float">
            <text:p><text:s/>10.550,78 </text:p>
          </table:table-cell>
          <table:table-cell table:style-name="ce2" office:value-type="float" office:value="8687.4" calcext:value-type="float">
            <text:p><text:s/>8.687,40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01.98" calcext:value-type="float">
            <text:p><text:s/>1.801,98 </text:p>
          </table:table-cell>
          <table:table-cell table:style-name="ce2" office:value-type="float" office:value="1771.54" calcext:value-type="float">
            <text:p><text:s/>1.771,5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01.98" calcext:value-type="float">
            <text:p><text:s/>1.801,98 </text:p>
          </table:table-cell>
          <table:table-cell table:style-name="ce2" office:value-type="float" office:value="1771.54" calcext:value-type="float">
            <text:p><text:s/>1.771,5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2" office:value-type="float" office:value="1801.98" calcext:value-type="float">
            <text:p><text:s/>1.801,98 </text:p>
          </table:table-cell>
          <table:table-cell table:style-name="ce2" office:value-type="float" office:value="1771.54" calcext:value-type="float">
            <text:p><text:s/>1.771,5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4748.7" calcext:value-type="float">
            <text:p><text:s/>4.748,70 </text:p>
          </table:table-cell>
          <table:table-cell table:style-name="ce2" office:value-type="float" office:value="4676.79" calcext:value-type="float">
            <text:p><text:s/>4.676,7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2789.81" calcext:value-type="float">
            <text:p><text:s/>2.789,8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2" office:value-type="float" office:value="3424.63" calcext:value-type="float">
            <text:p><text:s/>3.424,63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2" office:value-type="float" office:value="3722.95" calcext:value-type="float">
            <text:p><text:s/>3.722,95 </text:p>
          </table:table-cell>
          <table:table-cell table:style-name="ce2" office:value-type="float" office:value="3482.09" calcext:value-type="float">
            <text:p><text:s/>3.482,09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2-11T19:25:01</meta:creation-date>
    <dc:date>2020-02-11T20:13:33</dc:date>
    <meta:generator>LibreOffice/6.3.4.2$Windows_X86_64 LibreOffice_project/60da17e045e08f1793c57c00ba83cdfce946d0aa</meta:generator>
    <meta:document-statistic meta:table-count="1" meta:cell-count="1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