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5.793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6.729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2.364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2.568cm"/>
    </style:style>
    <style:style style:name="co12" style:family="table-column">
      <style:table-column-properties fo:break-before="auto" style:column-width="1.674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3" office:value-type="string" office:string-value="VAL_BRUTO" calcext:value-type="string">
            <text:p><text:s/>VAL_BRUTO </text:p>
          </table:table-cell>
          <table:table-cell table:style-name="ce3" office:value-type="string" office:string-value="VAL_LIQ" calcext:value-type="string">
            <text:p><text:s/>VAL_LIQ </text:p>
          </table:table-cell>
          <table:table-cell table:style-name="ce1" office:value-type="string" calcext:value-type="string">
            <text:p>PERIODO_FOLHA</text:p>
          </table:table-cell>
          <table:table-cell table:number-columns-repeated="52"/>
        </table:table-row>
        <table:table-row table:style-name="ro1">
          <table:table-cell table:style-name="ce2" office:value-type="float" office:value="60952670" calcext:value-type="float">
            <text:p>60952670</text:p>
          </table:table-cell>
          <table:table-cell table:style-name="ce2" office:value-type="string" calcext:value-type="string">
            <text:p>Adair Ferr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lisa Massumi Komatsu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1/202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393.87" calcext:value-type="float">
            <text:p><text:s/>5.393,87 </text:p>
          </table:table-cell>
          <table:table-cell table:style-name="ce4" office:value-type="float" office:value="4725.99" calcext:value-type="float">
            <text:p><text:s/>4.725,9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7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4205.88" calcext:value-type="float">
            <text:p><text:s/>4.205,88 </text:p>
          </table:table-cell>
          <table:table-cell table:style-name="ce4" office:value-type="float" office:value="4133.99" calcext:value-type="float">
            <text:p><text:s/>4.133,9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13852" calcext:value-type="float">
            <text:p>60513852</text:p>
          </table:table-cell>
          <table:table-cell table:style-name="ce2" office:value-type="string" calcext:value-type="string">
            <text:p>Adilson Carlos Stefan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te Maria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5/2016 00:00:00</text:p>
          </table:table-cell>
          <table:table-cell table:style-name="ce2" office:value-type="string" calcext:value-type="string">
            <text:p>Decisão Judicial</text:p>
          </table:table-cell>
          <table:table-cell table:style-name="ce2"/>
          <table:table-cell table:style-name="ce4" office:value-type="float" office:value="6653.01" calcext:value-type="float">
            <text:p><text:s/>6.653,01 </text:p>
          </table:table-cell>
          <table:table-cell table:style-name="ce4" office:value-type="float" office:value="4148.32" calcext:value-type="float">
            <text:p><text:s/>4.148,3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uilherme Costa Cardoso Fernandes Vare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4/2018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3476.13" calcext:value-type="float">
            <text:p><text:s/>3.476,13 </text:p>
          </table:table-cell>
          <table:table-cell table:style-name="ce4" office:value-type="float" office:value="3269.71" calcext:value-type="float">
            <text:p><text:s/>3.269,7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ana Silva Fernandes Vare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4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476.13" calcext:value-type="float">
            <text:p><text:s/>3.476,13 </text:p>
          </table:table-cell>
          <table:table-cell table:style-name="ce4" office:value-type="float" office:value="2263.22" calcext:value-type="float">
            <text:p><text:s/>2.263,2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97068" calcext:value-type="float">
            <text:p>60797068</text:p>
          </table:table-cell>
          <table:table-cell table:style-name="ce2" office:value-type="string" calcext:value-type="string">
            <text:p>Airton De Souz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i Aparecida Ton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10/2018 00:00:00</text:p>
          </table:table-cell>
          <table:table-cell table:style-name="ce2" office:value-type="string" calcext:value-type="string">
            <text:p>Decisão Judicial</text:p>
          </table:table-cell>
          <table:table-cell table:style-name="ce2"/>
          <table:table-cell table:style-name="ce4" office:value-type="float" office:value="7831.59" calcext:value-type="float">
            <text:p><text:s/>7.831,59 </text:p>
          </table:table-cell>
          <table:table-cell table:style-name="ce4" office:value-type="float" office:value="6409.25" calcext:value-type="float">
            <text:p><text:s/>6.409,2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03952" calcext:value-type="float">
            <text:p>60203952</text:p>
          </table:table-cell>
          <table:table-cell table:style-name="ce2" office:value-type="string" calcext:value-type="string">
            <text:p>Alaide Aparecida Mag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Joao Sant A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0/11/2012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number-columns-repeated="2" table:style-name="ce4" office:value-type="float" office:value="3502.09" calcext:value-type="float">
            <text:p><text:s/>3.502,0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4183" calcext:value-type="float">
            <text:p>60004183</text:p>
          </table:table-cell>
          <table:table-cell table:style-name="ce2" office:value-type="string" calcext:value-type="string">
            <text:p>Alcebiades Pires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de Pires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3/09/2009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6716.5" calcext:value-type="float">
            <text:p><text:s/>6.716,50 </text:p>
          </table:table-cell>
          <table:table-cell table:style-name="ce4" office:value-type="float" office:value="3899.41" calcext:value-type="float">
            <text:p><text:s/>3.899,4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5840" calcext:value-type="float">
            <text:p>60005840</text:p>
          </table:table-cell>
          <table:table-cell table:style-name="ce2" office:value-type="string" calcext:value-type="string">
            <text:p>Alessandro Cesar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ilson De Siqueira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11/2009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number-columns-repeated="2" table:style-name="ce4" office:value-type="float" office:value="5102.01" calcext:value-type="float">
            <text:p><text:s/>5.102,0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441501" calcext:value-type="float">
            <text:p>1441501</text:p>
          </table:table-cell>
          <table:table-cell table:style-name="ce2" office:value-type="string" calcext:value-type="string">
            <text:p>Angela Maria Quental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theus Henrique Quental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12/2008 00:00:00</text:p>
          </table:table-cell>
          <table:table-cell table:style-name="ce2" table:number-columns-repeated="2"/>
          <table:table-cell table:style-name="ce4" office:value-type="float" office:value="5920.45" calcext:value-type="float">
            <text:p><text:s/>5.920,45 </text:p>
          </table:table-cell>
          <table:table-cell table:style-name="ce4" office:value-type="float" office:value="5161.69" calcext:value-type="float">
            <text:p><text:s/>5.161,6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33231" calcext:value-type="float">
            <text:p>1233231</text:p>
          </table:table-cell>
          <table:table-cell table:style-name="ce2" office:value-type="string" calcext:value-type="string">
            <text:p>Angelo Marasc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ilson Marasc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10/2003 00:00:00</text:p>
          </table:table-cell>
          <table:table-cell table:style-name="ce2" table:number-columns-repeated="2"/>
          <table:table-cell table:style-name="ce4" office:value-type="float" office:value="4407.94" calcext:value-type="float">
            <text:p><text:s/>4.407,94 </text:p>
          </table:table-cell>
          <table:table-cell table:style-name="ce4" office:value-type="float" office:value="3642.98" calcext:value-type="float">
            <text:p><text:s/>3.642,9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91856" calcext:value-type="float">
            <text:p>60691856</text:p>
          </table:table-cell>
          <table:table-cell table:style-name="ce2" office:value-type="string" calcext:value-type="string">
            <text:p>Antonio Carlo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unice De Oliveir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11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0615.77" calcext:value-type="float">
            <text:p><text:s/>10.615,77 </text:p>
          </table:table-cell>
          <table:table-cell table:style-name="ce4" office:value-type="float" office:value="8099.59" calcext:value-type="float">
            <text:p><text:s/>8.099,5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45721" calcext:value-type="float">
            <text:p>745721</text:p>
          </table:table-cell>
          <table:table-cell table:style-name="ce2" office:value-type="string" calcext:value-type="string">
            <text:p>Augustinho Pedro Da Silva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Rosangel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10/1994 00:00:00</text:p>
          </table:table-cell>
          <table:table-cell table:style-name="ce2" table:number-columns-repeated="2"/>
          <table:table-cell table:style-name="ce4" office:value-type="float" office:value="5295.84" calcext:value-type="float">
            <text:p><text:s/>5.295,84 </text:p>
          </table:table-cell>
          <table:table-cell table:style-name="ce4" office:value-type="float" office:value="2866.28" calcext:value-type="float">
            <text:p><text:s/>2.866,2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4/2007 00:00:00</text:p>
          </table:table-cell>
          <table:table-cell table:style-name="ce2" table:number-columns-repeated="2"/>
          <table:table-cell table:style-name="ce4" office:value-type="float" office:value="10751.23" calcext:value-type="float">
            <text:p><text:s/>10.751,23 </text:p>
          </table:table-cell>
          <table:table-cell table:style-name="ce4" office:value-type="float" office:value="8816.74" calcext:value-type="float">
            <text:p><text:s/>8.816,7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83511" calcext:value-type="float">
            <text:p>1083511</text:p>
          </table:table-cell>
          <table:table-cell table:style-name="ce2" office:value-type="string" calcext:value-type="string">
            <text:p>Benedita De Souza Nascimen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rlos Roberto C. Nascime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7/2003 00:00:00</text:p>
          </table:table-cell>
          <table:table-cell table:style-name="ce2" table:number-columns-repeated="2"/>
          <table:table-cell table:style-name="ce4" office:value-type="float" office:value="3700.02" calcext:value-type="float">
            <text:p><text:s/>3.700,02 </text:p>
          </table:table-cell>
          <table:table-cell table:style-name="ce4" office:value-type="float" office:value="5550.03" calcext:value-type="float">
            <text:p><text:s/>5.550,0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07191" calcext:value-type="float">
            <text:p>707191</text:p>
          </table:table-cell>
          <table:table-cell table:style-name="ce2" office:value-type="string" calcext:value-type="string">
            <text:p>Benedito Sant An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ema Sant An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10/1993 00:00:00</text:p>
          </table:table-cell>
          <table:table-cell table:style-name="ce2" table:number-columns-repeated="2"/>
          <table:table-cell table:style-name="ce4" office:value-type="float" office:value="4935.89" calcext:value-type="float">
            <text:p><text:s/>4.935,89 </text:p>
          </table:table-cell>
          <table:table-cell table:style-name="ce4" office:value-type="float" office:value="4814.99" calcext:value-type="float">
            <text:p><text:s/>4.814,9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00331" calcext:value-type="float">
            <text:p>1300331</text:p>
          </table:table-cell>
          <table:table-cell table:style-name="ce2" office:value-type="string" calcext:value-type="string">
            <text:p>Carlos Alves De Oliveira Dia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Laura Olegario Alves De O D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3/06/2005 00:00:00</text:p>
          </table:table-cell>
          <table:table-cell table:style-name="ce2" table:number-columns-repeated="2"/>
          <table:table-cell table:style-name="ce4" office:value-type="float" office:value="16442.16" calcext:value-type="float">
            <text:p><text:s/>16.442,16 </text:p>
          </table:table-cell>
          <table:table-cell table:style-name="ce4" office:value-type="float" office:value="15864.55" calcext:value-type="float">
            <text:p><text:s/>15.864,5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8/200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03.43" calcext:value-type="float">
            <text:p><text:s/>1.203,43 </text:p>
          </table:table-cell>
          <table:table-cell table:style-name="ce4" office:value-type="float" office:value="1191.4" calcext:value-type="float">
            <text:p><text:s/>1.191,4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75361" calcext:value-type="float">
            <text:p>975361</text:p>
          </table:table-cell>
          <table:table-cell table:style-name="ce2" office:value-type="string" calcext:value-type="string">
            <text:p>Celso Bueno Card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lva Augusta Alves Card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9/2000 00:00:00</text:p>
          </table:table-cell>
          <table:table-cell table:style-name="ce2" table:number-columns-repeated="2"/>
          <table:table-cell table:style-name="ce4" office:value-type="float" office:value="3585.52" calcext:value-type="float">
            <text:p><text:s/>3.585,52 </text:p>
          </table:table-cell>
          <table:table-cell table:style-name="ce4" office:value-type="float" office:value="3366.64" calcext:value-type="float">
            <text:p><text:s/>3.366,6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4/2014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7163.56" calcext:value-type="float">
            <text:p><text:s/>7.163,56 </text:p>
          </table:table-cell>
          <table:table-cell table:style-name="ce4" office:value-type="float" office:value="6501.8" calcext:value-type="float">
            <text:p><text:s/>6.501,8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11/2015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3313.61" calcext:value-type="float">
            <text:p><text:s/>3.313,61 </text:p>
          </table:table-cell>
          <table:table-cell table:style-name="ce4" office:value-type="float" office:value="3146.77" calcext:value-type="float">
            <text:p><text:s/>3.146,7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ce Sor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11/2015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3313.61" calcext:value-type="float">
            <text:p><text:s/>3.313,61 </text:p>
          </table:table-cell>
          <table:table-cell table:style-name="ce4" office:value-type="float" office:value="2056.7" calcext:value-type="float">
            <text:p><text:s/>2.056,7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50954" calcext:value-type="float">
            <text:p>60050954</text:p>
          </table:table-cell>
          <table:table-cell table:style-name="ce2" office:value-type="string" calcext:value-type="string">
            <text:p>Cristiane Aparecida Soares Negreir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Luiz Theodoro Negreir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0/11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6841.78" calcext:value-type="float">
            <text:p><text:s/>6.841,78 </text:p>
          </table:table-cell>
          <table:table-cell table:style-name="ce4" office:value-type="float" office:value="4725.7" calcext:value-type="float">
            <text:p><text:s/>4.725,7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34351" calcext:value-type="float">
            <text:p>60634351</text:p>
          </table:table-cell>
          <table:table-cell table:style-name="ce2" office:value-type="string" calcext:value-type="string">
            <text:p>Dalva De Oliveira Lucio De Souz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s Antonio De Souz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5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6740.07" calcext:value-type="float">
            <text:p><text:s/>6.740,07 </text:p>
          </table:table-cell>
          <table:table-cell table:style-name="ce4" office:value-type="float" office:value="4820.27" calcext:value-type="float">
            <text:p><text:s/>4.820,2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42051" calcext:value-type="float">
            <text:p>742051</text:p>
          </table:table-cell>
          <table:table-cell table:style-name="ce2" office:value-type="string" calcext:value-type="string">
            <text:p>Decio Pereira Junio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ourde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0/1994 00:00:00</text:p>
          </table:table-cell>
          <table:table-cell table:style-name="ce2" table:number-columns-repeated="2"/>
          <table:table-cell table:style-name="ce4" office:value-type="float" office:value="4086.63" calcext:value-type="float">
            <text:p><text:s/>4.086,63 </text:p>
          </table:table-cell>
          <table:table-cell table:style-name="ce4" office:value-type="float" office:value="3947.79" calcext:value-type="float">
            <text:p><text:s/>3.947,7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5/2006 00:00:00</text:p>
          </table:table-cell>
          <table:table-cell table:style-name="ce2" table:number-columns-repeated="2"/>
          <table:table-cell table:style-name="ce4" office:value-type="float" office:value="2692" calcext:value-type="float">
            <text:p><text:s/>2.692,00 </text:p>
          </table:table-cell>
          <table:table-cell table:style-name="ce4" office:value-type="float" office:value="3119.63" calcext:value-type="float">
            <text:p><text:s/>3.119,6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63051" calcext:value-type="float">
            <text:p>663051</text:p>
          </table:table-cell>
          <table:table-cell table:style-name="ce2" office:value-type="string" calcext:value-type="string">
            <text:p>Edegar Calro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y Lucia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08/1992 00:00:00</text:p>
          </table:table-cell>
          <table:table-cell table:style-name="ce2" table:number-columns-repeated="2"/>
          <table:table-cell table:style-name="ce4" office:value-type="float" office:value="8902.32" calcext:value-type="float">
            <text:p><text:s/>8.902,32 </text:p>
          </table:table-cell>
          <table:table-cell table:style-name="ce4" office:value-type="float" office:value="7328.38" calcext:value-type="float">
            <text:p><text:s/>7.328,3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6/07/2000 00:00:00</text:p>
          </table:table-cell>
          <table:table-cell table:style-name="ce2" table:number-columns-repeated="2"/>
          <table:table-cell table:style-name="ce4" office:value-type="float" office:value="3098.13" calcext:value-type="float">
            <text:p><text:s/>3.098,13 </text:p>
          </table:table-cell>
          <table:table-cell table:style-name="ce4" office:value-type="float" office:value="3067.15" calcext:value-type="float">
            <text:p><text:s/>3.067,1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70911" calcext:value-type="float">
            <text:p>970911</text:p>
          </table:table-cell>
          <table:table-cell table:style-name="ce2" office:value-type="string" calcext:value-type="string">
            <text:p>Edson Cantafo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neuza N Do Conse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08/2000 00:00:00</text:p>
          </table:table-cell>
          <table:table-cell table:style-name="ce2" table:number-columns-repeated="2"/>
          <table:table-cell table:style-name="ce4" office:value-type="float" office:value="6013.65" calcext:value-type="float">
            <text:p><text:s/>6.013,65 </text:p>
          </table:table-cell>
          <table:table-cell table:style-name="ce4" office:value-type="float" office:value="3941.29" calcext:value-type="float">
            <text:p><text:s/>3.941,2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0/2005 00:00:00</text:p>
          </table:table-cell>
          <table:table-cell table:style-name="ce2" table:number-columns-repeated="2"/>
          <table:table-cell table:style-name="ce4" office:value-type="float" office:value="5429.05" calcext:value-type="float">
            <text:p><text:s/>5.429,05 </text:p>
          </table:table-cell>
          <table:table-cell table:style-name="ce4" office:value-type="float" office:value="5200.8" calcext:value-type="float">
            <text:p><text:s/>5.200,8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37381" calcext:value-type="float">
            <text:p>1337381</text:p>
          </table:table-cell>
          <table:table-cell table:style-name="ce2" office:value-type="string" calcext:value-type="string">
            <text:p>Eduardo Simoes De Oliv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Carmo Simo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4/05/2006 00:00:00</text:p>
          </table:table-cell>
          <table:table-cell table:style-name="ce2" table:number-columns-repeated="2"/>
          <table:table-cell table:style-name="ce4" office:value-type="float" office:value="2947.34" calcext:value-type="float">
            <text:p><text:s/>2.947,34 </text:p>
          </table:table-cell>
          <table:table-cell table:style-name="ce4" office:value-type="float" office:value="4421.01" calcext:value-type="float">
            <text:p><text:s/>4.421,0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3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913.68" calcext:value-type="float">
            <text:p><text:s/>5.913,68 </text:p>
          </table:table-cell>
          <table:table-cell table:style-name="ce4" office:value-type="float" office:value="3388.01" calcext:value-type="float">
            <text:p><text:s/>3.388,0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gina C C Dias Magalh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7/2007 00:00:00</text:p>
          </table:table-cell>
          <table:table-cell table:style-name="ce2" table:number-columns-repeated="2"/>
          <table:table-cell table:style-name="ce4" office:value-type="float" office:value="2857.73" calcext:value-type="float">
            <text:p><text:s/>2.857,73 </text:p>
          </table:table-cell>
          <table:table-cell table:style-name="ce4" office:value-type="float" office:value="2755.3" calcext:value-type="float">
            <text:p><text:s/>2.755,3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7/2007 00:00:00</text:p>
          </table:table-cell>
          <table:table-cell table:style-name="ce2" table:number-columns-repeated="2"/>
          <table:table-cell table:style-name="ce4" office:value-type="float" office:value="2857.73" calcext:value-type="float">
            <text:p><text:s/>2.857,73 </text:p>
          </table:table-cell>
          <table:table-cell table:style-name="ce4" office:value-type="float" office:value="2783.87" calcext:value-type="float">
            <text:p><text:s/>2.783,8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04100" calcext:value-type="float">
            <text:p>60704100</text:p>
          </table:table-cell>
          <table:table-cell table:style-name="ce2" office:value-type="string" calcext:value-type="string">
            <text:p>Emilia Rodrigues Contin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Luiz Antonio Cont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12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426.53" calcext:value-type="float">
            <text:p><text:s/>5.426,53 </text:p>
          </table:table-cell>
          <table:table-cell table:style-name="ce4" office:value-type="float" office:value="5252.95" calcext:value-type="float">
            <text:p><text:s/>5.252,9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10/1995 01:00:00</text:p>
          </table:table-cell>
          <table:table-cell table:style-name="ce2" table:number-columns-repeated="2"/>
          <table:table-cell table:style-name="ce4" office:value-type="float" office:value="1615.64" calcext:value-type="float">
            <text:p><text:s/>1.615,64 </text:p>
          </table:table-cell>
          <table:table-cell table:style-name="ce4" office:value-type="float" office:value="1454.08" calcext:value-type="float">
            <text:p><text:s/>1.454,0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48370" calcext:value-type="float">
            <text:p>60248370</text:p>
          </table:table-cell>
          <table:table-cell table:style-name="ce2" office:value-type="string" calcext:value-type="string">
            <text:p>Evania Cristina Da Silva Garci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gio Mendonca Garci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06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8776.37" calcext:value-type="float">
            <text:p><text:s/>8.776,37 </text:p>
          </table:table-cell>
          <table:table-cell table:style-name="ce4" office:value-type="float" office:value="4576.95" calcext:value-type="float">
            <text:p><text:s/>4.576,9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82538" calcext:value-type="float">
            <text:p>60882538</text:p>
          </table:table-cell>
          <table:table-cell table:style-name="ce2" office:value-type="string" calcext:value-type="string">
            <text:p>Fabien Henrique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afaela Ferreira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8/2019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3759.92" calcext:value-type="float">
            <text:p><text:s/>3.759,92 </text:p>
          </table:table-cell>
          <table:table-cell table:style-name="ce4" office:value-type="float" office:value="3484.41" calcext:value-type="float">
            <text:p><text:s/>3.484,4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82538" calcext:value-type="float">
            <text:p>60882538</text:p>
          </table:table-cell>
          <table:table-cell table:style-name="ce2" office:value-type="string" calcext:value-type="string">
            <text:p>Fabien Henrique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nuela Ferreira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2/06/2019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3759.92" calcext:value-type="float">
            <text:p><text:s/>3.759,92 </text:p>
          </table:table-cell>
          <table:table-cell table:style-name="ce4" office:value-type="float" office:value="3484.41" calcext:value-type="float">
            <text:p><text:s/>3.484,4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7/2003 00:00:00</text:p>
          </table:table-cell>
          <table:table-cell table:style-name="ce2" table:number-columns-repeated="2"/>
          <table:table-cell table:style-name="ce4" office:value-type="float" office:value="7426.59" calcext:value-type="float">
            <text:p><text:s/>7.426,59 </text:p>
          </table:table-cell>
          <table:table-cell table:style-name="ce4" office:value-type="float" office:value="4401.15" calcext:value-type="float">
            <text:p><text:s/>4.401,1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71451" calcext:value-type="float">
            <text:p>1371451</text:p>
          </table:table-cell>
          <table:table-cell table:style-name="ce2" office:value-type="string" calcext:value-type="string">
            <text:p>Fernanda Tozzi St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elo Leonardo Str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2/2007 00:00:00</text:p>
          </table:table-cell>
          <table:table-cell table:style-name="ce2" table:number-columns-repeated="2"/>
          <table:table-cell table:style-name="ce4" office:value-type="float" office:value="5809.87" calcext:value-type="float">
            <text:p><text:s/>5.809,87 </text:p>
          </table:table-cell>
          <table:table-cell table:style-name="ce4" office:value-type="float" office:value="5081.52" calcext:value-type="float">
            <text:p><text:s/>5.081,5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5/2003 00:00:00</text:p>
          </table:table-cell>
          <table:table-cell table:style-name="ce2" table:number-columns-repeated="2"/>
          <table:table-cell table:style-name="ce4" office:value-type="float" office:value="3179.4" calcext:value-type="float">
            <text:p><text:s/>3.179,40 </text:p>
          </table:table-cell>
          <table:table-cell table:style-name="ce4" office:value-type="float" office:value="3165.22" calcext:value-type="float">
            <text:p><text:s/>3.165,2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Glorete Franchin Pi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1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711.66" calcext:value-type="float">
            <text:p><text:s/>3.711,66 </text:p>
          </table:table-cell>
          <table:table-cell table:style-name="ce4" office:value-type="float" office:value="3472.6" calcext:value-type="float">
            <text:p><text:s/>3.472,6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58221" calcext:value-type="float">
            <text:p>858221</text:p>
          </table:table-cell>
          <table:table-cell table:style-name="ce2" office:value-type="string" calcext:value-type="string">
            <text:p>Getulio Ruiz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Aurora Delgado Ru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12/1997 00:00:00</text:p>
          </table:table-cell>
          <table:table-cell table:style-name="ce2" table:number-columns-repeated="2"/>
          <table:table-cell table:style-name="ce4" office:value-type="float" office:value="6347.72" calcext:value-type="float">
            <text:p><text:s/>6.347,72 </text:p>
          </table:table-cell>
          <table:table-cell table:style-name="ce4" office:value-type="float" office:value="5899.51" calcext:value-type="float">
            <text:p><text:s/>5.899,5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4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860.64" calcext:value-type="float">
            <text:p><text:s/>5.860,64 </text:p>
          </table:table-cell>
          <table:table-cell table:style-name="ce4" office:value-type="float" office:value="3421.89" calcext:value-type="float">
            <text:p><text:s/>3.421,8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85812" calcext:value-type="float">
            <text:p>60185812</text:p>
          </table:table-cell>
          <table:table-cell table:style-name="ce2" office:value-type="string" calcext:value-type="string">
            <text:p>Gilberto Rodrigo Antonio De Carva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loria Augusta Da Costa Carva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9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9129.65" calcext:value-type="float">
            <text:p><text:s/>9.129,65 </text:p>
          </table:table-cell>
          <table:table-cell table:style-name="ce4" office:value-type="float" office:value="6734.37" calcext:value-type="float">
            <text:p><text:s/>6.734,3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2/2015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number-columns-repeated="2" table:style-name="ce4" office:value-type="float" office:value="1387.09" calcext:value-type="float">
            <text:p><text:s/>1.387,0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duardo Lopes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2/2010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number-columns-repeated="2" table:style-name="ce4" office:value-type="float" office:value="1387.09" calcext:value-type="float">
            <text:p><text:s/>1.387,0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7/2003 00:00:00</text:p>
          </table:table-cell>
          <table:table-cell table:style-name="ce2" table:number-columns-repeated="2"/>
          <table:table-cell table:style-name="ce4" office:value-type="float" office:value="3865.05" calcext:value-type="float">
            <text:p><text:s/>3.865,05 </text:p>
          </table:table-cell>
          <table:table-cell table:style-name="ce4" office:value-type="float" office:value="3378.07" calcext:value-type="float">
            <text:p><text:s/>3.378,0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73251" calcext:value-type="float">
            <text:p>973251</text:p>
          </table:table-cell>
          <table:table-cell table:style-name="ce2" office:value-type="string" calcext:value-type="string">
            <text:p>Heloisa Garcia Pal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Alvim Garcia Pal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30/06/2000 00:00:00</text:p>
          </table:table-cell>
          <table:table-cell table:style-name="ce2" table:number-columns-repeated="2"/>
          <table:table-cell table:style-name="ce4" office:value-type="float" office:value="5238" calcext:value-type="float">
            <text:p><text:s/>5.238,00 </text:p>
          </table:table-cell>
          <table:table-cell table:style-name="ce4" office:value-type="float" office:value="4553.11" calcext:value-type="float">
            <text:p><text:s/>4.553,1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01/2012 00:00:00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/>
          <table:table-cell table:number-columns-repeated="2" table:style-name="ce4" office:value-type="float" office:value="6100.37" calcext:value-type="float">
            <text:p><text:s/>6.100,3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49510" calcext:value-type="float">
            <text:p>60349510</text:p>
          </table:table-cell>
          <table:table-cell table:style-name="ce2" office:value-type="string" calcext:value-type="string">
            <text:p>Humberto Lambrini Jeronym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Dirce De Souza Jeronym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7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6039.54" calcext:value-type="float">
            <text:p><text:s/>6.039,54 </text:p>
          </table:table-cell>
          <table:table-cell table:style-name="ce4" office:value-type="float" office:value="5187.64" calcext:value-type="float">
            <text:p><text:s/>5.187,6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1/2007 00:00:00</text:p>
          </table:table-cell>
          <table:table-cell table:style-name="ce2" table:number-columns-repeated="2"/>
          <table:table-cell table:style-name="ce4" office:value-type="float" office:value="5608.73" calcext:value-type="float">
            <text:p><text:s/>5.608,73 </text:p>
          </table:table-cell>
          <table:table-cell table:style-name="ce4" office:value-type="float" office:value="5407.82" calcext:value-type="float">
            <text:p><text:s/>5.407,8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95334" calcext:value-type="float">
            <text:p>60395334</text:p>
          </table:table-cell>
          <table:table-cell table:style-name="ce2" office:value-type="string" calcext:value-type="string">
            <text:p>Ieda Maria Da Penha Alv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Aparecida Borba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8/2019 00:00:00</text:p>
          </table:table-cell>
          <table:table-cell table:style-name="ce2" table:number-columns-repeated="2"/>
          <table:table-cell table:number-columns-repeated="2" table:style-name="ce4" office:value-type="float" office:value="2960.12" calcext:value-type="float">
            <text:p><text:s/>2.960,1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95334" calcext:value-type="float">
            <text:p>60395334</text:p>
          </table:table-cell>
          <table:table-cell table:style-name="ce2" office:value-type="string" calcext:value-type="string">
            <text:p>Ieda Maria Da Penha Alv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Antonio Alv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8/2019 00:00:00</text:p>
          </table:table-cell>
          <table:table-cell table:style-name="ce2" table:number-columns-repeated="2"/>
          <table:table-cell table:number-columns-repeated="2" table:style-name="ce4" office:value-type="float" office:value="2960.12" calcext:value-type="float">
            <text:p><text:s/>2.960,1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91551" calcext:value-type="float">
            <text:p>791551</text:p>
          </table:table-cell>
          <table:table-cell table:style-name="ce2" office:value-type="string" calcext:value-type="string">
            <text:p>Joao Alve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verina Regina Da Conceicao Fer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2/1996 00:00:00</text:p>
          </table:table-cell>
          <table:table-cell table:style-name="ce2" table:number-columns-repeated="2"/>
          <table:table-cell table:style-name="ce4" office:value-type="float" office:value="9055.05" calcext:value-type="float">
            <text:p><text:s/>9.055,05 </text:p>
          </table:table-cell>
          <table:table-cell table:style-name="ce4" office:value-type="float" office:value="7631.73" calcext:value-type="float">
            <text:p><text:s/>7.631,7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11/2005 00:00:00</text:p>
          </table:table-cell>
          <table:table-cell table:style-name="ce2" table:number-columns-repeated="2"/>
          <table:table-cell table:style-name="ce4" office:value-type="float" office:value="6187.22" calcext:value-type="float">
            <text:p><text:s/>6.187,22 </text:p>
          </table:table-cell>
          <table:table-cell table:style-name="ce4" office:value-type="float" office:value="5286.35" calcext:value-type="float">
            <text:p><text:s/>5.286,3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21111" calcext:value-type="float">
            <text:p>821111</text:p>
          </table:table-cell>
          <table:table-cell table:style-name="ce2" office:value-type="string" calcext:value-type="string">
            <text:p>Joao Cost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lorita Maria Da Conceica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11/1996 00:00:00</text:p>
          </table:table-cell>
          <table:table-cell table:style-name="ce2" table:number-columns-repeated="2"/>
          <table:table-cell table:style-name="ce4" office:value-type="float" office:value="3077.4" calcext:value-type="float">
            <text:p><text:s/>3.077,40 </text:p>
          </table:table-cell>
          <table:table-cell table:style-name="ce4" office:value-type="float" office:value="2395.49" calcext:value-type="float">
            <text:p><text:s/>2.395,4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9/2007 00:00:00</text:p>
          </table:table-cell>
          <table:table-cell table:style-name="ce2" table:number-columns-repeated="2"/>
          <table:table-cell table:style-name="ce4" office:value-type="float" office:value="14232.81" calcext:value-type="float">
            <text:p><text:s/>14.232,81 </text:p>
          </table:table-cell>
          <table:table-cell table:style-name="ce4" office:value-type="float" office:value="13867.11" calcext:value-type="float">
            <text:p><text:s/>13.867,1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Helena De Freitas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8/2004 00:00:00</text:p>
          </table:table-cell>
          <table:table-cell table:style-name="ce2" table:number-columns-repeated="2"/>
          <table:table-cell table:style-name="ce4" office:value-type="float" office:value="4082.83" calcext:value-type="float">
            <text:p><text:s/>4.082,83 </text:p>
          </table:table-cell>
          <table:table-cell table:style-name="ce4" office:value-type="float" office:value="2269.68" calcext:value-type="float">
            <text:p><text:s/>2.269,6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abriel Freitas Arauj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8/2004 00:00:00</text:p>
          </table:table-cell>
          <table:table-cell table:style-name="ce2" table:number-columns-repeated="2"/>
          <table:table-cell table:number-columns-repeated="2" table:style-name="ce4" office:value-type="float" office:value="1360.94" calcext:value-type="float">
            <text:p><text:s/>1.360,9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93090" calcext:value-type="float">
            <text:p>60793090</text:p>
          </table:table-cell>
          <table:table-cell table:style-name="ce2" office:value-type="string" calcext:value-type="string">
            <text:p>Jose Carlos Amario Dos Santo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Izaura Aparecida Amario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09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6146.39" calcext:value-type="float">
            <text:p><text:s/>6.146,39 </text:p>
          </table:table-cell>
          <table:table-cell table:style-name="ce4" office:value-type="float" office:value="5260.41" calcext:value-type="float">
            <text:p><text:s/>5.260,4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10/2002 00:00:00</text:p>
          </table:table-cell>
          <table:table-cell table:style-name="ce2" table:number-columns-repeated="2"/>
          <table:table-cell table:style-name="ce4" office:value-type="float" office:value="7450.15" calcext:value-type="float">
            <text:p><text:s/>7.450,15 </text:p>
          </table:table-cell>
          <table:table-cell table:style-name="ce4" office:value-type="float" office:value="4397.3" calcext:value-type="float">
            <text:p><text:s/>4.397,3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0707" calcext:value-type="float">
            <text:p>60010707</text:p>
          </table:table-cell>
          <table:table-cell table:style-name="ce2" office:value-type="string" calcext:value-type="string">
            <text:p>Jose De Souza Pe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ienete Pereira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1/2010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4251.33" calcext:value-type="float">
            <text:p><text:s/>4.251,33 </text:p>
          </table:table-cell>
          <table:table-cell table:style-name="ce4" office:value-type="float" office:value="6301.23" calcext:value-type="float">
            <text:p><text:s/>6.301,2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53745" calcext:value-type="float">
            <text:p>60753745</text:p>
          </table:table-cell>
          <table:table-cell table:style-name="ce2" office:value-type="string" calcext:value-type="string">
            <text:p>Jose Luiz Inocen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parecida Santos Leoni Inoce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6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944.97" calcext:value-type="float">
            <text:p><text:s/>5.944,97 </text:p>
          </table:table-cell>
          <table:table-cell table:style-name="ce4" office:value-type="float" office:value="5207.04" calcext:value-type="float">
            <text:p><text:s/>5.207,0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38097" calcext:value-type="float">
            <text:p>60838097</text:p>
          </table:table-cell>
          <table:table-cell table:style-name="ce2" office:value-type="string" calcext:value-type="string">
            <text:p>Jose Marcio De Almeida Machad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audete Aparecida Cezario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0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081.03" calcext:value-type="float">
            <text:p><text:s/>3.081,03 </text:p>
          </table:table-cell>
          <table:table-cell table:style-name="ce4" office:value-type="float" office:value="2942.87" calcext:value-type="float">
            <text:p><text:s/>2.942,8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16121" calcext:value-type="float">
            <text:p>60116121</text:p>
          </table:table-cell>
          <table:table-cell table:style-name="ce2" office:value-type="string" calcext:value-type="string">
            <text:p>Jose Moreir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Ione Nogueira De Queiroz Mo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4/01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457.96" calcext:value-type="float">
            <text:p><text:s/>3.457,96 </text:p>
          </table:table-cell>
          <table:table-cell table:style-name="ce4" office:value-type="float" office:value="3259.5" calcext:value-type="float">
            <text:p><text:s/>3.259,5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63310" calcext:value-type="float">
            <text:p>60763310</text:p>
          </table:table-cell>
          <table:table-cell table:style-name="ce2" office:value-type="string" calcext:value-type="string">
            <text:p>Jose Vicenso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y Vicenso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6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981" calcext:value-type="float">
            <text:p><text:s/>1.981,00 </text:p>
          </table:table-cell>
          <table:table-cell table:style-name="ce4" office:value-type="float" office:value="1961.19" calcext:value-type="float">
            <text:p><text:s/>1.961,1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43551" calcext:value-type="float">
            <text:p>1243551</text:p>
          </table:table-cell>
          <table:table-cell table:style-name="ce2" office:value-type="string" calcext:value-type="string">
            <text:p>Juliana Grane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indolfo Grane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3/2004 00:00:00</text:p>
          </table:table-cell>
          <table:table-cell table:style-name="ce2" table:number-columns-repeated="2"/>
          <table:table-cell table:style-name="ce4" office:value-type="float" office:value="4966.94" calcext:value-type="float">
            <text:p><text:s/>4.966,94 </text:p>
          </table:table-cell>
          <table:table-cell table:style-name="ce4" office:value-type="float" office:value="2964.5" calcext:value-type="float">
            <text:p><text:s/>2.964,5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12/2016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6992.23" calcext:value-type="float">
            <text:p><text:s/>6.992,23 </text:p>
          </table:table-cell>
          <table:table-cell table:style-name="ce4" office:value-type="float" office:value="4953.15" calcext:value-type="float">
            <text:p><text:s/>4.953,1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61671" calcext:value-type="float">
            <text:p>1061671</text:p>
          </table:table-cell>
          <table:table-cell table:style-name="ce2" office:value-type="string" calcext:value-type="string">
            <text:p>Ludwig Jose Tessin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De Lourdes T S Tessin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10/2002 00:00:00</text:p>
          </table:table-cell>
          <table:table-cell table:style-name="ce2" table:number-columns-repeated="2"/>
          <table:table-cell table:style-name="ce4" office:value-type="float" office:value="6423.72" calcext:value-type="float">
            <text:p><text:s/>6.423,72 </text:p>
          </table:table-cell>
          <table:table-cell table:style-name="ce4" office:value-type="float" office:value="5240.25" calcext:value-type="float">
            <text:p><text:s/>5.240,2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09/2017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7764.9" calcext:value-type="float">
            <text:p><text:s/>7.764,90 </text:p>
          </table:table-cell>
          <table:table-cell table:style-name="ce4" office:value-type="float" office:value="6288.58" calcext:value-type="float">
            <text:p><text:s/>6.288,5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26758" calcext:value-type="float">
            <text:p>60126758</text:p>
          </table:table-cell>
          <table:table-cell table:style-name="ce2" office:value-type="string" calcext:value-type="string">
            <text:p>Maiza Aparecida Rodrigues Tavar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 Antonio Tavar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2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6772.83" calcext:value-type="float">
            <text:p><text:s/>6.772,83 </text:p>
          </table:table-cell>
          <table:table-cell table:style-name="ce4" office:value-type="float" office:value="6249.69" calcext:value-type="float">
            <text:p><text:s/>6.249,6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za Helena Dos Santos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1/2018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4227.67" calcext:value-type="float">
            <text:p><text:s/>4.227,67 </text:p>
          </table:table-cell>
          <table:table-cell table:style-name="ce4" office:value-type="float" office:value="2503.98" calcext:value-type="float">
            <text:p><text:s/>2.503,9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98820" calcext:value-type="float">
            <text:p>60898820</text:p>
          </table:table-cell>
          <table:table-cell table:style-name="ce2" office:value-type="string" calcext:value-type="string">
            <text:p>Marcelo Santos Vicent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liete Agantes Vicen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5/08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473.27" calcext:value-type="float">
            <text:p><text:s/>5.473,27 </text:p>
          </table:table-cell>
          <table:table-cell table:style-name="ce4" office:value-type="float" office:value="4782.75" calcext:value-type="float">
            <text:p><text:s/>4.782,7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11/1995 00:00:00</text:p>
          </table:table-cell>
          <table:table-cell table:style-name="ce2" table:number-columns-repeated="2"/>
          <table:table-cell table:style-name="ce4" office:value-type="float" office:value="8673.95" calcext:value-type="float">
            <text:p><text:s/>8.673,95 </text:p>
          </table:table-cell>
          <table:table-cell table:style-name="ce4" office:value-type="float" office:value="4944.43" calcext:value-type="float">
            <text:p><text:s/>4.944,4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733904" calcext:value-type="float">
            <text:p>60733904</text:p>
          </table:table-cell>
          <table:table-cell table:style-name="ce2" office:value-type="string" calcext:value-type="string">
            <text:p>Marcos Roberto Ser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 Paula Da Silva Queiroz Teix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2/04/2018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8353.67" calcext:value-type="float">
            <text:p><text:s/>8.353,67 </text:p>
          </table:table-cell>
          <table:table-cell table:style-name="ce4" office:value-type="float" office:value="6746.12" calcext:value-type="float">
            <text:p><text:s/>6.746,1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3/2015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14646.17" calcext:value-type="float">
            <text:p><text:s/>14.646,17 </text:p>
          </table:table-cell>
          <table:table-cell table:style-name="ce4" office:value-type="float" office:value="10806.36" calcext:value-type="float">
            <text:p><text:s/>10.806,36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intia Simo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9/1992 00:00:00</text:p>
          </table:table-cell>
          <table:table-cell table:style-name="ce2" table:number-columns-repeated="2"/>
          <table:table-cell table:style-name="ce4" office:value-type="float" office:value="761.23" calcext:value-type="float">
            <text:p><text:s/>761,23 </text:p>
          </table:table-cell>
          <table:table-cell table:style-name="ce4" office:value-type="float" office:value="510.03" calcext:value-type="float">
            <text:p><text:s/>510,0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9/1992 00:00:00</text:p>
          </table:table-cell>
          <table:table-cell table:style-name="ce2" table:number-columns-repeated="2"/>
          <table:table-cell table:style-name="ce4" office:value-type="float" office:value="761.23" calcext:value-type="float">
            <text:p><text:s/>761,23 </text:p>
          </table:table-cell>
          <table:table-cell table:style-name="ce4" office:value-type="float" office:value="516.02" calcext:value-type="float">
            <text:p><text:s/>516,0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gio Simo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8/09/1992 00:00:00</text:p>
          </table:table-cell>
          <table:table-cell table:style-name="ce2" table:number-columns-repeated="2"/>
          <table:table-cell table:number-columns-repeated="2" table:style-name="ce4" office:value-type="float" office:value="1522.45" calcext:value-type="float">
            <text:p><text:s/>1.522,4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5/08/2004 00:00:00</text:p>
          </table:table-cell>
          <table:table-cell table:style-name="ce2" table:number-columns-repeated="2"/>
          <table:table-cell table:style-name="ce4" office:value-type="float" office:value="6767.64" calcext:value-type="float">
            <text:p><text:s/>6.767,64 </text:p>
          </table:table-cell>
          <table:table-cell table:style-name="ce4" office:value-type="float" office:value="7571.12" calcext:value-type="float">
            <text:p><text:s/>7.571,1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28811" calcext:value-type="float">
            <text:p>1028811</text:p>
          </table:table-cell>
          <table:table-cell table:style-name="ce2" office:value-type="string" calcext:value-type="string">
            <text:p>Marilene Dut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naldo Dutra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4/01/2002 00:00:00</text:p>
          </table:table-cell>
          <table:table-cell table:style-name="ce2" table:number-columns-repeated="2"/>
          <table:table-cell table:style-name="ce4" office:value-type="float" office:value="5863.17" calcext:value-type="float">
            <text:p><text:s/>5.863,17 </text:p>
          </table:table-cell>
          <table:table-cell table:style-name="ce4" office:value-type="float" office:value="5119.04" calcext:value-type="float">
            <text:p><text:s/>5.119,0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ESSOR DO MP</text:p>
          </table:table-cell>
          <table:table-cell table:style-name="ce2" office:value-type="string" calcext:value-type="string">
            <text:p>Joana Silva Teix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2/2003 00:00:00</text:p>
          </table:table-cell>
          <table:table-cell table:style-name="ce2" table:number-columns-repeated="2"/>
          <table:table-cell table:style-name="ce4" office:value-type="float" office:value="12769.65" calcext:value-type="float">
            <text:p><text:s/>12.769,65 </text:p>
          </table:table-cell>
          <table:table-cell table:style-name="ce4" office:value-type="float" office:value="15803.96" calcext:value-type="float">
            <text:p><text:s/>15.803,96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ESSOR DO MP</text:p>
          </table:table-cell>
          <table:table-cell table:style-name="ce2" office:value-type="string" calcext:value-type="string">
            <text:p>Ana Karina Silva Teix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12/2003 00:00:00</text:p>
          </table:table-cell>
          <table:table-cell table:style-name="ce2" table:number-columns-repeated="2"/>
          <table:table-cell table:style-name="ce4" office:value-type="float" office:value="4256.54" calcext:value-type="float">
            <text:p><text:s/>4.256,54 </text:p>
          </table:table-cell>
          <table:table-cell table:style-name="ce4" office:value-type="float" office:value="4123.88" calcext:value-type="float">
            <text:p><text:s/>4.123,8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9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045" calcext:value-type="float">
            <text:p><text:s/>1.045,00 </text:p>
          </table:table-cell>
          <table:table-cell table:style-name="ce4" office:value-type="float" office:value="812.83" calcext:value-type="float">
            <text:p><text:s/>812,8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63051" calcext:value-type="float">
            <text:p>1063051</text:p>
          </table:table-cell>
          <table:table-cell table:style-name="ce2" office:value-type="string" calcext:value-type="string">
            <text:p>Milton Verre Martin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Tania Regina J M Martin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1/2003 00:00:00</text:p>
          </table:table-cell>
          <table:table-cell table:style-name="ce2" table:number-columns-repeated="2"/>
          <table:table-cell table:style-name="ce4" office:value-type="float" office:value="3077.4" calcext:value-type="float">
            <text:p><text:s/>3.077,40 </text:p>
          </table:table-cell>
          <table:table-cell table:style-name="ce4" office:value-type="float" office:value="2307.33" calcext:value-type="float">
            <text:p><text:s/>2.307,3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 Rapos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12/2001 00:00:00</text:p>
          </table:table-cell>
          <table:table-cell table:style-name="ce2" table:number-columns-repeated="2"/>
          <table:table-cell table:style-name="ce4" office:value-type="float" office:value="3295.89" calcext:value-type="float">
            <text:p><text:s/>3.295,89 </text:p>
          </table:table-cell>
          <table:table-cell table:style-name="ce4" office:value-type="float" office:value="2675.37" calcext:value-type="float">
            <text:p><text:s/>2.675,3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38217" calcext:value-type="float">
            <text:p>60838217</text:p>
          </table:table-cell>
          <table:table-cell table:style-name="ce2" office:value-type="string" calcext:value-type="string">
            <text:p>Nelson Nacarato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ty Barbosa Nacara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2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9355.85" calcext:value-type="float">
            <text:p><text:s/>9.355,85 </text:p>
          </table:table-cell>
          <table:table-cell table:style-name="ce4" office:value-type="float" office:value="7299.23" calcext:value-type="float">
            <text:p><text:s/>7.299,2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Otavio Dos Anjos Goncalves</text:p>
          </table:table-cell>
          <table:table-cell table:style-name="ce2" office:value-type="string" calcext:value-type="string">
            <text:p>Suspenso</text:p>
          </table:table-cell>
          <table:table-cell table:style-name="ce2" office:value-type="string" calcext:value-type="string">
            <text:p>25/02/2016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/>
          <table:table-cell table:style-name="ce4" office:value-type="float" office:value="1485.92" calcext:value-type="float">
            <text:p><text:s/>1.485,92 </text:p>
          </table:table-cell>
          <table:table-cell table:style-name="ce2" office:value-type="string" calcext:value-type="string">
            <text:p>01/01/20</text:p>
          </table:table-cell>
          <table:table-cell table:number-columns-repeated="5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11/2016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number-columns-repeated="2" table:style-name="ce4" office:value-type="float" office:value="1485.92" calcext:value-type="float">
            <text:p><text:s/>1.485,9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55961" calcext:value-type="float">
            <text:p>755961</text:p>
          </table:table-cell>
          <table:table-cell table:style-name="ce2" office:value-type="string" calcext:value-type="string">
            <text:p>Normando Dos Santos Simo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lma Pereira Ignacio Simo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3/1995 00:00:00</text:p>
          </table:table-cell>
          <table:table-cell table:style-name="ce2" table:number-columns-repeated="2"/>
          <table:table-cell table:style-name="ce4" office:value-type="float" office:value="5392.05" calcext:value-type="float">
            <text:p><text:s/>5.392,05 </text:p>
          </table:table-cell>
          <table:table-cell table:style-name="ce4" office:value-type="float" office:value="2878.69" calcext:value-type="float">
            <text:p><text:s/>2.878,6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7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4936.63" calcext:value-type="float">
            <text:p><text:s/>4.936,63 </text:p>
          </table:table-cell>
          <table:table-cell table:style-name="ce4" office:value-type="float" office:value="4787.17" calcext:value-type="float">
            <text:p><text:s/>4.787,1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844561" calcext:value-type="float">
            <text:p>844561</text:p>
          </table:table-cell>
          <table:table-cell table:style-name="ce2" office:value-type="string" calcext:value-type="string">
            <text:p>Osvaldo De Almeida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Amelia Caldeira Almeid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7/1997 00:00:00</text:p>
          </table:table-cell>
          <table:table-cell table:style-name="ce2" table:number-columns-repeated="2"/>
          <table:table-cell table:style-name="ce4" office:value-type="float" office:value="11941.69" calcext:value-type="float">
            <text:p><text:s/>11.941,69 </text:p>
          </table:table-cell>
          <table:table-cell table:style-name="ce4" office:value-type="float" office:value="9465.48" calcext:value-type="float">
            <text:p><text:s/>9.465,4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53141" calcext:value-type="float">
            <text:p>60853141</text:p>
          </table:table-cell>
          <table:table-cell table:style-name="ce2" office:value-type="string" calcext:value-type="string">
            <text:p>Paulo Nicolau Milan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i Alberto De Souza Milan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1/04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433.43" calcext:value-type="float">
            <text:p><text:s/>1.433,43 </text:p>
          </table:table-cell>
          <table:table-cell table:style-name="ce4" office:value-type="float" office:value="1370.57" calcext:value-type="float">
            <text:p><text:s/>1.370,5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10/2007 00:00:00</text:p>
          </table:table-cell>
          <table:table-cell table:style-name="ce2" table:number-columns-repeated="2"/>
          <table:table-cell table:style-name="ce4" office:value-type="float" office:value="4008.37" calcext:value-type="float">
            <text:p><text:s/>4.008,37 </text:p>
          </table:table-cell>
          <table:table-cell table:style-name="ce4" office:value-type="float" office:value="4600.97" calcext:value-type="float">
            <text:p><text:s/>4.600,9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918813" calcext:value-type="float">
            <text:p>60918813</text:p>
          </table:table-cell>
          <table:table-cell table:style-name="ce2" office:value-type="string" calcext:value-type="string">
            <text:p>Raimundo De Jesu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zabeth De Arruda Jesu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9/10/2019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8192.77" calcext:value-type="float">
            <text:p><text:s/>8.192,77 </text:p>
          </table:table-cell>
          <table:table-cell table:style-name="ce4" office:value-type="float" office:value="6560.38" calcext:value-type="float">
            <text:p><text:s/>6.560,3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052901" calcext:value-type="float">
            <text:p>1052901</text:p>
          </table:table-cell>
          <table:table-cell table:style-name="ce2" office:value-type="string" calcext:value-type="string">
            <text:p>Regina Ferreira Guima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so Guimaraes Filh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09/2002 00:00:00</text:p>
          </table:table-cell>
          <table:table-cell table:style-name="ce2" table:number-columns-repeated="2"/>
          <table:table-cell table:style-name="ce4" office:value-type="float" office:value="4935.89" calcext:value-type="float">
            <text:p><text:s/>4.935,89 </text:p>
          </table:table-cell>
          <table:table-cell table:style-name="ce4" office:value-type="float" office:value="2949.92" calcext:value-type="float">
            <text:p><text:s/>2.949,9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1/02/2016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2945.7" calcext:value-type="float">
            <text:p><text:s/>2.945,70 </text:p>
          </table:table-cell>
          <table:table-cell table:style-name="ce4" office:value-type="float" office:value="1720.49" calcext:value-type="float">
            <text:p><text:s/>1.720,4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17951" calcext:value-type="float">
            <text:p>917951</text:p>
          </table:table-cell>
          <table:table-cell table:style-name="ce2" office:value-type="string" calcext:value-type="string">
            <text:p>Ricardo Eduardo De Aguia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Rosana Aparecida C De Aguia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2/04/1999 00:00:00</text:p>
          </table:table-cell>
          <table:table-cell table:style-name="ce2" table:number-columns-repeated="2"/>
          <table:table-cell table:style-name="ce4" office:value-type="float" office:value="5307.58" calcext:value-type="float">
            <text:p><text:s/>5.307,58 </text:p>
          </table:table-cell>
          <table:table-cell table:style-name="ce4" office:value-type="float" office:value="3082.92" calcext:value-type="float">
            <text:p><text:s/>3.082,9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07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7107.25" calcext:value-type="float">
            <text:p><text:s/>7.107,25 </text:p>
          </table:table-cell>
          <table:table-cell table:style-name="ce4" office:value-type="float" office:value="5870.8" calcext:value-type="float">
            <text:p><text:s/>5.870,8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Maria Flor Ferraz Barbosa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3/2018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4369.39" calcext:value-type="float">
            <text:p><text:s/>4.369,39 </text:p>
          </table:table-cell>
          <table:table-cell table:style-name="ce4" office:value-type="float" office:value="3823.27" calcext:value-type="float">
            <text:p><text:s/>3.823,2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Karina Ferraz Barbos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10/2017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8740.09" calcext:value-type="float">
            <text:p><text:s/>8.740,09 </text:p>
          </table:table-cell>
          <table:table-cell table:style-name="ce4" office:value-type="float" office:value="6833.29" calcext:value-type="float">
            <text:p><text:s/>6.833,2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01/2015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8787.08" calcext:value-type="float">
            <text:p><text:s/>8.787,08 </text:p>
          </table:table-cell>
          <table:table-cell table:style-name="ce4" office:value-type="float" office:value="4194.42" calcext:value-type="float">
            <text:p><text:s/>4.194,4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94850" calcext:value-type="float">
            <text:p>60194850</text:p>
          </table:table-cell>
          <table:table-cell table:style-name="ce2" office:value-type="string" calcext:value-type="string">
            <text:p>Romilda Silva Fontes Dos Sant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essandro Fontes Dos Santo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7/10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5630.93" calcext:value-type="float">
            <text:p><text:s/>5.630,93 </text:p>
          </table:table-cell>
          <table:table-cell table:style-name="ce4" office:value-type="float" office:value="2989.66" calcext:value-type="float">
            <text:p><text:s/>2.989,66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8/03/2005 00:00:00</text:p>
          </table:table-cell>
          <table:table-cell table:style-name="ce2" office:value-type="string" calcext:value-type="string">
            <text:p>Art. 147, inciso I da LC 180/78. </text:p>
          </table:table-cell>
          <table:table-cell table:style-name="ce2"/>
          <table:table-cell table:style-name="ce4" office:value-type="float" office:value="5504.57" calcext:value-type="float">
            <text:p><text:s/>5.504,57 </text:p>
          </table:table-cell>
          <table:table-cell table:style-name="ce4" office:value-type="float" office:value="2961.96" calcext:value-type="float">
            <text:p><text:s/>2.961,96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292451" calcext:value-type="float">
            <text:p>1292451</text:p>
          </table:table-cell>
          <table:table-cell table:style-name="ce2" office:value-type="string" calcext:value-type="string">
            <text:p>Ruth De Godoy Mello Ogris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Tavares De Mell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3/04/2005 00:00:00</text:p>
          </table:table-cell>
          <table:table-cell table:style-name="ce2" table:number-columns-repeated="2"/>
          <table:table-cell table:style-name="ce4" office:value-type="float" office:value="7938.55" calcext:value-type="float">
            <text:p><text:s/>7.938,55 </text:p>
          </table:table-cell>
          <table:table-cell table:style-name="ce4" office:value-type="float" office:value="11907.82" calcext:value-type="float">
            <text:p><text:s/>11.907,8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0/09/2007 00:00:00</text:p>
          </table:table-cell>
          <table:table-cell table:style-name="ce2" table:number-columns-repeated="2"/>
          <table:table-cell table:style-name="ce4" office:value-type="float" office:value="5567.67" calcext:value-type="float">
            <text:p><text:s/>5.567,67 </text:p>
          </table:table-cell>
          <table:table-cell table:style-name="ce4" office:value-type="float" office:value="3358.91" calcext:value-type="float">
            <text:p><text:s/>3.358,9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5/2014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number-columns-repeated="2" table:style-name="ce4" office:value-type="float" office:value="1164.81" calcext:value-type="float">
            <text:p><text:s/>1.164,8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a Beatriz Pires De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5/2014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number-columns-repeated="2" table:style-name="ce4" office:value-type="float" office:value="1164.81" calcext:value-type="float">
            <text:p><text:s/>1.164,81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enize Araujo Pires De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05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164.81" calcext:value-type="float">
            <text:p><text:s/>1.164,81 </text:p>
          </table:table-cell>
          <table:table-cell table:style-name="ce4" office:value-type="float" office:value="1007.42" calcext:value-type="float">
            <text:p><text:s/>1.007,42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09/2007 00:00:00</text:p>
          </table:table-cell>
          <table:table-cell table:style-name="ce2" table:number-columns-repeated="2"/>
          <table:table-cell table:style-name="ce4" office:value-type="float" office:value="3464.26" calcext:value-type="float">
            <text:p><text:s/>3.464,26 </text:p>
          </table:table-cell>
          <table:table-cell table:style-name="ce4" office:value-type="float" office:value="2147.57" calcext:value-type="float">
            <text:p><text:s/>2.147,5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802336" calcext:value-type="float">
            <text:p>60802336</text:p>
          </table:table-cell>
          <table:table-cell table:style-name="ce2" office:value-type="string" calcext:value-type="string">
            <text:p>Severino Ramos De Oliveira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Germana De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7/10/2018 00:00:00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/>
          <table:table-cell table:style-name="ce4" office:value-type="float" office:value="7804.63" calcext:value-type="float">
            <text:p><text:s/>7.804,63 </text:p>
          </table:table-cell>
          <table:table-cell table:style-name="ce4" office:value-type="float" office:value="4303.07" calcext:value-type="float">
            <text:p><text:s/>4.303,0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lene C Gomes Marinhei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11/2006 00:00:00</text:p>
          </table:table-cell>
          <table:table-cell table:style-name="ce2" table:number-columns-repeated="2"/>
          <table:table-cell table:style-name="ce4" office:value-type="float" office:value="2483.47" calcext:value-type="float">
            <text:p><text:s/>2.483,47 </text:p>
          </table:table-cell>
          <table:table-cell table:style-name="ce4" office:value-type="float" office:value="2415.18" calcext:value-type="float">
            <text:p><text:s/>2.415,1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ESSOR DO MP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11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9562.28" calcext:value-type="float">
            <text:p><text:s/>9.562,28 </text:p>
          </table:table-cell>
          <table:table-cell table:style-name="ce4" office:value-type="float" office:value="7525.98" calcext:value-type="float">
            <text:p><text:s/>7.525,98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Lopes Duart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1/12/2009 00:00:00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2"/>
          <table:table-cell table:style-name="ce4" office:value-type="float" office:value="3519.78" calcext:value-type="float">
            <text:p><text:s/>3.519,78 </text:p>
          </table:table-cell>
          <table:table-cell table:style-name="ce4" office:value-type="float" office:value="5202.24" calcext:value-type="float">
            <text:p><text:s/>5.202,2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/10/2006 00:00:00</text:p>
          </table:table-cell>
          <table:table-cell table:style-name="ce2" table:number-columns-repeated="2"/>
          <table:table-cell table:style-name="ce4" office:value-type="float" office:value="2975.82" calcext:value-type="float">
            <text:p><text:s/>2.975,82 </text:p>
          </table:table-cell>
          <table:table-cell table:style-name="ce4" office:value-type="float" office:value="2884.25" calcext:value-type="float">
            <text:p><text:s/>2.884,2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Machad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9/10/2006 00:00:00</text:p>
          </table:table-cell>
          <table:table-cell table:style-name="ce2" table:number-columns-repeated="2"/>
          <table:table-cell table:style-name="ce4" office:value-type="float" office:value="2975.82" calcext:value-type="float">
            <text:p><text:s/>2.975,82 </text:p>
          </table:table-cell>
          <table:table-cell table:style-name="ce4" office:value-type="float" office:value="2040.76" calcext:value-type="float">
            <text:p><text:s/>2.040,76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198707" calcext:value-type="float">
            <text:p>60198707</text:p>
          </table:table-cell>
          <table:table-cell table:style-name="ce2" office:value-type="string" calcext:value-type="string">
            <text:p>Terezinha Luiza Amaral Toledo Navarro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Ricardo Gabrem Navar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11/2012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2103.65" calcext:value-type="float">
            <text:p><text:s/>12.103,65 </text:p>
          </table:table-cell>
          <table:table-cell table:style-name="ce4" office:value-type="float" office:value="9689.4" calcext:value-type="float">
            <text:p><text:s/>9.689,4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31129" calcext:value-type="float">
            <text:p>60331129</text:p>
          </table:table-cell>
          <table:table-cell table:style-name="ce2" office:value-type="string" calcext:value-type="string">
            <text:p>Valdemar Militino Marian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rancisca Alvarenga Marian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7/04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3054.66" calcext:value-type="float">
            <text:p><text:s/>3.054,66 </text:p>
          </table:table-cell>
          <table:table-cell table:style-name="ce4" office:value-type="float" office:value="2092.55" calcext:value-type="float">
            <text:p><text:s/>2.092,55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334148" calcext:value-type="float">
            <text:p>60334148</text:p>
          </table:table-cell>
          <table:table-cell table:style-name="ce2" office:value-type="string" calcext:value-type="string">
            <text:p>Valdir Reis De Jesu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Celia De Jesu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9/04/2014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2489.32" calcext:value-type="float">
            <text:p><text:s/>2.489,32 </text:p>
          </table:table-cell>
          <table:table-cell table:style-name="ce4" office:value-type="float" office:value="2464.43" calcext:value-type="float">
            <text:p><text:s/>2.464,4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265110" calcext:value-type="float">
            <text:p>60265110</text:p>
          </table:table-cell>
          <table:table-cell table:style-name="ce2" office:value-type="string" calcext:value-type="string">
            <text:p>Vilma De Fatima Canal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bastiao Gilmar Rodrigues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3/08/2013 00:00:0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/>
          <table:table-cell table:style-name="ce4" office:value-type="float" office:value="10550.78" calcext:value-type="float">
            <text:p><text:s/>10.550,78 </text:p>
          </table:table-cell>
          <table:table-cell table:style-name="ce4" office:value-type="float" office:value="8687.4" calcext:value-type="float">
            <text:p><text:s/>8.687,4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10/2015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801.98" calcext:value-type="float">
            <text:p><text:s/>1.801,98 </text:p>
          </table:table-cell>
          <table:table-cell table:style-name="ce4" office:value-type="float" office:value="1771.54" calcext:value-type="float">
            <text:p><text:s/>1.771,5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becca Crist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10/2015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801.98" calcext:value-type="float">
            <text:p><text:s/>1.801,98 </text:p>
          </table:table-cell>
          <table:table-cell table:style-name="ce4" office:value-type="float" office:value="1771.54" calcext:value-type="float">
            <text:p><text:s/>1.771,5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sael Willian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6/10/2015 00:00:0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/>
          <table:table-cell table:style-name="ce4" office:value-type="float" office:value="1801.98" calcext:value-type="float">
            <text:p><text:s/>1.801,98 </text:p>
          </table:table-cell>
          <table:table-cell table:style-name="ce4" office:value-type="float" office:value="1771.54" calcext:value-type="float">
            <text:p><text:s/>1.771,54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764611" calcext:value-type="float">
            <text:p>764611</text:p>
          </table:table-cell>
          <table:table-cell table:style-name="ce2" office:value-type="string" calcext:value-type="string">
            <text:p>Waldemar Pereira De Andrad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eire Veiga Ruiz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/05/1995 00:00:00</text:p>
          </table:table-cell>
          <table:table-cell table:style-name="ce2" table:number-columns-repeated="2"/>
          <table:table-cell table:style-name="ce4" office:value-type="float" office:value="4935.89" calcext:value-type="float">
            <text:p><text:s/>4.935,89 </text:p>
          </table:table-cell>
          <table:table-cell table:style-name="ce4" office:value-type="float" office:value="4835.9" calcext:value-type="float">
            <text:p><text:s/>4.835,90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De Noronha Lima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15/08/1992 00:00:00</text:p>
          </table:table-cell>
          <table:table-cell table:style-name="ce2" table:number-columns-repeated="2"/>
          <table:table-cell table:number-columns-repeated="2" table:style-name="ce4" office:value-type="float" office:value="2899.89" calcext:value-type="float">
            <text:p><text:s/>2.899,89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999211" calcext:value-type="float">
            <text:p>999211</text:p>
          </table:table-cell>
          <table:table-cell table:style-name="ce2" office:value-type="string" calcext:value-type="string">
            <text:p>Wanderlei Ino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nilo Stephan Ferreira Inocen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06/03/2001 00:00:00</text:p>
          </table:table-cell>
          <table:table-cell table:style-name="ce2" table:number-columns-repeated="2"/>
          <table:table-cell table:number-columns-repeated="2" table:style-name="ce4" office:value-type="float" office:value="3552.87" calcext:value-type="float">
            <text:p><text:s/>3.552,87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>
          <table:table-cell table:style-name="ce2" office:value-type="float" office:value="1347211" calcext:value-type="float">
            <text:p>1347211</text:p>
          </table:table-cell>
          <table:table-cell table:style-name="ce2" office:value-type="string" calcext:value-type="string">
            <text:p>Wilson Edson Da Silva Cres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Katia C De Oliveira Crescenci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8/12/2003 00:00:00</text:p>
          </table:table-cell>
          <table:table-cell table:style-name="ce2" table:number-columns-repeated="2"/>
          <table:table-cell table:style-name="ce4" office:value-type="float" office:value="3865.53" calcext:value-type="float">
            <text:p><text:s/>3.865,53 </text:p>
          </table:table-cell>
          <table:table-cell table:style-name="ce4" office:value-type="float" office:value="5526.03" calcext:value-type="float">
            <text:p><text:s/>5.526,03 </text:p>
          </table:table-cell>
          <table:table-cell table:style-name="ce2" office:value-type="string" calcext:value-type="string">
            <text:p>01/03/20</text:p>
          </table:table-cell>
          <table:table-cell table:number-columns-repeated="5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Alexandre Teixeira de Freitas</dc:creator>
    <meta:creation-date>2020-04-01T16:55:03</meta:creation-date>
    <dc:date>2020-04-03T18:58:00</dc:date>
    <meta:generator>LibreOffice/6.3.4.2$Windows_X86_64 LibreOffice_project/60da17e045e08f1793c57c00ba83cdfce946d0aa</meta:generator>
    <meta:document-statistic meta:table-count="1" meta:cell-count="1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