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8.319cm"/>
    </style:style>
    <style:style style:name="co6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27.854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1.674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93.87" calcext:value-type="float">
            <text:p>5393,87</text:p>
          </table:table-cell>
          <table:table-cell office:value-type="string" calcext:value-type="string">
            <text:p>4725.9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05.88" calcext:value-type="float">
            <text:p>4205,88</text:p>
          </table:table-cell>
          <table:table-cell office:value-type="string" calcext:value-type="string">
            <text:p>4133.9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653.01" calcext:value-type="float">
            <text:p>6653,01</text:p>
          </table:table-cell>
          <table:table-cell office:value-type="string" calcext:value-type="string">
            <text:p>4071.3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2168.2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3269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831.59" calcext:value-type="float">
            <text:p>7831,59</text:p>
          </table:table-cell>
          <table:table-cell office:value-type="string" calcext:value-type="string">
            <text:p>6409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502.09" calcext:value-type="float">
            <text:p>3502,09</text:p>
          </table:table-cell>
          <table:table-cell office:value-type="string" calcext:value-type="string">
            <text:p>3502.0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716.5" calcext:value-type="float">
            <text:p>6716,5</text:p>
          </table:table-cell>
          <table:table-cell office:value-type="string" calcext:value-type="string">
            <text:p>3899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102.01" calcext:value-type="float">
            <text:p>5102,01</text:p>
          </table:table-cell>
          <table:table-cell office:value-type="string" calcext:value-type="string">
            <text:p>5102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0.45" calcext:value-type="float">
            <text:p>5920,45</text:p>
          </table:table-cell>
          <table:table-cell office:value-type="string" calcext:value-type="string">
            <text:p>5161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642.9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615.77" calcext:value-type="float">
            <text:p>10615,77</text:p>
          </table:table-cell>
          <table:table-cell office:value-type="string" calcext:value-type="string">
            <text:p>8099.5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986.2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751.23" calcext:value-type="float">
            <text:p>10751,23</text:p>
          </table:table-cell>
          <table:table-cell office:value-type="string" calcext:value-type="string">
            <text:p>8816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700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814.9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42.16" calcext:value-type="float">
            <text:p>16442,16</text:p>
          </table:table-cell>
          <table:table-cell office:value-type="string" calcext:value-type="string">
            <text:p>15864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03.43" calcext:value-type="float">
            <text:p>1203,43</text:p>
          </table:table-cell>
          <table:table-cell office:value-type="string" calcext:value-type="string">
            <text:p>1191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366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163.56" calcext:value-type="float">
            <text:p>7163,56</text:p>
          </table:table-cell>
          <table:table-cell office:value-type="string" calcext:value-type="string">
            <text:p>6501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3146.7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2056.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725.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740.07" calcext:value-type="float">
            <text:p>6740,07</text:p>
          </table:table-cell>
          <table:table-cell office:value-type="string" calcext:value-type="string">
            <text:p>4820.2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947.7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1773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string" calcext:value-type="string">
            <text:p>7328.3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3067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4080.1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29.05" calcext:value-type="float">
            <text:p>5429,05</text:p>
          </table:table-cell>
          <table:table-cell office:value-type="string" calcext:value-type="string">
            <text:p>5200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47.34" calcext:value-type="float">
            <text:p>2947,34</text:p>
          </table:table-cell>
          <table:table-cell office:value-type="string" calcext:value-type="string">
            <text:p>2947.3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13.68" calcext:value-type="float">
            <text:p>5913,68</text:p>
          </table:table-cell>
          <table:table-cell office:value-type="string" calcext:value-type="string">
            <text:p>3388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755.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783.8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26.53" calcext:value-type="float">
            <text:p>5426,53</text:p>
          </table:table-cell>
          <table:table-cell office:value-type="string" calcext:value-type="string">
            <text:p>7966.2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454.0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76.37" calcext:value-type="float">
            <text:p>8776,37</text:p>
          </table:table-cell>
          <table:table-cell office:value-type="string" calcext:value-type="string">
            <text:p>4576.9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484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484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4401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9.87" calcext:value-type="float">
            <text:p>5809,87</text:p>
          </table:table-cell>
          <table:table-cell office:value-type="string" calcext:value-type="string">
            <text:p>3543.8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3165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948.88" calcext:value-type="float">
            <text:p>4948,88</text:p>
          </table:table-cell>
          <table:table-cell office:value-type="string" calcext:value-type="string">
            <text:p>5557.8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899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860.64" calcext:value-type="float">
            <text:p>5860,64</text:p>
          </table:table-cell>
          <table:table-cell office:value-type="string" calcext:value-type="string">
            <text:p>3421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129.65" calcext:value-type="float">
            <text:p>9129,65</text:p>
          </table:table-cell>
          <table:table-cell office:value-type="string" calcext:value-type="string">
            <text:p>7072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387.0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387.0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393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577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00.37" calcext:value-type="float">
            <text:p>6100,37</text:p>
          </table:table-cell>
          <table:table-cell office:value-type="string" calcext:value-type="string">
            <text:p>6100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039.54" calcext:value-type="float">
            <text:p>6039,54</text:p>
          </table:table-cell>
          <table:table-cell office:value-type="string" calcext:value-type="string">
            <text:p>5187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08.73" calcext:value-type="float">
            <text:p>5608,73</text:p>
          </table:table-cell>
          <table:table-cell office:value-type="string" calcext:value-type="string">
            <text:p>5407.8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960.1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960.1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7631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87.22" calcext:value-type="float">
            <text:p>6187,22</text:p>
          </table:table-cell>
          <table:table-cell office:value-type="string" calcext:value-type="string">
            <text:p>5286.3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395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232.81" calcext:value-type="float">
            <text:p>14232,81</text:p>
          </table:table-cell>
          <table:table-cell office:value-type="string" calcext:value-type="string">
            <text:p>13867.1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2.83" calcext:value-type="float">
            <text:p>4082,83</text:p>
          </table:table-cell>
          <table:table-cell office:value-type="string" calcext:value-type="string">
            <text:p>2269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0.94" calcext:value-type="float">
            <text:p>1360,94</text:p>
          </table:table-cell>
          <table:table-cell office:value-type="string" calcext:value-type="string">
            <text:p>1360.9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74.07" calcext:value-type="float">
            <text:p>6174,07</text:p>
          </table:table-cell>
          <table:table-cell office:value-type="string" calcext:value-type="string">
            <text:p>5295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4397.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51.33" calcext:value-type="float">
            <text:p>4251,33</text:p>
          </table:table-cell>
          <table:table-cell office:value-type="string" calcext:value-type="string">
            <text:p>4175.5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44.97" calcext:value-type="float">
            <text:p>5944,97</text:p>
          </table:table-cell>
          <table:table-cell office:value-type="string" calcext:value-type="string">
            <text:p>5207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81.03" calcext:value-type="float">
            <text:p>3081,03</text:p>
          </table:table-cell>
          <table:table-cell office:value-type="string" calcext:value-type="string">
            <text:p>4590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57.96" calcext:value-type="float">
            <text:p>3457,96</text:p>
          </table:table-cell>
          <table:table-cell office:value-type="string" calcext:value-type="string">
            <text:p>3259.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961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66.94" calcext:value-type="float">
            <text:p>4966,94</text:p>
          </table:table-cell>
          <table:table-cell office:value-type="string" calcext:value-type="string">
            <text:p>2964.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992.23" calcext:value-type="float">
            <text:p>6992,23</text:p>
          </table:table-cell>
          <table:table-cell office:value-type="string" calcext:value-type="string">
            <text:p>4953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5282.3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64.9" calcext:value-type="float">
            <text:p>7764,9</text:p>
          </table:table-cell>
          <table:table-cell office:value-type="string" calcext:value-type="string">
            <text:p>6288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772.83" calcext:value-type="float">
            <text:p>6772,83</text:p>
          </table:table-cell>
          <table:table-cell office:value-type="string" calcext:value-type="string">
            <text:p>6249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27.67" calcext:value-type="float">
            <text:p>4227,67</text:p>
          </table:table-cell>
          <table:table-cell office:value-type="string" calcext:value-type="string">
            <text:p>2451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73.27" calcext:value-type="float">
            <text:p>5473,27</text:p>
          </table:table-cell>
          <table:table-cell office:value-type="string" calcext:value-type="string">
            <text:p>4782.7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944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353.67" calcext:value-type="float">
            <text:p>8353,67</text:p>
          </table:table-cell>
          <table:table-cell office:value-type="string" calcext:value-type="string">
            <text:p>6746.1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646.17" calcext:value-type="float">
            <text:p>14646,17</text:p>
          </table:table-cell>
          <table:table-cell office:value-type="string" calcext:value-type="string">
            <text:p>10806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522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510.0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516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67.64" calcext:value-type="float">
            <text:p>6767,64</text:p>
          </table:table-cell>
          <table:table-cell office:value-type="string" calcext:value-type="string">
            <text:p>4223.9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119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4123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9869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812.8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307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675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355.85" calcext:value-type="float">
            <text:p>9355,85</text:p>
          </table:table-cell>
          <table:table-cell office:value-type="string" calcext:value-type="string">
            <text:p>11798.1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485.92</text:p>
          </table:table-cell>
          <table:table-cell table:style-name="ce1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85.92" calcext:value-type="float">
            <text:p>1485,92</text:p>
          </table:table-cell>
          <table:table-cell office:value-type="string" calcext:value-type="string">
            <text:p>2228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92.05" calcext:value-type="float">
            <text:p>5392,05</text:p>
          </table:table-cell>
          <table:table-cell office:value-type="string" calcext:value-type="string">
            <text:p>2878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936.63" calcext:value-type="float">
            <text:p>4936,63</text:p>
          </table:table-cell>
          <table:table-cell office:value-type="string" calcext:value-type="string">
            <text:p>4787.1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9465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43" calcext:value-type="float">
            <text:p>1433,43</text:p>
          </table:table-cell>
          <table:table-cell office:value-type="string" calcext:value-type="string">
            <text:p>1370.5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08.37" calcext:value-type="float">
            <text:p>4008,37</text:p>
          </table:table-cell>
          <table:table-cell office:value-type="string" calcext:value-type="string">
            <text:p>3636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192.77" calcext:value-type="float">
            <text:p>8192,77</text:p>
          </table:table-cell>
          <table:table-cell office:value-type="string" calcext:value-type="string">
            <text:p>6560.3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949.9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45.7" calcext:value-type="float">
            <text:p>2945,7</text:p>
          </table:table-cell>
          <table:table-cell office:value-type="string" calcext:value-type="string">
            <text:p>1720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3082.9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07.25" calcext:value-type="float">
            <text:p>7107,25</text:p>
          </table:table-cell>
          <table:table-cell office:value-type="string" calcext:value-type="string">
            <text:p>5870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369.39" calcext:value-type="float">
            <text:p>4369,39</text:p>
          </table:table-cell>
          <table:table-cell office:value-type="string" calcext:value-type="string">
            <text:p>3823.2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740.09" calcext:value-type="float">
            <text:p>8740,09</text:p>
          </table:table-cell>
          <table:table-cell office:value-type="string" calcext:value-type="string">
            <text:p>6833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87.08" calcext:value-type="float">
            <text:p>8787,08</text:p>
          </table:table-cell>
          <table:table-cell office:value-type="string" calcext:value-type="string">
            <text:p>4176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30.93" calcext:value-type="float">
            <text:p>5630,93</text:p>
          </table:table-cell>
          <table:table-cell office:value-type="string" calcext:value-type="string">
            <text:p>2971.0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7008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938.55" calcext:value-type="float">
            <text:p>7938,55</text:p>
          </table:table-cell>
          <table:table-cell office:value-type="string" calcext:value-type="string">
            <text:p>7938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567.67" calcext:value-type="float">
            <text:p>5567,67</text:p>
          </table:table-cell>
          <table:table-cell office:value-type="string" calcext:value-type="string">
            <text:p>3358.9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164.8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007.4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164.8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4.26" calcext:value-type="float">
            <text:p>3464,26</text:p>
          </table:table-cell>
          <table:table-cell office:value-type="string" calcext:value-type="string">
            <text:p>3879.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804.63" calcext:value-type="float">
            <text:p>7804,63</text:p>
          </table:table-cell>
          <table:table-cell office:value-type="string" calcext:value-type="string">
            <text:p>4294.2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3.47" calcext:value-type="float">
            <text:p>2483,47</text:p>
          </table:table-cell>
          <table:table-cell office:value-type="string" calcext:value-type="string">
            <text:p>2415.1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562.28" calcext:value-type="float">
            <text:p>9562,28</text:p>
          </table:table-cell>
          <table:table-cell office:value-type="string" calcext:value-type="string">
            <text:p>7525.9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519.78" calcext:value-type="float">
            <text:p>3519,78</text:p>
          </table:table-cell>
          <table:table-cell office:value-type="string" calcext:value-type="string">
            <text:p>3468.1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75.82" calcext:value-type="float">
            <text:p>2975,82</text:p>
          </table:table-cell>
          <table:table-cell office:value-type="string" calcext:value-type="string">
            <text:p>2884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75.82" calcext:value-type="float">
            <text:p>2975,82</text:p>
          </table:table-cell>
          <table:table-cell office:value-type="string" calcext:value-type="string">
            <text:p>2040.7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103.65" calcext:value-type="float">
            <text:p>12103,65</text:p>
          </table:table-cell>
          <table:table-cell office:value-type="string" calcext:value-type="string">
            <text:p>9689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54.66" calcext:value-type="float">
            <text:p>3054,66</text:p>
          </table:table-cell>
          <table:table-cell office:value-type="string" calcext:value-type="string">
            <text:p>2089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9.32" calcext:value-type="float">
            <text:p>2489,32</text:p>
          </table:table-cell>
          <table:table-cell office:value-type="string" calcext:value-type="string">
            <text:p>2464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50.78" calcext:value-type="float">
            <text:p>10550,78</text:p>
          </table:table-cell>
          <table:table-cell office:value-type="string" calcext:value-type="string">
            <text:p>8687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71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71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71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835.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899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552.8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362.1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Teixeira de Freitas</meta:initial-creator>
    <dc:creator>Alexandre Teixeira de Freitas</dc:creator>
    <meta:creation-date>2020-05-11T16:42:27</meta:creation-date>
    <dc:date>2020-05-11T16:42:48</dc:date>
    <meta:generator>LibreOffice/6.3.4.2$Windows_X86_64 LibreOffice_project/60da17e045e08f1793c57c00ba83cdfce946d0aa</meta:generator>
    <meta:document-statistic meta:table-count="1" meta:cell-count="1560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