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111">
      <style:table-cell-properties style:rotation-align="none"/>
    </style:style>
    <style:style style:name="ce4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2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2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2" office:value-type="string" calcext:value-type="string">
            <text:p>DAT_PUB</text:p>
          </table:table-cell>
          <table:table-cell table:style-name="ce4" office:value-type="string" office:string-value="VAL_BRUTO" calcext:value-type="string">
            <text:p><text:s/>VAL_BRUTO </text:p>
          </table:table-cell>
          <table:table-cell table:style-name="ce4" office:value-type="string" office:string-value="VAL_LIQ" calcext:value-type="string">
            <text:p><text:s/>VAL_LIQ </text:p>
          </table:table-cell>
          <table:table-cell table:style-name="ce2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7-28" calcext:value-type="date">
            <text:p>28/7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3823.75" calcext:value-type="float">
            <text:p><text:s/>3.823,75 </text:p>
          </table:table-cell>
          <table:table-cell office:value-type="float" office:value="3784.34" calcext:value-type="float">
            <text:p><text:s/>3.784,3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5-01" calcext:value-type="date">
            <text:p>1/5/2016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-</text:p>
          </table:table-cell>
          <table:table-cell office:value-type="float" office:value="6048.51" calcext:value-type="float">
            <text:p><text:s/>6.048,51 </text:p>
          </table:table-cell>
          <table:table-cell office:value-type="float" office:value="3181.08" calcext:value-type="float">
            <text:p><text:s/>3.181,0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11-26" calcext:value-type="date">
            <text:p>26/11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79.9" calcext:value-type="float">
            <text:p><text:s/>4.979,90 </text:p>
          </table:table-cell>
          <table:table-cell office:value-type="float" office:value="3105.91" calcext:value-type="float">
            <text:p><text:s/>3.105,9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1-30" calcext:value-type="date">
            <text:p>30/11/2012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83.9" calcext:value-type="float">
            <text:p><text:s/>3.183,9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09-13" calcext:value-type="date">
            <text:p>13/9/2009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6106.23" calcext:value-type="float">
            <text:p><text:s/>6.106,23 </text:p>
          </table:table-cell>
          <table:table-cell office:value-type="float" office:value="3800.73" calcext:value-type="float">
            <text:p><text:s/>3.800,7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11-05" calcext:value-type="date">
            <text:p>5/11/2009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8.44" calcext:value-type="float">
            <text:p><text:s/>4.638,4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8-12-20" calcext:value-type="date">
            <text:p>20/12/2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82.51" calcext:value-type="float">
            <text:p><text:s/>5.382,51 </text:p>
          </table:table-cell>
          <table:table-cell office:value-type="float" office:value="4771.68" calcext:value-type="float">
            <text:p><text:s/>4.771,6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0-15" calcext:value-type="date">
            <text:p>15/10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5.76" calcext:value-type="float">
            <text:p><text:s/>3.555,76 </text:p>
          </table:table-cell>
          <table:table-cell office:value-type="float" office:value="3038.44" calcext:value-type="float">
            <text:p><text:s/>3.038,4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6-25" calcext:value-type="date">
            <text:p>25/6/2015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3244.76" calcext:value-type="float">
            <text:p><text:s/>3.244,76 </text:p>
          </table:table-cell>
          <table:table-cell office:value-type="float" office:value="3112.85" calcext:value-type="float">
            <text:p><text:s/>3.112,8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4-15" calcext:value-type="date">
            <text:p>15/4/2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578.23" calcext:value-type="float">
            <text:p><text:s/>2.578,2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10-21" calcext:value-type="date">
            <text:p>21/10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11.07" calcext:value-type="float">
            <text:p><text:s/>4.711,07 </text:p>
          </table:table-cell>
          <table:table-cell office:value-type="float" office:value="2713.8" calcext:value-type="float">
            <text:p><text:s/>2.713,8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4-21" calcext:value-type="date">
            <text:p>21/4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74.37" calcext:value-type="float">
            <text:p><text:s/>9.774,37 </text:p>
          </table:table-cell>
          <table:table-cell office:value-type="float" office:value="8140.99" calcext:value-type="float">
            <text:p><text:s/>8.140,9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7-15" calcext:value-type="date">
            <text:p>15/7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9.64" calcext:value-type="float">
            <text:p><text:s/>3.019,64 </text:p>
          </table:table-cell>
          <table:table-cell office:value-type="float" office:value="2082.72" calcext:value-type="float">
            <text:p><text:s/>2.082,7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3-10-28" calcext:value-type="date">
            <text:p>28/10/19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647.49" calcext:value-type="float">
            <text:p><text:s/>2.647,4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6-24" calcext:value-type="date">
            <text:p>24/6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02.14" calcext:value-type="float">
            <text:p><text:s/>5.802,14 </text:p>
          </table:table-cell>
          <table:table-cell office:value-type="float" office:value="5231.22" calcext:value-type="float">
            <text:p><text:s/>5.231,2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6-13" calcext:value-type="date">
            <text:p>13/6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48.2" calcext:value-type="float">
            <text:p><text:s/>14.948,20 </text:p>
          </table:table-cell>
          <table:table-cell office:value-type="float" office:value="14417.96" calcext:value-type="float">
            <text:p><text:s/>14.417,9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08-01" calcext:value-type="date">
            <text:p>1/8/2009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094.1" calcext:value-type="float">
            <text:p><text:s/>1.094,10 </text:p>
          </table:table-cell>
          <table:table-cell office:value-type="float" office:value="1083.16" calcext:value-type="float">
            <text:p><text:s/>1.083,1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09-12" calcext:value-type="date">
            <text:p>12/9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9.34" calcext:value-type="float">
            <text:p><text:s/>2.919,34 </text:p>
          </table:table-cell>
          <table:table-cell office:value-type="float" office:value="2807.05" calcext:value-type="float">
            <text:p><text:s/>2.807,0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4-12" calcext:value-type="date">
            <text:p>12/4/2014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6512.68" calcext:value-type="float">
            <text:p><text:s/>6.512,68 </text:p>
          </table:table-cell>
          <table:table-cell office:value-type="float" office:value="6028.19" calcext:value-type="float">
            <text:p><text:s/>6.028,1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1-09" calcext:value-type="date">
            <text:p>9/11/2015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62.25" calcext:value-type="float">
            <text:p><text:s/>2.862,2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1-09" calcext:value-type="date">
            <text:p>9/11/2015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92.37" calcext:value-type="float">
            <text:p><text:s/>2.892,3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11-30" calcext:value-type="date">
            <text:p>30/11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5998.89" calcext:value-type="float">
            <text:p><text:s/>5.998,89 </text:p>
          </table:table-cell>
          <table:table-cell office:value-type="float" office:value="33390.93" calcext:value-type="float">
            <text:p><text:s/>33.390,9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10-11" calcext:value-type="date">
            <text:p>11/10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.4" calcext:value-type="float">
            <text:p><text:s/>3.640,40 </text:p>
          </table:table-cell>
          <table:table-cell office:value-type="float" office:value="3577.57" calcext:value-type="float">
            <text:p><text:s/>3.577,5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5-12" calcext:value-type="date">
            <text:p>12/5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5-12" calcext:value-type="date">
            <text:p>12/5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2-04-16" calcext:value-type="date">
            <text:p>16/4/19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3048.63" calcext:value-type="float">
            <text:p><text:s/>3.048,6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2-08-02" calcext:value-type="date">
            <text:p>2/8/19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11.38" calcext:value-type="float">
            <text:p><text:s/>7.411,38 </text:p>
          </table:table-cell>
          <table:table-cell office:value-type="float" office:value="6335.83" calcext:value-type="float">
            <text:p><text:s/>6.335,8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07-26" calcext:value-type="date">
            <text:p>26/7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.56" calcext:value-type="float">
            <text:p><text:s/>2.527,56 </text:p>
          </table:table-cell>
          <table:table-cell office:value-type="float" office:value="2502.29" calcext:value-type="float">
            <text:p><text:s/>2.502,2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08-23" calcext:value-type="date">
            <text:p>23/8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94.91" calcext:value-type="float">
            <text:p><text:s/>5.094,91 </text:p>
          </table:table-cell>
          <table:table-cell office:value-type="float" office:value="2967.36" calcext:value-type="float">
            <text:p><text:s/>2.967,3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10-11" calcext:value-type="date">
            <text:p>11/10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5.76" calcext:value-type="float">
            <text:p><text:s/>4.935,76 </text:p>
          </table:table-cell>
          <table:table-cell office:value-type="float" office:value="4786.44" calcext:value-type="float">
            <text:p><text:s/>4.786,4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5-14" calcext:value-type="date">
            <text:p>14/5/20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79.56" calcext:value-type="float">
            <text:p><text:s/>2.679,5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3-28" calcext:value-type="date">
            <text:p>28/3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5376.36" calcext:value-type="float">
            <text:p><text:s/>5.376,36 </text:p>
          </table:table-cell>
          <table:table-cell office:value-type="float" office:value="2998.45" calcext:value-type="float">
            <text:p><text:s/>2.998,4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7-18" calcext:value-type="date">
            <text:p>18/7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20.03" calcext:value-type="float">
            <text:p><text:s/>2.520,0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7-18" calcext:value-type="date">
            <text:p>18/7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46.01" calcext:value-type="float">
            <text:p><text:s/>2.546,0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8-11-03" calcext:value-type="date">
            <text:p>3/11/19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15.39" calcext:value-type="float">
            <text:p><text:s/>7.215,39 </text:p>
          </table:table-cell>
          <table:table-cell office:value-type="float" office:value="5966.21" calcext:value-type="float">
            <text:p><text:s/>5.966,2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5-10-26" calcext:value-type="date">
            <text:p>26/10/1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386.66" calcext:value-type="float">
            <text:p><text:s/>4.386,6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5-10-15" calcext:value-type="date">
            <text:p>15/10/19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103.27" calcext:value-type="float">
            <text:p><text:s/>2.103,2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6-05" calcext:value-type="date">
            <text:p>5/6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2528.74" calcext:value-type="float">
            <text:p><text:s/>2.528,7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6-05" calcext:value-type="date">
            <text:p>5/6/2013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3989.47" calcext:value-type="float">
            <text:p><text:s/>3.989,47 </text:p>
          </table:table-cell>
          <table:table-cell office:value-type="float" office:value="2605.15" calcext:value-type="float">
            <text:p><text:s/>2.605,1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7-17" calcext:value-type="date">
            <text:p>17/7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1.39" calcext:value-type="float">
            <text:p><text:s/>5.921,39 </text:p>
          </table:table-cell>
          <table:table-cell office:value-type="float" office:value="3384.49" calcext:value-type="float">
            <text:p><text:s/>3.384,4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2-06" calcext:value-type="date">
            <text:p>6/2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81.98" calcext:value-type="float">
            <text:p><text:s/>5.281,98 </text:p>
          </table:table-cell>
          <table:table-cell office:value-type="float" office:value="3846.62" calcext:value-type="float">
            <text:p><text:s/>3.846,6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5-10" calcext:value-type="date">
            <text:p>10/5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2.18" calcext:value-type="float">
            <text:p><text:s/>2.522,18 </text:p>
          </table:table-cell>
          <table:table-cell office:value-type="float" office:value="2475.82" calcext:value-type="float">
            <text:p><text:s/>2.475,8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1-01" calcext:value-type="date">
            <text:p>1/1/2015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4.81" calcext:value-type="float">
            <text:p><text:s/>1.124,8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1-01" calcext:value-type="date">
            <text:p>1/1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49.61" calcext:value-type="float">
            <text:p><text:s/>2.249,61 </text:p>
          </table:table-cell>
          <table:table-cell office:value-type="float" office:value="2160.52" calcext:value-type="float">
            <text:p><text:s/>2.160,5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7-12-12" calcext:value-type="date">
            <text:p>12/12/1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96.56" calcext:value-type="float">
            <text:p><text:s/>5.096,56 </text:p>
          </table:table-cell>
          <table:table-cell office:value-type="float" office:value="4921.51" calcext:value-type="float">
            <text:p><text:s/>4.921,5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4-06" calcext:value-type="date">
            <text:p>6/4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5328.14" calcext:value-type="float">
            <text:p><text:s/>5.328,14 </text:p>
          </table:table-cell>
          <table:table-cell office:value-type="float" office:value="4678.98" calcext:value-type="float">
            <text:p><text:s/>4.678,9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9-29" calcext:value-type="date">
            <text:p>29/9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8300.12" calcext:value-type="float">
            <text:p><text:s/>8.300,12 </text:p>
          </table:table-cell>
          <table:table-cell office:value-type="float" office:value="4422.08" calcext:value-type="float">
            <text:p><text:s/>4.422,0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2-01" calcext:value-type="date">
            <text:p>1/2/2015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2-06" calcext:value-type="date">
            <text:p>6/2/201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1.07" calcext:value-type="float">
            <text:p><text:s/>1.261,0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7-01" calcext:value-type="date">
            <text:p>1/7/20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094.94" calcext:value-type="float">
            <text:p><text:s/>3.094,9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06-30" calcext:value-type="date">
            <text:p>30/6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06.52" calcext:value-type="float">
            <text:p><text:s/>4.006,5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1-09" calcext:value-type="date">
            <text:p>9/1/2012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46.09" calcext:value-type="float">
            <text:p><text:s/>5.546,0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7-15" calcext:value-type="date">
            <text:p>15/7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5490.78" calcext:value-type="float">
            <text:p><text:s/>5.490,78 </text:p>
          </table:table-cell>
          <table:table-cell office:value-type="float" office:value="4795.28" calcext:value-type="float">
            <text:p><text:s/>4.795,2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Suspenso</text:p>
          </table:table-cell>
          <table:table-cell table:style-name="ce3" office:value-type="date" office:date-value="2007-01-29" calcext:value-type="date">
            <text:p>29/1/2007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6-02-15" calcext:value-type="date">
            <text:p>15/2/1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21.17" calcext:value-type="float">
            <text:p><text:s/>7.521,17 </text:p>
          </table:table-cell>
          <table:table-cell office:value-type="float" office:value="6061.31" calcext:value-type="float">
            <text:p><text:s/>6.061,3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11-10" calcext:value-type="date">
            <text:p>10/11/2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25.05" calcext:value-type="float">
            <text:p><text:s/>5.625,05 </text:p>
          </table:table-cell>
          <table:table-cell office:value-type="float" office:value="4883.8" calcext:value-type="float">
            <text:p><text:s/>4.883,8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6-11-27" calcext:value-type="date">
            <text:p>27/11/19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5.77" calcext:value-type="float">
            <text:p><text:s/>2.625,77 </text:p>
          </table:table-cell>
          <table:table-cell office:value-type="float" office:value="1908.76" calcext:value-type="float">
            <text:p><text:s/>1.908,7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9-04" calcext:value-type="date">
            <text:p>4/9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9.6" calcext:value-type="float">
            <text:p><text:s/>12.939,60 </text:p>
          </table:table-cell>
          <table:table-cell office:value-type="float" office:value="12603.74" calcext:value-type="float">
            <text:p><text:s/>12.603,7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8-15" calcext:value-type="date">
            <text:p>15/8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11.86" calcext:value-type="float">
            <text:p><text:s/>3.711,86 </text:p>
          </table:table-cell>
          <table:table-cell office:value-type="float" office:value="2268.24" calcext:value-type="float">
            <text:p><text:s/>2.268,2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8-15" calcext:value-type="date">
            <text:p>15/8/2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37.29" calcext:value-type="float">
            <text:p><text:s/>1.237,2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8-25" calcext:value-type="date">
            <text:p>25/8/2010</text:p>
          </table:table-cell>
          <table:table-cell office:value-type="string" calcext:value-type="string">
            <text:p>-</text:p>
          </table:table-cell>
          <table:table-cell table:style-name="ce3" office:value-type="date" office:date-value="2011-04-12" calcext:value-type="date">
            <text:p>12/4/2011</text:p>
          </table:table-cell>
          <table:table-cell office:value-type="float" office:value="3332.57" calcext:value-type="float">
            <text:p><text:s/>3.332,57 </text:p>
          </table:table-cell>
          <table:table-cell office:value-type="float" office:value="2114.75" calcext:value-type="float">
            <text:p><text:s/>2.114,7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Suspenso</text:p>
          </table:table-cell>
          <table:table-cell table:style-name="ce3" office:value-type="date" office:date-value="2002-10-02" calcext:value-type="date">
            <text:p>2/10/20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2.48" calcext:value-type="float">
            <text:p><text:s/>3.522,48 </text:p>
          </table:table-cell>
          <table:table-cell table:style-name="ce3" office:value-type="date" office:date-value="2017-02-01" calcext:value-type="date">
            <text:p>1/2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0-01-08" calcext:value-type="date">
            <text:p>8/1/201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3865.06" calcext:value-type="float">
            <text:p><text:s/>3.865,06 </text:p>
          </table:table-cell>
          <table:table-cell office:value-type="float" office:value="3822.13" calcext:value-type="float">
            <text:p><text:s/>3.822,1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1-24" calcext:value-type="date">
            <text:p>24/1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3143.78" calcext:value-type="float">
            <text:p><text:s/>3.143,78 </text:p>
          </table:table-cell>
          <table:table-cell office:value-type="float" office:value="2995.58" calcext:value-type="float">
            <text:p><text:s/>2.995,5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3-01" calcext:value-type="date">
            <text:p>1/3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5.65" calcext:value-type="float">
            <text:p><text:s/>4.515,65 </text:p>
          </table:table-cell>
          <table:table-cell office:value-type="float" office:value="2687.76" calcext:value-type="float">
            <text:p><text:s/>2.687,7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12-05" calcext:value-type="date">
            <text:p>5/12/2016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6356.91" calcext:value-type="float">
            <text:p><text:s/>6.356,91 </text:p>
          </table:table-cell>
          <table:table-cell office:value-type="float" office:value="5348.72" calcext:value-type="float">
            <text:p><text:s/>5.348,7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10-02" calcext:value-type="date">
            <text:p>2/10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37.94" calcext:value-type="float">
            <text:p><text:s/>5.137,94 </text:p>
          </table:table-cell>
          <table:table-cell office:value-type="float" office:value="3481.28" calcext:value-type="float">
            <text:p><text:s/>3.481,2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410021" calcext:value-type="float">
            <text:p>410021</text:p>
          </table:table-cell>
          <table:table-cell office:value-type="string" calcext:value-type="string">
            <text:p>Luiz Gonzaga De Carvalho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HEFE I</text:p>
          </table:table-cell>
          <table:table-cell office:value-type="string" calcext:value-type="string">
            <text:p>Dagmar Gonzaga De Carva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84-05-17" calcext:value-type="date">
            <text:p>17/5/19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40.98" calcext:value-type="float">
            <text:p><text:s/>6.040,98 </text:p>
          </table:table-cell>
          <table:table-cell office:value-type="float" office:value="5702.84" calcext:value-type="float">
            <text:p><text:s/>5.702,8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2-20" calcext:value-type="date">
            <text:p>20/2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4105.17" calcext:value-type="float">
            <text:p><text:s/>4.105,17 </text:p>
          </table:table-cell>
          <table:table-cell office:value-type="float" office:value="4040.4" calcext:value-type="float">
            <text:p><text:s/>4.040,4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2-20" calcext:value-type="date">
            <text:p>20/2/2012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2052.28" calcext:value-type="float">
            <text:p><text:s/>2.052,28 </text:p>
          </table:table-cell>
          <table:table-cell office:value-type="float" office:value="3034.58" calcext:value-type="float">
            <text:p><text:s/>3.034,5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5-11-06" calcext:value-type="date">
            <text:p>6/11/1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55.89" calcext:value-type="float">
            <text:p><text:s/>6.955,89 </text:p>
          </table:table-cell>
          <table:table-cell office:value-type="float" office:value="4123.22" calcext:value-type="float">
            <text:p><text:s/>4.123,22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3-11" calcext:value-type="date">
            <text:p>11/3/2015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13315.4" calcext:value-type="float">
            <text:p><text:s/>13.315,40 </text:p>
          </table:table-cell>
          <table:table-cell office:value-type="float" office:value="9902.24" calcext:value-type="float">
            <text:p><text:s/>9.902,2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7.45" calcext:value-type="float">
            <text:p><text:s/>1.367,45 </text:p>
          </table:table-cell>
          <table:table-cell office:value-type="float" office:value="1057.4" calcext:value-type="float">
            <text:p><text:s/>1.057,4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83.73" calcext:value-type="float">
            <text:p><text:s/>683,7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509.33" calcext:value-type="float">
            <text:p><text:s/>509,3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4-08-25" calcext:value-type="date">
            <text:p>25/8/20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52.73" calcext:value-type="float">
            <text:p><text:s/>6.152,73 </text:p>
          </table:table-cell>
          <table:table-cell office:value-type="float" office:value="4076.43" calcext:value-type="float">
            <text:p><text:s/>4.076,4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1-04" calcext:value-type="date">
            <text:p>4/1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00.36" calcext:value-type="float">
            <text:p><text:s/>4.800,36 </text:p>
          </table:table-cell>
          <table:table-cell office:value-type="float" office:value="4231.26" calcext:value-type="float">
            <text:p><text:s/>4.231,2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2-11" calcext:value-type="date">
            <text:p>11/12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36.46" calcext:value-type="float">
            <text:p><text:s/>10.136,46 </text:p>
          </table:table-cell>
          <table:table-cell office:value-type="float" office:value="8162.98" calcext:value-type="float">
            <text:p><text:s/>8.162,9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2-11" calcext:value-type="date">
            <text:p>11/12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8.83" calcext:value-type="float">
            <text:p><text:s/>3.378,83 </text:p>
          </table:table-cell>
          <table:table-cell office:value-type="float" office:value="3311.38" calcext:value-type="float">
            <text:p><text:s/>3.311,3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09-01" calcext:value-type="date">
            <text:p>1/9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937" calcext:value-type="float">
            <text:p><text:s/>937,00 </text:p>
          </table:table-cell>
          <table:table-cell office:value-type="float" office:value="705.91" calcext:value-type="float">
            <text:p><text:s/>705,9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01-06" calcext:value-type="date">
            <text:p>6/1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006.41" calcext:value-type="float">
            <text:p><text:s/>2.006,4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Suspenso</text:p>
          </table:table-cell>
          <table:table-cell table:style-name="ce3" office:value-type="date" office:date-value="2001-12-08" calcext:value-type="date">
            <text:p>8/12/200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30.91" calcext:value-type="float">
            <text:p><text:s/>4.730,91 </text:p>
          </table:table-cell>
          <table:table-cell table:style-name="ce3" office:value-type="date" office:date-value="2017-03-01" calcext:value-type="date">
            <text:p>1/3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11-01" calcext:value-type="date">
            <text:p>1/11/2016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1350.91" calcext:value-type="float">
            <text:p><text:s/>1.350,91 </text:p>
          </table:table-cell>
          <table:table-cell office:value-type="float" office:value="2026.36" calcext:value-type="float">
            <text:p><text:s/>2.026,3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2-25" calcext:value-type="date">
            <text:p>25/2/2016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5-03-21" calcext:value-type="date">
            <text:p>21/3/1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2551.97" calcext:value-type="float">
            <text:p><text:s/>2.551,9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0-10-02" calcext:value-type="date">
            <text:p>2/10/2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8.46" calcext:value-type="float">
            <text:p><text:s/>4.368,46 </text:p>
          </table:table-cell>
          <table:table-cell office:value-type="float" office:value="4282.74" calcext:value-type="float">
            <text:p><text:s/>4.282,7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7-17" calcext:value-type="date">
            <text:p>17/7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4488.1" calcext:value-type="float">
            <text:p><text:s/>4.488,10 </text:p>
          </table:table-cell>
          <table:table-cell office:value-type="float" office:value="4392.21" calcext:value-type="float">
            <text:p><text:s/>4.392,2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7-07-12" calcext:value-type="date">
            <text:p>12/7/1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00.08" calcext:value-type="float">
            <text:p><text:s/>9.700,08 </text:p>
          </table:table-cell>
          <table:table-cell office:value-type="float" office:value="7996.06" calcext:value-type="float">
            <text:p><text:s/>7.996,0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10-23" calcext:value-type="date">
            <text:p>23/10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2.09" calcext:value-type="float">
            <text:p><text:s/>1.822,09 </text:p>
          </table:table-cell>
          <table:table-cell office:value-type="float" office:value="1378.47" calcext:value-type="float">
            <text:p><text:s/>1.378,4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07-10" calcext:value-type="date">
            <text:p>10/7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70.41" calcext:value-type="float">
            <text:p><text:s/>5.470,41 </text:p>
          </table:table-cell>
          <table:table-cell office:value-type="float" office:value="4835.41" calcext:value-type="float">
            <text:p><text:s/>4.835,4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2-09-28" calcext:value-type="date">
            <text:p>28/9/20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853.39" calcext:value-type="float">
            <text:p><text:s/>2.853,3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6-02-01" calcext:value-type="date">
            <text:p>1/2/2016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2678.06" calcext:value-type="float">
            <text:p><text:s/>2.678,06 </text:p>
          </table:table-cell>
          <table:table-cell office:value-type="float" office:value="1580.51" calcext:value-type="float">
            <text:p><text:s/>1.580,5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9-04-12" calcext:value-type="date">
            <text:p>12/4/19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58.81" calcext:value-type="float">
            <text:p><text:s/>4.358,81 </text:p>
          </table:table-cell>
          <table:table-cell office:value-type="float" office:value="2681.84" calcext:value-type="float">
            <text:p><text:s/>2.681,8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7-16" calcext:value-type="date">
            <text:p>16/7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6461.49" calcext:value-type="float">
            <text:p><text:s/>6.461,49 </text:p>
          </table:table-cell>
          <table:table-cell office:value-type="float" office:value="5415.15" calcext:value-type="float">
            <text:p><text:s/>5.415,1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1-01" calcext:value-type="date">
            <text:p>1/1/2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3917.49" calcext:value-type="float">
            <text:p><text:s/>3.917,4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01-27" calcext:value-type="date">
            <text:p>27/1/2015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7988.68" calcext:value-type="float">
            <text:p><text:s/>7.988,68 </text:p>
          </table:table-cell>
          <table:table-cell office:value-type="float" office:value="4162.24" calcext:value-type="float">
            <text:p><text:s/>4.162,2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0-27" calcext:value-type="date">
            <text:p>27/10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5119.31" calcext:value-type="float">
            <text:p><text:s/>5.119,31 </text:p>
          </table:table-cell>
          <table:table-cell office:value-type="float" office:value="3046.49" calcext:value-type="float">
            <text:p><text:s/>3.046,4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4-03-31" calcext:value-type="date">
            <text:p>31/3/19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35.52" calcext:value-type="float">
            <text:p><text:s/>4.035,52 </text:p>
          </table:table-cell>
          <table:table-cell office:value-type="float" office:value="3214.74" calcext:value-type="float">
            <text:p><text:s/>3.214,7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7-08-09" calcext:value-type="date">
            <text:p>9/8/1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09.4" calcext:value-type="float">
            <text:p><text:s/>4.909,40 </text:p>
          </table:table-cell>
          <table:table-cell office:value-type="float" office:value="3803.58" calcext:value-type="float">
            <text:p><text:s/>3.803,5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3-08" calcext:value-type="date">
            <text:p>8/3/2005</text:p>
          </table:table-cell>
          <table:table-cell office:value-type="string" calcext:value-type="string">
            <text:p>Art. 147, inciso I da LC 180/78.</text:p>
          </table:table-cell>
          <table:table-cell office:value-type="string" calcext:value-type="string">
            <text:p>-</text:p>
          </table:table-cell>
          <table:table-cell office:value-type="float" office:value="4873.5" calcext:value-type="float">
            <text:p><text:s/>4.873,50 </text:p>
          </table:table-cell>
          <table:table-cell office:value-type="float" office:value="5078.4" calcext:value-type="float">
            <text:p><text:s/>5.078,4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5-04-03" calcext:value-type="date">
            <text:p>3/4/20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217.25" calcext:value-type="float">
            <text:p><text:s/>7.217,2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9-10" calcext:value-type="date">
            <text:p>10/9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61.79" calcext:value-type="float">
            <text:p><text:s/>5.061,79 </text:p>
          </table:table-cell>
          <table:table-cell office:value-type="float" office:value="2969.98" calcext:value-type="float">
            <text:p><text:s/>2.969,9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8.98" calcext:value-type="float">
            <text:p><text:s/>1.058,9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8.97" calcext:value-type="float">
            <text:p><text:s/>1.058,9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048.39" calcext:value-type="float">
            <text:p><text:s/>1.048,39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7-09-21" calcext:value-type="date">
            <text:p>21/9/2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9.5" calcext:value-type="float">
            <text:p><text:s/>3.149,50 </text:p>
          </table:table-cell>
          <table:table-cell office:value-type="float" office:value="3472.95" calcext:value-type="float">
            <text:p><text:s/>3.472,9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11-07" calcext:value-type="date">
            <text:p>7/11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31.28" calcext:value-type="float">
            <text:p><text:s/>2.231,2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11-07" calcext:value-type="date">
            <text:p>7/11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08.71" calcext:value-type="float">
            <text:p><text:s/>2.208,71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1-15" calcext:value-type="date">
            <text:p>15/11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8693.44" calcext:value-type="float">
            <text:p><text:s/>8.693,44 </text:p>
          </table:table-cell>
          <table:table-cell office:value-type="float" office:value="6919.93" calcext:value-type="float">
            <text:p><text:s/>6.919,9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12-21" calcext:value-type="date">
            <text:p>21/12/2009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2590.77" calcext:value-type="float">
            <text:p><text:s/>2.590,77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9-12-21" calcext:value-type="date">
            <text:p>21/12/2009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-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3152.2" calcext:value-type="float">
            <text:p><text:s/>3.152,2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10-19" calcext:value-type="date">
            <text:p>19/10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1801.84" calcext:value-type="float">
            <text:p><text:s/>1.801,84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6-10-19" calcext:value-type="date">
            <text:p>19/10/2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2645.33" calcext:value-type="float">
            <text:p><text:s/>2.645,33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2-11-28" calcext:value-type="date">
            <text:p>28/11/2012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11003.9" calcext:value-type="float">
            <text:p><text:s/>11.003,90 </text:p>
          </table:table-cell>
          <table:table-cell office:value-type="float" office:value="8934.35" calcext:value-type="float">
            <text:p><text:s/>8.934,3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4-07" calcext:value-type="date">
            <text:p>7/4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777.11" calcext:value-type="float">
            <text:p><text:s/>2.777,11 </text:p>
          </table:table-cell>
          <table:table-cell office:value-type="float" office:value="2721.66" calcext:value-type="float">
            <text:p><text:s/>2.721,6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4-04-29" calcext:value-type="date">
            <text:p>29/4/2014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2263.15" calcext:value-type="float">
            <text:p><text:s/>2.263,15 </text:p>
          </table:table-cell>
          <table:table-cell office:value-type="float" office:value="2213.58" calcext:value-type="float">
            <text:p><text:s/>2.213,5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3-08-23" calcext:value-type="date">
            <text:p>23/8/2013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-</text:p>
          </table:table-cell>
          <table:table-cell office:value-type="float" office:value="9592.13" calcext:value-type="float">
            <text:p><text:s/>9.592,13 </text:p>
          </table:table-cell>
          <table:table-cell office:value-type="float" office:value="7499.8" calcext:value-type="float">
            <text:p><text:s/>7.499,80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-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5-05-20" calcext:value-type="date">
            <text:p>20/5/19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72.15" calcext:value-type="float">
            <text:p><text:s/>4.072,1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12991" calcext:value-type="float">
            <text:p>612991</text:p>
          </table:table-cell>
          <table:table-cell office:value-type="string" calcext:value-type="string">
            <text:p>Waldo Dias Vieira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HEFE I</text:p>
          </table:table-cell>
          <table:table-cell office:value-type="string" calcext:value-type="string">
            <text:p>Neuza Taschette D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1-02-20" calcext:value-type="date">
            <text:p>20/2/19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6.96" calcext:value-type="float">
            <text:p><text:s/>1.126,96 </text:p>
          </table:table-cell>
          <table:table-cell office:value-type="float" office:value="774.25" calcext:value-type="float">
            <text:p><text:s/>774,2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12991" calcext:value-type="float">
            <text:p>612991</text:p>
          </table:table-cell>
          <table:table-cell office:value-type="string" calcext:value-type="string">
            <text:p>Waldo Dias Vieira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HEFE I</text:p>
          </table:table-cell>
          <table:table-cell office:value-type="string" calcext:value-type="string">
            <text:p>Rosangela Dias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1-02-20" calcext:value-type="date">
            <text:p>20/2/19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75.66" calcext:value-type="float">
            <text:p><text:s/>375,6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1992-08-15" calcext:value-type="date">
            <text:p>15/8/19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2187.05" calcext:value-type="float">
            <text:p><text:s/>2.187,05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1-03-06" calcext:value-type="date">
            <text:p>6/3/20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954.26" calcext:value-type="float">
            <text:p><text:s/>2.954,26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table:style-name="ce3" office:value-type="date" office:date-value="2003-12-28" calcext:value-type="date">
            <text:p>28/12/20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1.77" calcext:value-type="float">
            <text:p><text:s/>3.021,77 </text:p>
          </table:table-cell>
          <table:table-cell office:value-type="float" office:value="1983.38" calcext:value-type="float">
            <text:p><text:s/>1.983,38 </text:p>
          </table:table-cell>
          <table:table-cell table:style-name="ce3" office:value-type="date" office:date-value="2017-04-01" calcext:value-type="date">
            <text:p>1/4/2017</text:p>
          </table:table-cell>
          <table:table-cell table:number-columns-repeated="101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5-02T18:17:45</meta:creation-date>
    <dc:date>2017-05-02T15:39:22.452000000</dc:date>
    <meta:generator>LibreOffice/5.2.2.2$Windows_x86 LibreOffice_project/8f96e87c890bf8fa77463cd4b640a2312823f3ad</meta:generator>
    <meta:editing-duration>PT58S</meta:editing-duration>
    <meta:editing-cycles>1</meta:editing-cycles>
    <meta:document-statistic meta:table-count="1" meta:cell-count="153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