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297.64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31.36mm"/>
    </style:style>
    <style:style style:name="co11" style:family="table-column">
      <style:table-column-properties fo:break-before="auto" style:column-width="20.99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ackground-color="#9dc3e6" style:rotation-align="none"/>
    </style:style>
    <style:style style:name="ce2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 VAL_BRUTO " calcext:value-type="string">
            <text:p><text:s text:c="2"/>VAL_BRUTO <text:s/></text:p>
          </table:table-cell>
          <table:table-cell table:style-name="ce2" office:value-type="string" office:string-value=" VAL_LIQ " calcext:value-type="string">
            <text:p><text:s text:c="2"/>VAL_LIQ <text:s/>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23.75" calcext:value-type="float">
            <text:p><text:s/>3.823,75 </text:p>
          </table:table-cell>
          <table:table-cell office:value-type="float" office:value="3784.34" calcext:value-type="float">
            <text:p><text:s/>3.784,3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048.51" calcext:value-type="float">
            <text:p><text:s/>6.048,51 </text:p>
          </table:table-cell>
          <table:table-cell office:value-type="float" office:value="3134.28" calcext:value-type="float">
            <text:p><text:s/>3.134,2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79.9" calcext:value-type="float">
            <text:p><text:s/>4.979,90 </text:p>
          </table:table-cell>
          <table:table-cell office:value-type="float" office:value="5587.17" calcext:value-type="float">
            <text:p><text:s/>5.587,1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3183.9" calcext:value-type="float">
            <text:p><text:s/>3.183,9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06.23" calcext:value-type="float">
            <text:p><text:s/>6.106,23 </text:p>
          </table:table-cell>
          <table:table-cell office:value-type="float" office:value="5250.53" calcext:value-type="float">
            <text:p><text:s/>5.250,5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4638.44" calcext:value-type="float">
            <text:p><text:s/>4.638,4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82.51" calcext:value-type="float">
            <text:p><text:s/>5.382,51 </text:p>
          </table:table-cell>
          <table:table-cell office:value-type="float" office:value="4771.68" calcext:value-type="float">
            <text:p><text:s/>4.771,6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5.76" calcext:value-type="float">
            <text:p><text:s/>3.555,76 </text:p>
          </table:table-cell>
          <table:table-cell office:value-type="float" office:value="4694.68" calcext:value-type="float">
            <text:p><text:s/>4.694,6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244.76" calcext:value-type="float">
            <text:p><text:s/>3.244,76 </text:p>
          </table:table-cell>
          <table:table-cell office:value-type="float" office:value="3112.85" calcext:value-type="float">
            <text:p><text:s/>3.112,8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578.23" calcext:value-type="float">
            <text:p><text:s/>2.578,2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11.07" calcext:value-type="float">
            <text:p><text:s/>4.711,07 </text:p>
          </table:table-cell>
          <table:table-cell office:value-type="float" office:value="2612.36" calcext:value-type="float">
            <text:p><text:s/>2.612,3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74.37" calcext:value-type="float">
            <text:p><text:s/>9.774,37 </text:p>
          </table:table-cell>
          <table:table-cell office:value-type="float" office:value="8140.99" calcext:value-type="float">
            <text:p><text:s/>8.140,9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9.64" calcext:value-type="float">
            <text:p><text:s/>3.019,64 </text:p>
          </table:table-cell>
          <table:table-cell office:value-type="float" office:value="2082.72" calcext:value-type="float">
            <text:p><text:s/>2.082,7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5150.35" calcext:value-type="float">
            <text:p><text:s/>5.150,3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2.14" calcext:value-type="float">
            <text:p><text:s/>5.802,14 </text:p>
          </table:table-cell>
          <table:table-cell office:value-type="float" office:value="5231.22" calcext:value-type="float">
            <text:p><text:s/>5.231,2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48.2" calcext:value-type="float">
            <text:p><text:s/>14.948,20 </text:p>
          </table:table-cell>
          <table:table-cell office:value-type="float" office:value="14417.96" calcext:value-type="float">
            <text:p><text:s/>14.417,9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94.1" calcext:value-type="float">
            <text:p><text:s/>1.094,10 </text:p>
          </table:table-cell>
          <table:table-cell office:value-type="float" office:value="1083.16" calcext:value-type="float">
            <text:p><text:s/>1.083,1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19.34" calcext:value-type="float">
            <text:p><text:s/>2.919,34 </text:p>
          </table:table-cell>
          <table:table-cell office:value-type="float" office:value="4266.72" calcext:value-type="float">
            <text:p><text:s/>4.266,7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512.68" calcext:value-type="float">
            <text:p><text:s/>6.512,68 </text:p>
          </table:table-cell>
          <table:table-cell office:value-type="float" office:value="9230.55" calcext:value-type="float">
            <text:p><text:s/>9.230,5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92.37" calcext:value-type="float">
            <text:p><text:s/>2.892,3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62.25" calcext:value-type="float">
            <text:p><text:s/>2.862,2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98.88" calcext:value-type="float">
            <text:p><text:s/>5.998,88 </text:p>
          </table:table-cell>
          <table:table-cell office:value-type="float" office:value="4105.33" calcext:value-type="float">
            <text:p><text:s/>4.105,3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88.18" calcext:value-type="float">
            <text:p><text:s/>6.188,18 </text:p>
          </table:table-cell>
          <table:table-cell office:value-type="float" office:value="5804.36" calcext:value-type="float">
            <text:p><text:s/>5.804,3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0.4" calcext:value-type="float">
            <text:p><text:s/>3.640,40 </text:p>
          </table:table-cell>
          <table:table-cell office:value-type="float" office:value="3577.57" calcext:value-type="float">
            <text:p><text:s/>3.577,5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3048.63" calcext:value-type="float">
            <text:p><text:s/>3.048,6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11.38" calcext:value-type="float">
            <text:p><text:s/>7.411,38 </text:p>
          </table:table-cell>
          <table:table-cell office:value-type="float" office:value="9938.12" calcext:value-type="float">
            <text:p><text:s/>9.938,1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7.56" calcext:value-type="float">
            <text:p><text:s/>2.527,56 </text:p>
          </table:table-cell>
          <table:table-cell office:value-type="float" office:value="2502.29" calcext:value-type="float">
            <text:p><text:s/>2.502,2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4.91" calcext:value-type="float">
            <text:p><text:s/>5.094,91 </text:p>
          </table:table-cell>
          <table:table-cell office:value-type="float" office:value="2967.36" calcext:value-type="float">
            <text:p><text:s/>2.967,3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76" calcext:value-type="float">
            <text:p><text:s/>4.935,76 </text:p>
          </table:table-cell>
          <table:table-cell office:value-type="float" office:value="7254.32" calcext:value-type="float">
            <text:p><text:s/>7.254,3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679.56" calcext:value-type="float">
            <text:p><text:s/>2.679,5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76.36" calcext:value-type="float">
            <text:p><text:s/>5.376,36 </text:p>
          </table:table-cell>
          <table:table-cell office:value-type="float" office:value="2998.45" calcext:value-type="float">
            <text:p><text:s/>2.998,4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46.01" calcext:value-type="float">
            <text:p><text:s/>2.546,0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3819.06" calcext:value-type="float">
            <text:p><text:s/>3.819,0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5-10-26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4386.66" calcext:value-type="float">
            <text:p><text:s/>4.386,66 </text:p>
          </table:table-cell>
          <table:table-cell table:style-name="ce4" office:value-type="date" office:date-value="2017-07-01" calcext:value-type="date">
            <text:p>1/7/2017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103.27" calcext:value-type="float">
            <text:p><text:s/>2.103,2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989.47" calcext:value-type="float">
            <text:p><text:s/>3.989,47 </text:p>
          </table:table-cell>
          <table:table-cell office:value-type="float" office:value="2433" calcext:value-type="float">
            <text:p><text:s/>2.433,0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1.39" calcext:value-type="float">
            <text:p><text:s/>5.921,39 </text:p>
          </table:table-cell>
          <table:table-cell office:value-type="float" office:value="3384.49" calcext:value-type="float">
            <text:p><text:s/>3.384,4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81.98" calcext:value-type="float">
            <text:p><text:s/>5.281,98 </text:p>
          </table:table-cell>
          <table:table-cell office:value-type="float" office:value="3846.62" calcext:value-type="float">
            <text:p><text:s/>3.846,6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2.18" calcext:value-type="float">
            <text:p><text:s/>2.522,18 </text:p>
          </table:table-cell>
          <table:table-cell office:value-type="float" office:value="2475.82" calcext:value-type="float">
            <text:p><text:s/>2.475,8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74.42" calcext:value-type="float">
            <text:p><text:s/>3.374,42 </text:p>
          </table:table-cell>
          <table:table-cell office:value-type="float" office:value="3147.38" calcext:value-type="float">
            <text:p><text:s/>3.147,3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124.81" calcext:value-type="float">
            <text:p><text:s/>1.124,8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6.56" calcext:value-type="float">
            <text:p><text:s/>5.096,56 </text:p>
          </table:table-cell>
          <table:table-cell office:value-type="float" office:value="4921.51" calcext:value-type="float">
            <text:p><text:s/>4.921,5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28.14" calcext:value-type="float">
            <text:p><text:s/>5.328,14 </text:p>
          </table:table-cell>
          <table:table-cell office:value-type="float" office:value="4678.98" calcext:value-type="float">
            <text:p><text:s/>4.678,9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300.12" calcext:value-type="float">
            <text:p><text:s/>8.300,12 </text:p>
          </table:table-cell>
          <table:table-cell office:value-type="float" office:value="4347.42" calcext:value-type="float">
            <text:p><text:s/>4.347,4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61.07" calcext:value-type="float">
            <text:p><text:s/>1.261,07 </text:p>
          </table:table-cell>
          <table:table-cell office:value-type="float" office:value="1022.18" calcext:value-type="float">
            <text:p><text:s/>1.022,1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261.07" calcext:value-type="float">
            <text:p><text:s/>1.261,0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3094.94" calcext:value-type="float">
            <text:p><text:s/>3.094,9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06.52" calcext:value-type="float">
            <text:p><text:s/>4.006,5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546.09" calcext:value-type="float">
            <text:p><text:s/>5.546,09 </text:p>
          </table:table-cell>
          <table:table-cell office:value-type="float" office:value="8319.13" calcext:value-type="float">
            <text:p><text:s/>8.319,1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90.78" calcext:value-type="float">
            <text:p><text:s/>5.490,78 </text:p>
          </table:table-cell>
          <table:table-cell office:value-type="float" office:value="4795.28" calcext:value-type="float">
            <text:p><text:s/>4.795,2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9.12" calcext:value-type="float">
            <text:p><text:s/>5.099,12 </text:p>
          </table:table-cell>
          <table:table-cell office:value-type="float" office:value="4974.65" calcext:value-type="float">
            <text:p><text:s/>4.974,6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21.17" calcext:value-type="float">
            <text:p><text:s/>7.521,17 </text:p>
          </table:table-cell>
          <table:table-cell office:value-type="float" office:value="6061.31" calcext:value-type="float">
            <text:p><text:s/>6.061,3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25.05" calcext:value-type="float">
            <text:p><text:s/>5.625,05 </text:p>
          </table:table-cell>
          <table:table-cell office:value-type="float" office:value="4883.8" calcext:value-type="float">
            <text:p><text:s/>4.883,8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5.77" calcext:value-type="float">
            <text:p><text:s/>2.625,77 </text:p>
          </table:table-cell>
          <table:table-cell office:value-type="float" office:value="1908.76" calcext:value-type="float">
            <text:p><text:s/>1.908,7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939.6" calcext:value-type="float">
            <text:p><text:s/>12.939,60 </text:p>
          </table:table-cell>
          <table:table-cell office:value-type="float" office:value="12603.74" calcext:value-type="float">
            <text:p><text:s/>12.603,7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11.86" calcext:value-type="float">
            <text:p><text:s/>3.711,86 </text:p>
          </table:table-cell>
          <table:table-cell office:value-type="float" office:value="2268.24" calcext:value-type="float">
            <text:p><text:s/>2.268,2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1237.29" calcext:value-type="float">
            <text:p><text:s/>1.237,2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office:value-type="float" office:value="3332.57" calcext:value-type="float">
            <text:p><text:s/>3.332,57 </text:p>
          </table:table-cell>
          <table:table-cell office:value-type="float" office:value="3672.85" calcext:value-type="float">
            <text:p><text:s/>3.672,8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83.76" calcext:value-type="float">
            <text:p><text:s/>5.683,76 </text:p>
          </table:table-cell>
          <table:table-cell office:value-type="float" office:value="3522.48" calcext:value-type="float">
            <text:p><text:s/>3.522,4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65.06" calcext:value-type="float">
            <text:p><text:s/>3.865,06 </text:p>
          </table:table-cell>
          <table:table-cell office:value-type="float" office:value="3822.13" calcext:value-type="float">
            <text:p><text:s/>3.822,1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43.78" calcext:value-type="float">
            <text:p><text:s/>3.143,78 </text:p>
          </table:table-cell>
          <table:table-cell office:value-type="float" office:value="2995.58" calcext:value-type="float">
            <text:p><text:s/>2.995,5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515.65" calcext:value-type="float">
            <text:p><text:s/>4.515,65 </text:p>
          </table:table-cell>
          <table:table-cell office:value-type="float" office:value="2491.76" calcext:value-type="float">
            <text:p><text:s/>2.491,7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356.91" calcext:value-type="float">
            <text:p><text:s/>6.356,91 </text:p>
          </table:table-cell>
          <table:table-cell office:value-type="float" office:value="5348.72" calcext:value-type="float">
            <text:p><text:s/>5.348,7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7.94" calcext:value-type="float">
            <text:p><text:s/>5.137,94 </text:p>
          </table:table-cell>
          <table:table-cell office:value-type="float" office:value="4402.87" calcext:value-type="float">
            <text:p><text:s/>4.402,8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105.17" calcext:value-type="float">
            <text:p><text:s/>4.105,17 </text:p>
          </table:table-cell>
          <table:table-cell office:value-type="float" office:value="6070.02" calcext:value-type="float">
            <text:p><text:s/>6.070,0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55.89" calcext:value-type="float">
            <text:p><text:s/>6.955,89 </text:p>
          </table:table-cell>
          <table:table-cell office:value-type="float" office:value="4123.22" calcext:value-type="float">
            <text:p><text:s/>4.123,2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315.4" calcext:value-type="float">
            <text:p><text:s/>13.315,40 </text:p>
          </table:table-cell>
          <table:table-cell office:value-type="float" office:value="9902.24" calcext:value-type="float">
            <text:p><text:s/>9.902,2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<text:s/>683,73 </text:p>
          </table:table-cell>
          <table:table-cell office:value-type="float" office:value="487.44" calcext:value-type="float">
            <text:p><text:s/>487,4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<text:s/>683,73 </text:p>
          </table:table-cell>
          <table:table-cell office:value-type="float" office:value="467.14" calcext:value-type="float">
            <text:p><text:s/>467,1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7.45" calcext:value-type="float">
            <text:p><text:s/>1.367,45 </text:p>
          </table:table-cell>
          <table:table-cell office:value-type="float" office:value="1057.4" calcext:value-type="float">
            <text:p><text:s/>1.057,4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52.73" calcext:value-type="float">
            <text:p><text:s/>6.152,73 </text:p>
          </table:table-cell>
          <table:table-cell office:value-type="float" office:value="4076.43" calcext:value-type="float">
            <text:p><text:s/>4.076,4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00.36" calcext:value-type="float">
            <text:p><text:s/>4.800,36 </text:p>
          </table:table-cell>
          <table:table-cell office:value-type="float" office:value="6631.44" calcext:value-type="float">
            <text:p><text:s/>6.631,4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36.46" calcext:value-type="float">
            <text:p><text:s/>10.136,46 </text:p>
          </table:table-cell>
          <table:table-cell office:value-type="float" office:value="8162.98" calcext:value-type="float">
            <text:p><text:s/>8.162,9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78.83" calcext:value-type="float">
            <text:p><text:s/>3.378,83 </text:p>
          </table:table-cell>
          <table:table-cell office:value-type="float" office:value="3311.38" calcext:value-type="float">
            <text:p><text:s/>3.311,3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37" calcext:value-type="float">
            <text:p><text:s/>937,00 </text:p>
          </table:table-cell>
          <table:table-cell office:value-type="float" office:value="705.91" calcext:value-type="float">
            <text:p><text:s/>705,9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2006.41" calcext:value-type="float">
            <text:p><text:s/>2.006,4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7.06" calcext:value-type="float">
            <text:p><text:s/>2.757,06 </text:p>
          </table:table-cell>
          <table:table-cell office:value-type="float" office:value="2369.98" calcext:value-type="float">
            <text:p><text:s/>2.369,9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2551.43" calcext:value-type="float">
            <text:p><text:s/>2.551,4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68.46" calcext:value-type="float">
            <text:p><text:s/>4.368,46 </text:p>
          </table:table-cell>
          <table:table-cell office:value-type="float" office:value="4282.74" calcext:value-type="float">
            <text:p><text:s/>4.282,7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88.1" calcext:value-type="float">
            <text:p><text:s/>4.488,10 </text:p>
          </table:table-cell>
          <table:table-cell office:value-type="float" office:value="4392.21" calcext:value-type="float">
            <text:p><text:s/>4.392,2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00.08" calcext:value-type="float">
            <text:p><text:s/>9.700,08 </text:p>
          </table:table-cell>
          <table:table-cell office:value-type="float" office:value="7996.06" calcext:value-type="float">
            <text:p><text:s/>7.996,0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4.17" calcext:value-type="float">
            <text:p><text:s/>3.644,17 </text:p>
          </table:table-cell>
          <table:table-cell office:value-type="float" office:value="2990.5" calcext:value-type="float">
            <text:p><text:s/>2.990,5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70.41" calcext:value-type="float">
            <text:p><text:s/>5.470,41 </text:p>
          </table:table-cell>
          <table:table-cell office:value-type="float" office:value="4835.41" calcext:value-type="float">
            <text:p><text:s/>4.835,4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2652.99" calcext:value-type="float">
            <text:p><text:s/>2.652,9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78.06" calcext:value-type="float">
            <text:p><text:s/>2.678,06 </text:p>
          </table:table-cell>
          <table:table-cell office:value-type="float" office:value="1580.51" calcext:value-type="float">
            <text:p><text:s/>1.580,5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58.81" calcext:value-type="float">
            <text:p><text:s/>4.358,81 </text:p>
          </table:table-cell>
          <table:table-cell office:value-type="float" office:value="2681.84" calcext:value-type="float">
            <text:p><text:s/>2.681,8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61.49" calcext:value-type="float">
            <text:p><text:s/>6.461,49 </text:p>
          </table:table-cell>
          <table:table-cell office:value-type="float" office:value="5415.15" calcext:value-type="float">
            <text:p><text:s/>5.415,1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3917.49" calcext:value-type="float">
            <text:p><text:s/>3.917,4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88.68" calcext:value-type="float">
            <text:p><text:s/>7.988,68 </text:p>
          </table:table-cell>
          <table:table-cell office:value-type="float" office:value="4162.24" calcext:value-type="float">
            <text:p><text:s/>4.162,2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19.31" calcext:value-type="float">
            <text:p><text:s/>5.119,31 </text:p>
          </table:table-cell>
          <table:table-cell office:value-type="float" office:value="3046.49" calcext:value-type="float">
            <text:p><text:s/>3.046,4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35.52" calcext:value-type="float">
            <text:p><text:s/>4.035,52 </text:p>
          </table:table-cell>
          <table:table-cell office:value-type="float" office:value="3214.74" calcext:value-type="float">
            <text:p><text:s/>3.214,7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4873.5" calcext:value-type="float">
            <text:p><text:s/>4.873,50 </text:p>
          </table:table-cell>
          <table:table-cell office:value-type="float" office:value="2646.82" calcext:value-type="float">
            <text:p><text:s/>2.646,8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7217.25" calcext:value-type="float">
            <text:p><text:s/>7.217,2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61.79" calcext:value-type="float">
            <text:p><text:s/>5.061,79 </text:p>
          </table:table-cell>
          <table:table-cell office:value-type="float" office:value="2969.98" calcext:value-type="float">
            <text:p><text:s/>2.969,9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8.98" calcext:value-type="float">
            <text:p><text:s/>1.058,98 </text:p>
          </table:table-cell>
          <table:table-cell office:value-type="float" office:value="1588.47" calcext:value-type="float">
            <text:p><text:s/>1.588,4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058.97" calcext:value-type="float">
            <text:p><text:s/>1.058,9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8.97" calcext:value-type="float">
            <text:p><text:s/>1.058,97 </text:p>
          </table:table-cell>
          <table:table-cell office:value-type="float" office:value="1048.39" calcext:value-type="float">
            <text:p><text:s/>1.048,3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49.5" calcext:value-type="float">
            <text:p><text:s/>3.149,50 </text:p>
          </table:table-cell>
          <table:table-cell office:value-type="float" office:value="1897.95" calcext:value-type="float">
            <text:p><text:s/>1.897,9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08.71" calcext:value-type="float">
            <text:p><text:s/>2.208,71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31.28" calcext:value-type="float">
            <text:p><text:s/>2.231,2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693.44" calcext:value-type="float">
            <text:p><text:s/>8.693,44 </text:p>
          </table:table-cell>
          <table:table-cell office:value-type="float" office:value="6919.93" calcext:value-type="float">
            <text:p><text:s/>6.919,9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2590.77" calcext:value-type="float">
            <text:p><text:s/>2.590,77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3152.2" calcext:value-type="float">
            <text:p><text:s/>3.152,2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2645.33" calcext:value-type="float">
            <text:p><text:s/>2.645,33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1801.84" calcext:value-type="float">
            <text:p><text:s/>1.801,84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03.9" calcext:value-type="float">
            <text:p><text:s/>11.003,90 </text:p>
          </table:table-cell>
          <table:table-cell office:value-type="float" office:value="8934.35" calcext:value-type="float">
            <text:p><text:s/>8.934,3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7.11" calcext:value-type="float">
            <text:p><text:s/>2.777,11 </text:p>
          </table:table-cell>
          <table:table-cell office:value-type="float" office:value="2721.66" calcext:value-type="float">
            <text:p><text:s/>2.721,6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.15" calcext:value-type="float">
            <text:p><text:s/>2.263,15 </text:p>
          </table:table-cell>
          <table:table-cell office:value-type="float" office:value="2213.58" calcext:value-type="float">
            <text:p><text:s/>2.213,58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592.13" calcext:value-type="float">
            <text:p><text:s/>9.592,13 </text:p>
          </table:table-cell>
          <table:table-cell office:value-type="float" office:value="7499.8" calcext:value-type="float">
            <text:p><text:s/>7.499,80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2415.22" calcext:value-type="float">
            <text:p><text:s/>2.415,2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72.15" calcext:value-type="float">
            <text:p><text:s/>4.072,1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2187.05" calcext:value-type="float">
            <text:p><text:s/>2.187,05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954.26" calcext:value-type="float">
            <text:p><text:s/>2.954,26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21.77" calcext:value-type="float">
            <text:p><text:s/>3.021,77 </text:p>
          </table:table-cell>
          <table:table-cell office:value-type="float" office:value="1897.99" calcext:value-type="float">
            <text:p><text:s/>1.897,99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09-01T18:25:57</meta:creation-date>
    <dc:date>2017-09-01T18:26:21</dc:date>
    <meta:generator>LibreOffice/5.3.4.2$Windows_x86 LibreOffice_project/f82d347ccc0be322489bf7da61d7e4ad13fe2ff3</meta:generator>
    <meta:document-statistic meta:table-count="1" meta:cell-count="146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