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Calibri Light" svg:font-family="'Calibri Light'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97mm"/>
    </style:style>
    <style:style style:name="co2" style:family="table-column">
      <style:table-column-properties fo:break-before="auto" style:column-width="90.98mm"/>
    </style:style>
    <style:style style:name="co3" style:family="table-column">
      <style:table-column-properties fo:break-before="auto" style:column-width="43.96mm"/>
    </style:style>
    <style:style style:name="co4" style:family="table-column">
      <style:table-column-properties fo:break-before="auto" style:column-width="68.32mm"/>
    </style:style>
    <style:style style:name="co5" style:family="table-column">
      <style:table-column-properties fo:break-before="auto" style:column-width="96.61mm"/>
    </style:style>
    <style:style style:name="co6" style:family="table-column">
      <style:table-column-properties fo:break-before="auto" style:column-width="40.32mm"/>
    </style:style>
    <style:style style:name="co7" style:family="table-column">
      <style:table-column-properties fo:break-before="auto" style:column-width="38.91mm"/>
    </style:style>
    <style:style style:name="co8" style:family="table-column">
      <style:table-column-properties fo:break-before="auto" style:column-width="297.64mm"/>
    </style:style>
    <style:style style:name="co9" style:family="table-column">
      <style:table-column-properties fo:break-before="auto" style:column-width="22.68mm"/>
    </style:style>
    <style:style style:name="co10" style:family="table-column">
      <style:table-column-properties fo:break-before="auto" style:column-width="20.73mm"/>
    </style:style>
    <style:style style:name="co11" style:family="table-column">
      <style:table-column-properties fo:break-before="auto" style:column-width="31.36mm"/>
    </style:style>
    <style:style style:name="co12" style:family="table-column">
      <style:table-column-properties fo:break-before="auto" style:column-width="17mm"/>
    </style:style>
    <style:style style:name="ro1" style:family="table-row">
      <style:table-row-properties style:row-height="5.29mm" fo:break-before="auto" style:use-optimal-row-height="true"/>
    </style:style>
    <style:style style:name="ta1" style:family="table" style:master-page-name="PageStyle_5f_Benef_20_Servid_20_Julho_20_2017">
      <style:table-properties table:display="true" style:writing-mode="lr-tb"/>
    </style:style>
    <style:style style:name="ce1" style:family="table-cell" style:parent-style-name="Default">
      <style:table-cell-properties fo:background-color="#9dc3e6" style:rotation-align="none"/>
    </style:style>
    <style:style style:name="ce2" style:family="table-cell" style:parent-style-name="Excel_20_Built-in_20_Comma">
      <style:table-cell-properties fo:background-color="#9dc3e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 style:data-style-name="N10111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Benef Servid Julho 2017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default-cell-style-name="ce3"/>
        <table:table-column table:style-name="co10" table:default-cell-style-name="ce3"/>
        <table:table-column table:style-name="co11" table:default-cell-style-name="Default"/>
        <table:table-column table:style-name="co12" table:number-columns-repeated="1012" table:default-cell-style-name="Default"/>
        <table:table-row table:style-name="ro1">
          <table:table-cell table:style-name="ce1" office:value-type="string" calcext:value-type="string">
            <text:p>COD_BENEFICIO</text:p>
          </table:table-cell>
          <table:table-cell table:style-name="ce1" office:value-type="string" calcext:value-type="string">
            <text:p>NOM_SERVIDOR</text:p>
          </table:table-cell>
          <table:table-cell table:style-name="ce1" office:value-type="string" calcext:value-type="string">
            <text:p>COD_CARGO_SERVIDOR</text:p>
          </table:table-cell>
          <table:table-cell table:style-name="ce1" office:value-type="string" calcext:value-type="string">
            <text:p>CARGO_SERVIDOR</text:p>
          </table:table-cell>
          <table:table-cell table:style-name="ce1" office:value-type="string" calcext:value-type="string">
            <text:p>NOM_BENEFICIARIO</text:p>
          </table:table-cell>
          <table:table-cell table:style-name="ce1" office:value-type="string" calcext:value-type="string">
            <text:p>SITUACAO_BENEFICIO</text:p>
          </table:table-cell>
          <table:table-cell table:style-name="ce1" office:value-type="string" calcext:value-type="string">
            <text:p>DAT_INI_BEN</text:p>
          </table:table-cell>
          <table:table-cell table:style-name="ce1" office:value-type="string" calcext:value-type="string">
            <text:p>NUM_PORTARIA</text:p>
          </table:table-cell>
          <table:table-cell table:style-name="ce1" office:value-type="string" calcext:value-type="string">
            <text:p>DAT_PUB</text:p>
          </table:table-cell>
          <table:table-cell table:style-name="ce2" office:value-type="string" office:string-value=" VAL_BRUTO " calcext:value-type="string">
            <text:p><text:s text:c="2"/>VAL_BRUTO <text:s/></text:p>
          </table:table-cell>
          <table:table-cell table:style-name="ce2" office:value-type="string" office:string-value=" VAL_LIQ " calcext:value-type="string">
            <text:p><text:s text:c="2"/>VAL_LIQ <text:s/></text:p>
          </table:table-cell>
          <table:table-cell table:style-name="ce1" office:value-type="string" calcext:value-type="string">
            <text:p>PERIODO_FOLHA</text:p>
          </table:table-cell>
          <table:table-cell table:number-columns-repeated="1012"/>
        </table:table-row>
        <table:table-row table:style-name="ro1">
          <table:table-cell office:value-type="float" office:value="60353608" calcext:value-type="float">
            <text:p>60353608</text:p>
          </table:table-cell>
          <table:table-cell office:value-type="string" calcext:value-type="string">
            <text:p>Ademir De Assis Leme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Zulmira Pesini Leme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4-07-28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3823.75" calcext:value-type="float">
            <text:p><text:s/>3.823,75 </text:p>
          </table:table-cell>
          <table:table-cell office:value-type="float" office:value="3784.34" calcext:value-type="float">
            <text:p><text:s/>3.784,34 </text:p>
          </table:table-cell>
          <table:table-cell table:style-name="ce4" office:value-type="date" office:date-value="2017-07-01" calcext:value-type="date">
            <text:p>1/7/2017</text:p>
          </table:table-cell>
          <table:table-cell table:number-columns-repeated="1012"/>
        </table:table-row>
        <table:table-row table:style-name="ro1">
          <table:table-cell office:value-type="float" office:value="60513852" calcext:value-type="float">
            <text:p>60513852</text:p>
          </table:table-cell>
          <table:table-cell office:value-type="string" calcext:value-type="string">
            <text:p>Adilson Carlos Stefani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Eliete Maria De Souz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6-05-01 00:00:00.0</text:p>
          </table:table-cell>
          <table:table-cell office:value-type="string" calcext:value-type="string">
            <text:p>Decisão Judicial</text:p>
          </table:table-cell>
          <table:table-cell office:value-type="string" calcext:value-type="string">
            <text:p><text:s/></text:p>
          </table:table-cell>
          <table:table-cell office:value-type="float" office:value="6048.51" calcext:value-type="float">
            <text:p><text:s/>6.048,51 </text:p>
          </table:table-cell>
          <table:table-cell office:value-type="float" office:value="6130.08" calcext:value-type="float">
            <text:p><text:s/>6.130,08 </text:p>
          </table:table-cell>
          <table:table-cell table:style-name="ce4" office:value-type="date" office:date-value="2017-07-01" calcext:value-type="date">
            <text:p>1/7/2017</text:p>
          </table:table-cell>
          <table:table-cell table:number-columns-repeated="1012"/>
        </table:table-row>
        <table:table-row table:style-name="ro1">
          <table:table-cell office:value-type="float" office:value="1281871" calcext:value-type="float">
            <text:p>1281871</text:p>
          </table:table-cell>
          <table:table-cell office:value-type="string" calcext:value-type="string">
            <text:p>Adriana Lucie Labre De Franca Campos Concentino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Rogerio Concentin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4-11-26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4979.9" calcext:value-type="float">
            <text:p><text:s/>4.979,90 </text:p>
          </table:table-cell>
          <table:table-cell office:value-type="float" office:value="3105.91" calcext:value-type="float">
            <text:p><text:s/>3.105,91 </text:p>
          </table:table-cell>
          <table:table-cell table:style-name="ce4" office:value-type="date" office:date-value="2017-07-01" calcext:value-type="date">
            <text:p>1/7/2017</text:p>
          </table:table-cell>
          <table:table-cell table:number-columns-repeated="1012"/>
        </table:table-row>
        <table:table-row table:style-name="ro1">
          <table:table-cell office:value-type="float" office:value="60203952" calcext:value-type="float">
            <text:p>60203952</text:p>
          </table:table-cell>
          <table:table-cell office:value-type="string" calcext:value-type="string">
            <text:p>Alaide Aparecida Magro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Joao Sant An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2-11-30 00:00:00.0</text:p>
          </table:table-cell>
          <table:table-cell office:value-type="string" calcext:value-type="string">
            <text:p>art 147, inciso I, LC 180/78, com redação dada pela LC 1012/2007 regulamentado pelo Decreto nº 52.859/2008</text:p>
          </table:table-cell>
          <table:table-cell office:value-type="string" calcext:value-type="string">
            <text:p><text:s/></text:p>
          </table:table-cell>
          <table:table-cell office:value-type="float" office:value="3183.9" calcext:value-type="float">
            <text:p><text:s/>3.183,90 </text:p>
          </table:table-cell>
          <table:table-cell office:value-type="float" office:value="4775.85" calcext:value-type="float">
            <text:p><text:s/>4.775,85 </text:p>
          </table:table-cell>
          <table:table-cell table:style-name="ce4" office:value-type="date" office:date-value="2017-07-01" calcext:value-type="date">
            <text:p>1/7/2017</text:p>
          </table:table-cell>
          <table:table-cell table:number-columns-repeated="1012"/>
        </table:table-row>
        <table:table-row table:style-name="ro1">
          <table:table-cell office:value-type="float" office:value="60004183" calcext:value-type="float">
            <text:p>60004183</text:p>
          </table:table-cell>
          <table:table-cell office:value-type="string" calcext:value-type="string">
            <text:p>Alcebiades Pires Filho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Eliede Pires De Lim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9-09-13 00:00:00.0</text:p>
          </table:table-cell>
          <table:table-cell office:value-type="string" calcext:value-type="string">
            <text:p>art 147, inciso I, LC 180/78, com redação dada pela LC 1012/2007 regulamentado pelo Decreto nº 52.859/2008</text:p>
          </table:table-cell>
          <table:table-cell office:value-type="string" calcext:value-type="string">
            <text:p><text:s/></text:p>
          </table:table-cell>
          <table:table-cell office:value-type="float" office:value="6106.23" calcext:value-type="float">
            <text:p><text:s/>6.106,23 </text:p>
          </table:table-cell>
          <table:table-cell office:value-type="float" office:value="3800.73" calcext:value-type="float">
            <text:p><text:s/>3.800,73 </text:p>
          </table:table-cell>
          <table:table-cell table:style-name="ce4" office:value-type="date" office:date-value="2017-07-01" calcext:value-type="date">
            <text:p>1/7/2017</text:p>
          </table:table-cell>
          <table:table-cell table:number-columns-repeated="1012"/>
        </table:table-row>
        <table:table-row table:style-name="ro1">
          <table:table-cell office:value-type="float" office:value="60005840" calcext:value-type="float">
            <text:p>60005840</text:p>
          </table:table-cell>
          <table:table-cell office:value-type="string" calcext:value-type="string">
            <text:p>Alessandro Cesar De Araujo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Wilson De Siqueira Santo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9-11-05 00:00:00.0</text:p>
          </table:table-cell>
          <table:table-cell office:value-type="string" calcext:value-type="string">
            <text:p>art 147, inciso I, LC 180/78, com redação dada pela LC 1012/2007 regulamentado pelo Decreto nº 52.859/2008</text:p>
          </table:table-cell>
          <table:table-cell office:value-type="string" calcext:value-type="string">
            <text:p><text:s/></text:p>
          </table:table-cell>
          <table:table-cell table:number-columns-repeated="2" office:value-type="float" office:value="4638.44" calcext:value-type="float">
            <text:p><text:s/>4.638,44 </text:p>
          </table:table-cell>
          <table:table-cell table:style-name="ce4" office:value-type="date" office:date-value="2017-07-01" calcext:value-type="date">
            <text:p>1/7/2017</text:p>
          </table:table-cell>
          <table:table-cell table:number-columns-repeated="1012"/>
        </table:table-row>
        <table:table-row table:style-name="ro1">
          <table:table-cell office:value-type="float" office:value="1441501" calcext:value-type="float">
            <text:p>1441501</text:p>
          </table:table-cell>
          <table:table-cell office:value-type="string" calcext:value-type="string">
            <text:p>Angela Maria Quental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Matheus Henrique Quental Dos Santo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8-12-20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5382.51" calcext:value-type="float">
            <text:p><text:s/>5.382,51 </text:p>
          </table:table-cell>
          <table:table-cell office:value-type="float" office:value="4771.68" calcext:value-type="float">
            <text:p><text:s/>4.771,68 </text:p>
          </table:table-cell>
          <table:table-cell table:style-name="ce4" office:value-type="date" office:date-value="2017-07-01" calcext:value-type="date">
            <text:p>1/7/2017</text:p>
          </table:table-cell>
          <table:table-cell table:number-columns-repeated="1012"/>
        </table:table-row>
        <table:table-row table:style-name="ro1">
          <table:table-cell office:value-type="float" office:value="1233231" calcext:value-type="float">
            <text:p>1233231</text:p>
          </table:table-cell>
          <table:table-cell office:value-type="string" calcext:value-type="string">
            <text:p>Angelo Marasca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Wilson Marasc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10-15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555.76" calcext:value-type="float">
            <text:p><text:s/>3.555,76 </text:p>
          </table:table-cell>
          <table:table-cell office:value-type="float" office:value="3038.44" calcext:value-type="float">
            <text:p><text:s/>3.038,44 </text:p>
          </table:table-cell>
          <table:table-cell table:style-name="ce4" office:value-type="date" office:date-value="2017-07-01" calcext:value-type="date">
            <text:p>1/7/2017</text:p>
          </table:table-cell>
          <table:table-cell table:number-columns-repeated="1012"/>
        </table:table-row>
        <table:table-row table:style-name="ro1">
          <table:table-cell office:value-type="float" office:value="60433002" calcext:value-type="float">
            <text:p>60433002</text:p>
          </table:table-cell>
          <table:table-cell office:value-type="string" calcext:value-type="string">
            <text:p>Antonio Lima De Andrade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Fernanda Oliveira De Andrade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06-25 00:00:00.0</text:p>
          </table:table-cell>
          <table:table-cell office:value-type="string" calcext:value-type="string">
            <text:p>Art. 147, inciso III, LC 180/78 com redação dada pelo art. 1º da LC 1012/2007, de 05 de julho de 2007</text:p>
          </table:table-cell>
          <table:table-cell office:value-type="string" calcext:value-type="string">
            <text:p><text:s/></text:p>
          </table:table-cell>
          <table:table-cell office:value-type="float" office:value="3244.76" calcext:value-type="float">
            <text:p><text:s/>3.244,76 </text:p>
          </table:table-cell>
          <table:table-cell office:value-type="float" office:value="3112.85" calcext:value-type="float">
            <text:p><text:s/>3.112,85 </text:p>
          </table:table-cell>
          <table:table-cell table:style-name="ce4" office:value-type="date" office:date-value="2017-07-01" calcext:value-type="date">
            <text:p>1/7/2017</text:p>
          </table:table-cell>
          <table:table-cell table:number-columns-repeated="1012"/>
        </table:table-row>
        <table:table-row table:style-name="ro1">
          <table:table-cell office:value-type="float" office:value="1333061" calcext:value-type="float">
            <text:p>1333061</text:p>
          </table:table-cell>
          <table:table-cell office:value-type="string" calcext:value-type="string">
            <text:p>Arlindo Destro Da Fonseca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Maria Alice Da Fonsec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6-04-15 00:00:00.0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2" office:value-type="float" office:value="2578.23" calcext:value-type="float">
            <text:p><text:s/>2.578,23 </text:p>
          </table:table-cell>
          <table:table-cell table:style-name="ce4" office:value-type="date" office:date-value="2017-07-01" calcext:value-type="date">
            <text:p>1/7/2017</text:p>
          </table:table-cell>
          <table:table-cell table:number-columns-repeated="1012"/>
        </table:table-row>
        <table:table-row table:style-name="ro1">
          <table:table-cell office:value-type="float" office:value="745721" calcext:value-type="float">
            <text:p>745721</text:p>
          </table:table-cell>
          <table:table-cell office:value-type="string" calcext:value-type="string">
            <text:p>Augustinho Pedro Da Silva</text:p>
          </table:table-cell>
          <table:table-cell office:value-type="float" office:value="5249" calcext:value-type="float">
            <text:p>5249</text:p>
          </table:table-cell>
          <table:table-cell office:value-type="string" calcext:value-type="string">
            <text:p>AUXILIAR DE PROMOTORIA <text:s/>II</text:p>
          </table:table-cell>
          <table:table-cell office:value-type="string" calcext:value-type="string">
            <text:p>Rosangela Silv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4-10-2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4711.07" calcext:value-type="float">
            <text:p><text:s/>4.711,07 </text:p>
          </table:table-cell>
          <table:table-cell office:value-type="float" office:value="2628.46" calcext:value-type="float">
            <text:p><text:s/>2.628,46 </text:p>
          </table:table-cell>
          <table:table-cell table:style-name="ce4" office:value-type="date" office:date-value="2017-07-01" calcext:value-type="date">
            <text:p>1/7/2017</text:p>
          </table:table-cell>
          <table:table-cell table:number-columns-repeated="1012"/>
        </table:table-row>
        <table:table-row table:style-name="ro1">
          <table:table-cell office:value-type="float" office:value="1374451" calcext:value-type="float">
            <text:p>1374451</text:p>
          </table:table-cell>
          <table:table-cell office:value-type="string" calcext:value-type="string">
            <text:p>Benedita De P P Martinelli</text:p>
          </table:table-cell>
          <table:table-cell office:value-type="float" office:value="5245" calcext:value-type="float">
            <text:p>5245</text:p>
          </table:table-cell>
          <table:table-cell office:value-type="string" calcext:value-type="string">
            <text:p>ANALISTA DE PROMOTORIA <text:s/>I</text:p>
          </table:table-cell>
          <table:table-cell office:value-type="string" calcext:value-type="string">
            <text:p>Eduardo Martinelli Filh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7-04-2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9774.37" calcext:value-type="float">
            <text:p><text:s/>9.774,37 </text:p>
          </table:table-cell>
          <table:table-cell office:value-type="float" office:value="12794.8" calcext:value-type="float">
            <text:p><text:s/>12.794,80 </text:p>
          </table:table-cell>
          <table:table-cell table:style-name="ce4" office:value-type="date" office:date-value="2017-07-01" calcext:value-type="date">
            <text:p>1/7/2017</text:p>
          </table:table-cell>
          <table:table-cell table:number-columns-repeated="1012"/>
        </table:table-row>
        <table:table-row table:style-name="ro1">
          <table:table-cell office:value-type="float" office:value="1083511" calcext:value-type="float">
            <text:p>1083511</text:p>
          </table:table-cell>
          <table:table-cell office:value-type="string" calcext:value-type="string">
            <text:p>Benedita De Souza Nascimento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Carlos Roberto C. Nasciment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07-15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019.64" calcext:value-type="float">
            <text:p><text:s/>3.019,64 </text:p>
          </table:table-cell>
          <table:table-cell office:value-type="float" office:value="2082.72" calcext:value-type="float">
            <text:p><text:s/>2.082,72 </text:p>
          </table:table-cell>
          <table:table-cell table:style-name="ce4" office:value-type="date" office:date-value="2017-07-01" calcext:value-type="date">
            <text:p>1/7/2017</text:p>
          </table:table-cell>
          <table:table-cell table:number-columns-repeated="1012"/>
        </table:table-row>
        <table:table-row table:style-name="ro1">
          <table:table-cell office:value-type="float" office:value="707191" calcext:value-type="float">
            <text:p>707191</text:p>
          </table:table-cell>
          <table:table-cell office:value-type="string" calcext:value-type="string">
            <text:p>Benedito Sant Ana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racema Sant An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3-10-28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4433.58" calcext:value-type="float">
            <text:p><text:s/>4.433,58 </text:p>
          </table:table-cell>
          <table:table-cell office:value-type="float" office:value="2647.49" calcext:value-type="float">
            <text:p><text:s/>2.647,49 </text:p>
          </table:table-cell>
          <table:table-cell table:style-name="ce4" office:value-type="date" office:date-value="2017-07-01" calcext:value-type="date">
            <text:p>1/7/2017</text:p>
          </table:table-cell>
          <table:table-cell table:number-columns-repeated="1012"/>
        </table:table-row>
        <table:table-row table:style-name="ro1">
          <table:table-cell office:value-type="float" office:value="1303701" calcext:value-type="float">
            <text:p>1303701</text:p>
          </table:table-cell>
          <table:table-cell office:value-type="string" calcext:value-type="string">
            <text:p>Brigida Maria Ferraz</text:p>
          </table:table-cell>
          <table:table-cell office:value-type="float" office:value="5254" calcext:value-type="float">
            <text:p>5254</text:p>
          </table:table-cell>
          <table:table-cell office:value-type="string" calcext:value-type="string">
            <text:p>AUXILIAR PROMOTORIA CHEFE</text:p>
          </table:table-cell>
          <table:table-cell office:value-type="string" calcext:value-type="string">
            <text:p>Messias Leonci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5-06-24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5802.14" calcext:value-type="float">
            <text:p><text:s/>5.802,14 </text:p>
          </table:table-cell>
          <table:table-cell office:value-type="float" office:value="5231.22" calcext:value-type="float">
            <text:p><text:s/>5.231,22 </text:p>
          </table:table-cell>
          <table:table-cell table:style-name="ce4" office:value-type="date" office:date-value="2017-07-01" calcext:value-type="date">
            <text:p>1/7/2017</text:p>
          </table:table-cell>
          <table:table-cell table:number-columns-repeated="1012"/>
        </table:table-row>
        <table:table-row table:style-name="ro1">
          <table:table-cell office:value-type="float" office:value="1300331" calcext:value-type="float">
            <text:p>1300331</text:p>
          </table:table-cell>
          <table:table-cell office:value-type="string" calcext:value-type="string">
            <text:p>Carlos Alves De Oliveira Dias</text:p>
          </table:table-cell>
          <table:table-cell office:value-type="float" office:value="5246" calcext:value-type="float">
            <text:p>5246</text:p>
          </table:table-cell>
          <table:table-cell office:value-type="string" calcext:value-type="string">
            <text:p>ANALISTA DE PROMOTORIA II</text:p>
          </table:table-cell>
          <table:table-cell office:value-type="string" calcext:value-type="string">
            <text:p>Laura Olegario Alves De O Dia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5-06-13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4948.2" calcext:value-type="float">
            <text:p><text:s/>14.948,20 </text:p>
          </table:table-cell>
          <table:table-cell office:value-type="float" office:value="14417.96" calcext:value-type="float">
            <text:p><text:s/>14.417,96 </text:p>
          </table:table-cell>
          <table:table-cell table:style-name="ce4" office:value-type="date" office:date-value="2017-07-01" calcext:value-type="date">
            <text:p>1/7/2017</text:p>
          </table:table-cell>
          <table:table-cell table:number-columns-repeated="1012"/>
        </table:table-row>
        <table:table-row table:style-name="ro1">
          <table:table-cell office:value-type="float" office:value="60001163" calcext:value-type="float">
            <text:p>60001163</text:p>
          </table:table-cell>
          <table:table-cell office:value-type="string" calcext:value-type="string">
            <text:p>Carlos Augusto Dos Santos Ferreira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Therezinha Dias Ferreir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9-08-01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1094.1" calcext:value-type="float">
            <text:p><text:s/>1.094,10 </text:p>
          </table:table-cell>
          <table:table-cell office:value-type="float" office:value="1083.16" calcext:value-type="float">
            <text:p><text:s/>1.083,16 </text:p>
          </table:table-cell>
          <table:table-cell table:style-name="ce4" office:value-type="date" office:date-value="2017-07-01" calcext:value-type="date">
            <text:p>1/7/2017</text:p>
          </table:table-cell>
          <table:table-cell table:number-columns-repeated="1012"/>
        </table:table-row>
        <table:table-row table:style-name="ro1">
          <table:table-cell office:value-type="float" office:value="975361" calcext:value-type="float">
            <text:p>975361</text:p>
          </table:table-cell>
          <table:table-cell office:value-type="string" calcext:value-type="string">
            <text:p>Celso Bueno Cardoso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Dalva Augusta Alves Cardos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0-09-12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2919.34" calcext:value-type="float">
            <text:p><text:s/>2.919,34 </text:p>
          </table:table-cell>
          <table:table-cell office:value-type="float" office:value="2807.05" calcext:value-type="float">
            <text:p><text:s/>2.807,05 </text:p>
          </table:table-cell>
          <table:table-cell table:style-name="ce4" office:value-type="date" office:date-value="2017-07-01" calcext:value-type="date">
            <text:p>1/7/2017</text:p>
          </table:table-cell>
          <table:table-cell table:number-columns-repeated="1012"/>
        </table:table-row>
        <table:table-row table:style-name="ro1">
          <table:table-cell office:value-type="float" office:value="60319525" calcext:value-type="float">
            <text:p>60319525</text:p>
          </table:table-cell>
          <table:table-cell office:value-type="string" calcext:value-type="string">
            <text:p>Claudionor De Lima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lia Fogaca De Paul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4-04-12 00:00:00.0</text:p>
          </table:table-cell>
          <table:table-cell office:value-type="string" calcext:value-type="string">
            <text:p>art 147, inciso I, LC 180/78, com redação dada pela LC 1012/2007 regulamentado pelo Decreto nº 52.859/2008</text:p>
          </table:table-cell>
          <table:table-cell office:value-type="string" calcext:value-type="string">
            <text:p><text:s/></text:p>
          </table:table-cell>
          <table:table-cell office:value-type="float" office:value="6512.68" calcext:value-type="float">
            <text:p><text:s/>6.512,68 </text:p>
          </table:table-cell>
          <table:table-cell office:value-type="float" office:value="6028.19" calcext:value-type="float">
            <text:p><text:s/>6.028,19 </text:p>
          </table:table-cell>
          <table:table-cell table:style-name="ce4" office:value-type="date" office:date-value="2017-07-01" calcext:value-type="date">
            <text:p>1/7/2017</text:p>
          </table:table-cell>
          <table:table-cell table:number-columns-repeated="1012"/>
        </table:table-row>
        <table:table-row table:style-name="ro1">
          <table:table-cell office:value-type="float" office:value="60469847" calcext:value-type="float">
            <text:p>60469847</text:p>
          </table:table-cell>
          <table:table-cell office:value-type="string" calcext:value-type="string">
            <text:p>Clodoaldo Aparecido Gomes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Nilce Sorian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11-09 00:00:00.0</text:p>
          </table:table-cell>
          <table:table-cell office:value-type="string" calcext:value-type="string">
            <text:p>art 147, inciso I, LC 180/78, com redação dada pela LC 1012/2007 regulamentado pelo Decreto nº 52.859/2008</text:p>
          </table:table-cell>
          <table:table-cell office:value-type="string" calcext:value-type="string">
            <text:p><text:s/></text:p>
          </table:table-cell>
          <table:table-cell office:value-type="float" office:value="3012.54" calcext:value-type="float">
            <text:p><text:s/>3.012,54 </text:p>
          </table:table-cell>
          <table:table-cell office:value-type="float" office:value="2862.25" calcext:value-type="float">
            <text:p><text:s/>2.862,25 </text:p>
          </table:table-cell>
          <table:table-cell table:style-name="ce4" office:value-type="date" office:date-value="2017-07-01" calcext:value-type="date">
            <text:p>1/7/2017</text:p>
          </table:table-cell>
          <table:table-cell table:number-columns-repeated="1012"/>
        </table:table-row>
        <table:table-row table:style-name="ro1">
          <table:table-cell office:value-type="float" office:value="60469847" calcext:value-type="float">
            <text:p>60469847</text:p>
          </table:table-cell>
          <table:table-cell office:value-type="string" calcext:value-type="string">
            <text:p>Clodoaldo Aparecido Gomes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Pedro Vitor Soriano Gome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11-09 00:00:00.0</text:p>
          </table:table-cell>
          <table:table-cell office:value-type="string" calcext:value-type="string">
            <text:p>Art. 147, inciso III, LC 180/78 com redação dada pelo art. 1º da LC 1012/2007, de 05 de julho de 2007</text:p>
          </table:table-cell>
          <table:table-cell office:value-type="string" calcext:value-type="string">
            <text:p><text:s/></text:p>
          </table:table-cell>
          <table:table-cell office:value-type="float" office:value="3012.54" calcext:value-type="float">
            <text:p><text:s/>3.012,54 </text:p>
          </table:table-cell>
          <table:table-cell office:value-type="float" office:value="2892.37" calcext:value-type="float">
            <text:p><text:s/>2.892,37 </text:p>
          </table:table-cell>
          <table:table-cell table:style-name="ce4" office:value-type="date" office:date-value="2017-07-01" calcext:value-type="date">
            <text:p>1/7/2017</text:p>
          </table:table-cell>
          <table:table-cell table:number-columns-repeated="1012"/>
        </table:table-row>
        <table:table-row table:style-name="ro1">
          <table:table-cell office:value-type="float" office:value="60050954" calcext:value-type="float">
            <text:p>60050954</text:p>
          </table:table-cell>
          <table:table-cell office:value-type="string" calcext:value-type="string">
            <text:p>Cristiane Aparecida Soares Negreiros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Jose Luiz Theodoro Negreiro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0-11-30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5998.88" calcext:value-type="float">
            <text:p><text:s/>5.998,88 </text:p>
          </table:table-cell>
          <table:table-cell office:value-type="float" office:value="4105.33" calcext:value-type="float">
            <text:p><text:s/>4.105,33 </text:p>
          </table:table-cell>
          <table:table-cell table:style-name="ce4" office:value-type="date" office:date-value="2017-07-01" calcext:value-type="date">
            <text:p>1/7/2017</text:p>
          </table:table-cell>
          <table:table-cell table:number-columns-repeated="1012"/>
        </table:table-row>
        <table:table-row table:style-name="ro1">
          <table:table-cell office:value-type="float" office:value="60634351" calcext:value-type="float">
            <text:p>60634351</text:p>
          </table:table-cell>
          <table:table-cell office:value-type="string" calcext:value-type="string">
            <text:p>Dalva De Oliveira Lucio De Souza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Marcos Antonio De Souz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7-05-24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6188.18" calcext:value-type="float">
            <text:p><text:s/>6.188,18 </text:p>
          </table:table-cell>
          <table:table-cell office:value-type="float" office:value="5804.36" calcext:value-type="float">
            <text:p><text:s/>5.804,36 </text:p>
          </table:table-cell>
          <table:table-cell table:style-name="ce4" office:value-type="date" office:date-value="2017-07-01" calcext:value-type="date">
            <text:p>1/7/2017</text:p>
          </table:table-cell>
          <table:table-cell table:number-columns-repeated="1012"/>
        </table:table-row>
        <table:table-row table:style-name="ro1">
          <table:table-cell office:value-type="float" office:value="742051" calcext:value-type="float">
            <text:p>742051</text:p>
          </table:table-cell>
          <table:table-cell office:value-type="string" calcext:value-type="string">
            <text:p>Decio Pereira Junior</text:p>
          </table:table-cell>
          <table:table-cell office:value-type="float" office:value="5250" calcext:value-type="float">
            <text:p>5250</text:p>
          </table:table-cell>
          <table:table-cell office:value-type="string" calcext:value-type="string">
            <text:p>AUXILIAR DE PROMOTORIA <text:s/>III</text:p>
          </table:table-cell>
          <table:table-cell office:value-type="string" calcext:value-type="string">
            <text:p>Lourdes Pereir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4-10-1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640.4" calcext:value-type="float">
            <text:p><text:s/>3.640,40 </text:p>
          </table:table-cell>
          <table:table-cell office:value-type="float" office:value="5397.77" calcext:value-type="float">
            <text:p><text:s/>5.397,77 </text:p>
          </table:table-cell>
          <table:table-cell table:style-name="ce4" office:value-type="date" office:date-value="2017-07-01" calcext:value-type="date">
            <text:p>1/7/2017</text:p>
          </table:table-cell>
          <table:table-cell table:number-columns-repeated="1012"/>
        </table:table-row>
        <table:table-row table:style-name="ro1">
          <table:table-cell office:value-type="float" office:value="1337241" calcext:value-type="float">
            <text:p>1337241</text:p>
          </table:table-cell>
          <table:table-cell office:value-type="string" calcext:value-type="string">
            <text:p>Delma De Jesus Pereira Silva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Raquel Pereira Da Silv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6-05-12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2447.4" calcext:value-type="float">
            <text:p><text:s/>2.447,40 </text:p>
          </table:table-cell>
          <table:table-cell office:value-type="float" office:value="2406.64" calcext:value-type="float">
            <text:p><text:s/>2.406,64 </text:p>
          </table:table-cell>
          <table:table-cell table:style-name="ce4" office:value-type="date" office:date-value="2017-07-01" calcext:value-type="date">
            <text:p>1/7/2017</text:p>
          </table:table-cell>
          <table:table-cell table:number-columns-repeated="1012"/>
        </table:table-row>
        <table:table-row table:style-name="ro1">
          <table:table-cell office:value-type="float" office:value="1337241" calcext:value-type="float">
            <text:p>1337241</text:p>
          </table:table-cell>
          <table:table-cell office:value-type="string" calcext:value-type="string">
            <text:p>Delma De Jesus Pereira Silva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demir Da Silv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6-05-12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2447.4" calcext:value-type="float">
            <text:p><text:s/>2.447,40 </text:p>
          </table:table-cell>
          <table:table-cell office:value-type="float" office:value="2406.64" calcext:value-type="float">
            <text:p><text:s/>2.406,64 </text:p>
          </table:table-cell>
          <table:table-cell table:style-name="ce4" office:value-type="date" office:date-value="2017-07-01" calcext:value-type="date">
            <text:p>1/7/2017</text:p>
          </table:table-cell>
          <table:table-cell table:number-columns-repeated="1012"/>
        </table:table-row>
        <table:table-row table:style-name="ro1">
          <table:table-cell office:value-type="float" office:value="652861" calcext:value-type="float">
            <text:p>652861</text:p>
          </table:table-cell>
          <table:table-cell office:value-type="string" calcext:value-type="string">
            <text:p>Devarci Cardoso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Rosileide N Cavalcante Cardos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2-04-16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4433.58" calcext:value-type="float">
            <text:p><text:s/>4.433,58 </text:p>
          </table:table-cell>
          <table:table-cell office:value-type="float" office:value="3048.63" calcext:value-type="float">
            <text:p><text:s/>3.048,63 </text:p>
          </table:table-cell>
          <table:table-cell table:style-name="ce4" office:value-type="date" office:date-value="2017-07-01" calcext:value-type="date">
            <text:p>1/7/2017</text:p>
          </table:table-cell>
          <table:table-cell table:number-columns-repeated="1012"/>
        </table:table-row>
        <table:table-row table:style-name="ro1">
          <table:table-cell office:value-type="float" office:value="663051" calcext:value-type="float">
            <text:p>663051</text:p>
          </table:table-cell>
          <table:table-cell office:value-type="string" calcext:value-type="string">
            <text:p>Edegar Calro Rodrigues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Marly Lucia Dos Santo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2-08-02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7411.38" calcext:value-type="float">
            <text:p><text:s/>7.411,38 </text:p>
          </table:table-cell>
          <table:table-cell office:value-type="float" office:value="6335.83" calcext:value-type="float">
            <text:p><text:s/>6.335,83 </text:p>
          </table:table-cell>
          <table:table-cell table:style-name="ce4" office:value-type="date" office:date-value="2017-07-01" calcext:value-type="date">
            <text:p>1/7/2017</text:p>
          </table:table-cell>
          <table:table-cell table:number-columns-repeated="1012"/>
        </table:table-row>
        <table:table-row table:style-name="ro1">
          <table:table-cell office:value-type="float" office:value="969531" calcext:value-type="float">
            <text:p>969531</text:p>
          </table:table-cell>
          <table:table-cell office:value-type="string" calcext:value-type="string">
            <text:p>Edgard De Araujo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Durvalina De Aguiar Arauj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0-07-26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2527.56" calcext:value-type="float">
            <text:p><text:s/>2.527,56 </text:p>
          </table:table-cell>
          <table:table-cell office:value-type="float" office:value="2502.29" calcext:value-type="float">
            <text:p><text:s/>2.502,29 </text:p>
          </table:table-cell>
          <table:table-cell table:style-name="ce4" office:value-type="date" office:date-value="2017-07-01" calcext:value-type="date">
            <text:p>1/7/2017</text:p>
          </table:table-cell>
          <table:table-cell table:number-columns-repeated="1012"/>
        </table:table-row>
        <table:table-row table:style-name="ro1">
          <table:table-cell office:value-type="float" office:value="970911" calcext:value-type="float">
            <text:p>970911</text:p>
          </table:table-cell>
          <table:table-cell office:value-type="string" calcext:value-type="string">
            <text:p>Edson Cantafora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Marineuza N Do Conselh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0-08-23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5094.91" calcext:value-type="float">
            <text:p><text:s/>5.094,91 </text:p>
          </table:table-cell>
          <table:table-cell office:value-type="float" office:value="2967.36" calcext:value-type="float">
            <text:p><text:s/>2.967,36 </text:p>
          </table:table-cell>
          <table:table-cell table:style-name="ce4" office:value-type="date" office:date-value="2017-07-01" calcext:value-type="date">
            <text:p>1/7/2017</text:p>
          </table:table-cell>
          <table:table-cell table:number-columns-repeated="1012"/>
        </table:table-row>
        <table:table-row table:style-name="ro1">
          <table:table-cell office:value-type="float" office:value="1313341" calcext:value-type="float">
            <text:p>1313341</text:p>
          </table:table-cell>
          <table:table-cell office:value-type="string" calcext:value-type="string">
            <text:p>Eduardo Rocha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Helena Maria De Souza Roch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5-10-1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4935.76" calcext:value-type="float">
            <text:p><text:s/>4.935,76 </text:p>
          </table:table-cell>
          <table:table-cell office:value-type="float" office:value="4786.44" calcext:value-type="float">
            <text:p><text:s/>4.786,44 </text:p>
          </table:table-cell>
          <table:table-cell table:style-name="ce4" office:value-type="date" office:date-value="2017-07-01" calcext:value-type="date">
            <text:p>1/7/2017</text:p>
          </table:table-cell>
          <table:table-cell table:number-columns-repeated="1012"/>
        </table:table-row>
        <table:table-row table:style-name="ro1">
          <table:table-cell office:value-type="float" office:value="1337381" calcext:value-type="float">
            <text:p>1337381</text:p>
          </table:table-cell>
          <table:table-cell office:value-type="string" calcext:value-type="string">
            <text:p>Eduardo Simoes De Oliveira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Maria Do Carmo Simoe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6-05-14 00:00:00.0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2" office:value-type="float" office:value="2679.56" calcext:value-type="float">
            <text:p><text:s/>2.679,56 </text:p>
          </table:table-cell>
          <table:table-cell table:style-name="ce4" office:value-type="date" office:date-value="2017-07-01" calcext:value-type="date">
            <text:p>1/7/2017</text:p>
          </table:table-cell>
          <table:table-cell table:number-columns-repeated="1012"/>
        </table:table-row>
        <table:table-row table:style-name="ro1">
          <table:table-cell office:value-type="float" office:value="60130449" calcext:value-type="float">
            <text:p>60130449</text:p>
          </table:table-cell>
          <table:table-cell office:value-type="string" calcext:value-type="string">
            <text:p>Elisangela Aparecida Da Cruz Barbosa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Luiz Carlos De Freitas Barbos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2-03-28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5376.36" calcext:value-type="float">
            <text:p><text:s/>5.376,36 </text:p>
          </table:table-cell>
          <table:table-cell office:value-type="float" office:value="2998.45" calcext:value-type="float">
            <text:p><text:s/>2.998,45 </text:p>
          </table:table-cell>
          <table:table-cell table:style-name="ce4" office:value-type="date" office:date-value="2017-07-01" calcext:value-type="date">
            <text:p>1/7/2017</text:p>
          </table:table-cell>
          <table:table-cell table:number-columns-repeated="1012"/>
        </table:table-row>
        <table:table-row table:style-name="ro1">
          <table:table-cell office:value-type="float" office:value="1389811" calcext:value-type="float">
            <text:p>1389811</text:p>
          </table:table-cell>
          <table:table-cell office:value-type="string" calcext:value-type="string">
            <text:p>Elson Magalhaes Da Silva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Regina C C Dias Magalhae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7-07-18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2598.07" calcext:value-type="float">
            <text:p><text:s/>2.598,07 </text:p>
          </table:table-cell>
          <table:table-cell office:value-type="float" office:value="2520.03" calcext:value-type="float">
            <text:p><text:s/>2.520,03 </text:p>
          </table:table-cell>
          <table:table-cell table:style-name="ce4" office:value-type="date" office:date-value="2017-07-01" calcext:value-type="date">
            <text:p>1/7/2017</text:p>
          </table:table-cell>
          <table:table-cell table:number-columns-repeated="1012"/>
        </table:table-row>
        <table:table-row table:style-name="ro1">
          <table:table-cell office:value-type="float" office:value="1389811" calcext:value-type="float">
            <text:p>1389811</text:p>
          </table:table-cell>
          <table:table-cell office:value-type="string" calcext:value-type="string">
            <text:p>Elson Magalhaes Da Silva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Ellis Carvalho Magalhae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7-07-18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2598.07" calcext:value-type="float">
            <text:p><text:s/>2.598,07 </text:p>
          </table:table-cell>
          <table:table-cell office:value-type="float" office:value="3845.04" calcext:value-type="float">
            <text:p><text:s/>3.845,04 </text:p>
          </table:table-cell>
          <table:table-cell table:style-name="ce4" office:value-type="date" office:date-value="2017-07-01" calcext:value-type="date">
            <text:p>1/7/2017</text:p>
          </table:table-cell>
          <table:table-cell table:number-columns-repeated="1012"/>
        </table:table-row>
        <table:table-row table:style-name="ro1">
          <table:table-cell office:value-type="float" office:value="779791" calcext:value-type="float">
            <text:p>779791</text:p>
          </table:table-cell>
          <table:table-cell office:value-type="string" calcext:value-type="string">
            <text:p>Enrique Garcia Alvite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Justa Alvite Pena Garci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5-10-26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4433.58" calcext:value-type="float">
            <text:p><text:s/>4.433,58 </text:p>
          </table:table-cell>
          <table:table-cell office:value-type="float" office:value="4386.66" calcext:value-type="float">
            <text:p><text:s/>4.386,66 </text:p>
          </table:table-cell>
          <table:table-cell table:style-name="ce4" office:value-type="date" office:date-value="2017-07-01" calcext:value-type="date">
            <text:p>1/7/2017</text:p>
          </table:table-cell>
          <table:table-cell table:number-columns-repeated="1012"/>
        </table:table-row>
        <table:table-row table:style-name="ro1">
          <table:table-cell office:value-type="float" office:value="779271" calcext:value-type="float">
            <text:p>779271</text:p>
          </table:table-cell>
          <table:table-cell office:value-type="string" calcext:value-type="string">
            <text:p>Evaldo Guimaraes Murta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Maria Jose Guimaraes Murt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5-10-15 01:00:00.0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2" office:value-type="float" office:value="2103.27" calcext:value-type="float">
            <text:p><text:s/>2.103,27 </text:p>
          </table:table-cell>
          <table:table-cell table:style-name="ce4" office:value-type="date" office:date-value="2017-07-01" calcext:value-type="date">
            <text:p>1/7/2017</text:p>
          </table:table-cell>
          <table:table-cell table:number-columns-repeated="1012"/>
        </table:table-row>
        <table:table-row table:style-name="ro1">
          <table:table-cell office:value-type="float" office:value="60248370" calcext:value-type="float">
            <text:p>60248370</text:p>
          </table:table-cell>
          <table:table-cell office:value-type="string" calcext:value-type="string">
            <text:p>Evania Cristina Da Silva Garcia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gio Mendonca Garci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3-06-05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3989.47" calcext:value-type="float">
            <text:p><text:s/>3.989,47 </text:p>
          </table:table-cell>
          <table:table-cell office:value-type="float" office:value="2433" calcext:value-type="float">
            <text:p><text:s/>2.433,00 </text:p>
          </table:table-cell>
          <table:table-cell table:style-name="ce4" office:value-type="date" office:date-value="2017-07-01" calcext:value-type="date">
            <text:p>1/7/2017</text:p>
          </table:table-cell>
          <table:table-cell table:number-columns-repeated="1012"/>
        </table:table-row>
        <table:table-row table:style-name="ro1">
          <table:table-cell office:value-type="float" office:value="1083731" calcext:value-type="float">
            <text:p>1083731</text:p>
          </table:table-cell>
          <table:table-cell office:value-type="string" calcext:value-type="string">
            <text:p>Fatima Aparecida Da Silva Leonetti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Ricardo Luiz Leonetti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07-17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5921.39" calcext:value-type="float">
            <text:p><text:s/>5.921,39 </text:p>
          </table:table-cell>
          <table:table-cell office:value-type="float" office:value="3384.49" calcext:value-type="float">
            <text:p><text:s/>3.384,49 </text:p>
          </table:table-cell>
          <table:table-cell table:style-name="ce4" office:value-type="date" office:date-value="2017-07-01" calcext:value-type="date">
            <text:p>1/7/2017</text:p>
          </table:table-cell>
          <table:table-cell table:number-columns-repeated="1012"/>
        </table:table-row>
        <table:table-row table:style-name="ro1">
          <table:table-cell office:value-type="float" office:value="1371451" calcext:value-type="float">
            <text:p>1371451</text:p>
          </table:table-cell>
          <table:table-cell office:value-type="string" calcext:value-type="string">
            <text:p>Fernanda Tozzi Strano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Marcelo Leonardo Stran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7-02-06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5281.98" calcext:value-type="float">
            <text:p><text:s/>5.281,98 </text:p>
          </table:table-cell>
          <table:table-cell office:value-type="float" office:value="3846.62" calcext:value-type="float">
            <text:p><text:s/>3.846,62 </text:p>
          </table:table-cell>
          <table:table-cell table:style-name="ce4" office:value-type="date" office:date-value="2017-07-01" calcext:value-type="date">
            <text:p>1/7/2017</text:p>
          </table:table-cell>
          <table:table-cell table:number-columns-repeated="1012"/>
        </table:table-row>
        <table:table-row table:style-name="ro1">
          <table:table-cell office:value-type="float" office:value="1075641" calcext:value-type="float">
            <text:p>1075641</text:p>
          </table:table-cell>
          <table:table-cell office:value-type="string" calcext:value-type="string">
            <text:p>Francisca Silvana Paz Mendes De Sousa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Milton Mendes De Sous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05-10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2522.18" calcext:value-type="float">
            <text:p><text:s/>2.522,18 </text:p>
          </table:table-cell>
          <table:table-cell office:value-type="float" office:value="2475.82" calcext:value-type="float">
            <text:p><text:s/>2.475,82 </text:p>
          </table:table-cell>
          <table:table-cell table:style-name="ce4" office:value-type="date" office:date-value="2017-07-01" calcext:value-type="date">
            <text:p>1/7/2017</text:p>
          </table:table-cell>
          <table:table-cell table:number-columns-repeated="1012"/>
        </table:table-row>
        <table:table-row table:style-name="ro1">
          <table:table-cell office:value-type="float" office:value="60394400" calcext:value-type="float">
            <text:p>60394400</text:p>
          </table:table-cell>
          <table:table-cell office:value-type="string" calcext:value-type="string">
            <text:p>Francisco Carlos Pinto</text:p>
          </table:table-cell>
          <table:table-cell office:value-type="float" office:value="5250" calcext:value-type="float">
            <text:p>5250</text:p>
          </table:table-cell>
          <table:table-cell office:value-type="string" calcext:value-type="string">
            <text:p>AUXILIAR DE PROMOTORIA <text:s/>III</text:p>
          </table:table-cell>
          <table:table-cell office:value-type="string" calcext:value-type="string">
            <text:p>Maria Glorete Franchin Pint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01-01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3374.42" calcext:value-type="float">
            <text:p><text:s/>3.374,42 </text:p>
          </table:table-cell>
          <table:table-cell office:value-type="float" office:value="6497.78" calcext:value-type="float">
            <text:p><text:s/>6.497,78 </text:p>
          </table:table-cell>
          <table:table-cell table:style-name="ce4" office:value-type="date" office:date-value="2017-07-01" calcext:value-type="date">
            <text:p>1/7/2017</text:p>
          </table:table-cell>
          <table:table-cell table:number-columns-repeated="1012"/>
        </table:table-row>
        <table:table-row table:style-name="ro1">
          <table:table-cell office:value-type="float" office:value="60394400" calcext:value-type="float">
            <text:p>60394400</text:p>
          </table:table-cell>
          <table:table-cell office:value-type="string" calcext:value-type="string">
            <text:p>Francisco Carlos Pinto</text:p>
          </table:table-cell>
          <table:table-cell office:value-type="float" office:value="5250" calcext:value-type="float">
            <text:p>5250</text:p>
          </table:table-cell>
          <table:table-cell office:value-type="string" calcext:value-type="string">
            <text:p>AUXILIAR DE PROMOTORIA <text:s/>III</text:p>
          </table:table-cell>
          <table:table-cell office:value-type="string" calcext:value-type="string">
            <text:p>Gabrielle Franchin Pint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01-01 00:00:00.0</text:p>
          </table:table-cell>
          <table:table-cell office:value-type="string" calcext:value-type="string">
            <text:p>Art. 147, inciso III, LC 180/78 com redação dada pelo art. 1º da LC 1012/2007, de 05 de julho de 2007</text:p>
          </table:table-cell>
          <table:table-cell office:value-type="string" calcext:value-type="string">
            <text:p><text:s/></text:p>
          </table:table-cell>
          <table:table-cell table:number-columns-repeated="2" office:value-type="float" office:value="1124.81" calcext:value-type="float">
            <text:p><text:s/>1.124,81 </text:p>
          </table:table-cell>
          <table:table-cell table:style-name="ce4" office:value-type="date" office:date-value="2017-07-01" calcext:value-type="date">
            <text:p>1/7/2017</text:p>
          </table:table-cell>
          <table:table-cell table:number-columns-repeated="1012"/>
        </table:table-row>
        <table:table-row table:style-name="ro1">
          <table:table-cell office:value-type="float" office:value="858221" calcext:value-type="float">
            <text:p>858221</text:p>
          </table:table-cell>
          <table:table-cell office:value-type="string" calcext:value-type="string">
            <text:p>Getulio Ruiz</text:p>
          </table:table-cell>
          <table:table-cell office:value-type="float" office:value="5250" calcext:value-type="float">
            <text:p>5250</text:p>
          </table:table-cell>
          <table:table-cell office:value-type="string" calcext:value-type="string">
            <text:p>AUXILIAR DE PROMOTORIA <text:s/>III</text:p>
          </table:table-cell>
          <table:table-cell office:value-type="string" calcext:value-type="string">
            <text:p>Aurora Delgado Ruiz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7-12-12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5096.56" calcext:value-type="float">
            <text:p><text:s/>5.096,56 </text:p>
          </table:table-cell>
          <table:table-cell office:value-type="float" office:value="4921.51" calcext:value-type="float">
            <text:p><text:s/>4.921,51 </text:p>
          </table:table-cell>
          <table:table-cell table:style-name="ce4" office:value-type="date" office:date-value="2017-07-01" calcext:value-type="date">
            <text:p>1/7/2017</text:p>
          </table:table-cell>
          <table:table-cell table:number-columns-repeated="1012"/>
        </table:table-row>
        <table:table-row table:style-name="ro1">
          <table:table-cell office:value-type="float" office:value="60019998" calcext:value-type="float">
            <text:p>60019998</text:p>
          </table:table-cell>
          <table:table-cell office:value-type="string" calcext:value-type="string">
            <text:p>Gilberto Alves Ferreira</text:p>
          </table:table-cell>
          <table:table-cell office:value-type="float" office:value="5250" calcext:value-type="float">
            <text:p>5250</text:p>
          </table:table-cell>
          <table:table-cell office:value-type="string" calcext:value-type="string">
            <text:p>AUXILIAR DE PROMOTORIA <text:s/>III</text:p>
          </table:table-cell>
          <table:table-cell office:value-type="string" calcext:value-type="string">
            <text:p>Sonia Maria Silva Ferreir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0-04-06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5328.14" calcext:value-type="float">
            <text:p><text:s/>5.328,14 </text:p>
          </table:table-cell>
          <table:table-cell office:value-type="float" office:value="4678.98" calcext:value-type="float">
            <text:p><text:s/>4.678,98 </text:p>
          </table:table-cell>
          <table:table-cell table:style-name="ce4" office:value-type="date" office:date-value="2017-07-01" calcext:value-type="date">
            <text:p>1/7/2017</text:p>
          </table:table-cell>
          <table:table-cell table:number-columns-repeated="1012"/>
        </table:table-row>
        <table:table-row table:style-name="ro1">
          <table:table-cell office:value-type="float" office:value="60185812" calcext:value-type="float">
            <text:p>60185812</text:p>
          </table:table-cell>
          <table:table-cell office:value-type="string" calcext:value-type="string">
            <text:p>Gilberto Rodrigo Antonio De Carvalho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Gloria Augusta Da Costa Carvalh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2-09-29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8300.12" calcext:value-type="float">
            <text:p><text:s/>8.300,12 </text:p>
          </table:table-cell>
          <table:table-cell office:value-type="float" office:value="4283.43" calcext:value-type="float">
            <text:p><text:s/>4.283,43 </text:p>
          </table:table-cell>
          <table:table-cell table:style-name="ce4" office:value-type="date" office:date-value="2017-07-01" calcext:value-type="date">
            <text:p>1/7/2017</text:p>
          </table:table-cell>
          <table:table-cell table:number-columns-repeated="1012"/>
        </table:table-row>
        <table:table-row table:style-name="ro1">
          <table:table-cell office:value-type="float" office:value="60016748" calcext:value-type="float">
            <text:p>60016748</text:p>
          </table:table-cell>
          <table:table-cell office:value-type="string" calcext:value-type="string">
            <text:p>Gustavo De Oliveira Alves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Eduardo Lopes Alve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0-02-06 00:00:00.0</text:p>
          </table:table-cell>
          <table:table-cell office:value-type="string" calcext:value-type="string">
            <text:p>Art. 147, inciso III, LC 180/78 com redação dada pelo art. 1º da LC 1012/2007, de 05 de julho de 2007</text:p>
          </table:table-cell>
          <table:table-cell office:value-type="string" calcext:value-type="string">
            <text:p><text:s/></text:p>
          </table:table-cell>
          <table:table-cell table:number-columns-repeated="2" office:value-type="float" office:value="1261.07" calcext:value-type="float">
            <text:p><text:s/>1.261,07 </text:p>
          </table:table-cell>
          <table:table-cell table:style-name="ce4" office:value-type="date" office:date-value="2017-07-01" calcext:value-type="date">
            <text:p>1/7/2017</text:p>
          </table:table-cell>
          <table:table-cell table:number-columns-repeated="1012"/>
        </table:table-row>
        <table:table-row table:style-name="ro1">
          <table:table-cell office:value-type="float" office:value="60016748" calcext:value-type="float">
            <text:p>60016748</text:p>
          </table:table-cell>
          <table:table-cell office:value-type="string" calcext:value-type="string">
            <text:p>Gustavo De Oliveira Alves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Camila Alves Lope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02-01 00:00:00.0</text:p>
          </table:table-cell>
          <table:table-cell office:value-type="string" calcext:value-type="string">
            <text:p>art 147, inciso I, LC 180/78, com redação dada pela LC 1012/2007 regulamentado pelo Decreto nº 52.859/2008</text:p>
          </table:table-cell>
          <table:table-cell office:value-type="string" calcext:value-type="string">
            <text:p><text:s/></text:p>
          </table:table-cell>
          <table:table-cell table:number-columns-repeated="2" office:value-type="float" office:value="1261.07" calcext:value-type="float">
            <text:p><text:s/>1.261,07 </text:p>
          </table:table-cell>
          <table:table-cell table:style-name="ce4" office:value-type="date" office:date-value="2017-07-01" calcext:value-type="date">
            <text:p>1/7/2017</text:p>
          </table:table-cell>
          <table:table-cell table:number-columns-repeated="1012"/>
        </table:table-row>
        <table:table-row table:style-name="ro1">
          <table:table-cell office:value-type="float" office:value="1081401" calcext:value-type="float">
            <text:p>1081401</text:p>
          </table:table-cell>
          <table:table-cell office:value-type="string" calcext:value-type="string">
            <text:p>Helcio Madaloso Marquesini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Eunice Buscarin Madalos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07-01 00:00:00.0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2" office:value-type="float" office:value="3094.94" calcext:value-type="float">
            <text:p><text:s/>3.094,94 </text:p>
          </table:table-cell>
          <table:table-cell table:style-name="ce4" office:value-type="date" office:date-value="2017-07-01" calcext:value-type="date">
            <text:p>1/7/2017</text:p>
          </table:table-cell>
          <table:table-cell table:number-columns-repeated="1012"/>
        </table:table-row>
        <table:table-row table:style-name="ro1">
          <table:table-cell office:value-type="float" office:value="973251" calcext:value-type="float">
            <text:p>973251</text:p>
          </table:table-cell>
          <table:table-cell office:value-type="string" calcext:value-type="string">
            <text:p>Heloisa Garcia Palma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Berenice Alvim Garcia Palm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0-06-30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4433.58" calcext:value-type="float">
            <text:p><text:s/>4.433,58 </text:p>
          </table:table-cell>
          <table:table-cell office:value-type="float" office:value="4006.52" calcext:value-type="float">
            <text:p><text:s/>4.006,52 </text:p>
          </table:table-cell>
          <table:table-cell table:style-name="ce4" office:value-type="date" office:date-value="2017-07-01" calcext:value-type="date">
            <text:p>1/7/2017</text:p>
          </table:table-cell>
          <table:table-cell table:number-columns-repeated="1012"/>
        </table:table-row>
        <table:table-row table:style-name="ro1">
          <table:table-cell office:value-type="float" office:value="60156402" calcext:value-type="float">
            <text:p>60156402</text:p>
          </table:table-cell>
          <table:table-cell office:value-type="string" calcext:value-type="string">
            <text:p>Hermelinda Luiz Machado</text:p>
          </table:table-cell>
          <table:table-cell office:value-type="float" office:value="5250" calcext:value-type="float">
            <text:p>5250</text:p>
          </table:table-cell>
          <table:table-cell office:value-type="string" calcext:value-type="string">
            <text:p>AUXILIAR DE PROMOTORIA <text:s/>III</text:p>
          </table:table-cell>
          <table:table-cell office:value-type="string" calcext:value-type="string">
            <text:p>Marylinda Machado Ales Janer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2-01-09 00:00:00.0</text:p>
          </table:table-cell>
          <table:table-cell office:value-type="string" calcext:value-type="string">
            <text:p>Art. 147, inciso III, LC 180/78, com redação dada pela LC 1012/2007, regulamentado pelo Decreto nº 52.859/2008</text:p>
          </table:table-cell>
          <table:table-cell office:value-type="string" calcext:value-type="string">
            <text:p><text:s/></text:p>
          </table:table-cell>
          <table:table-cell table:number-columns-repeated="2" office:value-type="float" office:value="5546.09" calcext:value-type="float">
            <text:p><text:s/>5.546,09 </text:p>
          </table:table-cell>
          <table:table-cell table:style-name="ce4" office:value-type="date" office:date-value="2017-07-01" calcext:value-type="date">
            <text:p>1/7/2017</text:p>
          </table:table-cell>
          <table:table-cell table:number-columns-repeated="1012"/>
        </table:table-row>
        <table:table-row table:style-name="ro1">
          <table:table-cell office:value-type="float" office:value="60349510" calcext:value-type="float">
            <text:p>60349510</text:p>
          </table:table-cell>
          <table:table-cell office:value-type="string" calcext:value-type="string">
            <text:p>Humberto Lambrini Jeronymo</text:p>
          </table:table-cell>
          <table:table-cell office:value-type="float" office:value="5250" calcext:value-type="float">
            <text:p>5250</text:p>
          </table:table-cell>
          <table:table-cell office:value-type="string" calcext:value-type="string">
            <text:p>AUXILIAR DE PROMOTORIA <text:s/>III</text:p>
          </table:table-cell>
          <table:table-cell office:value-type="string" calcext:value-type="string">
            <text:p>Dirce De Souza Jeronym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4-07-15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5490.78" calcext:value-type="float">
            <text:p><text:s/>5.490,78 </text:p>
          </table:table-cell>
          <table:table-cell office:value-type="float" office:value="4795.28" calcext:value-type="float">
            <text:p><text:s/>4.795,28 </text:p>
          </table:table-cell>
          <table:table-cell table:style-name="ce4" office:value-type="date" office:date-value="2017-07-01" calcext:value-type="date">
            <text:p>1/7/2017</text:p>
          </table:table-cell>
          <table:table-cell table:number-columns-repeated="1012"/>
        </table:table-row>
        <table:table-row table:style-name="ro1">
          <table:table-cell office:value-type="float" office:value="1375171" calcext:value-type="float">
            <text:p>1375171</text:p>
          </table:table-cell>
          <table:table-cell office:value-type="string" calcext:value-type="string">
            <text:p>Ida Garcia</text:p>
          </table:table-cell>
          <table:table-cell office:value-type="float" office:value="5250" calcext:value-type="float">
            <text:p>5250</text:p>
          </table:table-cell>
          <table:table-cell office:value-type="string" calcext:value-type="string">
            <text:p>AUXILIAR DE PROMOTORIA <text:s/>III</text:p>
          </table:table-cell>
          <table:table-cell office:value-type="string" calcext:value-type="string">
            <text:p>Leonor Alvare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7-01-29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5099.12" calcext:value-type="float">
            <text:p><text:s/>5.099,12 </text:p>
          </table:table-cell>
          <table:table-cell office:value-type="float" office:value="4974.65" calcext:value-type="float">
            <text:p><text:s/>4.974,65 </text:p>
          </table:table-cell>
          <table:table-cell table:style-name="ce4" office:value-type="date" office:date-value="2017-07-01" calcext:value-type="date">
            <text:p>1/7/2017</text:p>
          </table:table-cell>
          <table:table-cell table:number-columns-repeated="1012"/>
        </table:table-row>
        <table:table-row table:style-name="ro1">
          <table:table-cell office:value-type="float" office:value="791551" calcext:value-type="float">
            <text:p>791551</text:p>
          </table:table-cell>
          <table:table-cell office:value-type="string" calcext:value-type="string">
            <text:p>Joao Alves Ferreira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verina Regina Da Conceicao Ferreir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6-02-15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7521.17" calcext:value-type="float">
            <text:p><text:s/>7.521,17 </text:p>
          </table:table-cell>
          <table:table-cell office:value-type="float" office:value="6061.31" calcext:value-type="float">
            <text:p><text:s/>6.061,31 </text:p>
          </table:table-cell>
          <table:table-cell table:style-name="ce4" office:value-type="date" office:date-value="2017-07-01" calcext:value-type="date">
            <text:p>1/7/2017</text:p>
          </table:table-cell>
          <table:table-cell table:number-columns-repeated="1012"/>
        </table:table-row>
        <table:table-row table:style-name="ro1">
          <table:table-cell office:value-type="float" office:value="1315771" calcext:value-type="float">
            <text:p>1315771</text:p>
          </table:table-cell>
          <table:table-cell office:value-type="string" calcext:value-type="string">
            <text:p>Joao Carlos Do Nascimento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Benedita A V Do Nasciment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5-11-10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5625.05" calcext:value-type="float">
            <text:p><text:s/>5.625,05 </text:p>
          </table:table-cell>
          <table:table-cell office:value-type="float" office:value="4883.8" calcext:value-type="float">
            <text:p><text:s/>4.883,80 </text:p>
          </table:table-cell>
          <table:table-cell table:style-name="ce4" office:value-type="date" office:date-value="2017-07-01" calcext:value-type="date">
            <text:p>1/7/2017</text:p>
          </table:table-cell>
          <table:table-cell table:number-columns-repeated="1012"/>
        </table:table-row>
        <table:table-row table:style-name="ro1">
          <table:table-cell office:value-type="float" office:value="821111" calcext:value-type="float">
            <text:p>821111</text:p>
          </table:table-cell>
          <table:table-cell office:value-type="string" calcext:value-type="string">
            <text:p>Joao Costa Neto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Florita Maria Da Conceica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6-11-27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2625.77" calcext:value-type="float">
            <text:p><text:s/>2.625,77 </text:p>
          </table:table-cell>
          <table:table-cell office:value-type="float" office:value="1908.76" calcext:value-type="float">
            <text:p><text:s/>1.908,76 </text:p>
          </table:table-cell>
          <table:table-cell table:style-name="ce4" office:value-type="date" office:date-value="2017-07-01" calcext:value-type="date">
            <text:p>1/7/2017</text:p>
          </table:table-cell>
          <table:table-cell table:number-columns-repeated="1012"/>
        </table:table-row>
        <table:table-row table:style-name="ro1">
          <table:table-cell office:value-type="float" office:value="1390761" calcext:value-type="float">
            <text:p>1390761</text:p>
          </table:table-cell>
          <table:table-cell office:value-type="string" calcext:value-type="string">
            <text:p>Joaquim Fernando De Almeida Moraes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lice Mieco Ynoue Morae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7-09-04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2939.6" calcext:value-type="float">
            <text:p><text:s/>12.939,60 </text:p>
          </table:table-cell>
          <table:table-cell office:value-type="float" office:value="12603.74" calcext:value-type="float">
            <text:p><text:s/>12.603,74 </text:p>
          </table:table-cell>
          <table:table-cell table:style-name="ce4" office:value-type="date" office:date-value="2017-07-01" calcext:value-type="date">
            <text:p>1/7/2017</text:p>
          </table:table-cell>
          <table:table-cell table:number-columns-repeated="1012"/>
        </table:table-row>
        <table:table-row table:style-name="ro1">
          <table:table-cell office:value-type="float" office:value="1267561" calcext:value-type="float">
            <text:p>1267561</text:p>
          </table:table-cell>
          <table:table-cell office:value-type="string" calcext:value-type="string">
            <text:p>Jonatas Fernandes De Araujo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Maria Helena De Freitas Arauj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4-08-15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711.86" calcext:value-type="float">
            <text:p><text:s/>3.711,86 </text:p>
          </table:table-cell>
          <table:table-cell office:value-type="float" office:value="2268.24" calcext:value-type="float">
            <text:p><text:s/>2.268,24 </text:p>
          </table:table-cell>
          <table:table-cell table:style-name="ce4" office:value-type="date" office:date-value="2017-07-01" calcext:value-type="date">
            <text:p>1/7/2017</text:p>
          </table:table-cell>
          <table:table-cell table:number-columns-repeated="1012"/>
        </table:table-row>
        <table:table-row table:style-name="ro1">
          <table:table-cell office:value-type="float" office:value="1267561" calcext:value-type="float">
            <text:p>1267561</text:p>
          </table:table-cell>
          <table:table-cell office:value-type="string" calcext:value-type="string">
            <text:p>Jonatas Fernandes De Araujo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Lucas Gabriel Freitas Arauj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4-08-15 00:00:00.0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2" office:value-type="float" office:value="1237.29" calcext:value-type="float">
            <text:p><text:s/>1.237,29 </text:p>
          </table:table-cell>
          <table:table-cell table:style-name="ce4" office:value-type="date" office:date-value="2017-07-01" calcext:value-type="date">
            <text:p>1/7/2017</text:p>
          </table:table-cell>
          <table:table-cell table:number-columns-repeated="1012"/>
        </table:table-row>
        <table:table-row table:style-name="ro1">
          <table:table-cell office:value-type="float" office:value="60032293" calcext:value-type="float">
            <text:p>60032293</text:p>
          </table:table-cell>
          <table:table-cell office:value-type="string" calcext:value-type="string">
            <text:p>Jose Bucci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Georgia Silva Bucci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0-08-25 00:00:00.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011-04-12 00:00:00.0</text:p>
          </table:table-cell>
          <table:table-cell office:value-type="float" office:value="3332.57" calcext:value-type="float">
            <text:p><text:s/>3.332,57 </text:p>
          </table:table-cell>
          <table:table-cell office:value-type="float" office:value="2037.75" calcext:value-type="float">
            <text:p><text:s/>2.037,75 </text:p>
          </table:table-cell>
          <table:table-cell table:style-name="ce4" office:value-type="date" office:date-value="2017-07-01" calcext:value-type="date">
            <text:p>1/7/2017</text:p>
          </table:table-cell>
          <table:table-cell table:number-columns-repeated="1012"/>
        </table:table-row>
        <table:table-row table:style-name="ro1">
          <table:table-cell office:value-type="float" office:value="1054971" calcext:value-type="float">
            <text:p>1054971</text:p>
          </table:table-cell>
          <table:table-cell office:value-type="string" calcext:value-type="string">
            <text:p>Jose Carlos Rodrigues</text:p>
          </table:table-cell>
          <table:table-cell office:value-type="float" office:value="5250" calcext:value-type="float">
            <text:p>5250</text:p>
          </table:table-cell>
          <table:table-cell office:value-type="string" calcext:value-type="string">
            <text:p>AUXILIAR DE PROMOTORIA <text:s/>III</text:p>
          </table:table-cell>
          <table:table-cell office:value-type="string" calcext:value-type="string">
            <text:p>Marlene Momesso Rodrigue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2-10-02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5683.76" calcext:value-type="float">
            <text:p><text:s/>5.683,76 </text:p>
          </table:table-cell>
          <table:table-cell office:value-type="float" office:value="3522.48" calcext:value-type="float">
            <text:p><text:s/>3.522,48 </text:p>
          </table:table-cell>
          <table:table-cell table:style-name="ce4" office:value-type="date" office:date-value="2017-07-01" calcext:value-type="date">
            <text:p>1/7/2017</text:p>
          </table:table-cell>
          <table:table-cell table:number-columns-repeated="1012"/>
        </table:table-row>
        <table:table-row table:style-name="ro1">
          <table:table-cell office:value-type="float" office:value="60010707" calcext:value-type="float">
            <text:p>60010707</text:p>
          </table:table-cell>
          <table:table-cell office:value-type="string" calcext:value-type="string">
            <text:p>Jose De Souza Pereira</text:p>
          </table:table-cell>
          <table:table-cell office:value-type="float" office:value="5250" calcext:value-type="float">
            <text:p>5250</text:p>
          </table:table-cell>
          <table:table-cell office:value-type="string" calcext:value-type="string">
            <text:p>AUXILIAR DE PROMOTORIA <text:s/>III</text:p>
          </table:table-cell>
          <table:table-cell office:value-type="string" calcext:value-type="string">
            <text:p>Lienete Pereira Dos Santo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0-01-08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3865.06" calcext:value-type="float">
            <text:p><text:s/>3.865,06 </text:p>
          </table:table-cell>
          <table:table-cell office:value-type="float" office:value="6919.99" calcext:value-type="float">
            <text:p><text:s/>6.919,99 </text:p>
          </table:table-cell>
          <table:table-cell table:style-name="ce4" office:value-type="date" office:date-value="2017-07-01" calcext:value-type="date">
            <text:p>1/7/2017</text:p>
          </table:table-cell>
          <table:table-cell table:number-columns-repeated="1012"/>
        </table:table-row>
        <table:table-row table:style-name="ro1">
          <table:table-cell office:value-type="float" office:value="60116121" calcext:value-type="float">
            <text:p>60116121</text:p>
          </table:table-cell>
          <table:table-cell office:value-type="string" calcext:value-type="string">
            <text:p>Jose Moreira Neto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one Nogueira De Queiroz Moreir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2-01-24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3143.78" calcext:value-type="float">
            <text:p><text:s/>3.143,78 </text:p>
          </table:table-cell>
          <table:table-cell office:value-type="float" office:value="4567.47" calcext:value-type="float">
            <text:p><text:s/>4.567,47 </text:p>
          </table:table-cell>
          <table:table-cell table:style-name="ce4" office:value-type="date" office:date-value="2017-07-01" calcext:value-type="date">
            <text:p>1/7/2017</text:p>
          </table:table-cell>
          <table:table-cell table:number-columns-repeated="1012"/>
        </table:table-row>
        <table:table-row table:style-name="ro1">
          <table:table-cell office:value-type="float" office:value="1243551" calcext:value-type="float">
            <text:p>1243551</text:p>
          </table:table-cell>
          <table:table-cell office:value-type="string" calcext:value-type="string">
            <text:p>Juliana Granero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Lindolfo Graner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4-03-0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4515.65" calcext:value-type="float">
            <text:p><text:s/>4.515,65 </text:p>
          </table:table-cell>
          <table:table-cell office:value-type="float" office:value="2491.76" calcext:value-type="float">
            <text:p><text:s/>2.491,76 </text:p>
          </table:table-cell>
          <table:table-cell table:style-name="ce4" office:value-type="date" office:date-value="2017-07-01" calcext:value-type="date">
            <text:p>1/7/2017</text:p>
          </table:table-cell>
          <table:table-cell table:number-columns-repeated="1012"/>
        </table:table-row>
        <table:table-row table:style-name="ro1">
          <table:table-cell office:value-type="float" office:value="60586603" calcext:value-type="float">
            <text:p>60586603</text:p>
          </table:table-cell>
          <table:table-cell office:value-type="string" calcext:value-type="string">
            <text:p>Lucio Jose Patricio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Norma De Matos Costa Patrici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6-12-05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6356.91" calcext:value-type="float">
            <text:p><text:s/>6.356,91 </text:p>
          </table:table-cell>
          <table:table-cell office:value-type="float" office:value="5348.72" calcext:value-type="float">
            <text:p><text:s/>5.348,72 </text:p>
          </table:table-cell>
          <table:table-cell table:style-name="ce4" office:value-type="date" office:date-value="2017-07-01" calcext:value-type="date">
            <text:p>1/7/2017</text:p>
          </table:table-cell>
          <table:table-cell table:number-columns-repeated="1012"/>
        </table:table-row>
        <table:table-row table:style-name="ro1">
          <table:table-cell office:value-type="float" office:value="1061671" calcext:value-type="float">
            <text:p>1061671</text:p>
          </table:table-cell>
          <table:table-cell office:value-type="string" calcext:value-type="string">
            <text:p>Ludwig Jose Tessin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Maria De Lourdes T S Tessin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2-10-02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5137.94" calcext:value-type="float">
            <text:p><text:s/>5.137,94 </text:p>
          </table:table-cell>
          <table:table-cell office:value-type="float" office:value="4402.87" calcext:value-type="float">
            <text:p><text:s/>4.402,87 </text:p>
          </table:table-cell>
          <table:table-cell table:style-name="ce4" office:value-type="date" office:date-value="2017-07-01" calcext:value-type="date">
            <text:p>1/7/2017</text:p>
          </table:table-cell>
          <table:table-cell table:number-columns-repeated="1012"/>
        </table:table-row>
        <table:table-row table:style-name="ro1">
          <table:table-cell office:value-type="float" office:value="60126758" calcext:value-type="float">
            <text:p>60126758</text:p>
          </table:table-cell>
          <table:table-cell office:value-type="string" calcext:value-type="string">
            <text:p>Maiza Aparecida Rodrigues Tavares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Marco Antonio Tavare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2-02-20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4105.17" calcext:value-type="float">
            <text:p><text:s/>4.105,17 </text:p>
          </table:table-cell>
          <table:table-cell office:value-type="float" office:value="4040.4" calcext:value-type="float">
            <text:p><text:s/>4.040,40 </text:p>
          </table:table-cell>
          <table:table-cell table:style-name="ce4" office:value-type="date" office:date-value="2017-07-01" calcext:value-type="date">
            <text:p>1/7/2017</text:p>
          </table:table-cell>
          <table:table-cell table:number-columns-repeated="1012"/>
        </table:table-row>
        <table:table-row table:style-name="ro1">
          <table:table-cell office:value-type="float" office:value="782081" calcext:value-type="float">
            <text:p>782081</text:p>
          </table:table-cell>
          <table:table-cell office:value-type="string" calcext:value-type="string">
            <text:p>Marcos Roberto Pereira</text:p>
          </table:table-cell>
          <table:table-cell office:value-type="float" office:value="5252" calcext:value-type="float">
            <text:p>5252</text:p>
          </table:table-cell>
          <table:table-cell office:value-type="string" calcext:value-type="string">
            <text:p>OFICIAL DE PROMOTORIA CHEFE</text:p>
          </table:table-cell>
          <table:table-cell office:value-type="string" calcext:value-type="string">
            <text:p>Elisete Dias Pereir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5-11-06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6955.89" calcext:value-type="float">
            <text:p><text:s/>6.955,89 </text:p>
          </table:table-cell>
          <table:table-cell office:value-type="float" office:value="4123.22" calcext:value-type="float">
            <text:p><text:s/>4.123,22 </text:p>
          </table:table-cell>
          <table:table-cell table:style-name="ce4" office:value-type="date" office:date-value="2017-07-01" calcext:value-type="date">
            <text:p>1/7/2017</text:p>
          </table:table-cell>
          <table:table-cell table:number-columns-repeated="1012"/>
        </table:table-row>
        <table:table-row table:style-name="ro1">
          <table:table-cell office:value-type="float" office:value="60410784" calcext:value-type="float">
            <text:p>60410784</text:p>
          </table:table-cell>
          <table:table-cell office:value-type="string" calcext:value-type="string">
            <text:p>Maria Jose Da Cruz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Josue De Almeid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03-11 00:00:00.0</text:p>
          </table:table-cell>
          <table:table-cell office:value-type="string" calcext:value-type="string">
            <text:p>art 147, inciso I, LC 180/78, com redação dada pela LC 1012/2007 regulamentado pelo Decreto nº 52.859/2008</text:p>
          </table:table-cell>
          <table:table-cell office:value-type="string" calcext:value-type="string">
            <text:p><text:s/></text:p>
          </table:table-cell>
          <table:table-cell office:value-type="float" office:value="13315.4" calcext:value-type="float">
            <text:p><text:s/>13.315,40 </text:p>
          </table:table-cell>
          <table:table-cell office:value-type="float" office:value="9902.24" calcext:value-type="float">
            <text:p><text:s/>9.902,24 </text:p>
          </table:table-cell>
          <table:table-cell table:style-name="ce4" office:value-type="date" office:date-value="2017-07-01" calcext:value-type="date">
            <text:p>1/7/2017</text:p>
          </table:table-cell>
          <table:table-cell table:number-columns-repeated="1012"/>
        </table:table-row>
        <table:table-row table:style-name="ro1">
          <table:table-cell office:value-type="float" office:value="666481" calcext:value-type="float">
            <text:p>666481</text:p>
          </table:table-cell>
          <table:table-cell office:value-type="string" calcext:value-type="string">
            <text:p>Maria Jose Rosa Simoni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Paula Simoni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2-09-18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683.73" calcext:value-type="float">
            <text:p><text:s/>683,73 </text:p>
          </table:table-cell>
          <table:table-cell office:value-type="float" office:value="467.14" calcext:value-type="float">
            <text:p><text:s/>467,14 </text:p>
          </table:table-cell>
          <table:table-cell table:style-name="ce4" office:value-type="date" office:date-value="2017-07-01" calcext:value-type="date">
            <text:p>1/7/2017</text:p>
          </table:table-cell>
          <table:table-cell table:number-columns-repeated="1012"/>
        </table:table-row>
        <table:table-row table:style-name="ro1">
          <table:table-cell office:value-type="float" office:value="666481" calcext:value-type="float">
            <text:p>666481</text:p>
          </table:table-cell>
          <table:table-cell office:value-type="string" calcext:value-type="string">
            <text:p>Maria Jose Rosa Simoni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Cintia Simoni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2-09-18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683.73" calcext:value-type="float">
            <text:p><text:s/>683,73 </text:p>
          </table:table-cell>
          <table:table-cell office:value-type="float" office:value="1025.59" calcext:value-type="float">
            <text:p><text:s/>1.025,59 </text:p>
          </table:table-cell>
          <table:table-cell table:style-name="ce4" office:value-type="date" office:date-value="2017-07-01" calcext:value-type="date">
            <text:p>1/7/2017</text:p>
          </table:table-cell>
          <table:table-cell table:number-columns-repeated="1012"/>
        </table:table-row>
        <table:table-row table:style-name="ro1">
          <table:table-cell office:value-type="float" office:value="666481" calcext:value-type="float">
            <text:p>666481</text:p>
          </table:table-cell>
          <table:table-cell office:value-type="string" calcext:value-type="string">
            <text:p>Maria Jose Rosa Simoni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Sergio Simoni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2-09-18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367.45" calcext:value-type="float">
            <text:p><text:s/>1.367,45 </text:p>
          </table:table-cell>
          <table:table-cell office:value-type="float" office:value="1741.12" calcext:value-type="float">
            <text:p><text:s/>1.741,12 </text:p>
          </table:table-cell>
          <table:table-cell table:style-name="ce4" office:value-type="date" office:date-value="2017-07-01" calcext:value-type="date">
            <text:p>1/7/2017</text:p>
          </table:table-cell>
          <table:table-cell table:number-columns-repeated="1012"/>
        </table:table-row>
        <table:table-row table:style-name="ro1">
          <table:table-cell office:value-type="float" office:value="1269491" calcext:value-type="float">
            <text:p>1269491</text:p>
          </table:table-cell>
          <table:table-cell office:value-type="string" calcext:value-type="string">
            <text:p>Maria Raimunda Costa Ferreira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Francisco Jose Ferreira Net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4-08-25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6152.73" calcext:value-type="float">
            <text:p><text:s/>6.152,73 </text:p>
          </table:table-cell>
          <table:table-cell office:value-type="float" office:value="4076.43" calcext:value-type="float">
            <text:p><text:s/>4.076,43 </text:p>
          </table:table-cell>
          <table:table-cell table:style-name="ce4" office:value-type="date" office:date-value="2017-07-01" calcext:value-type="date">
            <text:p>1/7/2017</text:p>
          </table:table-cell>
          <table:table-cell table:number-columns-repeated="1012"/>
        </table:table-row>
        <table:table-row table:style-name="ro1">
          <table:table-cell office:value-type="float" office:value="1028811" calcext:value-type="float">
            <text:p>1028811</text:p>
          </table:table-cell>
          <table:table-cell office:value-type="string" calcext:value-type="string">
            <text:p>Marilene Dutra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naldo Dutra Filh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2-01-04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4800.36" calcext:value-type="float">
            <text:p><text:s/>4.800,36 </text:p>
          </table:table-cell>
          <table:table-cell office:value-type="float" office:value="4231.26" calcext:value-type="float">
            <text:p><text:s/>4.231,26 </text:p>
          </table:table-cell>
          <table:table-cell table:style-name="ce4" office:value-type="date" office:date-value="2017-07-01" calcext:value-type="date">
            <text:p>1/7/2017</text:p>
          </table:table-cell>
          <table:table-cell table:number-columns-repeated="1012"/>
        </table:table-row>
        <table:table-row table:style-name="ro1">
          <table:table-cell office:value-type="float" office:value="1249821" calcext:value-type="float">
            <text:p>1249821</text:p>
          </table:table-cell>
          <table:table-cell office:value-type="string" calcext:value-type="string">
            <text:p>Mario Teixeira Filho</text:p>
          </table:table-cell>
          <table:table-cell office:value-type="float" office:value="5265" calcext:value-type="float">
            <text:p>5265</text:p>
          </table:table-cell>
          <table:table-cell office:value-type="string" calcext:value-type="string">
            <text:p>ASSIT. TECNICO PROMOT . I</text:p>
          </table:table-cell>
          <table:table-cell office:value-type="string" calcext:value-type="string">
            <text:p>Ana Karina Silva Teixeir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12-1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378.83" calcext:value-type="float">
            <text:p><text:s/>3.378,83 </text:p>
          </table:table-cell>
          <table:table-cell office:value-type="float" office:value="3311.38" calcext:value-type="float">
            <text:p><text:s/>3.311,38 </text:p>
          </table:table-cell>
          <table:table-cell table:style-name="ce4" office:value-type="date" office:date-value="2017-07-01" calcext:value-type="date">
            <text:p>1/7/2017</text:p>
          </table:table-cell>
          <table:table-cell table:number-columns-repeated="1012"/>
        </table:table-row>
        <table:table-row table:style-name="ro1">
          <table:table-cell office:value-type="float" office:value="1249821" calcext:value-type="float">
            <text:p>1249821</text:p>
          </table:table-cell>
          <table:table-cell office:value-type="string" calcext:value-type="string">
            <text:p>Mario Teixeira Filho</text:p>
          </table:table-cell>
          <table:table-cell office:value-type="float" office:value="5265" calcext:value-type="float">
            <text:p>5265</text:p>
          </table:table-cell>
          <table:table-cell office:value-type="string" calcext:value-type="string">
            <text:p>ASSIT. TECNICO PROMOT . I</text:p>
          </table:table-cell>
          <table:table-cell office:value-type="string" calcext:value-type="string">
            <text:p>Joana Silva Teixeir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12-1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0136.46" calcext:value-type="float">
            <text:p><text:s/>10.136,46 </text:p>
          </table:table-cell>
          <table:table-cell office:value-type="float" office:value="8162.98" calcext:value-type="float">
            <text:p><text:s/>8.162,98 </text:p>
          </table:table-cell>
          <table:table-cell table:style-name="ce4" office:value-type="date" office:date-value="2017-07-01" calcext:value-type="date">
            <text:p>1/7/2017</text:p>
          </table:table-cell>
          <table:table-cell table:number-columns-repeated="1012"/>
        </table:table-row>
        <table:table-row table:style-name="ro1">
          <table:table-cell office:value-type="float" office:value="60185715" calcext:value-type="float">
            <text:p>60185715</text:p>
          </table:table-cell>
          <table:table-cell office:value-type="string" calcext:value-type="string">
            <text:p>Melvyn Ney Caire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Waldecy Bertoli Caire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2-09-01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937" calcext:value-type="float">
            <text:p><text:s/>937,00 </text:p>
          </table:table-cell>
          <table:table-cell office:value-type="float" office:value="705.91" calcext:value-type="float">
            <text:p><text:s/>705,91 </text:p>
          </table:table-cell>
          <table:table-cell table:style-name="ce4" office:value-type="date" office:date-value="2017-07-01" calcext:value-type="date">
            <text:p>1/7/2017</text:p>
          </table:table-cell>
          <table:table-cell table:number-columns-repeated="1012"/>
        </table:table-row>
        <table:table-row table:style-name="ro1">
          <table:table-cell office:value-type="float" office:value="1063051" calcext:value-type="float">
            <text:p>1063051</text:p>
          </table:table-cell>
          <table:table-cell office:value-type="string" calcext:value-type="string">
            <text:p>Milton Verre Martins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Tania Regina J M Martin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01-06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2604.65" calcext:value-type="float">
            <text:p><text:s/>2.604,65 </text:p>
          </table:table-cell>
          <table:table-cell office:value-type="float" office:value="2006.41" calcext:value-type="float">
            <text:p><text:s/>2.006,41 </text:p>
          </table:table-cell>
          <table:table-cell table:style-name="ce4" office:value-type="date" office:date-value="2017-07-01" calcext:value-type="date">
            <text:p>1/7/2017</text:p>
          </table:table-cell>
          <table:table-cell table:number-columns-repeated="1012"/>
        </table:table-row>
        <table:table-row table:style-name="ro1">
          <table:table-cell office:value-type="float" office:value="1022261" calcext:value-type="float">
            <text:p>1022261</text:p>
          </table:table-cell>
          <table:table-cell office:value-type="string" calcext:value-type="string">
            <text:p>Nelson Mauricio Raposo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Vera Nubia Lima De Carvalh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1-12-08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2757.06" calcext:value-type="float">
            <text:p><text:s/>2.757,06 </text:p>
          </table:table-cell>
          <table:table-cell office:value-type="float" office:value="2369.98" calcext:value-type="float">
            <text:p><text:s/>2.369,98 </text:p>
          </table:table-cell>
          <table:table-cell table:style-name="ce4" office:value-type="date" office:date-value="2017-07-01" calcext:value-type="date">
            <text:p>1/7/2017</text:p>
          </table:table-cell>
          <table:table-cell table:number-columns-repeated="1012"/>
        </table:table-row>
        <table:table-row table:style-name="ro1">
          <table:table-cell office:value-type="float" office:value="60498634" calcext:value-type="float">
            <text:p>60498634</text:p>
          </table:table-cell>
          <table:table-cell office:value-type="string" calcext:value-type="string">
            <text:p>Nilson Lopes Goncalves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Otavio Dos Anjos Goncalve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6-02-25 00:00:00.0</text:p>
          </table:table-cell>
          <table:table-cell office:value-type="string" calcext:value-type="string">
            <text:p>Art. 147, inciso III, LC 180/78 com redação dada pelo art. 1º da LC 1012/2007, de 05 de julho de 2007</text:p>
          </table:table-cell>
          <table:table-cell office:value-type="string" calcext:value-type="string">
            <text:p><text:s/></text:p>
          </table:table-cell>
          <table:table-cell table:number-columns-repeated="2" office:value-type="float" office:value="1350.91" calcext:value-type="float">
            <text:p><text:s/>1.350,91 </text:p>
          </table:table-cell>
          <table:table-cell table:style-name="ce4" office:value-type="date" office:date-value="2017-07-01" calcext:value-type="date">
            <text:p>1/7/2017</text:p>
          </table:table-cell>
          <table:table-cell table:number-columns-repeated="1012"/>
        </table:table-row>
        <table:table-row table:style-name="ro1">
          <table:table-cell office:value-type="float" office:value="60498634" calcext:value-type="float">
            <text:p>60498634</text:p>
          </table:table-cell>
          <table:table-cell office:value-type="string" calcext:value-type="string">
            <text:p>Nilson Lopes Goncalves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Maria Dilma Dos Anjo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6-11-01 00:00:00.0</text:p>
          </table:table-cell>
          <table:table-cell office:value-type="string" calcext:value-type="string">
            <text:p>art 147, inciso I, LC 180/78, com redação dada pela LC 1012/2007 regulamentado pelo Decreto nº 52.859/2008</text:p>
          </table:table-cell>
          <table:table-cell office:value-type="string" calcext:value-type="string">
            <text:p><text:s/></text:p>
          </table:table-cell>
          <table:table-cell table:number-columns-repeated="2" office:value-type="float" office:value="1350.91" calcext:value-type="float">
            <text:p><text:s/>1.350,91 </text:p>
          </table:table-cell>
          <table:table-cell table:style-name="ce4" office:value-type="date" office:date-value="2017-07-01" calcext:value-type="date">
            <text:p>1/7/2017</text:p>
          </table:table-cell>
          <table:table-cell table:number-columns-repeated="1012"/>
        </table:table-row>
        <table:table-row table:style-name="ro1">
          <table:table-cell office:value-type="float" office:value="755961" calcext:value-type="float">
            <text:p>755961</text:p>
          </table:table-cell>
          <table:table-cell office:value-type="string" calcext:value-type="string">
            <text:p>Normando Dos Santos Simoes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lma Pereira Ignacio Simoe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5-03-2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4655.26" calcext:value-type="float">
            <text:p><text:s/>4.655,26 </text:p>
          </table:table-cell>
          <table:table-cell office:value-type="float" office:value="2551.43" calcext:value-type="float">
            <text:p><text:s/>2.551,43 </text:p>
          </table:table-cell>
          <table:table-cell table:style-name="ce4" office:value-type="date" office:date-value="2017-07-01" calcext:value-type="date">
            <text:p>1/7/2017</text:p>
          </table:table-cell>
          <table:table-cell table:number-columns-repeated="1012"/>
        </table:table-row>
        <table:table-row table:style-name="ro1">
          <table:table-cell office:value-type="float" office:value="977581" calcext:value-type="float">
            <text:p>977581</text:p>
          </table:table-cell>
          <table:table-cell office:value-type="string" calcext:value-type="string">
            <text:p>Odair Antonio Hellmeister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Marlene Penha A.Hellmeister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0-10-02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4368.46" calcext:value-type="float">
            <text:p><text:s/>4.368,46 </text:p>
          </table:table-cell>
          <table:table-cell office:value-type="float" office:value="4282.74" calcext:value-type="float">
            <text:p><text:s/>4.282,74 </text:p>
          </table:table-cell>
          <table:table-cell table:style-name="ce4" office:value-type="date" office:date-value="2017-07-01" calcext:value-type="date">
            <text:p>1/7/2017</text:p>
          </table:table-cell>
          <table:table-cell table:number-columns-repeated="1012"/>
        </table:table-row>
        <table:table-row table:style-name="ro1">
          <table:table-cell office:value-type="float" office:value="60347391" calcext:value-type="float">
            <text:p>60347391</text:p>
          </table:table-cell>
          <table:table-cell office:value-type="string" calcext:value-type="string">
            <text:p>Odilon Lino Machado</text:p>
          </table:table-cell>
          <table:table-cell office:value-type="float" office:value="5249" calcext:value-type="float">
            <text:p>5249</text:p>
          </table:table-cell>
          <table:table-cell office:value-type="string" calcext:value-type="string">
            <text:p>AUXILIAR DE PROMOTORIA <text:s/>II</text:p>
          </table:table-cell>
          <table:table-cell office:value-type="string" calcext:value-type="string">
            <text:p>Selene Dantas Machad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4-07-17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4488.1" calcext:value-type="float">
            <text:p><text:s/>4.488,10 </text:p>
          </table:table-cell>
          <table:table-cell office:value-type="float" office:value="4392.21" calcext:value-type="float">
            <text:p><text:s/>4.392,21 </text:p>
          </table:table-cell>
          <table:table-cell table:style-name="ce4" office:value-type="date" office:date-value="2017-07-01" calcext:value-type="date">
            <text:p>1/7/2017</text:p>
          </table:table-cell>
          <table:table-cell table:number-columns-repeated="1012"/>
        </table:table-row>
        <table:table-row table:style-name="ro1">
          <table:table-cell office:value-type="float" office:value="844561" calcext:value-type="float">
            <text:p>844561</text:p>
          </table:table-cell>
          <table:table-cell office:value-type="string" calcext:value-type="string">
            <text:p>Osvaldo De Almeida</text:p>
          </table:table-cell>
          <table:table-cell office:value-type="float" office:value="5245" calcext:value-type="float">
            <text:p>5245</text:p>
          </table:table-cell>
          <table:table-cell office:value-type="string" calcext:value-type="string">
            <text:p>ANALISTA DE PROMOTORIA <text:s/>I</text:p>
          </table:table-cell>
          <table:table-cell office:value-type="string" calcext:value-type="string">
            <text:p>Amelia Caldeira Almeid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7-07-12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9700.08" calcext:value-type="float">
            <text:p><text:s/>9.700,08 </text:p>
          </table:table-cell>
          <table:table-cell office:value-type="float" office:value="7996.06" calcext:value-type="float">
            <text:p><text:s/>7.996,06 </text:p>
          </table:table-cell>
          <table:table-cell table:style-name="ce4" office:value-type="date" office:date-value="2017-07-01" calcext:value-type="date">
            <text:p>1/7/2017</text:p>
          </table:table-cell>
          <table:table-cell table:number-columns-repeated="1012"/>
        </table:table-row>
        <table:table-row table:style-name="ro1">
          <table:table-cell office:value-type="float" office:value="1397931" calcext:value-type="float">
            <text:p>1397931</text:p>
          </table:table-cell>
          <table:table-cell office:value-type="string" calcext:value-type="string">
            <text:p>Paulo Tadeu Siqueira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Maria Da Penha Da C. Siqueir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7-10-23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644.17" calcext:value-type="float">
            <text:p><text:s/>3.644,17 </text:p>
          </table:table-cell>
          <table:table-cell office:value-type="float" office:value="8924.89" calcext:value-type="float">
            <text:p><text:s/>8.924,89 </text:p>
          </table:table-cell>
          <table:table-cell table:style-name="ce4" office:value-type="date" office:date-value="2017-07-01" calcext:value-type="date">
            <text:p>1/7/2017</text:p>
          </table:table-cell>
          <table:table-cell table:number-columns-repeated="1012"/>
        </table:table-row>
        <table:table-row table:style-name="ro1">
          <table:table-cell office:value-type="float" office:value="1342681" calcext:value-type="float">
            <text:p>1342681</text:p>
          </table:table-cell>
          <table:table-cell office:value-type="string" calcext:value-type="string">
            <text:p>Pedro Paulo Costa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Pedro Henrique Lopes L Cost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6-07-10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5470.41" calcext:value-type="float">
            <text:p><text:s/>5.470,41 </text:p>
          </table:table-cell>
          <table:table-cell office:value-type="float" office:value="4835.41" calcext:value-type="float">
            <text:p><text:s/>4.835,41 </text:p>
          </table:table-cell>
          <table:table-cell table:style-name="ce4" office:value-type="date" office:date-value="2017-07-01" calcext:value-type="date">
            <text:p>1/7/2017</text:p>
          </table:table-cell>
          <table:table-cell table:number-columns-repeated="1012"/>
        </table:table-row>
        <table:table-row table:style-name="ro1">
          <table:table-cell office:value-type="float" office:value="1052901" calcext:value-type="float">
            <text:p>1052901</text:p>
          </table:table-cell>
          <table:table-cell office:value-type="string" calcext:value-type="string">
            <text:p>Regina Ferreira Guimaraes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lso Guimaraes Filh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2-09-28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4433.58" calcext:value-type="float">
            <text:p><text:s/>4.433,58 </text:p>
          </table:table-cell>
          <table:table-cell office:value-type="float" office:value="5070.18" calcext:value-type="float">
            <text:p><text:s/>5.070,18 </text:p>
          </table:table-cell>
          <table:table-cell table:style-name="ce4" office:value-type="date" office:date-value="2017-07-01" calcext:value-type="date">
            <text:p>1/7/2017</text:p>
          </table:table-cell>
          <table:table-cell table:number-columns-repeated="1012"/>
        </table:table-row>
        <table:table-row table:style-name="ro1">
          <table:table-cell office:value-type="float" office:value="60492090" calcext:value-type="float">
            <text:p>60492090</text:p>
          </table:table-cell>
          <table:table-cell office:value-type="string" calcext:value-type="string">
            <text:p>Renivaldo Jesus Da Silva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ntonio Sergio S Gutierrez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6-02-01 00:00:00.0</text:p>
          </table:table-cell>
          <table:table-cell office:value-type="string" calcext:value-type="string">
            <text:p>art 147, inciso I, LC 180/78, com redação dada pela LC 1012/2007 regulamentado pelo Decreto nº 52.859/2008</text:p>
          </table:table-cell>
          <table:table-cell office:value-type="string" calcext:value-type="string">
            <text:p><text:s/></text:p>
          </table:table-cell>
          <table:table-cell office:value-type="float" office:value="2678.06" calcext:value-type="float">
            <text:p><text:s/>2.678,06 </text:p>
          </table:table-cell>
          <table:table-cell office:value-type="float" office:value="1580.51" calcext:value-type="float">
            <text:p><text:s/>1.580,51 </text:p>
          </table:table-cell>
          <table:table-cell table:style-name="ce4" office:value-type="date" office:date-value="2017-07-01" calcext:value-type="date">
            <text:p>1/7/2017</text:p>
          </table:table-cell>
          <table:table-cell table:number-columns-repeated="1012"/>
        </table:table-row>
        <table:table-row table:style-name="ro1">
          <table:table-cell office:value-type="float" office:value="917951" calcext:value-type="float">
            <text:p>917951</text:p>
          </table:table-cell>
          <table:table-cell office:value-type="string" calcext:value-type="string">
            <text:p>Ricardo Eduardo De Aguiar</text:p>
          </table:table-cell>
          <table:table-cell office:value-type="float" office:value="5250" calcext:value-type="float">
            <text:p>5250</text:p>
          </table:table-cell>
          <table:table-cell office:value-type="string" calcext:value-type="string">
            <text:p>AUXILIAR DE PROMOTORIA <text:s/>III</text:p>
          </table:table-cell>
          <table:table-cell office:value-type="string" calcext:value-type="string">
            <text:p>Rosana Aparecida C De Aguiar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9-04-12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4358.81" calcext:value-type="float">
            <text:p><text:s/>4.358,81 </text:p>
          </table:table-cell>
          <table:table-cell office:value-type="float" office:value="2681.84" calcext:value-type="float">
            <text:p><text:s/>2.681,84 </text:p>
          </table:table-cell>
          <table:table-cell table:style-name="ce4" office:value-type="date" office:date-value="2017-07-01" calcext:value-type="date">
            <text:p>1/7/2017</text:p>
          </table:table-cell>
          <table:table-cell table:number-columns-repeated="1012"/>
        </table:table-row>
        <table:table-row table:style-name="ro1">
          <table:table-cell office:value-type="float" office:value="60356148" calcext:value-type="float">
            <text:p>60356148</text:p>
          </table:table-cell>
          <table:table-cell office:value-type="string" calcext:value-type="string">
            <text:p>Richard Claudio Lopes Da Cunha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ilvia Helena Lance Lopes Da Cunh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4-07-16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6461.49" calcext:value-type="float">
            <text:p><text:s/>6.461,49 </text:p>
          </table:table-cell>
          <table:table-cell office:value-type="float" office:value="5415.15" calcext:value-type="float">
            <text:p><text:s/>5.415,15 </text:p>
          </table:table-cell>
          <table:table-cell table:style-name="ce4" office:value-type="date" office:date-value="2017-07-01" calcext:value-type="date">
            <text:p>1/7/2017</text:p>
          </table:table-cell>
          <table:table-cell table:number-columns-repeated="1012"/>
        </table:table-row>
        <table:table-row table:style-name="ro1">
          <table:table-cell office:value-type="float" office:value="752841" calcext:value-type="float">
            <text:p>752841</text:p>
          </table:table-cell>
          <table:table-cell office:value-type="string" calcext:value-type="string">
            <text:p>Rogerio Ferreira Do Carmo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Lucas Gomes Do Carm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4-01-0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4655.26" calcext:value-type="float">
            <text:p><text:s/>4.655,26 </text:p>
          </table:table-cell>
          <table:table-cell office:value-type="float" office:value="3917.49" calcext:value-type="float">
            <text:p><text:s/>3.917,49 </text:p>
          </table:table-cell>
          <table:table-cell table:style-name="ce4" office:value-type="date" office:date-value="2017-07-01" calcext:value-type="date">
            <text:p>1/7/2017</text:p>
          </table:table-cell>
          <table:table-cell table:number-columns-repeated="1012"/>
        </table:table-row>
        <table:table-row table:style-name="ro1">
          <table:table-cell office:value-type="float" office:value="60398412" calcext:value-type="float">
            <text:p>60398412</text:p>
          </table:table-cell>
          <table:table-cell office:value-type="string" calcext:value-type="string">
            <text:p>Romeu Dino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armita De Freitas Din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01-27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7988.68" calcext:value-type="float">
            <text:p><text:s/>7.988,68 </text:p>
          </table:table-cell>
          <table:table-cell office:value-type="float" office:value="4162.24" calcext:value-type="float">
            <text:p><text:s/>4.162,24 </text:p>
          </table:table-cell>
          <table:table-cell table:style-name="ce4" office:value-type="date" office:date-value="2017-07-01" calcext:value-type="date">
            <text:p>1/7/2017</text:p>
          </table:table-cell>
          <table:table-cell table:number-columns-repeated="1012"/>
        </table:table-row>
        <table:table-row table:style-name="ro1">
          <table:table-cell office:value-type="float" office:value="60194850" calcext:value-type="float">
            <text:p>60194850</text:p>
          </table:table-cell>
          <table:table-cell office:value-type="string" calcext:value-type="string">
            <text:p>Romilda Silva Fontes Dos Santos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lessandro Fontes Dos Santo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2-10-27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5119.31" calcext:value-type="float">
            <text:p><text:s/>5.119,31 </text:p>
          </table:table-cell>
          <table:table-cell office:value-type="float" office:value="3046.49" calcext:value-type="float">
            <text:p><text:s/>3.046,49 </text:p>
          </table:table-cell>
          <table:table-cell table:style-name="ce4" office:value-type="date" office:date-value="2017-07-01" calcext:value-type="date">
            <text:p>1/7/2017</text:p>
          </table:table-cell>
          <table:table-cell table:number-columns-repeated="1012"/>
        </table:table-row>
        <table:table-row table:style-name="ro1">
          <table:table-cell office:value-type="float" office:value="752721" calcext:value-type="float">
            <text:p>752721</text:p>
          </table:table-cell>
          <table:table-cell office:value-type="string" calcext:value-type="string">
            <text:p>Roque Dos Santos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Palmira Ap Faria Dos Santo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4-03-3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4035.52" calcext:value-type="float">
            <text:p><text:s/>4.035,52 </text:p>
          </table:table-cell>
          <table:table-cell office:value-type="float" office:value="3214.74" calcext:value-type="float">
            <text:p><text:s/>3.214,74 </text:p>
          </table:table-cell>
          <table:table-cell table:style-name="ce4" office:value-type="date" office:date-value="2017-07-01" calcext:value-type="date">
            <text:p>1/7/2017</text:p>
          </table:table-cell>
          <table:table-cell table:number-columns-repeated="1012"/>
        </table:table-row>
        <table:table-row table:style-name="ro1">
          <table:table-cell office:value-type="float" office:value="773201" calcext:value-type="float">
            <text:p>773201</text:p>
          </table:table-cell>
          <table:table-cell office:value-type="string" calcext:value-type="string">
            <text:p>Rosangela B Alves Mortari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Luiz Antonio Mortari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5-03-08 00:00:00.0</text:p>
          </table:table-cell>
          <table:table-cell office:value-type="string" calcext:value-type="string">
            <text:p>Art. 147, inciso I da LC 180/78. </text:p>
          </table:table-cell>
          <table:table-cell office:value-type="string" calcext:value-type="string">
            <text:p><text:s/></text:p>
          </table:table-cell>
          <table:table-cell office:value-type="float" office:value="4873.5" calcext:value-type="float">
            <text:p><text:s/>4.873,50 </text:p>
          </table:table-cell>
          <table:table-cell office:value-type="float" office:value="2646.82" calcext:value-type="float">
            <text:p><text:s/>2.646,82 </text:p>
          </table:table-cell>
          <table:table-cell table:style-name="ce4" office:value-type="date" office:date-value="2017-07-01" calcext:value-type="date">
            <text:p>1/7/2017</text:p>
          </table:table-cell>
          <table:table-cell table:number-columns-repeated="1012"/>
        </table:table-row>
        <table:table-row table:style-name="ro1">
          <table:table-cell office:value-type="float" office:value="1292451" calcext:value-type="float">
            <text:p>1292451</text:p>
          </table:table-cell>
          <table:table-cell office:value-type="string" calcext:value-type="string">
            <text:p>Ruth De Godoy Mello Ogrisio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Berenice Tavares De Mell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5-04-03 00:00:00.0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2" office:value-type="float" office:value="7217.25" calcext:value-type="float">
            <text:p><text:s/>7.217,25 </text:p>
          </table:table-cell>
          <table:table-cell table:style-name="ce4" office:value-type="date" office:date-value="2017-07-01" calcext:value-type="date">
            <text:p>1/7/2017</text:p>
          </table:table-cell>
          <table:table-cell table:number-columns-repeated="1012"/>
        </table:table-row>
        <table:table-row table:style-name="ro1">
          <table:table-cell office:value-type="float" office:value="1392891" calcext:value-type="float">
            <text:p>1392891</text:p>
          </table:table-cell>
          <table:table-cell office:value-type="string" calcext:value-type="string">
            <text:p>Samara Rita De Godoy Vieira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alvador Antoni Vieira Junior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7-09-10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5061.79" calcext:value-type="float">
            <text:p><text:s/>5.061,79 </text:p>
          </table:table-cell>
          <table:table-cell office:value-type="float" office:value="2969.98" calcext:value-type="float">
            <text:p><text:s/>2.969,98 </text:p>
          </table:table-cell>
          <table:table-cell table:style-name="ce4" office:value-type="date" office:date-value="2017-07-01" calcext:value-type="date">
            <text:p>1/7/2017</text:p>
          </table:table-cell>
          <table:table-cell table:number-columns-repeated="1012"/>
        </table:table-row>
        <table:table-row table:style-name="ro1">
          <table:table-cell office:value-type="float" office:value="60336191" calcext:value-type="float">
            <text:p>60336191</text:p>
          </table:table-cell>
          <table:table-cell office:value-type="string" calcext:value-type="string">
            <text:p>Samuel Xavier De Castro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Manuela Cristina Pires De Castr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4-05-17 00:00:00.0</text:p>
          </table:table-cell>
          <table:table-cell office:value-type="string" calcext:value-type="string">
            <text:p>Art. 147, inciso III, LC 180/78 com redação dada pelo art. 1º da LC 1012/2007, de 05 de julho de 2007</text:p>
          </table:table-cell>
          <table:table-cell office:value-type="string" calcext:value-type="string">
            <text:p><text:s/></text:p>
          </table:table-cell>
          <table:table-cell office:value-type="float" office:value="1058.97" calcext:value-type="float">
            <text:p><text:s/>1.058,97 </text:p>
          </table:table-cell>
          <table:table-cell office:value-type="float" office:value="1588.45" calcext:value-type="float">
            <text:p><text:s/>1.588,45 </text:p>
          </table:table-cell>
          <table:table-cell table:style-name="ce4" office:value-type="date" office:date-value="2017-07-01" calcext:value-type="date">
            <text:p>1/7/2017</text:p>
          </table:table-cell>
          <table:table-cell table:number-columns-repeated="1012"/>
        </table:table-row>
        <table:table-row table:style-name="ro1">
          <table:table-cell office:value-type="float" office:value="60336191" calcext:value-type="float">
            <text:p>60336191</text:p>
          </table:table-cell>
          <table:table-cell office:value-type="string" calcext:value-type="string">
            <text:p>Samuel Xavier De Castro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na Beatriz Pires De Castr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4-05-17 00:00:00.0</text:p>
          </table:table-cell>
          <table:table-cell office:value-type="string" calcext:value-type="string">
            <text:p>Art. 147, inciso III, LC 180/78 com redação dada pelo art. 1º da LC 1012/2007, de 05 de julho de 2007</text:p>
          </table:table-cell>
          <table:table-cell office:value-type="string" calcext:value-type="string">
            <text:p><text:s/></text:p>
          </table:table-cell>
          <table:table-cell table:number-columns-repeated="2" office:value-type="float" office:value="1058.98" calcext:value-type="float">
            <text:p><text:s/>1.058,98 </text:p>
          </table:table-cell>
          <table:table-cell table:style-name="ce4" office:value-type="date" office:date-value="2017-07-01" calcext:value-type="date">
            <text:p>1/7/2017</text:p>
          </table:table-cell>
          <table:table-cell table:number-columns-repeated="1012"/>
        </table:table-row>
        <table:table-row table:style-name="ro1">
          <table:table-cell office:value-type="float" office:value="60336191" calcext:value-type="float">
            <text:p>60336191</text:p>
          </table:table-cell>
          <table:table-cell office:value-type="string" calcext:value-type="string">
            <text:p>Samuel Xavier De Castro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Denize Araujo Pires De Castr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4-05-17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1058.97" calcext:value-type="float">
            <text:p><text:s/>1.058,97 </text:p>
          </table:table-cell>
          <table:table-cell office:value-type="float" office:value="1048.39" calcext:value-type="float">
            <text:p><text:s/>1.048,39 </text:p>
          </table:table-cell>
          <table:table-cell table:style-name="ce4" office:value-type="date" office:date-value="2017-07-01" calcext:value-type="date">
            <text:p>1/7/2017</text:p>
          </table:table-cell>
          <table:table-cell table:number-columns-repeated="1012"/>
        </table:table-row>
        <table:table-row table:style-name="ro1">
          <table:table-cell office:value-type="float" office:value="1393211" calcext:value-type="float">
            <text:p>1393211</text:p>
          </table:table-cell>
          <table:table-cell office:value-type="string" calcext:value-type="string">
            <text:p>Sebastiao Gramarim De Moura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Maria Do S Almeida Faria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7-09-2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149.5" calcext:value-type="float">
            <text:p><text:s/>3.149,50 </text:p>
          </table:table-cell>
          <table:table-cell office:value-type="float" office:value="1905.63" calcext:value-type="float">
            <text:p><text:s/>1.905,63 </text:p>
          </table:table-cell>
          <table:table-cell table:style-name="ce4" office:value-type="date" office:date-value="2017-07-01" calcext:value-type="date">
            <text:p>1/7/2017</text:p>
          </table:table-cell>
          <table:table-cell table:number-columns-repeated="1012"/>
        </table:table-row>
        <table:table-row table:style-name="ro1">
          <table:table-cell office:value-type="float" office:value="1361301" calcext:value-type="float">
            <text:p>1361301</text:p>
          </table:table-cell>
          <table:table-cell office:value-type="string" calcext:value-type="string">
            <text:p>Sidney Ribaldo Marinheiro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Francislene C Gomes Marinheir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6-11-07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2257.82" calcext:value-type="float">
            <text:p><text:s/>2.257,82 </text:p>
          </table:table-cell>
          <table:table-cell office:value-type="float" office:value="2208.71" calcext:value-type="float">
            <text:p><text:s/>2.208,71 </text:p>
          </table:table-cell>
          <table:table-cell table:style-name="ce4" office:value-type="date" office:date-value="2017-07-01" calcext:value-type="date">
            <text:p>1/7/2017</text:p>
          </table:table-cell>
          <table:table-cell table:number-columns-repeated="1012"/>
        </table:table-row>
        <table:table-row table:style-name="ro1">
          <table:table-cell office:value-type="float" office:value="1361301" calcext:value-type="float">
            <text:p>1361301</text:p>
          </table:table-cell>
          <table:table-cell office:value-type="string" calcext:value-type="string">
            <text:p>Sidney Ribaldo Marinheiro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Vinicius Gomes Marinheir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6-11-07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2257.82" calcext:value-type="float">
            <text:p><text:s/>2.257,82 </text:p>
          </table:table-cell>
          <table:table-cell office:value-type="float" office:value="2231.28" calcext:value-type="float">
            <text:p><text:s/>2.231,28 </text:p>
          </table:table-cell>
          <table:table-cell table:style-name="ce4" office:value-type="date" office:date-value="2017-07-01" calcext:value-type="date">
            <text:p>1/7/2017</text:p>
          </table:table-cell>
          <table:table-cell table:number-columns-repeated="1012"/>
        </table:table-row>
        <table:table-row table:style-name="ro1">
          <table:table-cell office:value-type="float" office:value="60198812" calcext:value-type="float">
            <text:p>60198812</text:p>
          </table:table-cell>
          <table:table-cell office:value-type="string" calcext:value-type="string">
            <text:p>Silvia Helena Pereira Pileggi</text:p>
          </table:table-cell>
          <table:table-cell office:value-type="float" office:value="5265" calcext:value-type="float">
            <text:p>5265</text:p>
          </table:table-cell>
          <table:table-cell office:value-type="string" calcext:value-type="string">
            <text:p>ASSIT. TECNICO PROMOT . I</text:p>
          </table:table-cell>
          <table:table-cell office:value-type="string" calcext:value-type="string">
            <text:p>Mauro Pileggi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2-11-15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8693.44" calcext:value-type="float">
            <text:p><text:s/>8.693,44 </text:p>
          </table:table-cell>
          <table:table-cell office:value-type="float" office:value="11092.73" calcext:value-type="float">
            <text:p><text:s/>11.092,73 </text:p>
          </table:table-cell>
          <table:table-cell table:style-name="ce4" office:value-type="date" office:date-value="2017-07-01" calcext:value-type="date">
            <text:p>1/7/2017</text:p>
          </table:table-cell>
          <table:table-cell table:number-columns-repeated="1012"/>
        </table:table-row>
        <table:table-row table:style-name="ro1">
          <table:table-cell office:value-type="float" office:value="60017457" calcext:value-type="float">
            <text:p>60017457</text:p>
          </table:table-cell>
          <table:table-cell office:value-type="string" calcext:value-type="string">
            <text:p>Solange Duarte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ntonio Duarte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9-12-21 00:00:00.0</text:p>
          </table:table-cell>
          <table:table-cell office:value-type="string" calcext:value-type="string">
            <text:p>Art. 147,§3º, LC 180/78, com redação dada pela LC 1012/2007, regulamentado pelo Decreto nº 52.859/2008</text:p>
          </table:table-cell>
          <table:table-cell office:value-type="string" calcext:value-type="string">
            <text:p><text:s/></text:p>
          </table:table-cell>
          <table:table-cell office:value-type="float" office:value="3199.98" calcext:value-type="float">
            <text:p><text:s/>3.199,98 </text:p>
          </table:table-cell>
          <table:table-cell office:value-type="float" office:value="4166.87" calcext:value-type="float">
            <text:p><text:s/>4.166,87 </text:p>
          </table:table-cell>
          <table:table-cell table:style-name="ce4" office:value-type="date" office:date-value="2017-07-01" calcext:value-type="date">
            <text:p>1/7/2017</text:p>
          </table:table-cell>
          <table:table-cell table:number-columns-repeated="1012"/>
        </table:table-row>
        <table:table-row table:style-name="ro1">
          <table:table-cell office:value-type="float" office:value="60017457" calcext:value-type="float">
            <text:p>60017457</text:p>
          </table:table-cell>
          <table:table-cell office:value-type="string" calcext:value-type="string">
            <text:p>Solange Duarte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Maria Lopes Duarte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9-12-21 00:00:00.0</text:p>
          </table:table-cell>
          <table:table-cell office:value-type="string" calcext:value-type="string">
            <text:p>Art. 147,§3º, LC 180/78, com redação dada pela LC 1012/2007, regulamentado pelo Decreto nº 52.859/2008</text:p>
          </table:table-cell>
          <table:table-cell office:value-type="string" calcext:value-type="string">
            <text:p><text:s/></text:p>
          </table:table-cell>
          <table:table-cell office:value-type="float" office:value="3199.98" calcext:value-type="float">
            <text:p><text:s/>3.199,98 </text:p>
          </table:table-cell>
          <table:table-cell office:value-type="float" office:value="3152.2" calcext:value-type="float">
            <text:p><text:s/>3.152,20 </text:p>
          </table:table-cell>
          <table:table-cell table:style-name="ce4" office:value-type="date" office:date-value="2017-07-01" calcext:value-type="date">
            <text:p>1/7/2017</text:p>
          </table:table-cell>
          <table:table-cell table:number-columns-repeated="1012"/>
        </table:table-row>
        <table:table-row table:style-name="ro1">
          <table:table-cell office:value-type="float" office:value="1355481" calcext:value-type="float">
            <text:p>1355481</text:p>
          </table:table-cell>
          <table:table-cell office:value-type="string" calcext:value-type="string">
            <text:p>Teodoro Corsato Neto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Maria Jose Machad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6-10-19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2705.44" calcext:value-type="float">
            <text:p><text:s/>2.705,44 </text:p>
          </table:table-cell>
          <table:table-cell office:value-type="float" office:value="1801.84" calcext:value-type="float">
            <text:p><text:s/>1.801,84 </text:p>
          </table:table-cell>
          <table:table-cell table:style-name="ce4" office:value-type="date" office:date-value="2017-07-01" calcext:value-type="date">
            <text:p>1/7/2017</text:p>
          </table:table-cell>
          <table:table-cell table:number-columns-repeated="1012"/>
        </table:table-row>
        <table:table-row table:style-name="ro1">
          <table:table-cell office:value-type="float" office:value="1355481" calcext:value-type="float">
            <text:p>1355481</text:p>
          </table:table-cell>
          <table:table-cell office:value-type="string" calcext:value-type="string">
            <text:p>Teodoro Corsato Neto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Mauri Corsato Net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6-10-19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2705.44" calcext:value-type="float">
            <text:p><text:s/>2.705,44 </text:p>
          </table:table-cell>
          <table:table-cell office:value-type="float" office:value="3998.05" calcext:value-type="float">
            <text:p><text:s/>3.998,05 </text:p>
          </table:table-cell>
          <table:table-cell table:style-name="ce4" office:value-type="date" office:date-value="2017-07-01" calcext:value-type="date">
            <text:p>1/7/2017</text:p>
          </table:table-cell>
          <table:table-cell table:number-columns-repeated="1012"/>
        </table:table-row>
        <table:table-row table:style-name="ro1">
          <table:table-cell office:value-type="float" office:value="60198707" calcext:value-type="float">
            <text:p>60198707</text:p>
          </table:table-cell>
          <table:table-cell office:value-type="string" calcext:value-type="string">
            <text:p>Terezinha Luiza Amaral Toledo Navarro</text:p>
          </table:table-cell>
          <table:table-cell office:value-type="float" office:value="5246" calcext:value-type="float">
            <text:p>5246</text:p>
          </table:table-cell>
          <table:table-cell office:value-type="string" calcext:value-type="string">
            <text:p>ANALISTA DE PROMOTORIA II</text:p>
          </table:table-cell>
          <table:table-cell office:value-type="string" calcext:value-type="string">
            <text:p>Ricardo Gabrem Navarr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2-11-28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11003.9" calcext:value-type="float">
            <text:p><text:s/>11.003,90 </text:p>
          </table:table-cell>
          <table:table-cell office:value-type="float" office:value="8934.35" calcext:value-type="float">
            <text:p><text:s/>8.934,35 </text:p>
          </table:table-cell>
          <table:table-cell table:style-name="ce4" office:value-type="date" office:date-value="2017-07-01" calcext:value-type="date">
            <text:p>1/7/2017</text:p>
          </table:table-cell>
          <table:table-cell table:number-columns-repeated="1012"/>
        </table:table-row>
        <table:table-row table:style-name="ro1">
          <table:table-cell office:value-type="float" office:value="60331129" calcext:value-type="float">
            <text:p>60331129</text:p>
          </table:table-cell>
          <table:table-cell office:value-type="string" calcext:value-type="string">
            <text:p>Valdemar Militino Mariano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Francisca Alvarenga Marian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4-04-07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777.11" calcext:value-type="float">
            <text:p><text:s/>2.777,11 </text:p>
          </table:table-cell>
          <table:table-cell office:value-type="float" office:value="2721.66" calcext:value-type="float">
            <text:p><text:s/>2.721,66 </text:p>
          </table:table-cell>
          <table:table-cell table:style-name="ce4" office:value-type="date" office:date-value="2017-07-01" calcext:value-type="date">
            <text:p>1/7/2017</text:p>
          </table:table-cell>
          <table:table-cell table:number-columns-repeated="1012"/>
        </table:table-row>
        <table:table-row table:style-name="ro1">
          <table:table-cell office:value-type="float" office:value="60334148" calcext:value-type="float">
            <text:p>60334148</text:p>
          </table:table-cell>
          <table:table-cell office:value-type="string" calcext:value-type="string">
            <text:p>Valdir Reis De Jesus</text:p>
          </table:table-cell>
          <table:table-cell office:value-type="float" office:value="5250" calcext:value-type="float">
            <text:p>5250</text:p>
          </table:table-cell>
          <table:table-cell office:value-type="string" calcext:value-type="string">
            <text:p>AUXILIAR DE PROMOTORIA <text:s/>III</text:p>
          </table:table-cell>
          <table:table-cell office:value-type="string" calcext:value-type="string">
            <text:p>Maria Celia De Jesu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4-04-29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263.15" calcext:value-type="float">
            <text:p><text:s/>2.263,15 </text:p>
          </table:table-cell>
          <table:table-cell office:value-type="float" office:value="2213.58" calcext:value-type="float">
            <text:p><text:s/>2.213,58 </text:p>
          </table:table-cell>
          <table:table-cell table:style-name="ce4" office:value-type="date" office:date-value="2017-07-01" calcext:value-type="date">
            <text:p>1/7/2017</text:p>
          </table:table-cell>
          <table:table-cell table:number-columns-repeated="1012"/>
        </table:table-row>
        <table:table-row table:style-name="ro1">
          <table:table-cell office:value-type="float" office:value="60265110" calcext:value-type="float">
            <text:p>60265110</text:p>
          </table:table-cell>
          <table:table-cell office:value-type="string" calcext:value-type="string">
            <text:p>Vilma De Fatima Canal Rodrigues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bastiao Gilmar Rodrigue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3-08-23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9592.13" calcext:value-type="float">
            <text:p><text:s/>9.592,13 </text:p>
          </table:table-cell>
          <table:table-cell office:value-type="float" office:value="7499.8" calcext:value-type="float">
            <text:p><text:s/>7.499,80 </text:p>
          </table:table-cell>
          <table:table-cell table:style-name="ce4" office:value-type="date" office:date-value="2017-07-01" calcext:value-type="date">
            <text:p>1/7/2017</text:p>
          </table:table-cell>
          <table:table-cell table:number-columns-repeated="1012"/>
        </table:table-row>
        <table:table-row table:style-name="ro1">
          <table:table-cell office:value-type="float" office:value="60465645" calcext:value-type="float">
            <text:p>60465645</text:p>
          </table:table-cell>
          <table:table-cell office:value-type="string" calcext:value-type="string">
            <text:p>Vitor Luiz Borba De Oliveira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ne Caroliny Urzedo De Oliveir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10-16 00:00:00.0</text:p>
          </table:table-cell>
          <table:table-cell office:value-type="string" calcext:value-type="string">
            <text:p>Art. 147, inciso III, LC 180/78 com redação dada pelo art. 1º da LC 1012/2007, de 05 de julho de 2007</text:p>
          </table:table-cell>
          <table:table-cell office:value-type="string" calcext:value-type="string">
            <text:p><text:s/></text:p>
          </table:table-cell>
          <table:table-cell office:value-type="float" office:value="1638.25" calcext:value-type="float">
            <text:p><text:s/>1.638,25 </text:p>
          </table:table-cell>
          <table:table-cell office:value-type="float" office:value="1610.15" calcext:value-type="float">
            <text:p><text:s/>1.610,15 </text:p>
          </table:table-cell>
          <table:table-cell table:style-name="ce4" office:value-type="date" office:date-value="2017-07-01" calcext:value-type="date">
            <text:p>1/7/2017</text:p>
          </table:table-cell>
          <table:table-cell table:number-columns-repeated="1012"/>
        </table:table-row>
        <table:table-row table:style-name="ro1">
          <table:table-cell office:value-type="float" office:value="60465645" calcext:value-type="float">
            <text:p>60465645</text:p>
          </table:table-cell>
          <table:table-cell office:value-type="string" calcext:value-type="string">
            <text:p>Vitor Luiz Borba De Oliveira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Rebecca Cristiny Urzedo De Oliveir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10-16 00:00:00.0</text:p>
          </table:table-cell>
          <table:table-cell office:value-type="string" calcext:value-type="string">
            <text:p>Art. 147, inciso III, LC 180/78 com redação dada pelo art. 1º da LC 1012/2007, de 05 de julho de 2007</text:p>
          </table:table-cell>
          <table:table-cell office:value-type="string" calcext:value-type="string">
            <text:p><text:s/></text:p>
          </table:table-cell>
          <table:table-cell office:value-type="float" office:value="1638.25" calcext:value-type="float">
            <text:p><text:s/>1.638,25 </text:p>
          </table:table-cell>
          <table:table-cell office:value-type="float" office:value="1610.15" calcext:value-type="float">
            <text:p><text:s/>1.610,15 </text:p>
          </table:table-cell>
          <table:table-cell table:style-name="ce4" office:value-type="date" office:date-value="2017-07-01" calcext:value-type="date">
            <text:p>1/7/2017</text:p>
          </table:table-cell>
          <table:table-cell table:number-columns-repeated="1012"/>
        </table:table-row>
        <table:table-row table:style-name="ro1">
          <table:table-cell office:value-type="float" office:value="60465645" calcext:value-type="float">
            <text:p>60465645</text:p>
          </table:table-cell>
          <table:table-cell office:value-type="string" calcext:value-type="string">
            <text:p>Vitor Luiz Borba De Oliveira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Misael Willian Urzedo De Oliveir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10-16 00:00:00.0</text:p>
          </table:table-cell>
          <table:table-cell office:value-type="string" calcext:value-type="string">
            <text:p>Art. 147, inciso III, LC 180/78 com redação dada pelo art. 1º da LC 1012/2007, de 05 de julho de 2007</text:p>
          </table:table-cell>
          <table:table-cell office:value-type="string" calcext:value-type="string">
            <text:p><text:s/></text:p>
          </table:table-cell>
          <table:table-cell office:value-type="float" office:value="1638.25" calcext:value-type="float">
            <text:p><text:s/>1.638,25 </text:p>
          </table:table-cell>
          <table:table-cell office:value-type="float" office:value="1610.15" calcext:value-type="float">
            <text:p><text:s/>1.610,15 </text:p>
          </table:table-cell>
          <table:table-cell table:style-name="ce4" office:value-type="date" office:date-value="2017-07-01" calcext:value-type="date">
            <text:p>1/7/2017</text:p>
          </table:table-cell>
          <table:table-cell table:number-columns-repeated="1012"/>
        </table:table-row>
        <table:table-row table:style-name="ro1">
          <table:table-cell office:value-type="float" office:value="60465645" calcext:value-type="float">
            <text:p>60465645</text:p>
          </table:table-cell>
          <table:table-cell office:value-type="string" calcext:value-type="string">
            <text:p>Vitor Luiz Borba De Oliveira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Wesley Urzedo De Oliveir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10-16 00:00:00.0</text:p>
          </table:table-cell>
          <table:table-cell office:value-type="string" calcext:value-type="string">
            <text:p>Art. 147, inciso III, LC 180/78 com redação dada pelo art. 1º da LC 1012/2007, de 05 de julho de 2007</text:p>
          </table:table-cell>
          <table:table-cell office:value-type="string" calcext:value-type="string">
            <text:p><text:s/></text:p>
          </table:table-cell>
          <table:table-cell office:value-type="float" office:value="1638.25" calcext:value-type="float">
            <text:p><text:s/>1.638,25 </text:p>
          </table:table-cell>
          <table:table-cell office:value-type="float" office:value="1610.15" calcext:value-type="float">
            <text:p><text:s/>1.610,15 </text:p>
          </table:table-cell>
          <table:table-cell table:style-name="ce4" office:value-type="date" office:date-value="2017-07-01" calcext:value-type="date">
            <text:p>1/7/2017</text:p>
          </table:table-cell>
          <table:table-cell table:number-columns-repeated="1012"/>
        </table:table-row>
        <table:table-row table:style-name="ro1">
          <table:table-cell office:value-type="float" office:value="764611" calcext:value-type="float">
            <text:p>764611</text:p>
          </table:table-cell>
          <table:table-cell office:value-type="string" calcext:value-type="string">
            <text:p>Waldemar Pereira De Andrade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Meire Veiga Ruiz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5-05-20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4433.58" calcext:value-type="float">
            <text:p><text:s/>4.433,58 </text:p>
          </table:table-cell>
          <table:table-cell office:value-type="float" office:value="4072.15" calcext:value-type="float">
            <text:p><text:s/>4.072,15 </text:p>
          </table:table-cell>
          <table:table-cell table:style-name="ce4" office:value-type="date" office:date-value="2017-07-01" calcext:value-type="date">
            <text:p>1/7/2017</text:p>
          </table:table-cell>
          <table:table-cell table:number-columns-repeated="1012"/>
        </table:table-row>
        <table:table-row table:style-name="ro1">
          <table:table-cell office:value-type="float" office:value="663831" calcext:value-type="float">
            <text:p>663831</text:p>
          </table:table-cell>
          <table:table-cell office:value-type="string" calcext:value-type="string">
            <text:p>Walfrido Lima Neto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Cleusa Maria Torres N Lim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2-08-15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2604.65" calcext:value-type="float">
            <text:p><text:s/>2.604,65 </text:p>
          </table:table-cell>
          <table:table-cell office:value-type="float" office:value="2187.05" calcext:value-type="float">
            <text:p><text:s/>2.187,05 </text:p>
          </table:table-cell>
          <table:table-cell table:style-name="ce4" office:value-type="date" office:date-value="2017-07-01" calcext:value-type="date">
            <text:p>1/7/2017</text:p>
          </table:table-cell>
          <table:table-cell table:number-columns-repeated="1012"/>
        </table:table-row>
        <table:table-row table:style-name="ro1">
          <table:table-cell office:value-type="float" office:value="999211" calcext:value-type="float">
            <text:p>999211</text:p>
          </table:table-cell>
          <table:table-cell office:value-type="string" calcext:value-type="string">
            <text:p>Wanderlei Inocencio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Danilo Stephan Ferreira Inocenci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1-03-06 00:00:00.0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2" office:value-type="float" office:value="2954.26" calcext:value-type="float">
            <text:p><text:s/>2.954,26 </text:p>
          </table:table-cell>
          <table:table-cell table:style-name="ce4" office:value-type="date" office:date-value="2017-07-01" calcext:value-type="date">
            <text:p>1/7/2017</text:p>
          </table:table-cell>
          <table:table-cell table:number-columns-repeated="1012"/>
        </table:table-row>
        <table:table-row table:style-name="ro1">
          <table:table-cell office:value-type="float" office:value="1347211" calcext:value-type="float">
            <text:p>1347211</text:p>
          </table:table-cell>
          <table:table-cell office:value-type="string" calcext:value-type="string">
            <text:p>Wilson Edson Da Silva Crescencio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Katia C De Oliveira Crescenci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12-28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021.77" calcext:value-type="float">
            <text:p><text:s/>3.021,77 </text:p>
          </table:table-cell>
          <table:table-cell office:value-type="float" office:value="1897.99" calcext:value-type="float">
            <text:p><text:s/>1.897,99 </text:p>
          </table:table-cell>
          <table:table-cell table:style-name="ce4" office:value-type="date" office:date-value="2017-07-01" calcext:value-type="date">
            <text:p>1/7/2017</text:p>
          </table:table-cell>
          <table:table-cell table:number-columns-repeated="1012"/>
        </table:table-row>
        <table:table-row table:style-name="ro1" table:number-rows-repeated="104845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Calibri Light" svg:font-family="'Calibri Light'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20_25__20_-_20_Accent1" style:display-name="Excel Built-in 20% - Accent1" style:family="table-cell" style:parent-style-name="Default">
      <style:table-cell-properties fo:background-color="#deebf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be5d6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dede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fff2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ae3f3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2f0d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dd7e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8cba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bdb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ffe6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4c7e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c5e0b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dc3e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183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8faad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18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1.76pt double-thin #3f3f3f" style:border-line-width="0.18mm 0.26mm 0.18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5b9bd5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dcdea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dc3e6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8001" style:border-line-width-bottom="0.18mm 0.26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text-line-through-type="none" style:font-name="Calibri Light" fo:font-family="'Calibri Light'" style:font-family-generic="swiss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1.76pt double-thin #5b9bd5" style:border-line-width-bottom="0.18mm 0.26mm 0.18mm" style:diagonal-bl-tr="none" style:diagonal-tl-br="none" fo:border-left="none" fo:border-right="none" fo:border-top="0.74pt solid #5b9bd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omma" style:display-name="Excel Built-in Comma" style:family="table-cell" style:parent-style-name="Default" style:data-style-name="N10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02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Benef_20_Membros_20_Julho_20_2017" style:display-name="PageStyle_Benef Membros Julho 2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eneficiários_20_Julho_20_2017" style:display-name="PageStyle_Beneficiários Julho 2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enef_20_Servid_20_Julho_20_2017" style:display-name="PageStyle_Benef Servid Julho 201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exandre Teixeira de Freitas</meta:initial-creator>
    <meta:creation-date>2017-07-31T22:03:11</meta:creation-date>
    <dc:date>2017-08-02T12:34:48.250000000</dc:date>
    <meta:generator>LibreOffice/5.3.4.2$Windows_x86 LibreOffice_project/f82d347ccc0be322489bf7da61d7e4ad13fe2ff3</meta:generator>
    <meta:editing-duration>PT1M13S</meta:editing-duration>
    <meta:editing-cycles>1</meta:editing-cycles>
    <meta:document-statistic meta:table-count="1" meta:cell-count="1464" meta:object-count="0"/>
    <meta:user-defined meta:name="AppVersion">16.0300</meta:user-defined>
    <meta:user-defined meta:name="Company">MPS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