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65mm"/>
    </style:style>
    <style:style style:name="co2" style:family="table-column">
      <style:table-column-properties fo:break-before="auto" style:column-width="89.96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67.47mm"/>
    </style:style>
    <style:style style:name="co5" style:family="table-column">
      <style:table-column-properties fo:break-before="auto" style:column-width="95.51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294.22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20.37mm"/>
    </style:style>
    <style:style style:name="co12" style:family="table-column">
      <style:table-column-properties fo:break-before="auto" style:column-width="30.96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Benef_20_Servidores">
      <style:table-properties table:display="true" style:writing-mode="lr-tb"/>
    </style:style>
    <style:style style:name="ce1" style:family="table-cell" style:parent-style-name="Default">
      <style:table-cell-properties fo:background-color="#9dc3e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ackground-color="#9dc3e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enef Servidore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8"/>
        <table:table-column table:style-name="co8" table:default-cell-style-name="ce4"/>
        <table:table-column table:style-name="co9" table:default-cell-style-name="ce8"/>
        <table:table-column table:style-name="co10" table:default-cell-style-name="ce13"/>
        <table:table-column table:style-name="co11" table:default-cell-style-name="ce13"/>
        <table:table-column table:style-name="co12" table:default-cell-style-name="ce8"/>
        <table:table-column table:style-name="co13" table:number-columns-repeated="1012" table:default-cell-style-name="ce4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5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5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5" office:value-type="string" calcext:value-type="string">
            <text:p>DAT_PUB</text:p>
          </table:table-cell>
          <table:table-cell table:style-name="ce10" office:value-type="string" office:string-value="VAL_BRUTO" calcext:value-type="string">
            <text:p><text:s/>VAL_BRUTO </text:p>
          </table:table-cell>
          <table:table-cell table:style-name="ce10" office:value-type="string" office:string-value="VAL_LIQ" calcext:value-type="string">
            <text:p><text:s/>VAL_LIQ </text:p>
          </table:table-cell>
          <table:table-cell table:style-name="ce5"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table:style-name="ce2" office:value-type="float" office:value="60353608" calcext:value-type="float">
            <text:p>60353608</text:p>
          </table:table-cell>
          <table:table-cell table:style-name="ce2" office:value-type="string" calcext:value-type="string">
            <text:p>Ademir De Assis Leme</text:p>
          </table:table-cell>
          <table:table-cell table:style-name="ce6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Zulmira Pesini Leme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4-07-28" calcext:value-type="date">
            <text:p>28/7/2014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823.75" calcext:value-type="float">
            <text:p><text:s/>3.823,75 </text:p>
          </table:table-cell>
          <table:table-cell table:style-name="ce11" office:value-type="float" office:value="3784.34" calcext:value-type="float">
            <text:p><text:s/>3.784,34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513852" calcext:value-type="float">
            <text:p>60513852</text:p>
          </table:table-cell>
          <table:table-cell table:style-name="ce2" office:value-type="string" calcext:value-type="string">
            <text:p>Adilson Carlos Stefani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Eliete Maria De Souz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6-05-01" calcext:value-type="date">
            <text:p>1/5/2016</text:p>
          </table:table-cell>
          <table:table-cell table:style-name="ce2" office:value-type="string" calcext:value-type="string">
            <text:p>Decisão Judicial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6048.51" calcext:value-type="float">
            <text:p><text:s/>6.048,51 </text:p>
          </table:table-cell>
          <table:table-cell table:style-name="ce11" office:value-type="float" office:value="3181.08" calcext:value-type="float">
            <text:p><text:s/>3.181,08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281871" calcext:value-type="float">
            <text:p>1281871</text:p>
          </table:table-cell>
          <table:table-cell table:style-name="ce2" office:value-type="string" calcext:value-type="string">
            <text:p>Adriana Lucie Labre De Franca Campos Concentino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Rogerio Concentin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4-11-26" calcext:value-type="date">
            <text:p>26/11/2004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4979.9" calcext:value-type="float">
            <text:p><text:s/>4.979,90 </text:p>
          </table:table-cell>
          <table:table-cell table:style-name="ce11" office:value-type="float" office:value="3120.94" calcext:value-type="float">
            <text:p><text:s/>3.120,94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203952" calcext:value-type="float">
            <text:p>60203952</text:p>
          </table:table-cell>
          <table:table-cell table:style-name="ce2" office:value-type="string" calcext:value-type="string">
            <text:p>Alaide Aparecida Magro</text:p>
          </table:table-cell>
          <table:table-cell table:style-name="ce6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Joao Sant An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2-11-30" calcext:value-type="date">
            <text:p>30/11/2012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6" office:value-type="string" calcext:value-type="string">
            <text:p>-</text:p>
          </table:table-cell>
          <table:table-cell table:number-columns-repeated="2" table:style-name="ce11" office:value-type="float" office:value="3183.9" calcext:value-type="float">
            <text:p><text:s/>3.183,90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004183" calcext:value-type="float">
            <text:p>60004183</text:p>
          </table:table-cell>
          <table:table-cell table:style-name="ce2" office:value-type="string" calcext:value-type="string">
            <text:p>Alcebiades Pires Filho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Eliede Pires De Lim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9-09-13" calcext:value-type="date">
            <text:p>13/9/2009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6106.23" calcext:value-type="float">
            <text:p><text:s/>6.106,23 </text:p>
          </table:table-cell>
          <table:table-cell table:style-name="ce11" office:value-type="float" office:value="3800.73" calcext:value-type="float">
            <text:p><text:s/>3.800,73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005840" calcext:value-type="float">
            <text:p>60005840</text:p>
          </table:table-cell>
          <table:table-cell table:style-name="ce2" office:value-type="string" calcext:value-type="string">
            <text:p>Alessandro Cesar De Araujo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Wilson De Siqueira Santo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9-11-05" calcext:value-type="date">
            <text:p>5/11/2009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6" office:value-type="string" calcext:value-type="string">
            <text:p>-</text:p>
          </table:table-cell>
          <table:table-cell table:number-columns-repeated="2" table:style-name="ce11" office:value-type="float" office:value="4638.44" calcext:value-type="float">
            <text:p><text:s/>4.638,44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441501" calcext:value-type="float">
            <text:p>1441501</text:p>
          </table:table-cell>
          <table:table-cell table:style-name="ce2" office:value-type="string" calcext:value-type="string">
            <text:p>Angela Maria Quental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theus Henrique Quental Dos Santo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8-12-20" calcext:value-type="date">
            <text:p>20/12/2008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5382.51" calcext:value-type="float">
            <text:p><text:s/>5.382,51 </text:p>
          </table:table-cell>
          <table:table-cell table:style-name="ce11" office:value-type="float" office:value="4771.68" calcext:value-type="float">
            <text:p><text:s/>4.771,68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233231" calcext:value-type="float">
            <text:p>1233231</text:p>
          </table:table-cell>
          <table:table-cell table:style-name="ce2" office:value-type="string" calcext:value-type="string">
            <text:p>Angelo Marasca</text:p>
          </table:table-cell>
          <table:table-cell table:style-name="ce6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Wilson Marasc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3-10-15" calcext:value-type="date">
            <text:p>15/10/2003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555.76" calcext:value-type="float">
            <text:p><text:s/>3.555,76 </text:p>
          </table:table-cell>
          <table:table-cell table:style-name="ce11" office:value-type="float" office:value="5840.73" calcext:value-type="float">
            <text:p><text:s/>5.840,73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433002" calcext:value-type="float">
            <text:p>60433002</text:p>
          </table:table-cell>
          <table:table-cell table:style-name="ce2" office:value-type="string" calcext:value-type="string">
            <text:p>Antonio Lima De Andrade</text:p>
          </table:table-cell>
          <table:table-cell table:style-name="ce6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Fernanda Oliveira De Andrade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5-06-25" calcext:value-type="date">
            <text:p>25/6/2015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244.76" calcext:value-type="float">
            <text:p><text:s/>3.244,76 </text:p>
          </table:table-cell>
          <table:table-cell table:style-name="ce11" office:value-type="float" office:value="3112.85" calcext:value-type="float">
            <text:p><text:s/>3.112,85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33061" calcext:value-type="float">
            <text:p>1333061</text:p>
          </table:table-cell>
          <table:table-cell table:style-name="ce2" office:value-type="string" calcext:value-type="string">
            <text:p>Arlindo Destro Da Fonseca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ia Alice Da Fonsec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6-04-15" calcext:value-type="date">
            <text:p>15/4/2006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578.23" calcext:value-type="float">
            <text:p><text:s/>2.578,23 </text:p>
          </table:table-cell>
          <table:table-cell table:style-name="ce11" office:value-type="float" office:value="3867.34" calcext:value-type="float">
            <text:p><text:s/>3.867,34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745721" calcext:value-type="float">
            <text:p>745721</text:p>
          </table:table-cell>
          <table:table-cell table:style-name="ce2" office:value-type="string" calcext:value-type="string">
            <text:p>Augustinho Pedro Da Silva</text:p>
          </table:table-cell>
          <table:table-cell table:style-name="ce6" office:value-type="float" office:value="5249" calcext:value-type="float">
            <text:p>5249</text:p>
          </table:table-cell>
          <table:table-cell table:style-name="ce2" office:value-type="string" calcext:value-type="string">
            <text:p>AUXILIAR DE PROMOTORIA II</text:p>
          </table:table-cell>
          <table:table-cell table:style-name="ce2" office:value-type="string" calcext:value-type="string">
            <text:p>Rosangela Silv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94-10-21" calcext:value-type="date">
            <text:p>21/10/1994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4711.07" calcext:value-type="float">
            <text:p><text:s/>4.711,07 </text:p>
          </table:table-cell>
          <table:table-cell table:style-name="ce11" office:value-type="float" office:value="2591.14" calcext:value-type="float">
            <text:p><text:s/>2.591,14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74451" calcext:value-type="float">
            <text:p>1374451</text:p>
          </table:table-cell>
          <table:table-cell table:style-name="ce2" office:value-type="string" calcext:value-type="string">
            <text:p>Benedita De P P Martinelli</text:p>
          </table:table-cell>
          <table:table-cell table:style-name="ce6" office:value-type="float" office:value="5245" calcext:value-type="float">
            <text:p>5245</text:p>
          </table:table-cell>
          <table:table-cell table:style-name="ce2" office:value-type="string" calcext:value-type="string">
            <text:p>ANALISTA DE PROMOTORIA I</text:p>
          </table:table-cell>
          <table:table-cell table:style-name="ce2" office:value-type="string" calcext:value-type="string">
            <text:p>Eduardo Martinelli Filh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7-04-21" calcext:value-type="date">
            <text:p>21/4/2007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9774.37" calcext:value-type="float">
            <text:p><text:s/>9.774,37 </text:p>
          </table:table-cell>
          <table:table-cell table:style-name="ce11" office:value-type="float" office:value="8140.99" calcext:value-type="float">
            <text:p><text:s/>8.140,99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083511" calcext:value-type="float">
            <text:p>1083511</text:p>
          </table:table-cell>
          <table:table-cell table:style-name="ce2" office:value-type="string" calcext:value-type="string">
            <text:p>Benedita De Souza Nascimento</text:p>
          </table:table-cell>
          <table:table-cell table:style-name="ce6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Carlos Roberto C. Nasciment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3-07-15" calcext:value-type="date">
            <text:p>15/7/2003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019.64" calcext:value-type="float">
            <text:p><text:s/>3.019,64 </text:p>
          </table:table-cell>
          <table:table-cell table:style-name="ce11" office:value-type="float" office:value="6178.24" calcext:value-type="float">
            <text:p><text:s/>6.178,24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707191" calcext:value-type="float">
            <text:p>707191</text:p>
          </table:table-cell>
          <table:table-cell table:style-name="ce2" office:value-type="string" calcext:value-type="string">
            <text:p>Benedito Sant Ana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Iracema Sant An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93-10-28" calcext:value-type="date">
            <text:p>28/10/1993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4433.58" calcext:value-type="float">
            <text:p><text:s/>4.433,58 </text:p>
          </table:table-cell>
          <table:table-cell table:style-name="ce11" office:value-type="float" office:value="2647.49" calcext:value-type="float">
            <text:p><text:s/>2.647,49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03701" calcext:value-type="float">
            <text:p>1303701</text:p>
          </table:table-cell>
          <table:table-cell table:style-name="ce2" office:value-type="string" calcext:value-type="string">
            <text:p>Brigida Maria Ferraz</text:p>
          </table:table-cell>
          <table:table-cell table:style-name="ce6" office:value-type="float" office:value="5254" calcext:value-type="float">
            <text:p>5254</text:p>
          </table:table-cell>
          <table:table-cell table:style-name="ce2" office:value-type="string" calcext:value-type="string">
            <text:p>AUXILIAR PROMOTORIA CHEFE</text:p>
          </table:table-cell>
          <table:table-cell table:style-name="ce2" office:value-type="string" calcext:value-type="string">
            <text:p>Messias Leonci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5-06-24" calcext:value-type="date">
            <text:p>24/6/2005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5802.14" calcext:value-type="float">
            <text:p><text:s/>5.802,14 </text:p>
          </table:table-cell>
          <table:table-cell table:style-name="ce11" office:value-type="float" office:value="5245.72" calcext:value-type="float">
            <text:p><text:s/>5.245,72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00331" calcext:value-type="float">
            <text:p>1300331</text:p>
          </table:table-cell>
          <table:table-cell table:style-name="ce2" office:value-type="string" calcext:value-type="string">
            <text:p>Carlos Alves De Oliveira Dias</text:p>
          </table:table-cell>
          <table:table-cell table:style-name="ce6" office:value-type="float" office:value="5246" calcext:value-type="float">
            <text:p>5246</text:p>
          </table:table-cell>
          <table:table-cell table:style-name="ce2" office:value-type="string" calcext:value-type="string">
            <text:p>ANALISTA DE PROMOTORIA II</text:p>
          </table:table-cell>
          <table:table-cell table:style-name="ce2" office:value-type="string" calcext:value-type="string">
            <text:p>Laura Olegario Alves De O Dia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5-06-13" calcext:value-type="date">
            <text:p>13/6/2005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4948.2" calcext:value-type="float">
            <text:p><text:s/>14.948,20 </text:p>
          </table:table-cell>
          <table:table-cell table:style-name="ce11" office:value-type="float" office:value="14423.31" calcext:value-type="float">
            <text:p><text:s/>14.423,31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001163" calcext:value-type="float">
            <text:p>60001163</text:p>
          </table:table-cell>
          <table:table-cell table:style-name="ce2" office:value-type="string" calcext:value-type="string">
            <text:p>Carlos Augusto Dos Santos Ferreira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Therezinha Dias Ferreir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9-08-01" calcext:value-type="date">
            <text:p>1/8/2009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094.1" calcext:value-type="float">
            <text:p><text:s/>1.094,10 </text:p>
          </table:table-cell>
          <table:table-cell table:style-name="ce11" office:value-type="float" office:value="1083.16" calcext:value-type="float">
            <text:p><text:s/>1.083,16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975361" calcext:value-type="float">
            <text:p>975361</text:p>
          </table:table-cell>
          <table:table-cell table:style-name="ce2" office:value-type="string" calcext:value-type="string">
            <text:p>Celso Bueno Cardoso</text:p>
          </table:table-cell>
          <table:table-cell table:style-name="ce6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Dalva Augusta Alves Cardos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0-09-12" calcext:value-type="date">
            <text:p>12/9/2000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919.34" calcext:value-type="float">
            <text:p><text:s/>2.919,34 </text:p>
          </table:table-cell>
          <table:table-cell table:style-name="ce11" office:value-type="float" office:value="5146.14" calcext:value-type="float">
            <text:p><text:s/>5.146,14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319525" calcext:value-type="float">
            <text:p>60319525</text:p>
          </table:table-cell>
          <table:table-cell table:style-name="ce2" office:value-type="string" calcext:value-type="string">
            <text:p>Claudionor De Lima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lia Fogaca De Paul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4-04-12" calcext:value-type="date">
            <text:p>12/4/2014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6512.68" calcext:value-type="float">
            <text:p><text:s/>6.512,68 </text:p>
          </table:table-cell>
          <table:table-cell table:style-name="ce11" office:value-type="float" office:value="6028.19" calcext:value-type="float">
            <text:p><text:s/>6.028,19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469847" calcext:value-type="float">
            <text:p>60469847</text:p>
          </table:table-cell>
          <table:table-cell table:style-name="ce2" office:value-type="string" calcext:value-type="string">
            <text:p>Clodoaldo Aparecido Gomes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Nilce Sorian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5-11-09" calcext:value-type="date">
            <text:p>9/11/2015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012.54" calcext:value-type="float">
            <text:p><text:s/>3.012,54 </text:p>
          </table:table-cell>
          <table:table-cell table:style-name="ce11" office:value-type="float" office:value="2862.25" calcext:value-type="float">
            <text:p><text:s/>2.862,25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469847" calcext:value-type="float">
            <text:p>60469847</text:p>
          </table:table-cell>
          <table:table-cell table:style-name="ce2" office:value-type="string" calcext:value-type="string">
            <text:p>Clodoaldo Aparecido Gomes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Pedro Vitor Soriano Gome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5-11-09" calcext:value-type="date">
            <text:p>9/11/2015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012.54" calcext:value-type="float">
            <text:p><text:s/>3.012,54 </text:p>
          </table:table-cell>
          <table:table-cell table:style-name="ce11" office:value-type="float" office:value="2892.37" calcext:value-type="float">
            <text:p><text:s/>2.892,37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050954" calcext:value-type="float">
            <text:p>60050954</text:p>
          </table:table-cell>
          <table:table-cell table:style-name="ce2" office:value-type="string" calcext:value-type="string">
            <text:p>Cristiane Aparecida Soares Negreiros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Jose Luiz Theodoro Negreiro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0-11-30" calcext:value-type="date">
            <text:p>30/11/201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185.09" calcext:value-type="float">
            <text:p><text:s/>2.185,09 </text:p>
          </table:table-cell>
          <table:table-cell table:style-name="ce11" office:value-type="float" office:value="1311.06" calcext:value-type="float">
            <text:p><text:s/>1.311,06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742051" calcext:value-type="float">
            <text:p>742051</text:p>
          </table:table-cell>
          <table:table-cell table:style-name="ce2" office:value-type="string" calcext:value-type="string">
            <text:p>Decio Pereira Junior</text:p>
          </table:table-cell>
          <table:table-cell table:style-name="ce6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Lourdes Pereir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94-10-11" calcext:value-type="date">
            <text:p>11/10/1994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640.4" calcext:value-type="float">
            <text:p><text:s/>3.640,40 </text:p>
          </table:table-cell>
          <table:table-cell table:style-name="ce11" office:value-type="float" office:value="3585.51" calcext:value-type="float">
            <text:p><text:s/>3.585,51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37241" calcext:value-type="float">
            <text:p>1337241</text:p>
          </table:table-cell>
          <table:table-cell table:style-name="ce2" office:value-type="string" calcext:value-type="string">
            <text:p>Delma De Jesus Pereira Silva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demir Da Silv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6-05-12" calcext:value-type="date">
            <text:p>12/5/2006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447.4" calcext:value-type="float">
            <text:p><text:s/>2.447,40 </text:p>
          </table:table-cell>
          <table:table-cell table:style-name="ce11" office:value-type="float" office:value="3630.34" calcext:value-type="float">
            <text:p><text:s/>3.630,34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37241" calcext:value-type="float">
            <text:p>1337241</text:p>
          </table:table-cell>
          <table:table-cell table:style-name="ce2" office:value-type="string" calcext:value-type="string">
            <text:p>Delma De Jesus Pereira Silva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Raquel Pereira Da Silv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6-05-12" calcext:value-type="date">
            <text:p>12/5/2006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447.4" calcext:value-type="float">
            <text:p><text:s/>2.447,40 </text:p>
          </table:table-cell>
          <table:table-cell table:style-name="ce11" office:value-type="float" office:value="2406.64" calcext:value-type="float">
            <text:p><text:s/>2.406,64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52861" calcext:value-type="float">
            <text:p>652861</text:p>
          </table:table-cell>
          <table:table-cell table:style-name="ce2" office:value-type="string" calcext:value-type="string">
            <text:p>Devarci Cardoso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Rosileide N Cavalcante Cardos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92-04-16" calcext:value-type="date">
            <text:p>16/4/1992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4433.58" calcext:value-type="float">
            <text:p><text:s/>4.433,58 </text:p>
          </table:table-cell>
          <table:table-cell table:style-name="ce11" office:value-type="float" office:value="3048.63" calcext:value-type="float">
            <text:p><text:s/>3.048,63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63051" calcext:value-type="float">
            <text:p>663051</text:p>
          </table:table-cell>
          <table:table-cell table:style-name="ce2" office:value-type="string" calcext:value-type="string">
            <text:p>Edegar Calro Rodrigues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ly Lucia Dos Santo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92-08-02" calcext:value-type="date">
            <text:p>2/8/1992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7411.38" calcext:value-type="float">
            <text:p><text:s/>7.411,38 </text:p>
          </table:table-cell>
          <table:table-cell table:style-name="ce11" office:value-type="float" office:value="6335.83" calcext:value-type="float">
            <text:p><text:s/>6.335,83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969531" calcext:value-type="float">
            <text:p>969531</text:p>
          </table:table-cell>
          <table:table-cell table:style-name="ce2" office:value-type="string" calcext:value-type="string">
            <text:p>Edgard De Araujo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Durvalina De Aguiar Arauj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0-07-26" calcext:value-type="date">
            <text:p>26/7/2000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527.56" calcext:value-type="float">
            <text:p><text:s/>2.527,56 </text:p>
          </table:table-cell>
          <table:table-cell table:style-name="ce11" office:value-type="float" office:value="4655.07" calcext:value-type="float">
            <text:p><text:s/>4.655,07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970911" calcext:value-type="float">
            <text:p>970911</text:p>
          </table:table-cell>
          <table:table-cell table:style-name="ce2" office:value-type="string" calcext:value-type="string">
            <text:p>Edson Cantafora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ineuza N Do Conselh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0-08-23" calcext:value-type="date">
            <text:p>23/8/2000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5094.91" calcext:value-type="float">
            <text:p><text:s/>5.094,91 </text:p>
          </table:table-cell>
          <table:table-cell table:style-name="ce11" office:value-type="float" office:value="6850.73" calcext:value-type="float">
            <text:p><text:s/>6.850,73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13341" calcext:value-type="float">
            <text:p>1313341</text:p>
          </table:table-cell>
          <table:table-cell table:style-name="ce2" office:value-type="string" calcext:value-type="string">
            <text:p>Eduardo Rocha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Helena Maria De Souza Roch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5-10-11" calcext:value-type="date">
            <text:p>11/10/2005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4935.76" calcext:value-type="float">
            <text:p><text:s/>4.935,76 </text:p>
          </table:table-cell>
          <table:table-cell table:style-name="ce11" office:value-type="float" office:value="4786.44" calcext:value-type="float">
            <text:p><text:s/>4.786,44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37381" calcext:value-type="float">
            <text:p>1337381</text:p>
          </table:table-cell>
          <table:table-cell table:style-name="ce2" office:value-type="string" calcext:value-type="string">
            <text:p>Eduardo Simoes De Oliveira</text:p>
          </table:table-cell>
          <table:table-cell table:style-name="ce6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Maria Do Carmo Simoe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6-05-14" calcext:value-type="date">
            <text:p>14/5/2006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679.56" calcext:value-type="float">
            <text:p><text:s/>2.679,56 </text:p>
          </table:table-cell>
          <table:table-cell table:style-name="ce11" office:value-type="float" office:value="4019.34" calcext:value-type="float">
            <text:p><text:s/>4.019,34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130449" calcext:value-type="float">
            <text:p>60130449</text:p>
          </table:table-cell>
          <table:table-cell table:style-name="ce2" office:value-type="string" calcext:value-type="string">
            <text:p>Elisangela Aparecida Da Cruz Barbosa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Luiz Carlos De Freitas Barbosa</text:p>
          </table:table-cell>
          <table:table-cell table:style-name="ce2" office:value-type="string" calcext:value-type="string">
            <text:p>Suspenso</text:p>
          </table:table-cell>
          <table:table-cell table:style-name="ce9" office:value-type="date" office:date-value="2012-03-28" calcext:value-type="date">
            <text:p>28/3/2012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2998.45" calcext:value-type="float">
            <text:p><text:s/>2.998,45 </text:p>
          </table:table-cell>
          <table:table-cell table:style-name="ce9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89811" calcext:value-type="float">
            <text:p>1389811</text:p>
          </table:table-cell>
          <table:table-cell table:style-name="ce2" office:value-type="string" calcext:value-type="string">
            <text:p>Elson Magalhaes Da Silva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Regina C C Dias Magalhae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7-07-18" calcext:value-type="date">
            <text:p>18/7/2007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598.07" calcext:value-type="float">
            <text:p><text:s/>2.598,07 </text:p>
          </table:table-cell>
          <table:table-cell table:style-name="ce11" office:value-type="float" office:value="2520.03" calcext:value-type="float">
            <text:p><text:s/>2.520,03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89811" calcext:value-type="float">
            <text:p>1389811</text:p>
          </table:table-cell>
          <table:table-cell table:style-name="ce2" office:value-type="string" calcext:value-type="string">
            <text:p>Elson Magalhaes Da Silva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Ellis Carvalho Magalhae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7-07-18" calcext:value-type="date">
            <text:p>18/7/2007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598.07" calcext:value-type="float">
            <text:p><text:s/>2.598,07 </text:p>
          </table:table-cell>
          <table:table-cell table:style-name="ce11" office:value-type="float" office:value="2546.01" calcext:value-type="float">
            <text:p><text:s/>2.546,01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891851" calcext:value-type="float">
            <text:p>891851</text:p>
          </table:table-cell>
          <table:table-cell table:style-name="ce2" office:value-type="string" calcext:value-type="string">
            <text:p>Elza Pinto Lara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Renata Lara Mori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98-11-03" calcext:value-type="date">
            <text:p>3/11/1998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7215.39" calcext:value-type="float">
            <text:p><text:s/>7.215,39 </text:p>
          </table:table-cell>
          <table:table-cell table:style-name="ce11" office:value-type="float" office:value="10951.21" calcext:value-type="float">
            <text:p><text:s/>10.951,21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779791" calcext:value-type="float">
            <text:p>779791</text:p>
          </table:table-cell>
          <table:table-cell table:style-name="ce2" office:value-type="string" calcext:value-type="string">
            <text:p>Enrique Garcia Alvite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Justa Alvite Pena Garci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95-10-26" calcext:value-type="date">
            <text:p>26/10/1995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4433.58" calcext:value-type="float">
            <text:p><text:s/>4.433,58 </text:p>
          </table:table-cell>
          <table:table-cell table:style-name="ce11" office:value-type="float" office:value="4386.66" calcext:value-type="float">
            <text:p><text:s/>4.386,66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779271" calcext:value-type="float">
            <text:p>779271</text:p>
          </table:table-cell>
          <table:table-cell table:style-name="ce2" office:value-type="string" calcext:value-type="string">
            <text:p>Evaldo Guimaraes Murta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ia Jose Guimaraes Murt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95-10-15" calcext:value-type="date">
            <text:p>15/10/1995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number-columns-repeated="2" table:style-name="ce11" office:value-type="float" office:value="2103.27" calcext:value-type="float">
            <text:p><text:s/>2.103,27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248370" calcext:value-type="float">
            <text:p>60248370</text:p>
          </table:table-cell>
          <table:table-cell table:style-name="ce2" office:value-type="string" calcext:value-type="string">
            <text:p>Evania Cristina Da Silva Garcia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gio Mendonca Garci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3-06-05" calcext:value-type="date">
            <text:p>5/6/2013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989.47" calcext:value-type="float">
            <text:p><text:s/>3.989,47 </text:p>
          </table:table-cell>
          <table:table-cell table:style-name="ce11" office:value-type="float" office:value="2528.74" calcext:value-type="float">
            <text:p><text:s/>2.528,74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248370" calcext:value-type="float">
            <text:p>60248370</text:p>
          </table:table-cell>
          <table:table-cell table:style-name="ce2" office:value-type="string" calcext:value-type="string">
            <text:p>Evania Cristina Da Silva Garcia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ianna Cristina Garci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3-06-05" calcext:value-type="date">
            <text:p>5/6/2013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989.47" calcext:value-type="float">
            <text:p><text:s/>3.989,47 </text:p>
          </table:table-cell>
          <table:table-cell table:style-name="ce11" office:value-type="float" office:value="2605.15" calcext:value-type="float">
            <text:p><text:s/>2.605,15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083731" calcext:value-type="float">
            <text:p>1083731</text:p>
          </table:table-cell>
          <table:table-cell table:style-name="ce2" office:value-type="string" calcext:value-type="string">
            <text:p>Fatima Aparecida Da Silva Leonetti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Ricardo Luiz Leonetti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3-07-17" calcext:value-type="date">
            <text:p>17/7/2003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5921.39" calcext:value-type="float">
            <text:p><text:s/>5.921,39 </text:p>
          </table:table-cell>
          <table:table-cell table:style-name="ce11" office:value-type="float" office:value="7315.58" calcext:value-type="float">
            <text:p><text:s/>7.315,58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71451" calcext:value-type="float">
            <text:p>1371451</text:p>
          </table:table-cell>
          <table:table-cell table:style-name="ce2" office:value-type="string" calcext:value-type="string">
            <text:p>Fernanda Tozzi Strano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celo Leonardo Stran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7-02-06" calcext:value-type="date">
            <text:p>6/2/2007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5281.98" calcext:value-type="float">
            <text:p><text:s/>5.281,98 </text:p>
          </table:table-cell>
          <table:table-cell table:style-name="ce11" office:value-type="float" office:value="3846.62" calcext:value-type="float">
            <text:p><text:s/>3.846,62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075641" calcext:value-type="float">
            <text:p>1075641</text:p>
          </table:table-cell>
          <table:table-cell table:style-name="ce2" office:value-type="string" calcext:value-type="string">
            <text:p>Francisca Silvana Paz Mendes De Sousa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ilton Mendes De Sous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3-05-10" calcext:value-type="date">
            <text:p>10/5/2003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522.18" calcext:value-type="float">
            <text:p><text:s/>2.522,18 </text:p>
          </table:table-cell>
          <table:table-cell table:style-name="ce11" office:value-type="float" office:value="4553.01" calcext:value-type="float">
            <text:p><text:s/>4.553,01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394400" calcext:value-type="float">
            <text:p>60394400</text:p>
          </table:table-cell>
          <table:table-cell table:style-name="ce2" office:value-type="string" calcext:value-type="string">
            <text:p>Francisco Carlos Pinto</text:p>
          </table:table-cell>
          <table:table-cell table:style-name="ce6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Gabrielle Franchin Pint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5-01-01" calcext:value-type="date">
            <text:p>1/1/2015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6" office:value-type="string" calcext:value-type="string">
            <text:p>-</text:p>
          </table:table-cell>
          <table:table-cell table:number-columns-repeated="2" table:style-name="ce11" office:value-type="float" office:value="1124.81" calcext:value-type="float">
            <text:p><text:s/>1.124,81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394400" calcext:value-type="float">
            <text:p>60394400</text:p>
          </table:table-cell>
          <table:table-cell table:style-name="ce2" office:value-type="string" calcext:value-type="string">
            <text:p>Francisco Carlos Pinto</text:p>
          </table:table-cell>
          <table:table-cell table:style-name="ce6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Maria Glorete Franchin Pint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5-01-01" calcext:value-type="date">
            <text:p>1/1/2015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249.61" calcext:value-type="float">
            <text:p><text:s/>2.249,61 </text:p>
          </table:table-cell>
          <table:table-cell table:style-name="ce11" office:value-type="float" office:value="2160.52" calcext:value-type="float">
            <text:p><text:s/>2.160,52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858221" calcext:value-type="float">
            <text:p>858221</text:p>
          </table:table-cell>
          <table:table-cell table:style-name="ce2" office:value-type="string" calcext:value-type="string">
            <text:p>Getulio Ruiz</text:p>
          </table:table-cell>
          <table:table-cell table:style-name="ce6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Aurora Delgado Ruiz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97-12-12" calcext:value-type="date">
            <text:p>12/12/1997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5096.56" calcext:value-type="float">
            <text:p><text:s/>5.096,56 </text:p>
          </table:table-cell>
          <table:table-cell table:style-name="ce11" office:value-type="float" office:value="4921.51" calcext:value-type="float">
            <text:p><text:s/>4.921,51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019998" calcext:value-type="float">
            <text:p>60019998</text:p>
          </table:table-cell>
          <table:table-cell table:style-name="ce2" office:value-type="string" calcext:value-type="string">
            <text:p>Gilberto Alves Ferreira</text:p>
          </table:table-cell>
          <table:table-cell table:style-name="ce6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Sonia Maria Silva Ferreir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0-04-06" calcext:value-type="date">
            <text:p>6/4/201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5328.14" calcext:value-type="float">
            <text:p><text:s/>5.328,14 </text:p>
          </table:table-cell>
          <table:table-cell table:style-name="ce11" office:value-type="float" office:value="4678.98" calcext:value-type="float">
            <text:p><text:s/>4.678,98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185812" calcext:value-type="float">
            <text:p>60185812</text:p>
          </table:table-cell>
          <table:table-cell table:style-name="ce2" office:value-type="string" calcext:value-type="string">
            <text:p>Gilberto Rodrigo Antonio De Carvalho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Gloria Augusta Da Costa Carvalh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2-09-29" calcext:value-type="date">
            <text:p>29/9/2012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8300.12" calcext:value-type="float">
            <text:p><text:s/>8.300,12 </text:p>
          </table:table-cell>
          <table:table-cell table:style-name="ce11" office:value-type="float" office:value="4422.08" calcext:value-type="float">
            <text:p><text:s/>4.422,08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016748" calcext:value-type="float">
            <text:p>60016748</text:p>
          </table:table-cell>
          <table:table-cell table:style-name="ce2" office:value-type="string" calcext:value-type="string">
            <text:p>Gustavo De Oliveira Alves</text:p>
          </table:table-cell>
          <table:table-cell table:style-name="ce6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Eduardo Lopes Alve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0-02-06" calcext:value-type="date">
            <text:p>6/2/201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6" office:value-type="string" calcext:value-type="string">
            <text:p>-</text:p>
          </table:table-cell>
          <table:table-cell table:number-columns-repeated="2" table:style-name="ce11" office:value-type="float" office:value="1261.07" calcext:value-type="float">
            <text:p><text:s/>1.261,07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016748" calcext:value-type="float">
            <text:p>60016748</text:p>
          </table:table-cell>
          <table:table-cell table:style-name="ce2" office:value-type="string" calcext:value-type="string">
            <text:p>Gustavo De Oliveira Alves</text:p>
          </table:table-cell>
          <table:table-cell table:style-name="ce6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Camila Alves Lope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5-02-01" calcext:value-type="date">
            <text:p>1/2/2015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6" office:value-type="string" calcext:value-type="string">
            <text:p>-</text:p>
          </table:table-cell>
          <table:table-cell table:number-columns-repeated="2" table:style-name="ce11" office:value-type="float" office:value="1261.07" calcext:value-type="float">
            <text:p><text:s/>1.261,07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081401" calcext:value-type="float">
            <text:p>1081401</text:p>
          </table:table-cell>
          <table:table-cell table:style-name="ce2" office:value-type="string" calcext:value-type="string">
            <text:p>Helcio Madaloso Marquesini</text:p>
          </table:table-cell>
          <table:table-cell table:style-name="ce6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Eunice Buscarin Madalos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3-07-01" calcext:value-type="date">
            <text:p>1/7/2003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094.94" calcext:value-type="float">
            <text:p><text:s/>3.094,94 </text:p>
          </table:table-cell>
          <table:table-cell table:style-name="ce11" office:value-type="float" office:value="5568.32" calcext:value-type="float">
            <text:p><text:s/>5.568,32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973251" calcext:value-type="float">
            <text:p>973251</text:p>
          </table:table-cell>
          <table:table-cell table:style-name="ce2" office:value-type="string" calcext:value-type="string">
            <text:p>Heloisa Garcia Palma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Berenice Alvim Garcia Palm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0-06-30" calcext:value-type="date">
            <text:p>30/6/2000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4433.58" calcext:value-type="float">
            <text:p><text:s/>4.433,58 </text:p>
          </table:table-cell>
          <table:table-cell table:style-name="ce11" office:value-type="float" office:value="7545.47" calcext:value-type="float">
            <text:p><text:s/>7.545,47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156402" calcext:value-type="float">
            <text:p>60156402</text:p>
          </table:table-cell>
          <table:table-cell table:style-name="ce2" office:value-type="string" calcext:value-type="string">
            <text:p>Hermelinda Luiz Machado</text:p>
          </table:table-cell>
          <table:table-cell table:style-name="ce6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Marylinda Machado Ales Janer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2-01-09" calcext:value-type="date">
            <text:p>9/1/2012</text:p>
          </table:table-cell>
          <table:table-cell table:style-name="ce2" office:value-type="string" calcext:value-type="string">
            <text:p>Art. 147, inciso III, LC 180/78, com redação dada pela LC 1012/2007, regulamentado pelo Decreto nº 52.859/2008</text:p>
          </table:table-cell>
          <table:table-cell table:style-name="ce6" office:value-type="string" calcext:value-type="string">
            <text:p>-</text:p>
          </table:table-cell>
          <table:table-cell table:number-columns-repeated="2" table:style-name="ce11" office:value-type="float" office:value="5546.09" calcext:value-type="float">
            <text:p><text:s/>5.546,09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349510" calcext:value-type="float">
            <text:p>60349510</text:p>
          </table:table-cell>
          <table:table-cell table:style-name="ce2" office:value-type="string" calcext:value-type="string">
            <text:p>Humberto Lambrini Jeronymo</text:p>
          </table:table-cell>
          <table:table-cell table:style-name="ce6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Dirce De Souza Jeronym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4-07-15" calcext:value-type="date">
            <text:p>15/7/2014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5490.78" calcext:value-type="float">
            <text:p><text:s/>5.490,78 </text:p>
          </table:table-cell>
          <table:table-cell table:style-name="ce11" office:value-type="float" office:value="4795.28" calcext:value-type="float">
            <text:p><text:s/>4.795,28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75171" calcext:value-type="float">
            <text:p>1375171</text:p>
          </table:table-cell>
          <table:table-cell table:style-name="ce2" office:value-type="string" calcext:value-type="string">
            <text:p>Ida Garcia</text:p>
          </table:table-cell>
          <table:table-cell table:style-name="ce6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Leonor Alvares</text:p>
          </table:table-cell>
          <table:table-cell table:style-name="ce2" office:value-type="string" calcext:value-type="string">
            <text:p>Suspenso</text:p>
          </table:table-cell>
          <table:table-cell table:style-name="ce9" office:value-type="date" office:date-value="2007-01-29" calcext:value-type="date">
            <text:p>29/1/2007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" office:value-type="float" office:value="499961" calcext:value-type="float">
            <text:p>499961</text:p>
          </table:table-cell>
          <table:table-cell table:style-name="ce2" office:value-type="string" calcext:value-type="string">
            <text:p>Joao Alves</text:p>
          </table:table-cell>
          <table:table-cell table:style-name="ce6" office:value-type="float" office:value="3924" calcext:value-type="float">
            <text:p>3924</text:p>
          </table:table-cell>
          <table:table-cell table:style-name="ce2" office:value-type="string" calcext:value-type="string">
            <text:p>OFICIAL OPERACIONAL</text:p>
          </table:table-cell>
          <table:table-cell table:style-name="ce2" office:value-type="string" calcext:value-type="string">
            <text:p>Teresa Maria Alve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87-06-10" calcext:value-type="date">
            <text:p>10/6/1987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188.39" calcext:value-type="float">
            <text:p><text:s/>1.188,39 </text:p>
          </table:table-cell>
          <table:table-cell table:style-name="ce11" office:value-type="float" office:value="851.99" calcext:value-type="float">
            <text:p><text:s/>851,99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499961" calcext:value-type="float">
            <text:p>499961</text:p>
          </table:table-cell>
          <table:table-cell table:style-name="ce2" office:value-type="string" calcext:value-type="string">
            <text:p>Joao Alves</text:p>
          </table:table-cell>
          <table:table-cell table:style-name="ce6" office:value-type="float" office:value="3924" calcext:value-type="float">
            <text:p>3924</text:p>
          </table:table-cell>
          <table:table-cell table:style-name="ce2" office:value-type="string" calcext:value-type="string">
            <text:p>OFICIAL OPERACIONAL</text:p>
          </table:table-cell>
          <table:table-cell table:style-name="ce2" office:value-type="string" calcext:value-type="string">
            <text:p>Celia Regina Alve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87-06-10" calcext:value-type="date">
            <text:p>10/6/1987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number-columns-repeated="2" table:style-name="ce11" office:value-type="float" office:value="70.75" calcext:value-type="float">
            <text:p><text:s/>70,75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791551" calcext:value-type="float">
            <text:p>791551</text:p>
          </table:table-cell>
          <table:table-cell table:style-name="ce2" office:value-type="string" calcext:value-type="string">
            <text:p>Joao Alves Ferreira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verina Regina Da Conceicao Ferreir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96-02-15" calcext:value-type="date">
            <text:p>15/2/1996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7521.17" calcext:value-type="float">
            <text:p><text:s/>7.521,17 </text:p>
          </table:table-cell>
          <table:table-cell table:style-name="ce11" office:value-type="float" office:value="6061.31" calcext:value-type="float">
            <text:p><text:s/>6.061,31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15771" calcext:value-type="float">
            <text:p>1315771</text:p>
          </table:table-cell>
          <table:table-cell table:style-name="ce2" office:value-type="string" calcext:value-type="string">
            <text:p>Joao Carlos Do Nascimento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Benedita A V Do Nasciment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5-11-10" calcext:value-type="date">
            <text:p>10/11/2005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5625.05" calcext:value-type="float">
            <text:p><text:s/>5.625,05 </text:p>
          </table:table-cell>
          <table:table-cell table:style-name="ce11" office:value-type="float" office:value="4883.8" calcext:value-type="float">
            <text:p><text:s/>4.883,80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821111" calcext:value-type="float">
            <text:p>821111</text:p>
          </table:table-cell>
          <table:table-cell table:style-name="ce2" office:value-type="string" calcext:value-type="string">
            <text:p>Joao Costa Neto</text:p>
          </table:table-cell>
          <table:table-cell table:style-name="ce6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Florita Maria Da Conceica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96-11-27" calcext:value-type="date">
            <text:p>27/11/1996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625.77" calcext:value-type="float">
            <text:p><text:s/>2.625,77 </text:p>
          </table:table-cell>
          <table:table-cell table:style-name="ce11" office:value-type="float" office:value="1908.76" calcext:value-type="float">
            <text:p><text:s/>1.908,76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90761" calcext:value-type="float">
            <text:p>1390761</text:p>
          </table:table-cell>
          <table:table-cell table:style-name="ce2" office:value-type="string" calcext:value-type="string">
            <text:p>Joaquim Fernando De Almeida Moraes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lice Mieco Ynoue Morae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7-09-04" calcext:value-type="date">
            <text:p>4/9/2007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2939.6" calcext:value-type="float">
            <text:p><text:s/>12.939,60 </text:p>
          </table:table-cell>
          <table:table-cell table:style-name="ce11" office:value-type="float" office:value="12603.74" calcext:value-type="float">
            <text:p><text:s/>12.603,74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267561" calcext:value-type="float">
            <text:p>1267561</text:p>
          </table:table-cell>
          <table:table-cell table:style-name="ce2" office:value-type="string" calcext:value-type="string">
            <text:p>Jonatas Fernandes De Araujo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ia Helena De Freitas Arauj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4-08-15" calcext:value-type="date">
            <text:p>15/8/2004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711.86" calcext:value-type="float">
            <text:p><text:s/>3.711,86 </text:p>
          </table:table-cell>
          <table:table-cell table:style-name="ce11" office:value-type="float" office:value="2268.24" calcext:value-type="float">
            <text:p><text:s/>2.268,24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267561" calcext:value-type="float">
            <text:p>1267561</text:p>
          </table:table-cell>
          <table:table-cell table:style-name="ce2" office:value-type="string" calcext:value-type="string">
            <text:p>Jonatas Fernandes De Araujo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Lucas Gabriel Freitas Arauj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4-08-15" calcext:value-type="date">
            <text:p>15/8/2004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number-columns-repeated="2" table:style-name="ce11" office:value-type="float" office:value="1237.29" calcext:value-type="float">
            <text:p><text:s/>1.237,29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032293" calcext:value-type="float">
            <text:p>60032293</text:p>
          </table:table-cell>
          <table:table-cell table:style-name="ce2" office:value-type="string" calcext:value-type="string">
            <text:p>Jose Bucci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Georgia Silva Bucci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0-08-25" calcext:value-type="date">
            <text:p>25/8/2010</text:p>
          </table:table-cell>
          <table:table-cell table:style-name="ce2" office:value-type="string" calcext:value-type="string">
            <text:p>-</text:p>
          </table:table-cell>
          <table:table-cell table:style-name="ce9" office:value-type="date" office:date-value="2011-04-12" calcext:value-type="date">
            <text:p>12/4/2011</text:p>
          </table:table-cell>
          <table:table-cell table:style-name="ce11" office:value-type="float" office:value="3332.57" calcext:value-type="float">
            <text:p><text:s/>3.332,57 </text:p>
          </table:table-cell>
          <table:table-cell table:style-name="ce11" office:value-type="float" office:value="2114.75" calcext:value-type="float">
            <text:p><text:s/>2.114,75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054971" calcext:value-type="float">
            <text:p>1054971</text:p>
          </table:table-cell>
          <table:table-cell table:style-name="ce2" office:value-type="string" calcext:value-type="string">
            <text:p>Jose Carlos Rodrigues</text:p>
          </table:table-cell>
          <table:table-cell table:style-name="ce6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Marlene Momesso Rodrigues</text:p>
          </table:table-cell>
          <table:table-cell table:style-name="ce2" office:value-type="string" calcext:value-type="string">
            <text:p>Suspenso</text:p>
          </table:table-cell>
          <table:table-cell table:style-name="ce9" office:value-type="date" office:date-value="2002-10-02" calcext:value-type="date">
            <text:p>2/10/2002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3522.48" calcext:value-type="float">
            <text:p><text:s/>3.522,48 </text:p>
          </table:table-cell>
          <table:table-cell table:style-name="ce9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010707" calcext:value-type="float">
            <text:p>60010707</text:p>
          </table:table-cell>
          <table:table-cell table:style-name="ce2" office:value-type="string" calcext:value-type="string">
            <text:p>Jose De Souza Pereira</text:p>
          </table:table-cell>
          <table:table-cell table:style-name="ce6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Lienete Pereira Dos Santo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0-01-08" calcext:value-type="date">
            <text:p>8/1/201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865.06" calcext:value-type="float">
            <text:p><text:s/>3.865,06 </text:p>
          </table:table-cell>
          <table:table-cell table:style-name="ce11" office:value-type="float" office:value="5754.66" calcext:value-type="float">
            <text:p><text:s/>5.754,66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116121" calcext:value-type="float">
            <text:p>60116121</text:p>
          </table:table-cell>
          <table:table-cell table:style-name="ce2" office:value-type="string" calcext:value-type="string">
            <text:p>Jose Moreira Neto</text:p>
          </table:table-cell>
          <table:table-cell table:style-name="ce6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Ione Nogueira De Queiroz Moreir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2-01-24" calcext:value-type="date">
            <text:p>24/1/2012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143.78" calcext:value-type="float">
            <text:p><text:s/>3.143,78 </text:p>
          </table:table-cell>
          <table:table-cell table:style-name="ce11" office:value-type="float" office:value="2995.58" calcext:value-type="float">
            <text:p><text:s/>2.995,58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243551" calcext:value-type="float">
            <text:p>1243551</text:p>
          </table:table-cell>
          <table:table-cell table:style-name="ce2" office:value-type="string" calcext:value-type="string">
            <text:p>Juliana Granero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Lindolfo Graner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4-03-01" calcext:value-type="date">
            <text:p>1/3/2004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4515.65" calcext:value-type="float">
            <text:p><text:s/>4.515,65 </text:p>
          </table:table-cell>
          <table:table-cell table:style-name="ce11" office:value-type="float" office:value="2687.76" calcext:value-type="float">
            <text:p><text:s/>2.687,76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586603" calcext:value-type="float">
            <text:p>60586603</text:p>
          </table:table-cell>
          <table:table-cell table:style-name="ce2" office:value-type="string" calcext:value-type="string">
            <text:p>Lucio Jose Patricio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Norma De Matos Costa Patrici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6-12-05" calcext:value-type="date">
            <text:p>5/12/2016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6356.91" calcext:value-type="float">
            <text:p><text:s/>6.356,91 </text:p>
          </table:table-cell>
          <table:table-cell table:style-name="ce11" office:value-type="float" office:value="5348.72" calcext:value-type="float">
            <text:p><text:s/>5.348,72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061671" calcext:value-type="float">
            <text:p>1061671</text:p>
          </table:table-cell>
          <table:table-cell table:style-name="ce2" office:value-type="string" calcext:value-type="string">
            <text:p>Ludwig Jose Tessin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ia De Lourdes T S Tessin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2-10-02" calcext:value-type="date">
            <text:p>2/10/2002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5137.94" calcext:value-type="float">
            <text:p><text:s/>5.137,94 </text:p>
          </table:table-cell>
          <table:table-cell table:style-name="ce11" office:value-type="float" office:value="7491.64" calcext:value-type="float">
            <text:p><text:s/>7.491,64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126758" calcext:value-type="float">
            <text:p>60126758</text:p>
          </table:table-cell>
          <table:table-cell table:style-name="ce2" office:value-type="string" calcext:value-type="string">
            <text:p>Maiza Aparecida Rodrigues Tavares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co Antonio Tavare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2-02-20" calcext:value-type="date">
            <text:p>20/2/2012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4105.17" calcext:value-type="float">
            <text:p><text:s/>4.105,17 </text:p>
          </table:table-cell>
          <table:table-cell table:style-name="ce11" office:value-type="float" office:value="4040.4" calcext:value-type="float">
            <text:p><text:s/>4.040,40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126758" calcext:value-type="float">
            <text:p>60126758</text:p>
          </table:table-cell>
          <table:table-cell table:style-name="ce2" office:value-type="string" calcext:value-type="string">
            <text:p>Maiza Aparecida Rodrigues Tavares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Guilherme Vinicius Rodrigues Tavare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2-02-20" calcext:value-type="date">
            <text:p>20/2/2012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052.28" calcext:value-type="float">
            <text:p><text:s/>2.052,28 </text:p>
          </table:table-cell>
          <table:table-cell table:style-name="ce11" office:value-type="float" office:value="2019.92" calcext:value-type="float">
            <text:p><text:s/>2.019,92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782081" calcext:value-type="float">
            <text:p>782081</text:p>
          </table:table-cell>
          <table:table-cell table:style-name="ce2" office:value-type="string" calcext:value-type="string">
            <text:p>Marcos Roberto Pereira</text:p>
          </table:table-cell>
          <table:table-cell table:style-name="ce6" office:value-type="float" office:value="5252" calcext:value-type="float">
            <text:p>5252</text:p>
          </table:table-cell>
          <table:table-cell table:style-name="ce2" office:value-type="string" calcext:value-type="string">
            <text:p>OFICIAL DE PROMOTORIA CHEFE</text:p>
          </table:table-cell>
          <table:table-cell table:style-name="ce2" office:value-type="string" calcext:value-type="string">
            <text:p>Elisete Dias Pereir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95-11-06" calcext:value-type="date">
            <text:p>6/11/1995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6955.89" calcext:value-type="float">
            <text:p><text:s/>6.955,89 </text:p>
          </table:table-cell>
          <table:table-cell table:style-name="ce11" office:value-type="float" office:value="4123.22" calcext:value-type="float">
            <text:p><text:s/>4.123,22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410784" calcext:value-type="float">
            <text:p>60410784</text:p>
          </table:table-cell>
          <table:table-cell table:style-name="ce2" office:value-type="string" calcext:value-type="string">
            <text:p>Maria Jose Da Cruz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Josue De Almeid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5-03-11" calcext:value-type="date">
            <text:p>11/3/2015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3315.4" calcext:value-type="float">
            <text:p><text:s/>13.315,40 </text:p>
          </table:table-cell>
          <table:table-cell table:style-name="ce11" office:value-type="float" office:value="9902.24" calcext:value-type="float">
            <text:p><text:s/>9.902,24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66481" calcext:value-type="float">
            <text:p>666481</text:p>
          </table:table-cell>
          <table:table-cell table:style-name="ce2" office:value-type="string" calcext:value-type="string">
            <text:p>Maria Jose Rosa Simoni</text:p>
          </table:table-cell>
          <table:table-cell table:style-name="ce6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Paula Simoni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92-09-18" calcext:value-type="date">
            <text:p>18/9/1992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683.73" calcext:value-type="float">
            <text:p><text:s/>683,73 </text:p>
          </table:table-cell>
          <table:table-cell table:style-name="ce11" office:value-type="float" office:value="1099.53" calcext:value-type="float">
            <text:p><text:s/>1.099,53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66481" calcext:value-type="float">
            <text:p>666481</text:p>
          </table:table-cell>
          <table:table-cell table:style-name="ce2" office:value-type="string" calcext:value-type="string">
            <text:p>Maria Jose Rosa Simoni</text:p>
          </table:table-cell>
          <table:table-cell table:style-name="ce6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Cintia Simoni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92-09-18" calcext:value-type="date">
            <text:p>18/9/1992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number-columns-repeated="2" table:style-name="ce11" office:value-type="float" office:value="683.73" calcext:value-type="float">
            <text:p><text:s/>683,73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66481" calcext:value-type="float">
            <text:p>666481</text:p>
          </table:table-cell>
          <table:table-cell table:style-name="ce2" office:value-type="string" calcext:value-type="string">
            <text:p>Maria Jose Rosa Simoni</text:p>
          </table:table-cell>
          <table:table-cell table:style-name="ce6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Sergio Simoni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92-09-18" calcext:value-type="date">
            <text:p>18/9/1992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367.45" calcext:value-type="float">
            <text:p><text:s/>1.367,45 </text:p>
          </table:table-cell>
          <table:table-cell table:style-name="ce11" office:value-type="float" office:value="1057.4" calcext:value-type="float">
            <text:p><text:s/>1.057,40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269491" calcext:value-type="float">
            <text:p>1269491</text:p>
          </table:table-cell>
          <table:table-cell table:style-name="ce2" office:value-type="string" calcext:value-type="string">
            <text:p>Maria Raimunda Costa Ferreira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Francisco Jose Ferreira Net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4-08-25" calcext:value-type="date">
            <text:p>25/8/2004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6152.73" calcext:value-type="float">
            <text:p><text:s/>6.152,73 </text:p>
          </table:table-cell>
          <table:table-cell table:style-name="ce11" office:value-type="float" office:value="7118.61" calcext:value-type="float">
            <text:p><text:s/>7.118,61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028811" calcext:value-type="float">
            <text:p>1028811</text:p>
          </table:table-cell>
          <table:table-cell table:style-name="ce2" office:value-type="string" calcext:value-type="string">
            <text:p>Marilene Dutra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naldo Dutra Filh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2-01-04" calcext:value-type="date">
            <text:p>4/1/2002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4800.36" calcext:value-type="float">
            <text:p><text:s/>4.800,36 </text:p>
          </table:table-cell>
          <table:table-cell table:style-name="ce11" office:value-type="float" office:value="8264.12" calcext:value-type="float">
            <text:p><text:s/>8.264,12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249821" calcext:value-type="float">
            <text:p>1249821</text:p>
          </table:table-cell>
          <table:table-cell table:style-name="ce2" office:value-type="string" calcext:value-type="string">
            <text:p>Mario Teixeira Filho</text:p>
          </table:table-cell>
          <table:table-cell table:style-name="ce6" office:value-type="float" office:value="5265" calcext:value-type="float">
            <text:p>5265</text:p>
          </table:table-cell>
          <table:table-cell table:style-name="ce2" office:value-type="string" calcext:value-type="string">
            <text:p>ASSIT. TECNICO PROMOT . I</text:p>
          </table:table-cell>
          <table:table-cell table:style-name="ce2" office:value-type="string" calcext:value-type="string">
            <text:p>Joana Silva Teixeir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3-12-11" calcext:value-type="date">
            <text:p>11/12/2003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0136.46" calcext:value-type="float">
            <text:p><text:s/>10.136,46 </text:p>
          </table:table-cell>
          <table:table-cell table:style-name="ce11" office:value-type="float" office:value="21239.55" calcext:value-type="float">
            <text:p><text:s/>21.239,55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249821" calcext:value-type="float">
            <text:p>1249821</text:p>
          </table:table-cell>
          <table:table-cell table:style-name="ce2" office:value-type="string" calcext:value-type="string">
            <text:p>Mario Teixeira Filho</text:p>
          </table:table-cell>
          <table:table-cell table:style-name="ce6" office:value-type="float" office:value="5265" calcext:value-type="float">
            <text:p>5265</text:p>
          </table:table-cell>
          <table:table-cell table:style-name="ce2" office:value-type="string" calcext:value-type="string">
            <text:p>ASSIT. TECNICO PROMOT . I</text:p>
          </table:table-cell>
          <table:table-cell table:style-name="ce2" office:value-type="string" calcext:value-type="string">
            <text:p>Ana Carina Silva Teixeir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3-12-11" calcext:value-type="date">
            <text:p>11/12/2003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378.83" calcext:value-type="float">
            <text:p><text:s/>3.378,83 </text:p>
          </table:table-cell>
          <table:table-cell table:style-name="ce11" office:value-type="float" office:value="6119.77" calcext:value-type="float">
            <text:p><text:s/>6.119,77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185715" calcext:value-type="float">
            <text:p>60185715</text:p>
          </table:table-cell>
          <table:table-cell table:style-name="ce2" office:value-type="string" calcext:value-type="string">
            <text:p>Melvyn Ney Caire</text:p>
          </table:table-cell>
          <table:table-cell table:style-name="ce6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Waldecy Bertoli Caire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2-09-01" calcext:value-type="date">
            <text:p>1/9/2012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937" calcext:value-type="float">
            <text:p><text:s/>937,00 </text:p>
          </table:table-cell>
          <table:table-cell table:style-name="ce11" office:value-type="float" office:value="705.91" calcext:value-type="float">
            <text:p><text:s/>705,91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063051" calcext:value-type="float">
            <text:p>1063051</text:p>
          </table:table-cell>
          <table:table-cell table:style-name="ce2" office:value-type="string" calcext:value-type="string">
            <text:p>Milton Verre Martins</text:p>
          </table:table-cell>
          <table:table-cell table:style-name="ce6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Tania Regina J M Martin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3-01-06" calcext:value-type="date">
            <text:p>6/1/2003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604.65" calcext:value-type="float">
            <text:p><text:s/>2.604,65 </text:p>
          </table:table-cell>
          <table:table-cell table:style-name="ce11" office:value-type="float" office:value="3978.65" calcext:value-type="float">
            <text:p><text:s/>3.978,65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022261" calcext:value-type="float">
            <text:p>1022261</text:p>
          </table:table-cell>
          <table:table-cell table:style-name="ce2" office:value-type="string" calcext:value-type="string">
            <text:p>Nelson Mauricio Raposo</text:p>
          </table:table-cell>
          <table:table-cell table:style-name="ce6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Vera Nubia Lima De Carvalh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1-12-08" calcext:value-type="date">
            <text:p>8/12/2001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757.06" calcext:value-type="float">
            <text:p><text:s/>2.757,06 </text:p>
          </table:table-cell>
          <table:table-cell table:style-name="ce11" office:value-type="float" office:value="4730.91" calcext:value-type="float">
            <text:p><text:s/>4.730,91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498634" calcext:value-type="float">
            <text:p>60498634</text:p>
          </table:table-cell>
          <table:table-cell table:style-name="ce2" office:value-type="string" calcext:value-type="string">
            <text:p>Nilson Lopes Goncalves</text:p>
          </table:table-cell>
          <table:table-cell table:style-name="ce6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Maria Dilma Dos Anjo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6-11-01" calcext:value-type="date">
            <text:p>1/11/2016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6" office:value-type="string" calcext:value-type="string">
            <text:p>-</text:p>
          </table:table-cell>
          <table:table-cell table:number-columns-repeated="2" table:style-name="ce11" office:value-type="float" office:value="1350.91" calcext:value-type="float">
            <text:p><text:s/>1.350,91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498634" calcext:value-type="float">
            <text:p>60498634</text:p>
          </table:table-cell>
          <table:table-cell table:style-name="ce2" office:value-type="string" calcext:value-type="string">
            <text:p>Nilson Lopes Goncalves</text:p>
          </table:table-cell>
          <table:table-cell table:style-name="ce6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Otavio Dos Anjos Goncalve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6-02-25" calcext:value-type="date">
            <text:p>25/2/2016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6" office:value-type="string" calcext:value-type="string">
            <text:p>-</text:p>
          </table:table-cell>
          <table:table-cell table:number-columns-repeated="2" table:style-name="ce11" office:value-type="float" office:value="1350.91" calcext:value-type="float">
            <text:p><text:s/>1.350,91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755961" calcext:value-type="float">
            <text:p>755961</text:p>
          </table:table-cell>
          <table:table-cell table:style-name="ce2" office:value-type="string" calcext:value-type="string">
            <text:p>Normando Dos Santos Simoes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lma Pereira Ignacio Simoe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95-03-21" calcext:value-type="date">
            <text:p>21/3/1995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4655.26" calcext:value-type="float">
            <text:p><text:s/>4.655,26 </text:p>
          </table:table-cell>
          <table:table-cell table:style-name="ce11" office:value-type="float" office:value="2551.97" calcext:value-type="float">
            <text:p><text:s/>2.551,97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977581" calcext:value-type="float">
            <text:p>977581</text:p>
          </table:table-cell>
          <table:table-cell table:style-name="ce2" office:value-type="string" calcext:value-type="string">
            <text:p>Odair Antonio Hellmeister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lene Penha A.Hellmeister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0-10-02" calcext:value-type="date">
            <text:p>2/10/2000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4368.46" calcext:value-type="float">
            <text:p><text:s/>4.368,46 </text:p>
          </table:table-cell>
          <table:table-cell table:style-name="ce11" office:value-type="float" office:value="4282.74" calcext:value-type="float">
            <text:p><text:s/>4.282,74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347391" calcext:value-type="float">
            <text:p>60347391</text:p>
          </table:table-cell>
          <table:table-cell table:style-name="ce2" office:value-type="string" calcext:value-type="string">
            <text:p>Odilon Lino Machado</text:p>
          </table:table-cell>
          <table:table-cell table:style-name="ce6" office:value-type="float" office:value="5249" calcext:value-type="float">
            <text:p>5249</text:p>
          </table:table-cell>
          <table:table-cell table:style-name="ce2" office:value-type="string" calcext:value-type="string">
            <text:p>AUXILIAR DE PROMOTORIA II</text:p>
          </table:table-cell>
          <table:table-cell table:style-name="ce2" office:value-type="string" calcext:value-type="string">
            <text:p>Selene Dantas Machad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4-07-17" calcext:value-type="date">
            <text:p>17/7/2014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4488.1" calcext:value-type="float">
            <text:p><text:s/>4.488,10 </text:p>
          </table:table-cell>
          <table:table-cell table:style-name="ce11" office:value-type="float" office:value="4392.21" calcext:value-type="float">
            <text:p><text:s/>4.392,21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844561" calcext:value-type="float">
            <text:p>844561</text:p>
          </table:table-cell>
          <table:table-cell table:style-name="ce2" office:value-type="string" calcext:value-type="string">
            <text:p>Osvaldo De Almeida</text:p>
          </table:table-cell>
          <table:table-cell table:style-name="ce6" office:value-type="float" office:value="5245" calcext:value-type="float">
            <text:p>5245</text:p>
          </table:table-cell>
          <table:table-cell table:style-name="ce2" office:value-type="string" calcext:value-type="string">
            <text:p>ANALISTA DE PROMOTORIA I</text:p>
          </table:table-cell>
          <table:table-cell table:style-name="ce2" office:value-type="string" calcext:value-type="string">
            <text:p>Amelia Caldeira Almeid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97-07-12" calcext:value-type="date">
            <text:p>12/7/1997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9700.08" calcext:value-type="float">
            <text:p><text:s/>9.700,08 </text:p>
          </table:table-cell>
          <table:table-cell table:style-name="ce11" office:value-type="float" office:value="15217.48" calcext:value-type="float">
            <text:p><text:s/>15.217,48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97931" calcext:value-type="float">
            <text:p>1397931</text:p>
          </table:table-cell>
          <table:table-cell table:style-name="ce2" office:value-type="string" calcext:value-type="string">
            <text:p>Paulo Tadeu Siqueira</text:p>
          </table:table-cell>
          <table:table-cell table:style-name="ce6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Maria Da Penha Da C. Siqueir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7-10-23" calcext:value-type="date">
            <text:p>23/10/2007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822.09" calcext:value-type="float">
            <text:p><text:s/>1.822,09 </text:p>
          </table:table-cell>
          <table:table-cell table:style-name="ce11" office:value-type="float" office:value="2289.51" calcext:value-type="float">
            <text:p><text:s/>2.289,51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42681" calcext:value-type="float">
            <text:p>1342681</text:p>
          </table:table-cell>
          <table:table-cell table:style-name="ce2" office:value-type="string" calcext:value-type="string">
            <text:p>Pedro Paulo Costa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Pedro Henrique Lopes L Cost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6-07-10" calcext:value-type="date">
            <text:p>10/7/2006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5470.41" calcext:value-type="float">
            <text:p><text:s/>5.470,41 </text:p>
          </table:table-cell>
          <table:table-cell table:style-name="ce11" office:value-type="float" office:value="8801.45" calcext:value-type="float">
            <text:p><text:s/>8.801,45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052901" calcext:value-type="float">
            <text:p>1052901</text:p>
          </table:table-cell>
          <table:table-cell table:style-name="ce2" office:value-type="string" calcext:value-type="string">
            <text:p>Regina Ferreira Guimaraes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lso Guimaraes Filh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2-09-28" calcext:value-type="date">
            <text:p>28/9/2002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4433.58" calcext:value-type="float">
            <text:p><text:s/>4.433,58 </text:p>
          </table:table-cell>
          <table:table-cell table:style-name="ce11" office:value-type="float" office:value="6694.24" calcext:value-type="float">
            <text:p><text:s/>6.694,24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492090" calcext:value-type="float">
            <text:p>60492090</text:p>
          </table:table-cell>
          <table:table-cell table:style-name="ce2" office:value-type="string" calcext:value-type="string">
            <text:p>Renivaldo Jesus Da Silva</text:p>
          </table:table-cell>
          <table:table-cell table:style-name="ce6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ntonio Sergio S Gutierrez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6-02-01" calcext:value-type="date">
            <text:p>1/2/2016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678.06" calcext:value-type="float">
            <text:p><text:s/>2.678,06 </text:p>
          </table:table-cell>
          <table:table-cell table:style-name="ce11" office:value-type="float" office:value="1580.51" calcext:value-type="float">
            <text:p><text:s/>1.580,51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917951" calcext:value-type="float">
            <text:p>917951</text:p>
          </table:table-cell>
          <table:table-cell table:style-name="ce2" office:value-type="string" calcext:value-type="string">
            <text:p>Ricardo Eduardo De Aguiar</text:p>
          </table:table-cell>
          <table:table-cell table:style-name="ce6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Rosana Aparecida C De Aguiar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99-04-12" calcext:value-type="date">
            <text:p>12/4/1999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4358.81" calcext:value-type="float">
            <text:p><text:s/>4.358,81 </text:p>
          </table:table-cell>
          <table:table-cell table:style-name="ce11" office:value-type="float" office:value="6377.48" calcext:value-type="float">
            <text:p><text:s/>6.377,48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356148" calcext:value-type="float">
            <text:p>60356148</text:p>
          </table:table-cell>
          <table:table-cell table:style-name="ce2" office:value-type="string" calcext:value-type="string">
            <text:p>Richard Claudio Lopes Da Cunha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ilvia Helena Lance Lopes Da Cunh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4-07-16" calcext:value-type="date">
            <text:p>16/7/2014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6461.49" calcext:value-type="float">
            <text:p><text:s/>6.461,49 </text:p>
          </table:table-cell>
          <table:table-cell table:style-name="ce11" office:value-type="float" office:value="5415.15" calcext:value-type="float">
            <text:p><text:s/>5.415,15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752841" calcext:value-type="float">
            <text:p>752841</text:p>
          </table:table-cell>
          <table:table-cell table:style-name="ce2" office:value-type="string" calcext:value-type="string">
            <text:p>Rogerio Ferreira Do Carmo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Lucas Gomes Do Carm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4-01-01" calcext:value-type="date">
            <text:p>1/1/2014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4655.26" calcext:value-type="float">
            <text:p><text:s/>4.655,26 </text:p>
          </table:table-cell>
          <table:table-cell table:style-name="ce11" office:value-type="float" office:value="4243.96" calcext:value-type="float">
            <text:p><text:s/>4.243,96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398412" calcext:value-type="float">
            <text:p>60398412</text:p>
          </table:table-cell>
          <table:table-cell table:style-name="ce2" office:value-type="string" calcext:value-type="string">
            <text:p>Romeu Dino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armita De Freitas Din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5-01-27" calcext:value-type="date">
            <text:p>27/1/2015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7988.68" calcext:value-type="float">
            <text:p><text:s/>7.988,68 </text:p>
          </table:table-cell>
          <table:table-cell table:style-name="ce11" office:value-type="float" office:value="5590.65" calcext:value-type="float">
            <text:p><text:s/>5.590,65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194850" calcext:value-type="float">
            <text:p>60194850</text:p>
          </table:table-cell>
          <table:table-cell table:style-name="ce2" office:value-type="string" calcext:value-type="string">
            <text:p>Romilda Silva Fontes Dos Santos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lessandro Fontes Dos Santo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2-10-27" calcext:value-type="date">
            <text:p>27/10/2012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5119.31" calcext:value-type="float">
            <text:p><text:s/>5.119,31 </text:p>
          </table:table-cell>
          <table:table-cell table:style-name="ce11" office:value-type="float" office:value="3046.49" calcext:value-type="float">
            <text:p><text:s/>3.046,49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752721" calcext:value-type="float">
            <text:p>752721</text:p>
          </table:table-cell>
          <table:table-cell table:style-name="ce2" office:value-type="string" calcext:value-type="string">
            <text:p>Roque Dos Santos</text:p>
          </table:table-cell>
          <table:table-cell table:style-name="ce6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Palmira Ap Faria Dos Santo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94-03-31" calcext:value-type="date">
            <text:p>31/3/1994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4035.52" calcext:value-type="float">
            <text:p><text:s/>4.035,52 </text:p>
          </table:table-cell>
          <table:table-cell table:style-name="ce11" office:value-type="float" office:value="3214.74" calcext:value-type="float">
            <text:p><text:s/>3.214,74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846361" calcext:value-type="float">
            <text:p>846361</text:p>
          </table:table-cell>
          <table:table-cell table:style-name="ce2" office:value-type="string" calcext:value-type="string">
            <text:p>Rosalina Alves Da Silva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nalia Castro Alves Da Silv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97-08-09" calcext:value-type="date">
            <text:p>9/8/1997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4909.4" calcext:value-type="float">
            <text:p><text:s/>4.909,40 </text:p>
          </table:table-cell>
          <table:table-cell table:style-name="ce11" office:value-type="float" office:value="7836.44" calcext:value-type="float">
            <text:p><text:s/>7.836,44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773201" calcext:value-type="float">
            <text:p>773201</text:p>
          </table:table-cell>
          <table:table-cell table:style-name="ce2" office:value-type="string" calcext:value-type="string">
            <text:p>Rosangela B Alves Mortari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Luiz Antonio Mortari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5-03-08" calcext:value-type="date">
            <text:p>8/3/2005</text:p>
          </table:table-cell>
          <table:table-cell table:style-name="ce2" office:value-type="string" calcext:value-type="string">
            <text:p>Art. 147, inciso I da LC 180/78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4873.5" calcext:value-type="float">
            <text:p><text:s/>4.873,50 </text:p>
          </table:table-cell>
          <table:table-cell table:style-name="ce11" office:value-type="float" office:value="2641.65" calcext:value-type="float">
            <text:p><text:s/>2.641,65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292451" calcext:value-type="float">
            <text:p>1292451</text:p>
          </table:table-cell>
          <table:table-cell table:style-name="ce2" office:value-type="string" calcext:value-type="string">
            <text:p>Ruth De Godoy Mello Ogrisio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Berenice Tavares De Mell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5-04-03" calcext:value-type="date">
            <text:p>3/4/2005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7217.25" calcext:value-type="float">
            <text:p><text:s/>7.217,25 </text:p>
          </table:table-cell>
          <table:table-cell table:style-name="ce11" office:value-type="float" office:value="10825.87" calcext:value-type="float">
            <text:p><text:s/>10.825,87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92891" calcext:value-type="float">
            <text:p>1392891</text:p>
          </table:table-cell>
          <table:table-cell table:style-name="ce2" office:value-type="string" calcext:value-type="string">
            <text:p>Samara Rita De Godoy Vieira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alvador Antoni Vieira Junior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7-09-10" calcext:value-type="date">
            <text:p>10/9/2007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5061.79" calcext:value-type="float">
            <text:p><text:s/>5.061,79 </text:p>
          </table:table-cell>
          <table:table-cell table:style-name="ce11" office:value-type="float" office:value="3003.33" calcext:value-type="float">
            <text:p><text:s/>3.003,33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336191" calcext:value-type="float">
            <text:p>60336191</text:p>
          </table:table-cell>
          <table:table-cell table:style-name="ce2" office:value-type="string" calcext:value-type="string">
            <text:p>Samuel Xavier De Castro</text:p>
          </table:table-cell>
          <table:table-cell table:style-name="ce6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Denize Araujo Pires De Castr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4-05-17" calcext:value-type="date">
            <text:p>17/5/2014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058.97" calcext:value-type="float">
            <text:p><text:s/>1.058,97 </text:p>
          </table:table-cell>
          <table:table-cell table:style-name="ce11" office:value-type="float" office:value="1048.39" calcext:value-type="float">
            <text:p><text:s/>1.048,39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336191" calcext:value-type="float">
            <text:p>60336191</text:p>
          </table:table-cell>
          <table:table-cell table:style-name="ce2" office:value-type="string" calcext:value-type="string">
            <text:p>Samuel Xavier De Castro</text:p>
          </table:table-cell>
          <table:table-cell table:style-name="ce6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Manuela Cristina Pires De Castr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4-05-17" calcext:value-type="date">
            <text:p>17/5/2014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6" office:value-type="string" calcext:value-type="string">
            <text:p>-</text:p>
          </table:table-cell>
          <table:table-cell table:number-columns-repeated="2" table:style-name="ce11" office:value-type="float" office:value="1058.97" calcext:value-type="float">
            <text:p><text:s/>1.058,97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336191" calcext:value-type="float">
            <text:p>60336191</text:p>
          </table:table-cell>
          <table:table-cell table:style-name="ce2" office:value-type="string" calcext:value-type="string">
            <text:p>Samuel Xavier De Castro</text:p>
          </table:table-cell>
          <table:table-cell table:style-name="ce6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na Beatriz Pires De Castr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4-05-17" calcext:value-type="date">
            <text:p>17/5/2014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6" office:value-type="string" calcext:value-type="string">
            <text:p>-</text:p>
          </table:table-cell>
          <table:table-cell table:number-columns-repeated="2" table:style-name="ce11" office:value-type="float" office:value="1058.98" calcext:value-type="float">
            <text:p><text:s/>1.058,98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93211" calcext:value-type="float">
            <text:p>1393211</text:p>
          </table:table-cell>
          <table:table-cell table:style-name="ce2" office:value-type="string" calcext:value-type="string">
            <text:p>Sebastiao Gramarim De Moura</text:p>
          </table:table-cell>
          <table:table-cell table:style-name="ce6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Maria Do S Almeida Faria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7-09-21" calcext:value-type="date">
            <text:p>21/9/2007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149.5" calcext:value-type="float">
            <text:p><text:s/>3.149,50 </text:p>
          </table:table-cell>
          <table:table-cell table:style-name="ce11" office:value-type="float" office:value="1898.2" calcext:value-type="float">
            <text:p><text:s/>1.898,20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61301" calcext:value-type="float">
            <text:p>1361301</text:p>
          </table:table-cell>
          <table:table-cell table:style-name="ce2" office:value-type="string" calcext:value-type="string">
            <text:p>Sidney Ribaldo Marinheiro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Francislene C Gomes Marinheir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6-11-07" calcext:value-type="date">
            <text:p>7/11/2006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257.82" calcext:value-type="float">
            <text:p><text:s/>2.257,82 </text:p>
          </table:table-cell>
          <table:table-cell table:style-name="ce11" office:value-type="float" office:value="2208.71" calcext:value-type="float">
            <text:p><text:s/>2.208,71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61301" calcext:value-type="float">
            <text:p>1361301</text:p>
          </table:table-cell>
          <table:table-cell table:style-name="ce2" office:value-type="string" calcext:value-type="string">
            <text:p>Sidney Ribaldo Marinheiro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Vinicius Gomes Marinheir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6-11-07" calcext:value-type="date">
            <text:p>7/11/2006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257.82" calcext:value-type="float">
            <text:p><text:s/>2.257,82 </text:p>
          </table:table-cell>
          <table:table-cell table:style-name="ce11" office:value-type="float" office:value="2231.28" calcext:value-type="float">
            <text:p><text:s/>2.231,28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198812" calcext:value-type="float">
            <text:p>60198812</text:p>
          </table:table-cell>
          <table:table-cell table:style-name="ce2" office:value-type="string" calcext:value-type="string">
            <text:p>Silvia Helena Pereira Pileggi</text:p>
          </table:table-cell>
          <table:table-cell table:style-name="ce6" office:value-type="float" office:value="5265" calcext:value-type="float">
            <text:p>5265</text:p>
          </table:table-cell>
          <table:table-cell table:style-name="ce2" office:value-type="string" calcext:value-type="string">
            <text:p>ASSIT. TECNICO PROMOT . I</text:p>
          </table:table-cell>
          <table:table-cell table:style-name="ce2" office:value-type="string" calcext:value-type="string">
            <text:p>Mauro Pileggi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2-11-15" calcext:value-type="date">
            <text:p>15/11/2012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8693.44" calcext:value-type="float">
            <text:p><text:s/>8.693,44 </text:p>
          </table:table-cell>
          <table:table-cell table:style-name="ce11" office:value-type="float" office:value="6919.93" calcext:value-type="float">
            <text:p><text:s/>6.919,93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017457" calcext:value-type="float">
            <text:p>60017457</text:p>
          </table:table-cell>
          <table:table-cell table:style-name="ce2" office:value-type="string" calcext:value-type="string">
            <text:p>Solange Duarte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ntonio Duarte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9-12-21" calcext:value-type="date">
            <text:p>21/12/2009</text:p>
          </table:table-cell>
          <table:table-cell table:style-name="ce2" office:value-type="string" calcext:value-type="string">
            <text:p>Art. 147,§3º, LC 180/78, com redação dada pela LC 1012/2007, regulamentado pelo Decreto nº 52.859/2008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199.98" calcext:value-type="float">
            <text:p><text:s/>3.199,98 </text:p>
          </table:table-cell>
          <table:table-cell table:style-name="ce11" office:value-type="float" office:value="2590.77" calcext:value-type="float">
            <text:p><text:s/>2.590,77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017457" calcext:value-type="float">
            <text:p>60017457</text:p>
          </table:table-cell>
          <table:table-cell table:style-name="ce2" office:value-type="string" calcext:value-type="string">
            <text:p>Solange Duarte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ia Lopes Duarte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9-12-21" calcext:value-type="date">
            <text:p>21/12/2009</text:p>
          </table:table-cell>
          <table:table-cell table:style-name="ce2" office:value-type="string" calcext:value-type="string">
            <text:p>Art. 147,§3º, LC 180/78, com redação dada pela LC 1012/2007, regulamentado pelo Decreto nº 52.859/2008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199.98" calcext:value-type="float">
            <text:p><text:s/>3.199,98 </text:p>
          </table:table-cell>
          <table:table-cell table:style-name="ce11" office:value-type="float" office:value="4728.3" calcext:value-type="float">
            <text:p><text:s/>4.728,30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55481" calcext:value-type="float">
            <text:p>1355481</text:p>
          </table:table-cell>
          <table:table-cell table:style-name="ce2" office:value-type="string" calcext:value-type="string">
            <text:p>Teodoro Corsato Neto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ia Jose Machad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6-10-19" calcext:value-type="date">
            <text:p>19/10/2006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705.44" calcext:value-type="float">
            <text:p><text:s/>2.705,44 </text:p>
          </table:table-cell>
          <table:table-cell table:style-name="ce11" office:value-type="float" office:value="1801.84" calcext:value-type="float">
            <text:p><text:s/>1.801,84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55481" calcext:value-type="float">
            <text:p>1355481</text:p>
          </table:table-cell>
          <table:table-cell table:style-name="ce2" office:value-type="string" calcext:value-type="string">
            <text:p>Teodoro Corsato Neto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uri Corsato Net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6-10-19" calcext:value-type="date">
            <text:p>19/10/2006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705.44" calcext:value-type="float">
            <text:p><text:s/>2.705,44 </text:p>
          </table:table-cell>
          <table:table-cell table:style-name="ce11" office:value-type="float" office:value="2645.33" calcext:value-type="float">
            <text:p><text:s/>2.645,33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198707" calcext:value-type="float">
            <text:p>60198707</text:p>
          </table:table-cell>
          <table:table-cell table:style-name="ce2" office:value-type="string" calcext:value-type="string">
            <text:p>Terezinha Luiza Amaral Toledo Navarro</text:p>
          </table:table-cell>
          <table:table-cell table:style-name="ce6" office:value-type="float" office:value="5246" calcext:value-type="float">
            <text:p>5246</text:p>
          </table:table-cell>
          <table:table-cell table:style-name="ce2" office:value-type="string" calcext:value-type="string">
            <text:p>ANALISTA DE PROMOTORIA II</text:p>
          </table:table-cell>
          <table:table-cell table:style-name="ce2" office:value-type="string" calcext:value-type="string">
            <text:p>Ricardo Gabrem Navarr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2-11-28" calcext:value-type="date">
            <text:p>28/11/2012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1003.9" calcext:value-type="float">
            <text:p><text:s/>11.003,90 </text:p>
          </table:table-cell>
          <table:table-cell table:style-name="ce11" office:value-type="float" office:value="8934.35" calcext:value-type="float">
            <text:p><text:s/>8.934,35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331129" calcext:value-type="float">
            <text:p>60331129</text:p>
          </table:table-cell>
          <table:table-cell table:style-name="ce2" office:value-type="string" calcext:value-type="string">
            <text:p>Valdemar Militino Mariano</text:p>
          </table:table-cell>
          <table:table-cell table:style-name="ce6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Francisca Alvarenga Marian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4-04-07" calcext:value-type="date">
            <text:p>7/4/2014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777.11" calcext:value-type="float">
            <text:p><text:s/>2.777,11 </text:p>
          </table:table-cell>
          <table:table-cell table:style-name="ce11" office:value-type="float" office:value="2725.3" calcext:value-type="float">
            <text:p><text:s/>2.725,30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334148" calcext:value-type="float">
            <text:p>60334148</text:p>
          </table:table-cell>
          <table:table-cell table:style-name="ce2" office:value-type="string" calcext:value-type="string">
            <text:p>Valdir Reis De Jesus</text:p>
          </table:table-cell>
          <table:table-cell table:style-name="ce6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Maria Celia De Jesu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4-04-29" calcext:value-type="date">
            <text:p>29/4/2014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263.15" calcext:value-type="float">
            <text:p><text:s/>2.263,15 </text:p>
          </table:table-cell>
          <table:table-cell table:style-name="ce11" office:value-type="float" office:value="2213.58" calcext:value-type="float">
            <text:p><text:s/>2.213,58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265110" calcext:value-type="float">
            <text:p>60265110</text:p>
          </table:table-cell>
          <table:table-cell table:style-name="ce2" office:value-type="string" calcext:value-type="string">
            <text:p>Vilma De Fatima Canal Rodrigues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bastiao Gilmar Rodrigues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3-08-23" calcext:value-type="date">
            <text:p>23/8/2013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9592.13" calcext:value-type="float">
            <text:p><text:s/>9.592,13 </text:p>
          </table:table-cell>
          <table:table-cell table:style-name="ce11" office:value-type="float" office:value="7499.8" calcext:value-type="float">
            <text:p><text:s/>7.499,80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465645" calcext:value-type="float">
            <text:p>60465645</text:p>
          </table:table-cell>
          <table:table-cell table:style-name="ce2" office:value-type="string" calcext:value-type="string">
            <text:p>Vitor Luiz Borba De Oliveira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Rebecca Cristiny Urzedo De Oliveir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5-10-16" calcext:value-type="date">
            <text:p>16/10/2015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638.25" calcext:value-type="float">
            <text:p><text:s/>1.638,25 </text:p>
          </table:table-cell>
          <table:table-cell table:style-name="ce11" office:value-type="float" office:value="1610.15" calcext:value-type="float">
            <text:p><text:s/>1.610,15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465645" calcext:value-type="float">
            <text:p>60465645</text:p>
          </table:table-cell>
          <table:table-cell table:style-name="ce2" office:value-type="string" calcext:value-type="string">
            <text:p>Vitor Luiz Borba De Oliveira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Wesley Urzedo De Oliveir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5-10-16" calcext:value-type="date">
            <text:p>16/10/2015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638.25" calcext:value-type="float">
            <text:p><text:s/>1.638,25 </text:p>
          </table:table-cell>
          <table:table-cell table:style-name="ce11" office:value-type="float" office:value="1610.15" calcext:value-type="float">
            <text:p><text:s/>1.610,15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465645" calcext:value-type="float">
            <text:p>60465645</text:p>
          </table:table-cell>
          <table:table-cell table:style-name="ce2" office:value-type="string" calcext:value-type="string">
            <text:p>Vitor Luiz Borba De Oliveira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ne Caroliny Urzedo De Oliveir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5-10-16" calcext:value-type="date">
            <text:p>16/10/2015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638.25" calcext:value-type="float">
            <text:p><text:s/>1.638,25 </text:p>
          </table:table-cell>
          <table:table-cell table:style-name="ce11" office:value-type="float" office:value="1610.15" calcext:value-type="float">
            <text:p><text:s/>1.610,15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0465645" calcext:value-type="float">
            <text:p>60465645</text:p>
          </table:table-cell>
          <table:table-cell table:style-name="ce2" office:value-type="string" calcext:value-type="string">
            <text:p>Vitor Luiz Borba De Oliveira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isael Willian Urzedo De Oliveir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15-10-16" calcext:value-type="date">
            <text:p>16/10/2015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1638.25" calcext:value-type="float">
            <text:p><text:s/>1.638,25 </text:p>
          </table:table-cell>
          <table:table-cell table:style-name="ce11" office:value-type="float" office:value="1610.15" calcext:value-type="float">
            <text:p><text:s/>1.610,15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764611" calcext:value-type="float">
            <text:p>764611</text:p>
          </table:table-cell>
          <table:table-cell table:style-name="ce2" office:value-type="string" calcext:value-type="string">
            <text:p>Waldemar Pereira De Andrade</text:p>
          </table:table-cell>
          <table:table-cell table:style-name="ce6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eire Veiga Ruiz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95-05-20" calcext:value-type="date">
            <text:p>20/5/1995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4433.58" calcext:value-type="float">
            <text:p><text:s/>4.433,58 </text:p>
          </table:table-cell>
          <table:table-cell table:style-name="ce11" office:value-type="float" office:value="7913" calcext:value-type="float">
            <text:p><text:s/>7.913,00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663831" calcext:value-type="float">
            <text:p>663831</text:p>
          </table:table-cell>
          <table:table-cell table:style-name="ce2" office:value-type="string" calcext:value-type="string">
            <text:p>Walfrido Lima Neto</text:p>
          </table:table-cell>
          <table:table-cell table:style-name="ce6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Cleusa Maria Torres N Lima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1992-08-15" calcext:value-type="date">
            <text:p>15/8/1992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2604.65" calcext:value-type="float">
            <text:p><text:s/>2.604,65 </text:p>
          </table:table-cell>
          <table:table-cell table:style-name="ce11" office:value-type="float" office:value="2187.05" calcext:value-type="float">
            <text:p><text:s/>2.187,05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999211" calcext:value-type="float">
            <text:p>999211</text:p>
          </table:table-cell>
          <table:table-cell table:style-name="ce2" office:value-type="string" calcext:value-type="string">
            <text:p>Wanderlei Inocencio</text:p>
          </table:table-cell>
          <table:table-cell table:style-name="ce6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Danilo Stephan Ferreira Inocenci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1-03-06" calcext:value-type="date">
            <text:p>6/3/2001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number-columns-repeated="2" table:style-name="ce11" office:value-type="float" office:value="2954.26" calcext:value-type="float">
            <text:p><text:s/>2.954,26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347211" calcext:value-type="float">
            <text:p>1347211</text:p>
          </table:table-cell>
          <table:table-cell table:style-name="ce2" office:value-type="string" calcext:value-type="string">
            <text:p>Wilson Edson Da Silva Crescencio</text:p>
          </table:table-cell>
          <table:table-cell table:style-name="ce6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Katia C De Oliveira Crescencio</text:p>
          </table:table-cell>
          <table:table-cell table:style-name="ce2" office:value-type="string" calcext:value-type="string">
            <text:p>Vigente</text:p>
          </table:table-cell>
          <table:table-cell table:style-name="ce9" office:value-type="date" office:date-value="2003-12-28" calcext:value-type="date">
            <text:p>28/12/2003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1" office:value-type="float" office:value="3021.77" calcext:value-type="float">
            <text:p><text:s/>3.021,77 </text:p>
          </table:table-cell>
          <table:table-cell table:style-name="ce11" office:value-type="float" office:value="3494.26" calcext:value-type="float">
            <text:p><text:s/>3.494,26 </text:p>
          </table:table-cell>
          <table:table-cell table:style-name="ce9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 table:number-rows-repeated="2">
          <table:table-cell table:style-name="ce3" table:number-columns-repeated="2"/>
          <table:table-cell table:style-name="ce7"/>
          <table:table-cell table:style-name="ce3" table:number-columns-repeated="3"/>
          <table:table-cell table:style-name="ce7"/>
          <table:table-cell table:style-name="ce3"/>
          <table:table-cell table:style-name="ce7"/>
          <table:table-cell table:style-name="ce12" table:number-columns-repeated="2"/>
          <table:table-cell table:style-name="ce7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6"/>
          <table:table-cell table:style-name="ce2" table:number-columns-repeated="3"/>
          <table:table-cell table:style-name="ce6"/>
          <table:table-cell table:style-name="ce2"/>
          <table:table-cell table:style-name="ce6"/>
          <table:table-cell table:style-name="ce11" table:number-columns-repeated="2"/>
          <table:table-cell table:style-name="ce6"/>
          <table:table-cell table:style-name="ce2" table:number-columns-repeated="1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2"/>
          <table:table-cell table:style-name="ce6"/>
          <table:table-cell table:style-name="ce2" table:number-columns-repeated="3"/>
          <table:table-cell table:style-name="ce6"/>
          <table:table-cell table:style-name="ce2"/>
          <table:table-cell table:style-name="ce6"/>
          <table:table-cell table:style-name="ce11" table:number-columns-repeated="2"/>
          <table:table-cell table:style-name="ce6"/>
          <table:table-cell table:style-name="ce2"/>
          <table:table-cell table:number-columns-repeated="1011"/>
        </table:table-row>
        <table:table-row table:style-name="ro1" table:number-rows-repeated="10484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Benef Servidores'.$A$1" table:cell-range-address="$'Benef Servidores'.$A$1:.$V$127"/>
        </table:named-expressions>
      </table:table>
      <table:named-expressions/>
      <table:database-ranges>
        <table:database-range table:name="__Anonymous_Sheet_DB__0" table:target-range-address="'Benef Servidores'.A1:'Benef Servidores'.V12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enef_20_Servidores" style:display-name="PageStyle_Benef Servid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Teixeira de Freitas</meta:initial-creator>
    <dc:creator>Alexandre Teixeira de Freitas</dc:creator>
    <meta:creation-date>2017-04-03T14:54:09</meta:creation-date>
    <dc:date>2017-04-03T15:07:10</dc:date>
    <meta:generator>LibreOffice/5.2.2.2$Windows_x86 LibreOffice_project/8f96e87c890bf8fa77463cd4b640a2312823f3ad</meta:generator>
    <meta:document-statistic meta:table-count="1" meta:cell-count="1524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