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7.6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488.38" calcext:value-type="float">
            <text:p>11488,38</text:p>
          </table:table-cell>
          <table:table-cell office:value-type="string" calcext:value-type="string">
            <text:p>9156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298.12" calcext:value-type="float">
            <text:p>10298,12</text:p>
          </table:table-cell>
          <table:table-cell office:value-type="string" calcext:value-type="string">
            <text:p>8503.5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ic Fleming De Sa Ribald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49.2" calcext:value-type="float">
            <text:p>15749,2</text:p>
          </table:table-cell>
          <table:table-cell office:value-type="string" calcext:value-type="string">
            <text:p>15194.6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93.54" calcext:value-type="float">
            <text:p>11593,54</text:p>
          </table:table-cell>
          <table:table-cell office:value-type="string" calcext:value-type="string">
            <text:p>9339.3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4.55" calcext:value-type="float">
            <text:p>4084,55</text:p>
          </table:table-cell>
          <table:table-cell office:value-type="string" calcext:value-type="string">
            <text:p>3956.4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159.28" calcext:value-type="float">
            <text:p>9159,28</text:p>
          </table:table-cell>
          <table:table-cell office:value-type="string" calcext:value-type="string">
            <text:p>7245.0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253.63" calcext:value-type="float">
            <text:p>12253,63</text:p>
          </table:table-cell>
          <table:table-cell office:value-type="string" calcext:value-type="string">
            <text:p>9526.3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728.58" calcext:value-type="float">
            <text:p>4728,58</text:p>
          </table:table-cell>
          <table:table-cell office:value-type="string" calcext:value-type="string">
            <text:p>4612.2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24.49" calcext:value-type="float">
            <text:p>5124,49</text:p>
          </table:table-cell>
          <table:table-cell office:value-type="string" calcext:value-type="string">
            <text:p>2703.8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20.24" calcext:value-type="float">
            <text:p>3920,24</text:p>
          </table:table-cell>
          <table:table-cell office:value-type="string" calcext:value-type="string">
            <text:p>3806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55.23" calcext:value-type="float">
            <text:p>3555,23</text:p>
          </table:table-cell>
          <table:table-cell office:value-type="string" calcext:value-type="string">
            <text:p>3306.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72.35" calcext:value-type="float">
            <text:p>5372,35</text:p>
          </table:table-cell>
          <table:table-cell office:value-type="string" calcext:value-type="string">
            <text:p>5206.8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04.51" calcext:value-type="float">
            <text:p>5104,51</text:p>
          </table:table-cell>
          <table:table-cell office:value-type="string" calcext:value-type="string">
            <text:p>3234.3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63.39" calcext:value-type="float">
            <text:p>7163,39</text:p>
          </table:table-cell>
          <table:table-cell office:value-type="string" calcext:value-type="string">
            <text:p>4194.2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501.53" calcext:value-type="float">
            <text:p>7501,53</text:p>
          </table:table-cell>
          <table:table-cell office:value-type="string" calcext:value-type="string">
            <text:p>6175.4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89.25" calcext:value-type="float">
            <text:p>6089,25</text:p>
          </table:table-cell>
          <table:table-cell office:value-type="string" calcext:value-type="string">
            <text:p>5701.5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72.16" calcext:value-type="float">
            <text:p>4072,16</text:p>
          </table:table-cell>
          <table:table-cell office:value-type="string" calcext:value-type="string">
            <text:p>4011.6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4.41" calcext:value-type="float">
            <text:p>2384,41</text:p>
          </table:table-cell>
          <table:table-cell office:value-type="string" calcext:value-type="string">
            <text:p>2360.5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34.72" calcext:value-type="float">
            <text:p>5934,72</text:p>
          </table:table-cell>
          <table:table-cell office:value-type="string" calcext:value-type="string">
            <text:p>5105.0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843.27" calcext:value-type="float">
            <text:p>5843,27</text:p>
          </table:table-cell>
          <table:table-cell office:value-type="string" calcext:value-type="string">
            <text:p>5843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13.64" calcext:value-type="float">
            <text:p>5613,64</text:p>
          </table:table-cell>
          <table:table-cell office:value-type="string" calcext:value-type="string">
            <text:p>3613.4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5.08" calcext:value-type="float">
            <text:p>1185,08</text:p>
          </table:table-cell>
          <table:table-cell office:value-type="string" calcext:value-type="string">
            <text:p>1185.0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37.65" calcext:value-type="float">
            <text:p>7437,65</text:p>
          </table:table-cell>
          <table:table-cell office:value-type="string" calcext:value-type="string">
            <text:p>6059.8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85" calcext:value-type="float">
            <text:p>5785</text:p>
          </table:table-cell>
          <table:table-cell office:value-type="string" calcext:value-type="string">
            <text:p>5005.6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2960,58</text:p>
          </table:table-cell>
          <table:table-cell office:value-type="string" calcext:value-type="string">
            <text:p>2299.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97.83" calcext:value-type="float">
            <text:p>5197,83</text:p>
          </table:table-cell>
          <table:table-cell office:value-type="string" calcext:value-type="string">
            <text:p>7657.4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4.72" calcext:value-type="float">
            <text:p>3454,72</text:p>
          </table:table-cell>
          <table:table-cell office:value-type="string" calcext:value-type="string">
            <text:p>3256.7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40.61" calcext:value-type="float">
            <text:p>4240,61</text:p>
          </table:table-cell>
          <table:table-cell office:value-type="string" calcext:value-type="string">
            <text:p>3508.5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732,33</text:p>
          </table:table-cell>
          <table:table-cell office:value-type="string" calcext:value-type="string">
            <text:p>515.7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12.23" calcext:value-type="float">
            <text:p>3312,23</text:p>
          </table:table-cell>
          <table:table-cell office:value-type="string" calcext:value-type="string">
            <text:p>3137.0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766.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28.63" calcext:value-type="float">
            <text:p>4028,63</text:p>
          </table:table-cell>
          <table:table-cell office:value-type="string" calcext:value-type="string">
            <text:p>3971.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24.63" calcext:value-type="float">
            <text:p>3424,63</text:p>
          </table:table-cell>
          <table:table-cell office:value-type="string" calcext:value-type="string">
            <text:p>3424.6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1-12-08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601.86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5.27" calcext:value-type="float">
            <text:p>3725,27</text:p>
          </table:table-cell>
          <table:table-cell office:value-type="string" calcext:value-type="string">
            <text:p>3725.2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23.13" calcext:value-type="float">
            <text:p>2823,13</text:p>
          </table:table-cell>
          <table:table-cell office:value-type="string" calcext:value-type="string">
            <text:p>2823.1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54.3" calcext:value-type="float">
            <text:p>1554,3</text:p>
          </table:table-cell>
          <table:table-cell office:value-type="string" calcext:value-type="string">
            <text:p>1398.8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964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1115.7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1.56" calcext:value-type="float">
            <text:p>2821,56</text:p>
          </table:table-cell>
          <table:table-cell office:value-type="string" calcext:value-type="string">
            <text:p>1690.7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28.64" calcext:value-type="float">
            <text:p>1328,64</text:p>
          </table:table-cell>
          <table:table-cell office:value-type="string" calcext:value-type="string">
            <text:p>1167.7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89.81" calcext:value-type="float">
            <text:p>2789,81</text:p>
          </table:table-cell>
          <table:table-cell office:value-type="string" calcext:value-type="string">
            <text:p>2789.8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732,33</text:p>
          </table:table-cell>
          <table:table-cell office:value-type="string" calcext:value-type="string">
            <text:p>536.0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64.66" calcext:value-type="float">
            <text:p>1464,66</text:p>
          </table:table-cell>
          <table:table-cell office:value-type="string" calcext:value-type="string">
            <text:p>1464.6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2.95" calcext:value-type="float">
            <text:p>3722,95</text:p>
          </table:table-cell>
          <table:table-cell office:value-type="string" calcext:value-type="string">
            <text:p>2489.2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5.92" calcext:value-type="float">
            <text:p>2925,92</text:p>
          </table:table-cell>
          <table:table-cell office:value-type="string" calcext:value-type="string">
            <text:p>2051.8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2960,58</text:p>
          </table:table-cell>
          <table:table-cell office:value-type="string" calcext:value-type="string">
            <text:p>2217.8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9.57" calcext:value-type="float">
            <text:p>3559,57</text:p>
          </table:table-cell>
          <table:table-cell office:value-type="string" calcext:value-type="string">
            <text:p>3193.8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54.5" calcext:value-type="float">
            <text:p>3354,5</text:p>
          </table:table-cell>
          <table:table-cell office:value-type="string" calcext:value-type="string">
            <text:p>3354.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18.26" calcext:value-type="float">
            <text:p>3318,26</text:p>
          </table:table-cell>
          <table:table-cell office:value-type="string" calcext:value-type="string">
            <text:p>3662.0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28.64" calcext:value-type="float">
            <text:p>1328,64</text:p>
          </table:table-cell>
          <table:table-cell office:value-type="string" calcext:value-type="string">
            <text:p>1328.6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1115.7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23.3" calcext:value-type="float">
            <text:p>1423,3</text:p>
          </table:table-cell>
          <table:table-cell office:value-type="string" calcext:value-type="string">
            <text:p>2134.9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23.3" calcext:value-type="float">
            <text:p>1423,3</text:p>
          </table:table-cell>
          <table:table-cell office:value-type="string" calcext:value-type="string">
            <text:p>1423.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39.44" calcext:value-type="float">
            <text:p>3839,44</text:p>
          </table:table-cell>
          <table:table-cell office:value-type="string" calcext:value-type="string">
            <text:p>2467.5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44.61" calcext:value-type="float">
            <text:p>8344,61</text:p>
          </table:table-cell>
          <table:table-cell office:value-type="string" calcext:value-type="string">
            <text:p>5031.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304.09" calcext:value-type="float">
            <text:p>5304,09</text:p>
          </table:table-cell>
          <table:table-cell office:value-type="string" calcext:value-type="string">
            <text:p>5290.8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0.11" calcext:value-type="float">
            <text:p>6180,11</text:p>
          </table:table-cell>
          <table:table-cell office:value-type="string" calcext:value-type="string">
            <text:p>5130.5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00.24" calcext:value-type="float">
            <text:p>5200,24</text:p>
          </table:table-cell>
          <table:table-cell office:value-type="string" calcext:value-type="string">
            <text:p>5008.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16.39" calcext:value-type="float">
            <text:p>2716,39</text:p>
          </table:table-cell>
          <table:table-cell office:value-type="string" calcext:value-type="string">
            <text:p>2716.3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4398.29</text:p>
          </table:table-cell>
          <table:table-cell table:style-name="ce2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3173,96</text:p>
          </table:table-cell>
          <table:table-cell office:value-type="string" calcext:value-type="string">
            <text:p>2997.1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372.62" calcext:value-type="float">
            <text:p>6372,62</text:p>
          </table:table-cell>
          <table:table-cell office:value-type="string" calcext:value-type="string">
            <text:p>3286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45.1" calcext:value-type="float">
            <text:p>5645,1</text:p>
          </table:table-cell>
          <table:table-cell office:value-type="string" calcext:value-type="string">
            <text:p>4949.2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7.61" calcext:value-type="float">
            <text:p>4757,61</text:p>
          </table:table-cell>
          <table:table-cell office:value-type="string" calcext:value-type="string">
            <text:p>2893.3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8.54" calcext:value-type="float">
            <text:p>2578,54</text:p>
          </table:table-cell>
          <table:table-cell office:value-type="string" calcext:value-type="string">
            <text:p>2527.9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2850,41</text:p>
          </table:table-cell>
          <table:table-cell office:value-type="string" calcext:value-type="string">
            <text:p>1934.1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582.31" calcext:value-type="float">
            <text:p>6582,31</text:p>
          </table:table-cell>
          <table:table-cell office:value-type="string" calcext:value-type="string">
            <text:p>4534.0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97.51" calcext:value-type="float">
            <text:p>1897,51</text:p>
          </table:table-cell>
          <table:table-cell office:value-type="string" calcext:value-type="string">
            <text:p>1878.5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3095.7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10.76" calcext:value-type="float">
            <text:p>3910,76</text:p>
          </table:table-cell>
          <table:table-cell office:value-type="string" calcext:value-type="string">
            <text:p>2185.0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433.43" calcext:value-type="float">
            <text:p>6433,43</text:p>
          </table:table-cell>
          <table:table-cell office:value-type="string" calcext:value-type="string">
            <text:p>3734.1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71.44" calcext:value-type="float">
            <text:p>3371,44</text:p>
          </table:table-cell>
          <table:table-cell office:value-type="string" calcext:value-type="string">
            <text:p>3321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56.01" calcext:value-type="float">
            <text:p>6456,01</text:p>
          </table:table-cell>
          <table:table-cell office:value-type="string" calcext:value-type="string">
            <text:p>4607.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49.49" calcext:value-type="float">
            <text:p>4049,49</text:p>
          </table:table-cell>
          <table:table-cell office:value-type="float" office:value="2396" calcext:value-type="float">
            <text:p>239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3329,63</text:p>
          </table:table-cell>
          <table:table-cell office:value-type="string" calcext:value-type="string">
            <text:p>3146.6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87.57" calcext:value-type="float">
            <text:p>5187,57</text:p>
          </table:table-cell>
          <table:table-cell office:value-type="string" calcext:value-type="string">
            <text:p>2791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733.77" calcext:value-type="float">
            <text:p>8733,77</text:p>
          </table:table-cell>
          <table:table-cell office:value-type="string" calcext:value-type="string">
            <text:p>6880.2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2737,29</text:p>
          </table:table-cell>
          <table:table-cell office:value-type="string" calcext:value-type="string">
            <text:p>2647.4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44.88" calcext:value-type="float">
            <text:p>8744,88</text:p>
          </table:table-cell>
          <table:table-cell office:value-type="string" calcext:value-type="string">
            <text:p>4481.4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93.62" calcext:value-type="float">
            <text:p>5393,62</text:p>
          </table:table-cell>
          <table:table-cell office:value-type="string" calcext:value-type="string">
            <text:p>2877.7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028.9" calcext:value-type="float">
            <text:p>14028,9</text:p>
          </table:table-cell>
          <table:table-cell office:value-type="string" calcext:value-type="string">
            <text:p>10387.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3173,96</text:p>
          </table:table-cell>
          <table:table-cell office:value-type="string" calcext:value-type="string">
            <text:p>3028.8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68.37" calcext:value-type="float">
            <text:p>10168,37</text:p>
          </table:table-cell>
          <table:table-cell office:value-type="string" calcext:value-type="string">
            <text:p>7794.5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Beatriz More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1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049.49" calcext:value-type="float">
            <text:p>4049,49</text:p>
          </table:table-cell>
          <table:table-cell office:value-type="string" calcext:value-type="string">
            <text:p>3678.1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001.6" calcext:value-type="float">
            <text:p>8001,6</text:p>
          </table:table-cell>
          <table:table-cell office:value-type="string" calcext:value-type="string">
            <text:p>6498.0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013.35" calcext:value-type="float">
            <text:p>9013,35</text:p>
          </table:table-cell>
          <table:table-cell office:value-type="string" calcext:value-type="string">
            <text:p>10670.8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0.57" calcext:value-type="float">
            <text:p>3060,57</text:p>
          </table:table-cell>
          <table:table-cell office:value-type="string" calcext:value-type="string">
            <text:p>2943.1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03.98" calcext:value-type="float">
            <text:p>7603,98</text:p>
          </table:table-cell>
          <table:table-cell office:value-type="string" calcext:value-type="string">
            <text:p>7603.9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32.96" calcext:value-type="float">
            <text:p>13632,96</text:p>
          </table:table-cell>
          <table:table-cell office:value-type="string" calcext:value-type="string">
            <text:p>13281.6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70.93" calcext:value-type="float">
            <text:p>5670,93</text:p>
          </table:table-cell>
          <table:table-cell office:value-type="string" calcext:value-type="string">
            <text:p>4980.7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64.45" calcext:value-type="float">
            <text:p>5664,45</text:p>
          </table:table-cell>
          <table:table-cell office:value-type="string" calcext:value-type="string">
            <text:p>3207.3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06.49" calcext:value-type="float">
            <text:p>8406,49</text:p>
          </table:table-cell>
          <table:table-cell office:value-type="string" calcext:value-type="string">
            <text:p>4481.2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07.72" calcext:value-type="float">
            <text:p>6807,72</text:p>
          </table:table-cell>
          <table:table-cell office:value-type="string" calcext:value-type="string">
            <text:p>5659.6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16.75" calcext:value-type="float">
            <text:p>8416,75</text:p>
          </table:table-cell>
          <table:table-cell office:value-type="string" calcext:value-type="string">
            <text:p>4405.9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97.54" calcext:value-type="float">
            <text:p>6697,54</text:p>
          </table:table-cell>
          <table:table-cell office:value-type="string" calcext:value-type="string">
            <text:p>4745.0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94.42" calcext:value-type="float">
            <text:p>5694,42</text:p>
          </table:table-cell>
          <table:table-cell office:value-type="string" calcext:value-type="string">
            <text:p>5031.9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71.4" calcext:value-type="float">
            <text:p>8571,4</text:p>
          </table:table-cell>
          <table:table-cell office:value-type="string" calcext:value-type="string">
            <text:p>7097.3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0.91" calcext:value-type="float">
            <text:p>5800,91</text:p>
          </table:table-cell>
          <table:table-cell office:value-type="string" calcext:value-type="string">
            <text:p>3554.0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39.36" calcext:value-type="float">
            <text:p>5039,36</text:p>
          </table:table-cell>
          <table:table-cell office:value-type="string" calcext:value-type="string">
            <text:p>4438.8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73.14" calcext:value-type="float">
            <text:p>7173,14</text:p>
          </table:table-cell>
          <table:table-cell office:value-type="string" calcext:value-type="string">
            <text:p>4216.7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03.59" calcext:value-type="float">
            <text:p>1303,59</text:p>
          </table:table-cell>
          <table:table-cell office:value-type="string" calcext:value-type="string">
            <text:p>1303.5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78.8" calcext:value-type="float">
            <text:p>2378,8</text:p>
          </table:table-cell>
          <table:table-cell office:value-type="string" calcext:value-type="string">
            <text:p>2319.4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2.72" calcext:value-type="float">
            <text:p>1152,72</text:p>
          </table:table-cell>
          <table:table-cell office:value-type="string" calcext:value-type="string">
            <text:p>1141.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475.7" calcext:value-type="float">
            <text:p>7475,7</text:p>
          </table:table-cell>
          <table:table-cell office:value-type="string" calcext:value-type="string">
            <text:p>6253.8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4676.7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80.64" calcext:value-type="float">
            <text:p>2980,64</text:p>
          </table:table-cell>
          <table:table-cell office:value-type="string" calcext:value-type="string">
            <text:p>2950.8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2893.0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11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5099.85</text:p>
          </table:table-cell>
          <table:table-cell table:style-name="ce2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78.8" calcext:value-type="float">
            <text:p>2378,8</text:p>
          </table:table-cell>
          <table:table-cell office:value-type="string" calcext:value-type="string">
            <text:p>2343.1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06.12" calcext:value-type="float">
            <text:p>10106,12</text:p>
          </table:table-cell>
          <table:table-cell office:value-type="string" calcext:value-type="string">
            <text:p>8379.6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4644.8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82.42" calcext:value-type="float">
            <text:p>6482,42</text:p>
          </table:table-cell>
          <table:table-cell office:value-type="string" calcext:value-type="string">
            <text:p>4330.11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8.54" calcext:value-type="float">
            <text:p>2578,54</text:p>
          </table:table-cell>
          <table:table-cell office:value-type="string" calcext:value-type="string">
            <text:p>1668.68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2850,41</text:p>
          </table:table-cell>
          <table:table-cell office:value-type="string" calcext:value-type="string">
            <text:p>2777.65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65.01" calcext:value-type="float">
            <text:p>5565,01</text:p>
          </table:table-cell>
          <table:table-cell office:value-type="string" calcext:value-type="string">
            <text:p>3396.6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2737,29</text:p>
          </table:table-cell>
          <table:table-cell office:value-type="string" calcext:value-type="string">
            <text:p>2674.7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33.02" calcext:value-type="float">
            <text:p>5333,02</text:p>
          </table:table-cell>
          <table:table-cell office:value-type="string" calcext:value-type="string">
            <text:p>3188.79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87.39" calcext:value-type="float">
            <text:p>6487,39</text:p>
          </table:table-cell>
          <table:table-cell office:value-type="string" calcext:value-type="string">
            <text:p>6037.02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1.65" calcext:value-type="float">
            <text:p>6861,65</text:p>
          </table:table-cell>
          <table:table-cell office:value-type="string" calcext:value-type="string">
            <text:p>6286.13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3329,63</text:p>
          </table:table-cell>
          <table:table-cell office:value-type="string" calcext:value-type="string">
            <text:p>2262.87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9-04-08T19:33:09</meta:creation-date>
    <dc:date>2019-05-23T14:58:10.971000000</dc:date>
    <meta:generator>LibreOffice/6.0.6.2$Windows_x86 LibreOffice_project/0c292870b25a325b5ed35f6b45599d2ea4458e77</meta:generator>
    <meta:editing-duration>PT3M1S</meta:editing-duration>
    <meta:editing-cycles>1</meta:editing-cycles>
    <meta:document-statistic meta:table-count="1" meta:cell-count="1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