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7.43479166666667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8.7060416666667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D_BENEFICIO</text:p>
          </table:table-cell>
          <table:table-cell office:value-type="string" table:style-name="ce3">
            <text:p>NOM_SERVIDOR</text:p>
          </table:table-cell>
          <table:table-cell office:value-type="string" table:style-name="ce3">
            <text:p>COD_CARGO_SERVIDOR</text:p>
          </table:table-cell>
          <table:table-cell office:value-type="string" table:style-name="ce3">
            <text:p>CARGO_SERVIDOR</text:p>
          </table:table-cell>
          <table:table-cell office:value-type="string" table:style-name="ce3">
            <text:p>NOM_BENEFICIARIO</text:p>
          </table:table-cell>
          <table:table-cell office:value-type="string" table:style-name="ce3">
            <text:p>SITUACAO_BENEFICIO</text:p>
          </table:table-cell>
          <table:table-cell office:value-type="string" table:style-name="ce3">
            <text:p>DAT_INI_BEN</text:p>
          </table:table-cell>
          <table:table-cell office:value-type="string" table:style-name="ce3">
            <text:p>NUM_PORTARIA</text:p>
          </table:table-cell>
          <table:table-cell office:value-type="string" table:style-name="ce3">
            <text:p>DAT_PUB</text:p>
          </table:table-cell>
          <table:table-cell office:value-type="string" table:style-name="ce3">
            <text:p>VAL_BRUTO</text:p>
          </table:table-cell>
          <table:table-cell office:value-type="string" table:style-name="ce3">
            <text:p>VAL_LIQ</text:p>
          </table:table-cell>
          <table:table-cell office:value-type="string" table:style-name="ce3">
            <text:p>PERIODO_FOLHA</text:p>
          </table:table-cell>
          <table:table-cell table:number-columns-repeated="16372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028.63" table:style-name="ce1">
            <text:p>4028,63</text:p>
          </table:table-cell>
          <table:table-cell office:value-type="string" table:style-name="ce1">
            <text:p>3971.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6372.62" table:style-name="ce1">
            <text:p>6372,62</text:p>
          </table:table-cell>
          <table:table-cell office:value-type="string" table:style-name="ce1">
            <text:p>3286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329.63" table:style-name="ce1">
            <text:p>3329,63</text:p>
          </table:table-cell>
          <table:table-cell office:value-type="string" table:style-name="ce1">
            <text:p>2262.8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329.63" table:style-name="ce1">
            <text:p>3329,63</text:p>
          </table:table-cell>
          <table:table-cell office:value-type="string" table:style-name="ce1">
            <text:p>4788.9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97068" table:style-name="ce1">
            <text:p>60797068</text:p>
          </table:table-cell>
          <table:table-cell office:value-type="string" table:style-name="ce1">
            <text:p>Airton De Souza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25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7501.53" table:style-name="ce1">
            <text:p>7501,53</text:p>
          </table:table-cell>
          <table:table-cell office:value-type="string" table:style-name="ce1">
            <text:p>6175.4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354.5" table:style-name="ce1">
            <text:p>3354,5</text:p>
          </table:table-cell>
          <table:table-cell office:value-type="string" table:style-name="ce1">
            <text:p>3354.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433.43" table:style-name="ce1">
            <text:p>6433,43</text:p>
          </table:table-cell>
          <table:table-cell office:value-type="string" table:style-name="ce1">
            <text:p>3734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886.99" table:style-name="ce1">
            <text:p>4886,99</text:p>
          </table:table-cell>
          <table:table-cell office:value-type="string" table:style-name="ce1">
            <text:p>4398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441501" table:style-name="ce1">
            <text:p>1441501</text:p>
          </table:table-cell>
          <table:table-cell office:value-type="string" table:style-name="ce1">
            <text:p>Angela Maria Quental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theus Henrique Quental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670.93" table:style-name="ce1">
            <text:p>5670,93</text:p>
          </table:table-cell>
          <table:table-cell office:value-type="string" table:style-name="ce1">
            <text:p>4980.7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40.6099999999997" table:style-name="ce1">
            <text:p>4240,61</text:p>
          </table:table-cell>
          <table:table-cell office:value-type="string" table:style-name="ce1">
            <text:p>3508.5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1856" table:style-name="ce1">
            <text:p>60691856</text:p>
          </table:table-cell>
          <table:table-cell office:value-type="string" table:style-name="ce1">
            <text:p>Antonio Carlos Da Silv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168.370000000001" table:style-name="ce1">
            <text:p>10168,37</text:p>
          </table:table-cell>
          <table:table-cell office:value-type="string" table:style-name="ce1">
            <text:p>7794.5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3061" table:style-name="ce1">
            <text:p>1333061</text:p>
          </table:table-cell>
          <table:table-cell office:value-type="string" table:style-name="ce1">
            <text:p>Arlindo Destro Da Fonsec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lice Da Fonsec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16.39" table:style-name="ce1">
            <text:p>2716,39</text:p>
          </table:table-cell>
          <table:table-cell office:value-type="string" table:style-name="ce1">
            <text:p>2716.3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24.49" table:style-name="ce1">
            <text:p>5124,49</text:p>
          </table:table-cell>
          <table:table-cell office:value-type="string" table:style-name="ce1">
            <text:p>2638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298.120000000001" table:style-name="ce1">
            <text:p>10298,12</text:p>
          </table:table-cell>
          <table:table-cell office:value-type="string" table:style-name="ce1">
            <text:p>8503.5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59.57" table:style-name="ce1">
            <text:p>3559,57</text:p>
          </table:table-cell>
          <table:table-cell office:value-type="string" table:style-name="ce1">
            <text:p>3193.8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48.7" table:style-name="ce1">
            <text:p>4748,7</text:p>
          </table:table-cell>
          <table:table-cell office:value-type="string" table:style-name="ce1">
            <text:p>4644.8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749.2" table:style-name="ce1">
            <text:p>15749,2</text:p>
          </table:table-cell>
          <table:table-cell office:value-type="string" table:style-name="ce1">
            <text:p>15194.6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2.72" table:style-name="ce1">
            <text:p>1152,72</text:p>
          </table:table-cell>
          <table:table-cell office:value-type="string" table:style-name="ce1">
            <text:p>1717.5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54.72" table:style-name="ce1">
            <text:p>3454,72</text:p>
          </table:table-cell>
          <table:table-cell office:value-type="string" table:style-name="ce1">
            <text:p>3256.7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6861.65" table:style-name="ce1">
            <text:p>6861,65</text:p>
          </table:table-cell>
          <table:table-cell office:value-type="string" table:style-name="ce1">
            <text:p>6286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3173.96" table:style-name="ce1">
            <text:p>3173,96</text:p>
          </table:table-cell>
          <table:table-cell office:value-type="string" table:style-name="ce1">
            <text:p>3028.8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173.96" table:style-name="ce1">
            <text:p>3173,96</text:p>
          </table:table-cell>
          <table:table-cell office:value-type="string" table:style-name="ce1">
            <text:p>2997.1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582.31" table:style-name="ce1">
            <text:p>6582,31</text:p>
          </table:table-cell>
          <table:table-cell office:value-type="string" table:style-name="ce1">
            <text:p>4534.0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34351" table:style-name="ce1">
            <text:p>60634351</text:p>
          </table:table-cell>
          <table:table-cell office:value-type="string" table:style-name="ce1">
            <text:p>Dalva De Oliveira Lucio De Souz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s Antonio De Souz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456.01" table:style-name="ce1">
            <text:p>6456,01</text:p>
          </table:table-cell>
          <table:table-cell office:value-type="string" table:style-name="ce1">
            <text:p>4607.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20.24" table:style-name="ce1">
            <text:p>3920,24</text:p>
          </table:table-cell>
          <table:table-cell office:value-type="string" table:style-name="ce1">
            <text:p>3806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8.54" table:style-name="ce1">
            <text:p>2578,54</text:p>
          </table:table-cell>
          <table:table-cell office:value-type="string" table:style-name="ce1">
            <text:p>1668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quel Pereira Da Silv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78.54" table:style-name="ce1">
            <text:p>2578,54</text:p>
          </table:table-cell>
          <table:table-cell office:value-type="string" table:style-name="ce1">
            <text:p>2084.4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52861" table:style-name="ce1">
            <text:p>652861</text:p>
          </table:table-cell>
          <table:table-cell office:value-type="string" table:style-name="ce1">
            <text:p>Devarci Cardos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ileide N Cavalcante Card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4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48.7" table:style-name="ce1">
            <text:p>4748,7</text:p>
          </table:table-cell>
          <table:table-cell office:value-type="string" table:style-name="ce1">
            <text:p>3095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63051" table:style-name="ce1">
            <text:p>663051</text:p>
          </table:table-cell>
          <table:table-cell office:value-type="string" table:style-name="ce1">
            <text:p>Edegar Calro Rodrigu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ly Lucia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571.4" table:style-name="ce1">
            <text:p>8571,4</text:p>
          </table:table-cell>
          <table:table-cell office:value-type="string" table:style-name="ce1">
            <text:p>7097.3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80.64" table:style-name="ce1">
            <text:p>2980,64</text:p>
          </table:table-cell>
          <table:table-cell office:value-type="string" table:style-name="ce1">
            <text:p>2950.8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00.91" table:style-name="ce1">
            <text:p>5800,91</text:p>
          </table:table-cell>
          <table:table-cell office:value-type="string" table:style-name="ce1">
            <text:p>6454.4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00.24" table:style-name="ce1">
            <text:p>5200,24</text:p>
          </table:table-cell>
          <table:table-cell office:value-type="string" table:style-name="ce1">
            <text:p>5008.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23.13" table:style-name="ce1">
            <text:p>2823,13</text:p>
          </table:table-cell>
          <table:table-cell office:value-type="string" table:style-name="ce1">
            <text:p>2823.1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664.45" table:style-name="ce1">
            <text:p>5664,45</text:p>
          </table:table-cell>
          <table:table-cell office:value-type="string" table:style-name="ce1">
            <text:p>3207.3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7.29" table:style-name="ce1">
            <text:p>2737,29</text:p>
          </table:table-cell>
          <table:table-cell office:value-type="string" table:style-name="ce1">
            <text:p>2674.7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37.29" table:style-name="ce1">
            <text:p>2737,29</text:p>
          </table:table-cell>
          <table:table-cell office:value-type="string" table:style-name="ce1">
            <text:p>2647.4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04100" table:style-name="ce1">
            <text:p>60704100</text:p>
          </table:table-cell>
          <table:table-cell office:value-type="string" table:style-name="ce1">
            <text:p>Emilia Rodrigues Contin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197.83" table:style-name="ce1">
            <text:p>5197,83</text:p>
          </table:table-cell>
          <table:table-cell office:value-type="string" table:style-name="ce1">
            <text:p>5058.5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1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54.3" table:style-name="ce1">
            <text:p>1554,3</text:p>
          </table:table-cell>
          <table:table-cell office:value-type="string" table:style-name="ce1">
            <text:p>1398.8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406.49" table:style-name="ce1">
            <text:p>8406,49</text:p>
          </table:table-cell>
          <table:table-cell office:value-type="string" table:style-name="ce1">
            <text:p>8854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73.14" table:style-name="ce1">
            <text:p>7173,14</text:p>
          </table:table-cell>
          <table:table-cell office:value-type="string" table:style-name="ce1">
            <text:p>7568.8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565.01" table:style-name="ce1">
            <text:p>5565,01</text:p>
          </table:table-cell>
          <table:table-cell office:value-type="string" table:style-name="ce1">
            <text:p>3396.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0.57" table:style-name="ce1">
            <text:p>3060,57</text:p>
          </table:table-cell>
          <table:table-cell office:value-type="string" table:style-name="ce1">
            <text:p>4567.6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555.23" table:style-name="ce1">
            <text:p>3555,23</text:p>
          </table:table-cell>
          <table:table-cell office:value-type="string" table:style-name="ce1">
            <text:p>3306.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Gabrielle Franchin Pin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85.08" table:style-name="ce1">
            <text:p>1185,08</text:p>
          </table:table-cell>
          <table:table-cell office:value-type="string" table:style-name="ce1">
            <text:p>1185.0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89.25" table:style-name="ce1">
            <text:p>6089,25</text:p>
          </table:table-cell>
          <table:table-cell office:value-type="string" table:style-name="ce1">
            <text:p>5701.5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9998" table:style-name="ce1">
            <text:p>60019998</text:p>
          </table:table-cell>
          <table:table-cell office:value-type="string" table:style-name="ce1">
            <text:p>Gilberto Alves Ferreira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Sonia Maria Silva Fer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613.64" table:style-name="ce1">
            <text:p>5613,64</text:p>
          </table:table-cell>
          <table:table-cell office:value-type="string" table:style-name="ce1">
            <text:p>3613.4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744.8799999999992" table:style-name="ce1">
            <text:p>8744,88</text:p>
          </table:table-cell>
          <table:table-cell office:value-type="string" table:style-name="ce1">
            <text:p>4481.4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328.64" table:style-name="ce1">
            <text:p>1328,64</text:p>
          </table:table-cell>
          <table:table-cell office:value-type="string" table:style-name="ce1">
            <text:p>1328.6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328.64" table:style-name="ce1">
            <text:p>1328,64</text:p>
          </table:table-cell>
          <table:table-cell office:value-type="string" table:style-name="ce1">
            <text:p>1167.7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25.27" table:style-name="ce1">
            <text:p>3725,27</text:p>
          </table:table-cell>
          <table:table-cell office:value-type="string" table:style-name="ce1">
            <text:p>3725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73251" table:style-name="ce1">
            <text:p>973251</text:p>
          </table:table-cell>
          <table:table-cell office:value-type="string" table:style-name="ce1">
            <text:p>Heloisa Garcia Palm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Alvim Garcia Pal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6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039.3599999999997" table:style-name="ce1">
            <text:p>5039,36</text:p>
          </table:table-cell>
          <table:table-cell office:value-type="string" table:style-name="ce1">
            <text:p>4438.8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843.27" table:style-name="ce1">
            <text:p>5843,27</text:p>
          </table:table-cell>
          <table:table-cell office:value-type="string" table:style-name="ce1">
            <text:p>5843.2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785" table:style-name="ce1">
            <text:p>5785</text:p>
          </table:table-cell>
          <table:table-cell office:value-type="string" table:style-name="ce1">
            <text:p>5005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75171" table:style-name="ce1">
            <text:p>1375171</text:p>
          </table:table-cell>
          <table:table-cell office:value-type="string" table:style-name="ce1">
            <text:p>Ida Garcia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eonor Alva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1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72.35" table:style-name="ce1">
            <text:p>5372,35</text:p>
          </table:table-cell>
          <table:table-cell office:value-type="string" table:style-name="ce1">
            <text:p>5206.8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27051" table:style-name="ce1">
            <text:p>1327051</text:p>
          </table:table-cell>
          <table:table-cell office:value-type="string" table:style-name="ce1">
            <text:p>Joanna Giannini Forte</text:p>
          </table:table-cell>
          <table:table-cell office:value-type="float" office:value="5253" table:style-name="ce1">
            <text:p>5253</text:p>
          </table:table-cell>
          <table:table-cell office:value-type="string" table:style-name="ce1">
            <text:p>CHEFE DE SECAO TECNICO DO MP</text:p>
          </table:table-cell>
          <table:table-cell office:value-type="string" table:style-name="ce1">
            <text:p>Luiz Gustavo Benko Pin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2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56.9599999999991" table:style-name="ce1">
            <text:p>8656,96</text:p>
          </table:table-cell>
          <table:table-cell office:value-type="string" table:style-name="ce1">
            <text:p>6920.9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733.77" table:style-name="ce1">
            <text:p>8733,77</text:p>
          </table:table-cell>
          <table:table-cell office:value-type="string" table:style-name="ce1">
            <text:p>6880.2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099.85</text:p>
          </table:table-cell>
          <table:table-cell office:value-type="date" office:date-value="2019-02-01T00:00:00" table:style-name="ce2">
            <text:p>01/02/2019</text:p>
          </table:table-cell>
          <table:table-cell table:number-columns-repeated="16372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60.58" table:style-name="ce1">
            <text:p>2960,58</text:p>
          </table:table-cell>
          <table:table-cell office:value-type="string" table:style-name="ce1">
            <text:p>2278.6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3632.96" table:style-name="ce1">
            <text:p>13632,96</text:p>
          </table:table-cell>
          <table:table-cell office:value-type="string" table:style-name="ce1">
            <text:p>13281.6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303.5899999999999" table:style-name="ce1">
            <text:p>1303,59</text:p>
          </table:table-cell>
          <table:table-cell office:value-type="string" table:style-name="ce1">
            <text:p>1303.5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10.76" table:style-name="ce1">
            <text:p>3910,76</text:p>
          </table:table-cell>
          <table:table-cell office:value-type="string" table:style-name="ce1">
            <text:p>2184.1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93090" table:style-name="ce1">
            <text:p>60793090</text:p>
          </table:table-cell>
          <table:table-cell office:value-type="string" table:style-name="ce1">
            <text:p>Jose Carlos Amario Dos Santos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9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934.72" table:style-name="ce1">
            <text:p>5934,72</text:p>
          </table:table-cell>
          <table:table-cell office:value-type="string" table:style-name="ce1">
            <text:p>5105.0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63.39" table:style-name="ce1">
            <text:p>7163,39</text:p>
          </table:table-cell>
          <table:table-cell office:value-type="string" table:style-name="ce1">
            <text:p>4194.2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072.16" table:style-name="ce1">
            <text:p>4072,16</text:p>
          </table:table-cell>
          <table:table-cell office:value-type="string" table:style-name="ce1">
            <text:p>4011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53745" table:style-name="ce1">
            <text:p>60753745</text:p>
          </table:table-cell>
          <table:table-cell office:value-type="string" table:style-name="ce1">
            <text:p>Jose Luiz Inocente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694.42" table:style-name="ce1">
            <text:p>5694,42</text:p>
          </table:table-cell>
          <table:table-cell office:value-type="string" table:style-name="ce1">
            <text:p>5031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8097" table:style-name="ce1">
            <text:p>60838097</text:p>
          </table:table-cell>
          <table:table-cell office:value-type="string" table:style-name="ce1">
            <text:p>Jose Marcio De Almeida Machad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68.24" table:style-name="ce1">
            <text:p>2968,24</text:p>
          </table:table-cell>
          <table:table-cell office:value-type="string" table:style-name="ce1">
            <text:p>2848.1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312.23" table:style-name="ce1">
            <text:p>3312,23</text:p>
          </table:table-cell>
          <table:table-cell office:value-type="string" table:style-name="ce1">
            <text:p>3137.0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63310" table:style-name="ce1">
            <text:p>60763310</text:p>
          </table:table-cell>
          <table:table-cell office:value-type="string" table:style-name="ce1">
            <text:p>Jose Vicensot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97.51" table:style-name="ce1">
            <text:p>1897,51</text:p>
          </table:table-cell>
          <table:table-cell office:value-type="string" table:style-name="ce1">
            <text:p>1878.5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57.6099999999997" table:style-name="ce1">
            <text:p>4757,61</text:p>
          </table:table-cell>
          <table:table-cell office:value-type="string" table:style-name="ce1">
            <text:p>5272.1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586603" table:style-name="ce1">
            <text:p>60586603</text:p>
          </table:table-cell>
          <table:table-cell office:value-type="string" table:style-name="ce1">
            <text:p>Lucio Jose Patrici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697.54" table:style-name="ce1">
            <text:p>6697,54</text:p>
          </table:table-cell>
          <table:table-cell office:value-type="string" table:style-name="ce1">
            <text:p>4745.0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80.11" table:style-name="ce1">
            <text:p>6180,11</text:p>
          </table:table-cell>
          <table:table-cell office:value-type="string" table:style-name="ce1">
            <text:p>5130.5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71153" table:style-name="ce1">
            <text:p>60671153</text:p>
          </table:table-cell>
          <table:table-cell office:value-type="string" table:style-name="ce1">
            <text:p>Luiz Francisco Vitorino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9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437.65" table:style-name="ce1">
            <text:p>7437,65</text:p>
          </table:table-cell>
          <table:table-cell office:value-type="string" table:style-name="ce1">
            <text:p>6059.8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487.39" table:style-name="ce1">
            <text:p>6487,39</text:p>
          </table:table-cell>
          <table:table-cell office:value-type="string" table:style-name="ce1">
            <text:p>6037.0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049.49" table:style-name="ce1">
            <text:p>4049,49</text:p>
          </table:table-cell>
          <table:table-cell office:value-type="string" table:style-name="ce1">
            <text:p>5456.0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Beatriz Moreira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1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4049.49" table:style-name="ce1">
            <text:p>4049,49</text:p>
          </table:table-cell>
          <table:table-cell office:value-type="string" table:style-name="ce1">
            <text:p>3678.1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344.61" table:style-name="ce1">
            <text:p>8344,61</text:p>
          </table:table-cell>
          <table:table-cell office:value-type="string" table:style-name="ce1">
            <text:p>5031.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733904" table:style-name="ce1">
            <text:p>60733904</text:p>
          </table:table-cell>
          <table:table-cell office:value-type="string" table:style-name="ce1">
            <text:p>Marcos Roberto Serran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8001.6" table:style-name="ce1">
            <text:p>8001,6</text:p>
          </table:table-cell>
          <table:table-cell office:value-type="string" table:style-name="ce1">
            <text:p>6498.0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028.9" table:style-name="ce1">
            <text:p>14028,9</text:p>
          </table:table-cell>
          <table:table-cell office:value-type="string" table:style-name="ce1">
            <text:p>10387.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64.66" table:style-name="ce1">
            <text:p>1464,66</text:p>
          </table:table-cell>
          <table:table-cell office:value-type="string" table:style-name="ce1">
            <text:p>1464.6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2.33" table:style-name="ce1">
            <text:p>732,33</text:p>
          </table:table-cell>
          <table:table-cell office:value-type="string" table:style-name="ce1">
            <text:p>515.7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2.33" table:style-name="ce1">
            <text:p>732,33</text:p>
          </table:table-cell>
          <table:table-cell office:value-type="string" table:style-name="ce1">
            <text:p>536.0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82.42" table:style-name="ce1">
            <text:p>6482,42</text:p>
          </table:table-cell>
          <table:table-cell office:value-type="string" table:style-name="ce1">
            <text:p>4330.1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645.1" table:style-name="ce1">
            <text:p>5645,1</text:p>
          </table:table-cell>
          <table:table-cell office:value-type="string" table:style-name="ce1">
            <text:p>4949.2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Ana Karina Silva Teix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4.55" table:style-name="ce1">
            <text:p>4084,55</text:p>
          </table:table-cell>
          <table:table-cell office:value-type="string" table:style-name="ce1">
            <text:p>5934.6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Joana Silva Teix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253.63" table:style-name="ce1">
            <text:p>12253,63</text:p>
          </table:table-cell>
          <table:table-cell office:value-type="string" table:style-name="ce1">
            <text:p>9526.3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98" table:style-name="ce1">
            <text:p>998</text:p>
          </table:table-cell>
          <table:table-cell office:value-type="string" table:style-name="ce1">
            <text:p>766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60.58" table:style-name="ce1">
            <text:p>2960,58</text:p>
          </table:table-cell>
          <table:table-cell office:value-type="string" table:style-name="ce1">
            <text:p>3616.4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70.78" table:style-name="ce1">
            <text:p>3170,78</text:p>
          </table:table-cell>
          <table:table-cell office:value-type="string" table:style-name="ce1">
            <text:p>2381.4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38217" table:style-name="ce1">
            <text:p>60838217</text:p>
          </table:table-cell>
          <table:table-cell office:value-type="string" table:style-name="ce1">
            <text:p>Nelson Nacarato Filh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060.79</text:p>
          </table:table-cell>
          <table:table-cell office:value-type="date" office:date-value="2019-05-01T00:00:00" table:style-name="ce2">
            <text:p>01/05/2019</text:p>
          </table:table-cell>
          <table:table-cell table:number-columns-repeated="16372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23.3" table:style-name="ce1">
            <text:p>1423,3</text:p>
          </table:table-cell>
          <table:table-cell office:value-type="string" table:style-name="ce1">
            <text:p>1423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423.3" table:style-name="ce1">
            <text:p>1423,3</text:p>
          </table:table-cell>
          <table:table-cell office:value-type="string" table:style-name="ce1">
            <text:p>1423.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55961" table:style-name="ce1">
            <text:p>755961</text:p>
          </table:table-cell>
          <table:table-cell office:value-type="string" table:style-name="ce1">
            <text:p>Normando Dos Santos Simo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lma Pereira Ignacio Simo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3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87.57" table:style-name="ce1">
            <text:p>5187,57</text:p>
          </table:table-cell>
          <table:table-cell office:value-type="string" table:style-name="ce1">
            <text:p>2791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4728.58" table:style-name="ce1">
            <text:p>4728,58</text:p>
          </table:table-cell>
          <table:table-cell office:value-type="string" table:style-name="ce1">
            <text:p>4612.2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844561" table:style-name="ce1">
            <text:p>844561</text:p>
          </table:table-cell>
          <table:table-cell office:value-type="string" table:style-name="ce1">
            <text:p>Osvaldo De Almeida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Amelia Caldeira Almeid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7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488.38" table:style-name="ce1">
            <text:p>11488,38</text:p>
          </table:table-cell>
          <table:table-cell office:value-type="string" table:style-name="ce1">
            <text:p>9156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53141" table:style-name="ce1">
            <text:p>60853141</text:p>
          </table:table-cell>
          <table:table-cell office:value-type="string" table:style-name="ce1">
            <text:p>Paulo Nicolau Milani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95.61" table:style-name="ce1">
            <text:p>1395,61</text:p>
          </table:table-cell>
          <table:table-cell office:value-type="string" table:style-name="ce1">
            <text:p>1335.5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39.44" table:style-name="ce1">
            <text:p>3839,44</text:p>
          </table:table-cell>
          <table:table-cell office:value-type="string" table:style-name="ce1">
            <text:p>2467.5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48.7" table:style-name="ce1">
            <text:p>4748,7</text:p>
          </table:table-cell>
          <table:table-cell office:value-type="string" table:style-name="ce1">
            <text:p>2893.0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821.56" table:style-name="ce1">
            <text:p>2821,56</text:p>
          </table:table-cell>
          <table:table-cell office:value-type="string" table:style-name="ce1">
            <text:p>1652.1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104.51" table:style-name="ce1">
            <text:p>5104,51</text:p>
          </table:table-cell>
          <table:table-cell office:value-type="string" table:style-name="ce1">
            <text:p>2937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807.72" table:style-name="ce1">
            <text:p>6807,72</text:p>
          </table:table-cell>
          <table:table-cell office:value-type="string" table:style-name="ce1">
            <text:p>5659.6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ic Fleming De Sa Ribaldo Rodrigu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4185.24" table:style-name="ce1">
            <text:p>4185,24</text:p>
          </table:table-cell>
          <table:table-cell office:value-type="string" table:style-name="ce1">
            <text:p>3688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3-0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4185.24" table:style-name="ce1">
            <text:p>4185,24</text:p>
          </table:table-cell>
          <table:table-cell office:value-type="string" table:style-name="ce1">
            <text:p>3688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4185.24" table:style-name="ce1">
            <text:p>4185,24</text:p>
          </table:table-cell>
          <table:table-cell office:value-type="string" table:style-name="ce1">
            <text:p>3688.8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8416.75" table:style-name="ce1">
            <text:p>8416,75</text:p>
          </table:table-cell>
          <table:table-cell office:value-type="string" table:style-name="ce1">
            <text:p>4405.9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5393.62" table:style-name="ce1">
            <text:p>5393,62</text:p>
          </table:table-cell>
          <table:table-cell office:value-type="string" table:style-name="ce1">
            <text:p>2877.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5304.09" table:style-name="ce1">
            <text:p>5304,09</text:p>
          </table:table-cell>
          <table:table-cell office:value-type="string" table:style-name="ce1">
            <text:p>2623.0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03.98" table:style-name="ce1">
            <text:p>7603,98</text:p>
          </table:table-cell>
          <table:table-cell office:value-type="string" table:style-name="ce1">
            <text:p>7603.9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33.02" table:style-name="ce1">
            <text:p>5333,02</text:p>
          </table:table-cell>
          <table:table-cell office:value-type="string" table:style-name="ce1">
            <text:p>3188.7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15.72" table:style-name="ce1">
            <text:p>1115,72</text:p>
          </table:table-cell>
          <table:table-cell office:value-type="string" table:style-name="ce1">
            <text:p>1115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a Beatriz Pires De Cast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115.72" table:style-name="ce1">
            <text:p>1115,72</text:p>
          </table:table-cell>
          <table:table-cell office:value-type="string" table:style-name="ce1">
            <text:p>1115.72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15.72" table:style-name="ce1">
            <text:p>1115,72</text:p>
          </table:table-cell>
          <table:table-cell office:value-type="string" table:style-name="ce1">
            <text:p>964.9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18.26" table:style-name="ce1">
            <text:p>3318,26</text:p>
          </table:table-cell>
          <table:table-cell office:value-type="string" table:style-name="ce1">
            <text:p>2002.94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802336" table:style-name="ce1">
            <text:p>60802336</text:p>
          </table:table-cell>
          <table:table-cell office:value-type="string" table:style-name="ce1">
            <text:p>Severino Ramos De Oliveira Nasciment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7475.7" table:style-name="ce1">
            <text:p>7475,7</text:p>
          </table:table-cell>
          <table:table-cell office:value-type="string" table:style-name="ce1">
            <text:p>6253.8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Vinicius Gomes Marinh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78.8000000000002" table:style-name="ce1">
            <text:p>2378,8</text:p>
          </table:table-cell>
          <table:table-cell office:value-type="string" table:style-name="ce1">
            <text:p>2343.1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78.8000000000002" table:style-name="ce1">
            <text:p>2378,8</text:p>
          </table:table-cell>
          <table:table-cell office:value-type="string" table:style-name="ce1">
            <text:p>2319.4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IT. TECNICO PROMOT . I</text:p>
          </table:table-cell>
          <table:table-cell office:value-type="string" table:style-name="ce1">
            <text:p>Mauro Pileggi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9159.2800000000007" table:style-name="ce1">
            <text:p>9159,28</text:p>
          </table:table-cell>
          <table:table-cell office:value-type="string" table:style-name="ce1">
            <text:p>7245.0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3371.44" table:style-name="ce1">
            <text:p>3371,44</text:p>
          </table:table-cell>
          <table:table-cell office:value-type="string" table:style-name="ce1">
            <text:p>3321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50.41" table:style-name="ce1">
            <text:p>2850,41</text:p>
          </table:table-cell>
          <table:table-cell office:value-type="string" table:style-name="ce1">
            <text:p>1934.16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uri Corsato Net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50.41" table:style-name="ce1">
            <text:p>2850,41</text:p>
          </table:table-cell>
          <table:table-cell office:value-type="string" table:style-name="ce1">
            <text:p>2777.6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93.54" table:style-name="ce1">
            <text:p>11593,54</text:p>
          </table:table-cell>
          <table:table-cell office:value-type="string" table:style-name="ce1">
            <text:p>14819.6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925.92" table:style-name="ce1">
            <text:p>2925,92</text:p>
          </table:table-cell>
          <table:table-cell office:value-type="string" table:style-name="ce1">
            <text:p>2051.88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84.41" table:style-name="ce1">
            <text:p>2384,41</text:p>
          </table:table-cell>
          <table:table-cell office:value-type="string" table:style-name="ce1">
            <text:p>2360.57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106.120000000001" table:style-name="ce1">
            <text:p>10106,12</text:p>
          </table:table-cell>
          <table:table-cell office:value-type="string" table:style-name="ce1">
            <text:p>8379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726.03" table:style-name="ce1">
            <text:p>1726,03</text:p>
          </table:table-cell>
          <table:table-cell office:value-type="string" table:style-name="ce1">
            <text:p>1696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becca Cristiny Urzedo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726.03" table:style-name="ce1">
            <text:p>1726,03</text:p>
          </table:table-cell>
          <table:table-cell office:value-type="string" table:style-name="ce1">
            <text:p>1696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726.03" table:style-name="ce1">
            <text:p>1726,03</text:p>
          </table:table-cell>
          <table:table-cell office:value-type="string" table:style-name="ce1">
            <text:p>1696.75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48.7" table:style-name="ce1">
            <text:p>4748,7</text:p>
          </table:table-cell>
          <table:table-cell office:value-type="string" table:style-name="ce1">
            <text:p>4676.7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Neuza Taschette D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66.3900000000001" table:style-name="ce1">
            <text:p>1166,39</text:p>
          </table:table-cell>
          <table:table-cell office:value-type="string" table:style-name="ce1">
            <text:p>1154.7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12991" table:style-name="ce1">
            <text:p>612991</text:p>
          </table:table-cell>
          <table:table-cell office:value-type="string" table:style-name="ce1">
            <text:p>Waldo Dias Vieira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CHEFE I</text:p>
          </table:table-cell>
          <table:table-cell office:value-type="string" table:style-name="ce1">
            <text:p>Rosangela Dias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1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8.81" table:style-name="ce1">
            <text:p>388,81</text:p>
          </table:table-cell>
          <table:table-cell office:value-type="string" table:style-name="ce1">
            <text:p>583.2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N Lima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89.81" table:style-name="ce1">
            <text:p>2789,81</text:p>
          </table:table-cell>
          <table:table-cell office:value-type="string" table:style-name="ce1">
            <text:p>2789.81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24.63" table:style-name="ce1">
            <text:p>3424,63</text:p>
          </table:table-cell>
          <table:table-cell office:value-type="string" table:style-name="ce1">
            <text:p>3424.63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22.95" table:style-name="ce1">
            <text:p>3722,95</text:p>
          </table:table-cell>
          <table:table-cell office:value-type="string" table:style-name="ce1">
            <text:p>2489.29</text:p>
          </table:table-cell>
          <table:table-cell office:value-type="date" office:date-value="2019-06-01T00:00:00" table:style-name="ce2">
            <text:p>01/06/2019</text:p>
          </table:table-cell>
          <table:table-cell table:number-columns-repeated="16372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Servidores.A2:Servidores.L1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uilherme Nunes</meta:initial-creator>
    <dc:creator>Guilherme Nunes</dc:creator>
    <meta:creation-date>2019-07-11T19:31:59Z</meta:creation-date>
    <dc:date>2019-07-12T19:21:48Z</dc:date>
  </office:meta>
</office:document-meta>
</file>