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88.19mm"/>
    </style:style>
    <style:style style:name="co3" style:family="table-column">
      <style:table-column-properties fo:break-before="auto" style:column-width="46.48mm"/>
    </style:style>
    <style:style style:name="co4" style:family="table-column">
      <style:table-column-properties fo:break-before="auto" style:column-width="62.14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191.51mm"/>
    </style:style>
    <style:style style:name="co9" style:family="table-column">
      <style:table-column-properties fo:break-before="auto" style:column-width="19.88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1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4-07-28" calcext:value-type="date">
            <text:p>2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3910.54" calcext:value-type="float">
            <text:p><text:s/>3.910,54 </text:p>
          </table:table-cell>
          <table:table-cell table:style-name="ce8" office:value-type="float" office:value="3863.75" calcext:value-type="float">
            <text:p><text:s/>3.863,75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6-05-01" calcext:value-type="date">
            <text:p>1/5/2016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6185.81" calcext:value-type="float">
            <text:p><text:s/>6.185,81 </text:p>
          </table:table-cell>
          <table:table-cell table:style-name="ce9" office:value-type="float" office:value="3232.01" calcext:value-type="float">
            <text:p><text:s/>3.232,01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281871" calcext:value-type="float">
            <text:p>1281871</text:p>
          </table:table-cell>
          <table:table-cell table:style-name="ce2" office:value-type="string" calcext:value-type="string">
            <text:p>Adriana Lucie Labre De Franca Campos Concent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gerio Concentin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4-11-26" calcext:value-type="date">
            <text:p>26/11/200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092.94" calcext:value-type="float">
            <text:p><text:s/>5.092,94 </text:p>
          </table:table-cell>
          <table:table-cell table:style-name="ce8" office:value-type="float" office:value="3208.5" calcext:value-type="float">
            <text:p><text:s/>3.208,50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203952" calcext:value-type="float">
            <text:p>60203952</text:p>
          </table:table-cell>
          <table:table-cell table:style-name="ce3" office:value-type="string" calcext:value-type="string">
            <text:p>Alaide Aparecida Mag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Joao Sant An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2-11-30" calcext:value-type="date">
            <text:p>30/11/2012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9" office:value-type="float" office:value="3256.17" calcext:value-type="float">
            <text:p><text:s/>3.256,17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004183" calcext:value-type="float">
            <text:p>60004183</text:p>
          </table:table-cell>
          <table:table-cell table:style-name="ce2" office:value-type="string" calcext:value-type="string">
            <text:p>Alcebiades Pires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de Pires De Lim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9-09-13" calcext:value-type="date">
            <text:p>13/9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6244.84" calcext:value-type="float">
            <text:p><text:s/>6.244,84 </text:p>
          </table:table-cell>
          <table:table-cell table:style-name="ce8" office:value-type="float" office:value="3669.08" calcext:value-type="float">
            <text:p><text:s/>3.669,0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005840" calcext:value-type="float">
            <text:p>60005840</text:p>
          </table:table-cell>
          <table:table-cell table:style-name="ce3" office:value-type="string" calcext:value-type="string">
            <text:p>Alessandro Cesar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Wilson De Siqueira Santo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9-11-05" calcext:value-type="date">
            <text:p>5/11/2009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4743.73" calcext:value-type="float">
            <text:p><text:s/>4.743,73 </text:p>
          </table:table-cell>
          <table:table-cell table:style-name="ce9" office:value-type="float" office:value="7115.59" calcext:value-type="float">
            <text:p><text:s/>7.115,5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441501" calcext:value-type="float">
            <text:p>1441501</text:p>
          </table:table-cell>
          <table:table-cell table:style-name="ce2" office:value-type="string" calcext:value-type="string">
            <text:p>Angela Maria Quental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theus Henrique Quental Dos Santo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8-12-20" calcext:value-type="date">
            <text:p>20/12/2008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504.69" calcext:value-type="float">
            <text:p><text:s/>5.504,69 </text:p>
          </table:table-cell>
          <table:table-cell table:style-name="ce8" office:value-type="float" office:value="4860.26" calcext:value-type="float">
            <text:p><text:s/>4.860,26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233231" calcext:value-type="float">
            <text:p>1233231</text:p>
          </table:table-cell>
          <table:table-cell table:style-name="ce3" office:value-type="string" calcext:value-type="string">
            <text:p>Angelo Marasc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ilson Marasc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3-10-15" calcext:value-type="date">
            <text:p>15/10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3555.76" calcext:value-type="float">
            <text:p><text:s/>3.555,76 </text:p>
          </table:table-cell>
          <table:table-cell table:style-name="ce9" office:value-type="float" office:value="2995.63" calcext:value-type="float">
            <text:p><text:s/>2.995,63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670505" calcext:value-type="float">
            <text:p>60670505</text:p>
          </table:table-cell>
          <table:table-cell table:style-name="ce2" office:value-type="string" calcext:value-type="string">
            <text:p>Antonio Carlos Nev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ia Celia Da Cruz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7-09-13" calcext:value-type="date">
            <text:p>13/9/2017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4565.12" calcext:value-type="float">
            <text:p><text:s/>4.565,12 </text:p>
          </table:table-cell>
          <table:table-cell table:style-name="ce8" office:value-type="float" office:value="4319.58" calcext:value-type="float">
            <text:p><text:s/>4.319,5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6-04-15" calcext:value-type="date">
            <text:p>15/4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9" office:value-type="float" office:value="2636.76" calcext:value-type="float">
            <text:p><text:s/>2.636,7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745721" calcext:value-type="float">
            <text:p>745721</text:p>
          </table:table-cell>
          <table:table-cell table:style-name="ce2" office:value-type="string" calcext:value-type="string">
            <text:p>Augustinho Pedro Da Silva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II</text:p>
          </table:table-cell>
          <table:table-cell table:style-name="ce2" office:value-type="string" calcext:value-type="string">
            <text:p>Rosangela Silv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4-10-21" calcext:value-type="date">
            <text:p>21/10/199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4711.07" calcext:value-type="float">
            <text:p><text:s/>4.711,07 </text:p>
          </table:table-cell>
          <table:table-cell table:style-name="ce8" office:value-type="float" office:value="5024.62" calcext:value-type="float">
            <text:p><text:s/>5.024,6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7-04-21" calcext:value-type="date">
            <text:p>21/4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9996.24" calcext:value-type="float">
            <text:p><text:s/>9.996,24 </text:p>
          </table:table-cell>
          <table:table-cell table:style-name="ce9" office:value-type="float" office:value="8293.28" calcext:value-type="float">
            <text:p><text:s/>8.293,28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83511" calcext:value-type="float">
            <text:p>1083511</text:p>
          </table:table-cell>
          <table:table-cell table:style-name="ce2" office:value-type="string" calcext:value-type="string">
            <text:p>Benedita De Souza Nascimen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rlos Roberto C. Nasciment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3-07-15" calcext:value-type="date">
            <text:p>15/7/2003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3019.64" calcext:value-type="float">
            <text:p><text:s/>3.019,64 </text:p>
          </table:table-cell>
          <table:table-cell table:style-name="ce8" office:value-type="float" office:value="2082.72" calcext:value-type="float">
            <text:p><text:s/>2.082,7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3-10-28" calcext:value-type="date">
            <text:p>28/10/199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433.58" calcext:value-type="float">
            <text:p><text:s/>4.433,58 </text:p>
          </table:table-cell>
          <table:table-cell table:style-name="ce9" office:value-type="float" office:value="2933.56" calcext:value-type="float">
            <text:p><text:s/>2.933,5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03701" calcext:value-type="float">
            <text:p>1303701</text:p>
          </table:table-cell>
          <table:table-cell table:style-name="ce2" office:value-type="string" calcext:value-type="string">
            <text:p>Brigida Maria Ferraz</text:p>
          </table:table-cell>
          <table:table-cell table:style-name="ce2" office:value-type="float" office:value="5254" calcext:value-type="float">
            <text:p>5254</text:p>
          </table:table-cell>
          <table:table-cell table:style-name="ce2" office:value-type="string" calcext:value-type="string">
            <text:p>AUXILIAR PROMOTORIA CHEFE</text:p>
          </table:table-cell>
          <table:table-cell table:style-name="ce2" office:value-type="string" calcext:value-type="string">
            <text:p>Messias Leonci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5-06-24" calcext:value-type="date">
            <text:p>24/6/2005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933.84" calcext:value-type="float">
            <text:p><text:s/>5.933,84 </text:p>
          </table:table-cell>
          <table:table-cell table:style-name="ce8" office:value-type="float" office:value="5329.89" calcext:value-type="float">
            <text:p><text:s/>5.329,89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5-06-13" calcext:value-type="date">
            <text:p>13/6/200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15287.52" calcext:value-type="float">
            <text:p><text:s/>15.287,52 </text:p>
          </table:table-cell>
          <table:table-cell table:style-name="ce9" office:value-type="float" office:value="14745.15" calcext:value-type="float">
            <text:p><text:s/>14.745,1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9-08-01" calcext:value-type="date">
            <text:p>1/8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107.75" calcext:value-type="float">
            <text:p><text:s/>1.107,75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0-09-12" calcext:value-type="date">
            <text:p>12/9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919.34" calcext:value-type="float">
            <text:p><text:s/>2.919,34 </text:p>
          </table:table-cell>
          <table:table-cell table:style-name="ce9" office:value-type="float" office:value="2807.05" calcext:value-type="float">
            <text:p><text:s/>2.807,0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4-04-12" calcext:value-type="date">
            <text:p>12/4/2014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6139.92" calcext:value-type="float">
            <text:p><text:s/>6.139,9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ce Sorian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5-11-09" calcext:value-type="date">
            <text:p>9/11/2015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3080.92" calcext:value-type="float">
            <text:p><text:s/>3.080,92 </text:p>
          </table:table-cell>
          <table:table-cell table:style-name="ce9" office:value-type="float" office:value="2918.66" calcext:value-type="float">
            <text:p><text:s/>2.918,6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49.46" calcext:value-type="float">
            <text:p><text:s/>2.949,46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0-11-30" calcext:value-type="date">
            <text:p>30/11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5998.88" calcext:value-type="float">
            <text:p><text:s/>5.998,88 </text:p>
          </table:table-cell>
          <table:table-cell table:style-name="ce9" office:value-type="float" office:value="4115.09" calcext:value-type="float">
            <text:p><text:s/>4.115,0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634351" calcext:value-type="float">
            <text:p>60634351</text:p>
          </table:table-cell>
          <table:table-cell table:style-name="ce2" office:value-type="string" calcext:value-type="string">
            <text:p>Dalva De Oliveira Lucio De Souz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s Antonio De Souz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7-05-24" calcext:value-type="date">
            <text:p>24/5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6266.76" calcext:value-type="float">
            <text:p><text:s/>6.266,76 </text:p>
          </table:table-cell>
          <table:table-cell table:style-name="ce8" office:value-type="float" office:value="5868.32" calcext:value-type="float">
            <text:p><text:s/>5.868,3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4-10-11" calcext:value-type="date">
            <text:p>11/10/199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3640.4" calcext:value-type="float">
            <text:p><text:s/>3.640,40 </text:p>
          </table:table-cell>
          <table:table-cell table:style-name="ce9" office:value-type="float" office:value="3577.57" calcext:value-type="float">
            <text:p><text:s/>3.577,57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6-05-12" calcext:value-type="date">
            <text:p>12/5/2006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2458.04" calcext:value-type="float">
            <text:p><text:s/>2.458,0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6-05-12" calcext:value-type="date">
            <text:p>12/5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502.96" calcext:value-type="float">
            <text:p><text:s/>2.502,96 </text:p>
          </table:table-cell>
          <table:table-cell table:style-name="ce9" office:value-type="float" office:value="2458.04" calcext:value-type="float">
            <text:p><text:s/>2.458,0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52861" calcext:value-type="float">
            <text:p>652861</text:p>
          </table:table-cell>
          <table:table-cell table:style-name="ce2" office:value-type="string" calcext:value-type="string">
            <text:p>Devarci Cardos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ileide N Cavalcante Cardos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2-04-16" calcext:value-type="date">
            <text:p>16/4/1992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3048.63" calcext:value-type="float">
            <text:p><text:s/>3.048,63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2-08-02" calcext:value-type="date">
            <text:p>2/8/199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7411.38" calcext:value-type="float">
            <text:p><text:s/>7.411,38 </text:p>
          </table:table-cell>
          <table:table-cell table:style-name="ce9" office:value-type="float" office:value="6344.96" calcext:value-type="float">
            <text:p><text:s/>6.344,9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0-07-26" calcext:value-type="date">
            <text:p>26/7/200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2527.56" calcext:value-type="float">
            <text:p><text:s/>2.527,56 </text:p>
          </table:table-cell>
          <table:table-cell table:style-name="ce8" office:value-type="float" office:value="2502.29" calcext:value-type="float">
            <text:p><text:s/>2.502,29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0-08-23" calcext:value-type="date">
            <text:p>23/8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5094.91" calcext:value-type="float">
            <text:p><text:s/>5.094,91 </text:p>
          </table:table-cell>
          <table:table-cell table:style-name="ce9" office:value-type="float" office:value="3125.72" calcext:value-type="float">
            <text:p><text:s/>3.125,72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5-10-11" calcext:value-type="date">
            <text:p>11/10/2005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047.8" calcext:value-type="float">
            <text:p><text:s/>5.047,80 </text:p>
          </table:table-cell>
          <table:table-cell table:style-name="ce8" office:value-type="float" office:value="4880.56" calcext:value-type="float">
            <text:p><text:s/>4.880,56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6-05-14" calcext:value-type="date">
            <text:p>14/5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9" office:value-type="float" office:value="2740.38" calcext:value-type="float">
            <text:p><text:s/>2.740,38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2-03-28" calcext:value-type="date">
            <text:p>28/3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3086.93" calcext:value-type="float">
            <text:p><text:s/>3.086,93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7-07-18" calcext:value-type="date">
            <text:p>18/7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657.05" calcext:value-type="float">
            <text:p><text:s/>2.657,05 </text:p>
          </table:table-cell>
          <table:table-cell table:style-name="ce9" office:value-type="float" office:value="2574" calcext:value-type="float">
            <text:p><text:s/>2.574,00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7-07-18" calcext:value-type="date">
            <text:p>18/7/2007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600.57" calcext:value-type="float">
            <text:p><text:s/>2.600,57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7-12-03" calcext:value-type="date">
            <text:p>3/12/2017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5045.46" calcext:value-type="float">
            <text:p><text:s/>5.045,46 </text:p>
          </table:table-cell>
          <table:table-cell table:style-name="ce9" office:value-type="float" office:value="4929.04" calcext:value-type="float">
            <text:p><text:s/>4.929,0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5-10-15" calcext:value-type="date">
            <text:p>15/10/1995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8" office:value-type="float" office:value="2103.27" calcext:value-type="float">
            <text:p><text:s/>2.103,27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3-06-05" calcext:value-type="date">
            <text:p>5/6/2013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8160.06" calcext:value-type="float">
            <text:p><text:s/>8.160,06 </text:p>
          </table:table-cell>
          <table:table-cell table:style-name="ce9" office:value-type="float" office:value="5394.06" calcext:value-type="float">
            <text:p><text:s/>5.394,0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3-07-17" calcext:value-type="date">
            <text:p>17/7/2003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921.39" calcext:value-type="float">
            <text:p><text:s/>5.921,39 </text:p>
          </table:table-cell>
          <table:table-cell table:style-name="ce8" office:value-type="float" office:value="3393.62" calcext:value-type="float">
            <text:p><text:s/>3.393,6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7-02-06" calcext:value-type="date">
            <text:p>6/2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5401.88" calcext:value-type="float">
            <text:p><text:s/>5.401,88 </text:p>
          </table:table-cell>
          <table:table-cell table:style-name="ce9" office:value-type="float" office:value="4191.26" calcext:value-type="float">
            <text:p><text:s/>4.191,2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Suspenso</text:p>
          </table:table-cell>
          <table:table-cell table:style-name="ce5" office:value-type="date" office:date-value="2003-05-10" calcext:value-type="date">
            <text:p>10/5/2003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string" office:string-value="-" calcext:value-type="string">
            <text:p><text:s/>- </text:p>
          </table:table-cell>
          <table:table-cell table:style-name="ce8" office:value-type="float" office:value="2475.82" calcext:value-type="float">
            <text:p><text:s/>2.475,82 </text:p>
          </table:table-cell>
          <table:table-cell table:style-name="ce11" office:value-type="date" office:date-value="2017-08-01" calcext:value-type="date">
            <text:p>1/8/2017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Gabrielle Franchin Pint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5-01-01" calcext:value-type="date">
            <text:p>1/1/2015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9" office:value-type="float" office:value="1150.34" calcext:value-type="float">
            <text:p><text:s/>1.150,3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ia Glorete Franchin Pint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01-01" calcext:value-type="date">
            <text:p>1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3451.01" calcext:value-type="float">
            <text:p><text:s/>3.451,01 </text:p>
          </table:table-cell>
          <table:table-cell table:style-name="ce8" office:value-type="float" office:value="3211.71" calcext:value-type="float">
            <text:p><text:s/>3.211,71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7-12-12" calcext:value-type="date">
            <text:p>12/12/199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5096.56" calcext:value-type="float">
            <text:p><text:s/>5.096,56 </text:p>
          </table:table-cell>
          <table:table-cell table:style-name="ce9" office:value-type="float" office:value="4921.51" calcext:value-type="float">
            <text:p><text:s/>4.921,51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0-04-06" calcext:value-type="date">
            <text:p>6/4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5449.08" calcext:value-type="float">
            <text:p><text:s/>5.449,08 </text:p>
          </table:table-cell>
          <table:table-cell table:style-name="ce8" office:value-type="float" office:value="4765.45" calcext:value-type="float">
            <text:p><text:s/>4.765,45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2-09-29" calcext:value-type="date">
            <text:p>29/9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8488.53" calcext:value-type="float">
            <text:p><text:s/>8.488,53 </text:p>
          </table:table-cell>
          <table:table-cell table:style-name="ce9" office:value-type="float" office:value="4476.24" calcext:value-type="float">
            <text:p><text:s/>4.476,2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02-01" calcext:value-type="date">
            <text:p>1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1289.69" calcext:value-type="float">
            <text:p><text:s/>1.289,69 </text:p>
          </table:table-cell>
          <table:table-cell table:style-name="ce8" office:value-type="float" office:value="1050.8" calcext:value-type="float">
            <text:p><text:s/>1.050,80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Eduardo Lopes Alve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0-02-06" calcext:value-type="date">
            <text:p>6/2/201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9" office:value-type="float" office:value="1289.69" calcext:value-type="float">
            <text:p><text:s/>1.289,6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3-07-01" calcext:value-type="date">
            <text:p>1/7/2003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8" office:value-type="float" office:value="3094.94" calcext:value-type="float">
            <text:p><text:s/>3.094,9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0-06-30" calcext:value-type="date">
            <text:p>30/6/200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433.58" calcext:value-type="float">
            <text:p><text:s/>4.433,58 </text:p>
          </table:table-cell>
          <table:table-cell table:style-name="ce9" office:value-type="float" office:value="4012.23" calcext:value-type="float">
            <text:p><text:s/>4.012,23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2-01-09" calcext:value-type="date">
            <text:p>9/1/2012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8" office:value-type="float" office:value="5671.98" calcext:value-type="float">
            <text:p><text:s/>5.671,9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349510" calcext:value-type="float">
            <text:p>60349510</text:p>
          </table:table-cell>
          <table:table-cell table:style-name="ce3" office:value-type="string" calcext:value-type="string">
            <text:p>Humberto Lambrini Jeronym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Dirce De Souza Jeronym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4-07-15" calcext:value-type="date">
            <text:p>15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5615.42" calcext:value-type="float">
            <text:p><text:s/>5.615,42 </text:p>
          </table:table-cell>
          <table:table-cell table:style-name="ce9" office:value-type="float" office:value="7692.1" calcext:value-type="float">
            <text:p><text:s/>7.692,10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7-01-29" calcext:value-type="date">
            <text:p>29/1/2007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214.87" calcext:value-type="float">
            <text:p><text:s/>5.214,87 </text:p>
          </table:table-cell>
          <table:table-cell table:style-name="ce8" office:value-type="float" office:value="5073.04" calcext:value-type="float">
            <text:p><text:s/>5.073,0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91551" calcext:value-type="float">
            <text:p>791551</text:p>
          </table:table-cell>
          <table:table-cell table:style-name="ce3" office:value-type="string" calcext:value-type="string">
            <text:p>Joao Alves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verina Regina Da Conceicao Ferr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6-02-15" calcext:value-type="date">
            <text:p>15/2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7521.17" calcext:value-type="float">
            <text:p><text:s/>7.521,17 </text:p>
          </table:table-cell>
          <table:table-cell table:style-name="ce9" office:value-type="float" office:value="9631.92" calcext:value-type="float">
            <text:p><text:s/>9.631,92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5-11-10" calcext:value-type="date">
            <text:p>10/11/2005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752.73" calcext:value-type="float">
            <text:p><text:s/>5.752,73 </text:p>
          </table:table-cell>
          <table:table-cell table:style-name="ce8" office:value-type="float" office:value="4974.04" calcext:value-type="float">
            <text:p><text:s/>4.974,0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821111" calcext:value-type="float">
            <text:p>821111</text:p>
          </table:table-cell>
          <table:table-cell table:style-name="ce3" office:value-type="string" calcext:value-type="string">
            <text:p>Joao Cost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Florita Maria Da Conceica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6-11-27" calcext:value-type="date">
            <text:p>27/11/199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625.77" calcext:value-type="float">
            <text:p><text:s/>2.625,77 </text:p>
          </table:table-cell>
          <table:table-cell table:style-name="ce9" office:value-type="float" office:value="1930.77" calcext:value-type="float">
            <text:p><text:s/>1.930,77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7-09-04" calcext:value-type="date">
            <text:p>4/9/2007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13233.32" calcext:value-type="float">
            <text:p><text:s/>13.233,32 </text:p>
          </table:table-cell>
          <table:table-cell table:style-name="ce8" office:value-type="float" office:value="12887.4" calcext:value-type="float">
            <text:p><text:s/>12.887,40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Helena De Freitas Arauj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4-08-15" calcext:value-type="date">
            <text:p>15/8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3796.12" calcext:value-type="float">
            <text:p><text:s/>3.796,12 </text:p>
          </table:table-cell>
          <table:table-cell table:style-name="ce9" office:value-type="float" office:value="2151.36" calcext:value-type="float">
            <text:p><text:s/>2.151,3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abriel Freitas Arauj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4-08-15" calcext:value-type="date">
            <text:p>15/8/2004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8" office:value-type="float" office:value="1265.37" calcext:value-type="float">
            <text:p><text:s/>1.265,37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032293" calcext:value-type="float">
            <text:p>60032293</text:p>
          </table:table-cell>
          <table:table-cell table:style-name="ce3" office:value-type="string" calcext:value-type="string">
            <text:p>Jose Bucc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eorgia Silva Bucci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0-08-25" calcext:value-type="date">
            <text:p>25/8/2010</text:p>
          </table:table-cell>
          <table:table-cell table:style-name="ce3" office:value-type="string" calcext:value-type="string">
            <text:p>-</text:p>
          </table:table-cell>
          <table:table-cell table:style-name="ce6" office:value-type="date" office:date-value="2011-04-12" calcext:value-type="date">
            <text:p>12/4/2011</text:p>
          </table:table-cell>
          <table:table-cell table:style-name="ce9" office:value-type="float" office:value="3408.22" calcext:value-type="float">
            <text:p><text:s/>3.408,22 </text:p>
          </table:table-cell>
          <table:table-cell table:style-name="ce9" office:value-type="float" office:value="2100.33" calcext:value-type="float">
            <text:p><text:s/>2.100,33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2-10-02" calcext:value-type="date">
            <text:p>2/10/2002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5683.76" calcext:value-type="float">
            <text:p><text:s/>5.683,76 </text:p>
          </table:table-cell>
          <table:table-cell table:style-name="ce8" office:value-type="float" office:value="3532.24" calcext:value-type="float">
            <text:p><text:s/>3.532,2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010707" calcext:value-type="float">
            <text:p>60010707</text:p>
          </table:table-cell>
          <table:table-cell table:style-name="ce3" office:value-type="string" calcext:value-type="string">
            <text:p>Jose De Souza Pereir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Lienete Pereira Dos Santo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0-01-08" calcext:value-type="date">
            <text:p>8/1/201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3952.79" calcext:value-type="float">
            <text:p><text:s/>3.952,79 </text:p>
          </table:table-cell>
          <table:table-cell table:style-name="ce9" office:value-type="float" office:value="3902.41" calcext:value-type="float">
            <text:p><text:s/>3.902,41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116121" calcext:value-type="float">
            <text:p>60116121</text:p>
          </table:table-cell>
          <table:table-cell table:style-name="ce2" office:value-type="string" calcext:value-type="string">
            <text:p>Jose Moreir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Ione Nogueira De Queiroz Mor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2-01-24" calcext:value-type="date">
            <text:p>24/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3055.52" calcext:value-type="float">
            <text:p><text:s/>3.055,5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243551" calcext:value-type="float">
            <text:p>1243551</text:p>
          </table:table-cell>
          <table:table-cell table:style-name="ce3" office:value-type="string" calcext:value-type="string">
            <text:p>Juliana Grane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indolfo Graner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4-03-01" calcext:value-type="date">
            <text:p>1/3/200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618.15" calcext:value-type="float">
            <text:p><text:s/>4.618,15 </text:p>
          </table:table-cell>
          <table:table-cell table:style-name="ce9" office:value-type="float" office:value="2544.2" calcext:value-type="float">
            <text:p><text:s/>2.544,20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6-12-05" calcext:value-type="date">
            <text:p>5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6501.21" calcext:value-type="float">
            <text:p><text:s/>6.501,21 </text:p>
          </table:table-cell>
          <table:table-cell table:style-name="ce8" office:value-type="float" office:value="10029.65" calcext:value-type="float">
            <text:p><text:s/>10.029,65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061671" calcext:value-type="float">
            <text:p>1061671</text:p>
          </table:table-cell>
          <table:table-cell table:style-name="ce3" office:value-type="string" calcext:value-type="string">
            <text:p>Ludwig Jose Tessin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De Lourdes T S Tessin</text:p>
          </table:table-cell>
          <table:table-cell table:style-name="ce3" office:value-type="string" calcext:value-type="string">
            <text:p>Suspenso</text:p>
          </table:table-cell>
          <table:table-cell table:style-name="ce6" office:value-type="date" office:date-value="2002-10-02" calcext:value-type="date">
            <text:p>2/10/200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office:value-type="float" office:value="4402.87" calcext:value-type="float">
            <text:p><text:s/>4.402,87 </text:p>
          </table:table-cell>
          <table:table-cell table:style-name="ce12" office:value-type="date" office:date-value="2017-12-01" calcext:value-type="date">
            <text:p>1/12/2017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7-09-27" calcext:value-type="date">
            <text:p>27/9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7219.62" calcext:value-type="float">
            <text:p><text:s/>7.219,62 </text:p>
          </table:table-cell>
          <table:table-cell table:style-name="ce8" office:value-type="float" office:value="5905.88" calcext:value-type="float">
            <text:p><text:s/>5.905,8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126758" calcext:value-type="float">
            <text:p>60126758</text:p>
          </table:table-cell>
          <table:table-cell table:style-name="ce3" office:value-type="string" calcext:value-type="string">
            <text:p>Maiza Aparecida Rodrigues Tavar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o Antonio Tavare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2-02-20" calcext:value-type="date">
            <text:p>20/2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6297.22" calcext:value-type="float">
            <text:p><text:s/>6.297,22 </text:p>
          </table:table-cell>
          <table:table-cell table:style-name="ce9" office:value-type="float" office:value="5889.33" calcext:value-type="float">
            <text:p><text:s/>5.889,33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za Helena Dos Santos Oliv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8-01-04" calcext:value-type="date">
            <text:p>4/1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string" office:string-value="-" calcext:value-type="string">
            <text:p><text:s/>- </text:p>
          </table:table-cell>
          <table:table-cell table:style-name="ce13" office:value-type="string" calcext:value-type="string">
            <text:p>-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82081" calcext:value-type="float">
            <text:p>782081</text:p>
          </table:table-cell>
          <table:table-cell table:style-name="ce3" office:value-type="string" calcext:value-type="string">
            <text:p>Marcos Roberto Pereir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OFICIAL DE PROMOTORIA CHEFE</text:p>
          </table:table-cell>
          <table:table-cell table:style-name="ce3" office:value-type="string" calcext:value-type="string">
            <text:p>Elisete Dias Per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5-11-06" calcext:value-type="date">
            <text:p>6/11/199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6955.89" calcext:value-type="float">
            <text:p><text:s/>6.955,89 </text:p>
          </table:table-cell>
          <table:table-cell table:style-name="ce9" office:value-type="float" office:value="4120.18" calcext:value-type="float">
            <text:p><text:s/>4.120,18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03-11" calcext:value-type="date">
            <text:p>11/3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13617.65" calcext:value-type="float">
            <text:p><text:s/>13.617,65 </text:p>
          </table:table-cell>
          <table:table-cell table:style-name="ce8" office:value-type="float" office:value="10106.4" calcext:value-type="float">
            <text:p><text:s/>10.106,40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2-09-18" calcext:value-type="date">
            <text:p>18/9/199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683.73" calcext:value-type="float">
            <text:p><text:s/>683,73 </text:p>
          </table:table-cell>
          <table:table-cell table:style-name="ce9" office:value-type="float" office:value="487.44" calcext:value-type="float">
            <text:p><text:s/>487,4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Suspenso</text:p>
          </table:table-cell>
          <table:table-cell table:style-name="ce5" office:value-type="date" office:date-value="1992-09-18" calcext:value-type="date">
            <text:p>18/9/1992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string" office:string-value="-" calcext:value-type="string">
            <text:p><text:s/>- </text:p>
          </table:table-cell>
          <table:table-cell table:style-name="ce8" office:value-type="float" office:value="467.14" calcext:value-type="float">
            <text:p><text:s/>467,14 </text:p>
          </table:table-cell>
          <table:table-cell table:style-name="ce11" office:value-type="date" office:date-value="2018-01-01" calcext:value-type="date">
            <text:p>1/1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Sergio Simoni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2-09-18" calcext:value-type="date">
            <text:p>18/9/1992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9" office:value-type="float" office:value="1367.45" calcext:value-type="float">
            <text:p><text:s/>1.367,4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4-08-25" calcext:value-type="date">
            <text:p>25/8/200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6292.39" calcext:value-type="float">
            <text:p><text:s/>6.292,39 </text:p>
          </table:table-cell>
          <table:table-cell table:style-name="ce8" office:value-type="float" office:value="4182.53" calcext:value-type="float">
            <text:p><text:s/>4.182,53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028811" calcext:value-type="float">
            <text:p>1028811</text:p>
          </table:table-cell>
          <table:table-cell table:style-name="ce3" office:value-type="string" calcext:value-type="string">
            <text:p>Marilene Dut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rnaldo Dutra Filh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2-01-04" calcext:value-type="date">
            <text:p>4/1/2002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800.36" calcext:value-type="float">
            <text:p><text:s/>4.800,36 </text:p>
          </table:table-cell>
          <table:table-cell table:style-name="ce9" office:value-type="float" office:value="4231.26" calcext:value-type="float">
            <text:p><text:s/>4.231,2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Joana Silva Teix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3-12-11" calcext:value-type="date">
            <text:p>11/12/2003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10136.46" calcext:value-type="float">
            <text:p><text:s/>10.136,46 </text:p>
          </table:table-cell>
          <table:table-cell table:style-name="ce8" office:value-type="float" office:value="8169.84" calcext:value-type="float">
            <text:p><text:s/>8.169,8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Ana Karina Silva Teix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3-12-11" calcext:value-type="date">
            <text:p>11/12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3378.83" calcext:value-type="float">
            <text:p><text:s/>3.378,83 </text:p>
          </table:table-cell>
          <table:table-cell table:style-name="ce9" office:value-type="float" office:value="3317.68" calcext:value-type="float">
            <text:p><text:s/>3.317,68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2-09-01" calcext:value-type="date">
            <text:p>1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954" calcext:value-type="float">
            <text:p><text:s/>954,00 </text:p>
          </table:table-cell>
          <table:table-cell table:style-name="ce8" office:value-type="float" office:value="722.74" calcext:value-type="float">
            <text:p><text:s/>722,7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063051" calcext:value-type="float">
            <text:p>1063051</text:p>
          </table:table-cell>
          <table:table-cell table:style-name="ce3" office:value-type="string" calcext:value-type="string">
            <text:p>Milton Verre Martin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Tania Regina J M Martin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3-01-06" calcext:value-type="date">
            <text:p>6/1/2003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604.65" calcext:value-type="float">
            <text:p><text:s/>2.604,65 </text:p>
          </table:table-cell>
          <table:table-cell table:style-name="ce9" office:value-type="float" office:value="1977.91" calcext:value-type="float">
            <text:p><text:s/>1.977,91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1-12-08" calcext:value-type="date">
            <text:p>8/12/2001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2757.06" calcext:value-type="float">
            <text:p><text:s/>2.757,06 </text:p>
          </table:table-cell>
          <table:table-cell table:style-name="ce8" office:value-type="float" office:value="2369.98" calcext:value-type="float">
            <text:p><text:s/>2.369,9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ilma Dos Anjo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6-11-01" calcext:value-type="date">
            <text:p>1/11/2016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9" office:value-type="float" office:value="1381.58" calcext:value-type="float">
            <text:p><text:s/>1.381,58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Otavio Dos Anjos Goncalv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6-02-25" calcext:value-type="date">
            <text:p>25/2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55961" calcext:value-type="float">
            <text:p>755961</text:p>
          </table:table-cell>
          <table:table-cell table:style-name="ce3" office:value-type="string" calcext:value-type="string">
            <text:p>Normando Dos Santos Simo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lma Pereira Ignacio Simoe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5-03-21" calcext:value-type="date">
            <text:p>21/3/199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655.26" calcext:value-type="float">
            <text:p><text:s/>4.655,26 </text:p>
          </table:table-cell>
          <table:table-cell table:style-name="ce9" office:value-type="float" office:value="4879.06" calcext:value-type="float">
            <text:p><text:s/>4.879,0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977581" calcext:value-type="float">
            <text:p>977581</text:p>
          </table:table-cell>
          <table:table-cell table:style-name="ce2" office:value-type="string" calcext:value-type="string">
            <text:p>Odair Antonio Hellmeister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ene Penha A.Hellmeister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0-10-02" calcext:value-type="date">
            <text:p>2/10/2000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4368.46" calcext:value-type="float">
            <text:p><text:s/>4.368,46 </text:p>
          </table:table-cell>
          <table:table-cell table:style-name="ce8" office:value-type="float" office:value="4282.74" calcext:value-type="float">
            <text:p><text:s/>4.282,7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347391" calcext:value-type="float">
            <text:p>60347391</text:p>
          </table:table-cell>
          <table:table-cell table:style-name="ce3" office:value-type="string" calcext:value-type="string">
            <text:p>Odilon Lino Machado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II</text:p>
          </table:table-cell>
          <table:table-cell table:style-name="ce3" office:value-type="string" calcext:value-type="string">
            <text:p>Selene Dantas Machad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4-07-17" calcext:value-type="date">
            <text:p>17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4589.97" calcext:value-type="float">
            <text:p><text:s/>4.589,97 </text:p>
          </table:table-cell>
          <table:table-cell table:style-name="ce9" office:value-type="float" office:value="4485.43" calcext:value-type="float">
            <text:p><text:s/>4.485,43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844561" calcext:value-type="float">
            <text:p>844561</text:p>
          </table:table-cell>
          <table:table-cell table:style-name="ce2" office:value-type="string" calcext:value-type="string">
            <text:p>Osvaldo De Almeida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I</text:p>
          </table:table-cell>
          <table:table-cell table:style-name="ce2" office:value-type="string" calcext:value-type="string">
            <text:p>Amelia Caldeira Almeid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7-07-12" calcext:value-type="date">
            <text:p>12/7/1997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9700.08" calcext:value-type="float">
            <text:p><text:s/>9.700,08 </text:p>
          </table:table-cell>
          <table:table-cell table:style-name="ce8" office:value-type="float" office:value="8005.18" calcext:value-type="float">
            <text:p><text:s/>8.005,1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97931" calcext:value-type="float">
            <text:p>1397931</text:p>
          </table:table-cell>
          <table:table-cell table:style-name="ce3" office:value-type="string" calcext:value-type="string">
            <text:p>Paulo Tadeu Siqu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a Penha Da C. Siqu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7-10-23" calcext:value-type="date">
            <text:p>23/10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3726.89" calcext:value-type="float">
            <text:p><text:s/>3.726,89 </text:p>
          </table:table-cell>
          <table:table-cell table:style-name="ce9" office:value-type="float" office:value="3485.4" calcext:value-type="float">
            <text:p><text:s/>3.485,40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052901" calcext:value-type="float">
            <text:p>1052901</text:p>
          </table:table-cell>
          <table:table-cell table:style-name="ce2" office:value-type="string" calcext:value-type="string">
            <text:p>Regina Ferreira Guima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so Guimaraes Filh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2-09-28" calcext:value-type="date">
            <text:p>28/9/2002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4433.58" calcext:value-type="float">
            <text:p><text:s/>4.433,58 </text:p>
          </table:table-cell>
          <table:table-cell table:style-name="ce8" office:value-type="float" office:value="2652.99" calcext:value-type="float">
            <text:p><text:s/>2.652,99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492090" calcext:value-type="float">
            <text:p>60492090</text:p>
          </table:table-cell>
          <table:table-cell table:style-name="ce3" office:value-type="string" calcext:value-type="string">
            <text:p>Renivaldo Jesus Da Silv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tonio Sergio S Gutierrez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6-02-01" calcext:value-type="date">
            <text:p>1/2/2016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2738.85" calcext:value-type="float">
            <text:p><text:s/>2.738,85 </text:p>
          </table:table-cell>
          <table:table-cell table:style-name="ce9" office:value-type="float" office:value="1636.74" calcext:value-type="float">
            <text:p><text:s/>1.636,7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917951" calcext:value-type="float">
            <text:p>917951</text:p>
          </table:table-cell>
          <table:table-cell table:style-name="ce2" office:value-type="string" calcext:value-type="string">
            <text:p>Ricardo Eduardo De Aguia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III</text:p>
          </table:table-cell>
          <table:table-cell table:style-name="ce2" office:value-type="string" calcext:value-type="string">
            <text:p>Rosana Aparecida C De Aguiar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9-04-12" calcext:value-type="date">
            <text:p>12/4/1999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4358.81" calcext:value-type="float">
            <text:p><text:s/>4.358,81 </text:p>
          </table:table-cell>
          <table:table-cell table:style-name="ce8" office:value-type="float" office:value="2681.84" calcext:value-type="float">
            <text:p><text:s/>2.681,8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356148" calcext:value-type="float">
            <text:p>60356148</text:p>
          </table:table-cell>
          <table:table-cell table:style-name="ce3" office:value-type="string" calcext:value-type="string">
            <text:p>Richard Claudio Lopes Da Cun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ilvia Helena Lance Lopes Da Cunh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4-07-16" calcext:value-type="date">
            <text:p>16/7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6608.16" calcext:value-type="float">
            <text:p><text:s/>6.608,16 </text:p>
          </table:table-cell>
          <table:table-cell table:style-name="ce9" office:value-type="float" office:value="5517.45" calcext:value-type="float">
            <text:p><text:s/>5.517,4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Kaic Fleming De Sa Ribaldo Rodrigu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7-10-27" calcext:value-type="date">
            <text:p>27/10/2017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6094.44" calcext:value-type="float">
            <text:p><text:s/>6.094,44 </text:p>
          </table:table-cell>
          <table:table-cell table:style-name="ce8" office:value-type="float" office:value="5026.92" calcext:value-type="float">
            <text:p><text:s/>5.026,9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52841" calcext:value-type="float">
            <text:p>752841</text:p>
          </table:table-cell>
          <table:table-cell table:style-name="ce3" office:value-type="string" calcext:value-type="string">
            <text:p>Rogerio Ferreira Do Carm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omes Do Carm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4-01-01" calcext:value-type="date">
            <text:p>1/1/2014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655.26" calcext:value-type="float">
            <text:p><text:s/>4.655,26 </text:p>
          </table:table-cell>
          <table:table-cell table:style-name="ce9" office:value-type="float" office:value="3615.75" calcext:value-type="float">
            <text:p><text:s/>3.615,7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01-27" calcext:value-type="date">
            <text:p>27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8170.02" calcext:value-type="float">
            <text:p><text:s/>8.170,02 </text:p>
          </table:table-cell>
          <table:table-cell table:style-name="ce8" office:value-type="float" office:value="4286.56" calcext:value-type="float">
            <text:p><text:s/>4.286,56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2-10-27" calcext:value-type="date">
            <text:p>27/10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5235.51" calcext:value-type="float">
            <text:p><text:s/>5.235,51 </text:p>
          </table:table-cell>
          <table:table-cell table:style-name="ce9" office:value-type="float" office:value="3062.11" calcext:value-type="float">
            <text:p><text:s/>3.062,11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752721" calcext:value-type="float">
            <text:p>752721</text:p>
          </table:table-cell>
          <table:table-cell table:style-name="ce2" office:value-type="string" calcext:value-type="string">
            <text:p>Roque Dos Santo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lmira Ap Faria Dos Santo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4-03-31" calcext:value-type="date">
            <text:p>31/3/1994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4035.52" calcext:value-type="float">
            <text:p><text:s/>4.035,52 </text:p>
          </table:table-cell>
          <table:table-cell table:style-name="ce8" office:value-type="float" office:value="3214.74" calcext:value-type="float">
            <text:p><text:s/>3.214,7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5-03-08" calcext:value-type="date">
            <text:p>8/3/2005</text:p>
          </table:table-cell>
          <table:table-cell table:style-name="ce3" office:value-type="string" calcext:value-type="string">
            <text:p>Art. 147, inciso I da LC 180/78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4873.5" calcext:value-type="float">
            <text:p><text:s/>4.873,50 </text:p>
          </table:table-cell>
          <table:table-cell table:style-name="ce9" office:value-type="float" office:value="2646.82" calcext:value-type="float">
            <text:p><text:s/>2.646,82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292451" calcext:value-type="float">
            <text:p>1292451</text:p>
          </table:table-cell>
          <table:table-cell table:style-name="ce2" office:value-type="string" calcext:value-type="string">
            <text:p>Ruth De Godoy Mello Ogris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Tavares De Mell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5-04-03" calcext:value-type="date">
            <text:p>3/4/2005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7-09-10" calcext:value-type="date">
            <text:p>10/9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5176.69" calcext:value-type="float">
            <text:p><text:s/>5.176,69 </text:p>
          </table:table-cell>
          <table:table-cell table:style-name="ce9" office:value-type="float" office:value="3053.28" calcext:value-type="float">
            <text:p><text:s/>3.053,28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4-05-17" calcext:value-type="date">
            <text:p>17/5/2014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9" office:value-type="float" office:value="1083.01" calcext:value-type="float">
            <text:p><text:s/>1.083,01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enize Araujo Pires De Castr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1083.01" calcext:value-type="float">
            <text:p><text:s/>1.083,01 </text:p>
          </table:table-cell>
          <table:table-cell table:style-name="ce8" office:value-type="float" office:value="1613.68" calcext:value-type="float">
            <text:p><text:s/>1.613,68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7-09-21" calcext:value-type="date">
            <text:p>21/9/2007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3220.99" calcext:value-type="float">
            <text:p><text:s/>3.220,99 </text:p>
          </table:table-cell>
          <table:table-cell table:style-name="ce9" office:value-type="float" office:value="1986.35" calcext:value-type="float">
            <text:p><text:s/>1.986,3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lene C Gomes Marinheir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6-11-07" calcext:value-type="date">
            <text:p>7/11/2006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55.6" calcext:value-type="float">
            <text:p><text:s/>2.255,60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Vinicius Gomes Marinheir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6-11-07" calcext:value-type="date">
            <text:p>7/11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309.07" calcext:value-type="float">
            <text:p><text:s/>2.309,07 </text:p>
          </table:table-cell>
          <table:table-cell table:style-name="ce9" office:value-type="float" office:value="2278.69" calcext:value-type="float">
            <text:p><text:s/>2.278,6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IT. TECNICO PROMOT . I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2-11-15" calcext:value-type="date">
            <text:p>15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8890.78" calcext:value-type="float">
            <text:p><text:s/>8.890,78 </text:p>
          </table:table-cell>
          <table:table-cell table:style-name="ce8" office:value-type="float" office:value="7056.39" calcext:value-type="float">
            <text:p><text:s/>7.056,39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9-12-21" calcext:value-type="date">
            <text:p>21/12/2009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3272.61" calcext:value-type="float">
            <text:p><text:s/>3.272,61 </text:p>
          </table:table-cell>
          <table:table-cell table:style-name="ce9" office:value-type="float" office:value="3223.14" calcext:value-type="float">
            <text:p><text:s/>3.223,1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tonio Duarte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9-12-21" calcext:value-type="date">
            <text:p>21/12/2009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2661.71" calcext:value-type="float">
            <text:p><text:s/>2.661,71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Jose Machad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6-10-19" calcext:value-type="date">
            <text:p>19/10/2006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2766.85" calcext:value-type="float">
            <text:p><text:s/>2.766,85 </text:p>
          </table:table-cell>
          <table:table-cell table:style-name="ce9" office:value-type="float" office:value="1858.65" calcext:value-type="float">
            <text:p><text:s/>1.858,6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06-10-19" calcext:value-type="date">
            <text:p>19/10/2006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8" office:value-type="float" office:value="2766.85" calcext:value-type="float">
            <text:p><text:s/>2.766,85 </text:p>
          </table:table-cell>
          <table:table-cell table:style-name="ce8" office:value-type="float" office:value="2702.14" calcext:value-type="float">
            <text:p><text:s/>2.702,14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2-11-28" calcext:value-type="date">
            <text:p>28/11/2012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11253.68" calcext:value-type="float">
            <text:p><text:s/>11.253,68 </text:p>
          </table:table-cell>
          <table:table-cell table:style-name="ce9" office:value-type="float" office:value="9104.64" calcext:value-type="float">
            <text:p><text:s/>9.104,64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331129" calcext:value-type="float">
            <text:p>60331129</text:p>
          </table:table-cell>
          <table:table-cell table:style-name="ce2" office:value-type="string" calcext:value-type="string">
            <text:p>Valdemar Militino Marian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rancisca Alvarenga Mariano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4-04-07" calcext:value-type="date">
            <text:p>7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2840.15" calcext:value-type="float">
            <text:p><text:s/>2.840,15 </text:p>
          </table:table-cell>
          <table:table-cell table:style-name="ce8" office:value-type="float" office:value="4201.02" calcext:value-type="float">
            <text:p><text:s/>4.201,02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4-04-29" calcext:value-type="date">
            <text:p>29/4/2014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2314.52" calcext:value-type="float">
            <text:p><text:s/>2.314,52 </text:p>
          </table:table-cell>
          <table:table-cell table:style-name="ce9" office:value-type="float" office:value="2260.59" calcext:value-type="float">
            <text:p><text:s/>2.260,5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265110" calcext:value-type="float">
            <text:p>60265110</text:p>
          </table:table-cell>
          <table:table-cell table:style-name="ce2" office:value-type="string" calcext:value-type="string">
            <text:p>Vilma De Fatima Canal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bastiao Gilmar Rodrigues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3-08-23" calcext:value-type="date">
            <text:p>23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9809.87" calcext:value-type="float">
            <text:p><text:s/>9.809,87 </text:p>
          </table:table-cell>
          <table:table-cell table:style-name="ce8" office:value-type="float" office:value="7649.43" calcext:value-type="float">
            <text:p><text:s/>7.649,43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5-10-16" calcext:value-type="date">
            <text:p>16/10/2015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1675.43" calcext:value-type="float">
            <text:p><text:s/>1.675,43 </text:p>
          </table:table-cell>
          <table:table-cell table:style-name="ce9" office:value-type="float" office:value="1646.39" calcext:value-type="float">
            <text:p><text:s/>1.646,3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sael Willian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15-10-16" calcext:value-type="date">
            <text:p>16/10/2015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-</text:p>
          </table:table-cell>
          <table:table-cell table:style-name="ce9" office:value-type="float" office:value="1675.43" calcext:value-type="float">
            <text:p><text:s/>1.675,43 </text:p>
          </table:table-cell>
          <table:table-cell table:style-name="ce9" office:value-type="float" office:value="1646.39" calcext:value-type="float">
            <text:p><text:s/>1.646,39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e Carol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-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764611" calcext:value-type="float">
            <text:p>764611</text:p>
          </table:table-cell>
          <table:table-cell table:style-name="ce3" office:value-type="string" calcext:value-type="string">
            <text:p>Waldemar Pereira De Andrad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eire Veiga Ruiz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1995-05-20" calcext:value-type="date">
            <text:p>20/5/199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9" office:value-type="float" office:value="4433.58" calcext:value-type="float">
            <text:p><text:s/>4.433,58 </text:p>
          </table:table-cell>
          <table:table-cell table:style-name="ce9" office:value-type="float" office:value="4072.15" calcext:value-type="float">
            <text:p><text:s/>4.072,15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N Lima</text:p>
          </table:table-cell>
          <table:table-cell table:style-name="ce2" office:value-type="string" calcext:value-type="string">
            <text:p>Vigente</text:p>
          </table:table-cell>
          <table:table-cell table:style-name="ce5" office:value-type="date" office:date-value="1992-08-15" calcext:value-type="date">
            <text:p>15/8/1992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8" office:value-type="float" office:value="2604.65" calcext:value-type="float">
            <text:p><text:s/>2.604,65 </text:p>
          </table:table-cell>
          <table:table-cell table:style-name="ce11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1">
          <table:table-cell table:style-name="ce3" office:value-type="float" office:value="999211" calcext:value-type="float">
            <text:p>999211</text:p>
          </table:table-cell>
          <table:table-cell table:style-name="ce3" office:value-type="string" calcext:value-type="string">
            <text:p>Wanderlei Inocenci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nilo Stephan Ferreira Inocencio</text:p>
          </table:table-cell>
          <table:table-cell table:style-name="ce3" office:value-type="string" calcext:value-type="string">
            <text:p>Vigente</text:p>
          </table:table-cell>
          <table:table-cell table:style-name="ce6" office:value-type="date" office:date-value="2001-03-06" calcext:value-type="date">
            <text:p>6/3/2001</text:p>
          </table:table-cell>
          <table:table-cell table:number-columns-repeated="2" table:style-name="ce3" office:value-type="string" calcext:value-type="string">
            <text:p>-</text:p>
          </table:table-cell>
          <table:table-cell table:number-columns-repeated="2" table:style-name="ce9" office:value-type="float" office:value="2954.26" calcext:value-type="float">
            <text:p><text:s/>2.954,26 </text:p>
          </table:table-cell>
          <table:table-cell table:style-name="ce12" office:value-type="date" office:date-value="2018-02-01" calcext:value-type="date">
            <text:p>1/2/2018</text:p>
          </table:table-cell>
          <table:table-cell table:style-name="ce15" table:number-columns-repeated="1012"/>
        </table:table-row>
        <table:table-row table:style-name="ro2">
          <table:table-cell table:style-name="ce4" office:value-type="float" office:value="1347211" calcext:value-type="float">
            <text:p>1347211</text:p>
          </table:table-cell>
          <table:table-cell table:style-name="ce4" office:value-type="string" calcext:value-type="string">
            <text:p>Wilson Edson Da Silva Crescenci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Katia C De Oliveira Crescencio</text:p>
          </table:table-cell>
          <table:table-cell table:style-name="ce4" office:value-type="string" calcext:value-type="string">
            <text:p>Vigente</text:p>
          </table:table-cell>
          <table:table-cell table:style-name="ce7" office:value-type="date" office:date-value="2003-12-28" calcext:value-type="date">
            <text:p>28/12/200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10" office:value-type="float" office:value="3021.77" calcext:value-type="float">
            <text:p><text:s/>3.021,77 </text:p>
          </table:table-cell>
          <table:table-cell table:style-name="ce10" office:value-type="float" office:value="1900.29" calcext:value-type="float">
            <text:p><text:s/>1.900,29 </text:p>
          </table:table-cell>
          <table:table-cell table:style-name="ce14" office:value-type="date" office:date-value="2018-02-01" calcext:value-type="date">
            <text:p>1/2/2018</text:p>
          </table:table-cell>
          <table:table-cell table:number-columns-repeated="1012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8-03-07T18:13:09</meta:creation-date>
    <dc:date>2018-09-21T13:54:56.256000000</dc:date>
    <meta:generator>LibreOffice/5.4.2.2$Windows_x86 LibreOffice_project/22b09f6418e8c2d508a9eaf86b2399209b0990f4</meta:generator>
    <meta:editing-duration>PT20S</meta:editing-duration>
    <meta:editing-cycles>1</meta:editing-cycles>
    <meta:document-statistic meta:table-count="1" meta:cell-count="1488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