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42.56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jan_20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jan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3910.54" calcext:value-type="float">
            <text:p><text:s/>3.910,54 </text:p>
          </table:table-cell>
          <table:table-cell table:style-name="ce6" office:value-type="float" office:value="3863.75" calcext:value-type="float">
            <text:p><text:s/>3.863,75 </text:p>
          </table:table-cell>
          <table:table-cell table:style-name="ce10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85.81" calcext:value-type="float">
            <text:p><text:s/>6.185,81 </text:p>
          </table:table-cell>
          <table:table-cell table:style-name="ce7" office:value-type="float" office:value="3232.01" calcext:value-type="float">
            <text:p><text:s/>3.232,0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871" calcext:value-type="float">
            <text:p>1281871</text:p>
          </table:table-cell>
          <table:table-cell table:style-name="ce4" office:value-type="string" calcext:value-type="string">
            <text:p>Adriana Lucie Labre De Franca Campos Concent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gerio Concent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1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92.94" calcext:value-type="float">
            <text:p><text:s/>5.092,94 </text:p>
          </table:table-cell>
          <table:table-cell table:style-name="ce8" office:value-type="float" office:value="3208.5" calcext:value-type="float">
            <text:p><text:s/>3.208,5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3952" calcext:value-type="float">
            <text:p>60203952</text:p>
          </table:table-cell>
          <table:table-cell table:style-name="ce3" office:value-type="string" calcext:value-type="string">
            <text:p>Alaide Aparecida Mag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Joao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3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3256.17" calcext:value-type="float">
            <text:p><text:s/>3.256,17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4183" calcext:value-type="float">
            <text:p>60004183</text:p>
          </table:table-cell>
          <table:table-cell table:style-name="ce4" office:value-type="string" calcext:value-type="string">
            <text:p>Alcebiades Pires Filh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iede Pires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44.84" calcext:value-type="float">
            <text:p><text:s/>6.244,84 </text:p>
          </table:table-cell>
          <table:table-cell table:style-name="ce8" office:value-type="float" office:value="3669.08" calcext:value-type="float">
            <text:p><text:s/>3.669,0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5840" calcext:value-type="float">
            <text:p>60005840</text:p>
          </table:table-cell>
          <table:table-cell table:style-name="ce3" office:value-type="string" calcext:value-type="string">
            <text:p>Alessandro Cesar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ilson De Siqueira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1-0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4743.73" calcext:value-type="float">
            <text:p><text:s/>4.743,7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1501" calcext:value-type="float">
            <text:p>1441501</text:p>
          </table:table-cell>
          <table:table-cell table:style-name="ce4" office:value-type="string" calcext:value-type="string">
            <text:p>Angela Maria Quental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theus Henrique Quental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504.69" calcext:value-type="float">
            <text:p><text:s/>5.504,69 </text:p>
          </table:table-cell>
          <table:table-cell table:style-name="ce8" office:value-type="float" office:value="4860.26" calcext:value-type="float">
            <text:p><text:s/>4.860,26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3231" calcext:value-type="float">
            <text:p>1233231</text:p>
          </table:table-cell>
          <table:table-cell table:style-name="ce3" office:value-type="string" calcext:value-type="string">
            <text:p>Angelo Marasc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ilson Maras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55.76" calcext:value-type="float">
            <text:p><text:s/>3.555,76 </text:p>
          </table:table-cell>
          <table:table-cell table:style-name="ce7" office:value-type="float" office:value="2995.63" calcext:value-type="float">
            <text:p><text:s/>2.995,6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65.12" calcext:value-type="float">
            <text:p><text:s/>4.565,12 </text:p>
          </table:table-cell>
          <table:table-cell table:style-name="ce8" office:value-type="float" office:value="20164.4" calcext:value-type="float">
            <text:p><text:s/>20.164,4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636.76" calcext:value-type="float">
            <text:p><text:s/>2.636,7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11.07" calcext:value-type="float">
            <text:p><text:s/>4.711,07 </text:p>
          </table:table-cell>
          <table:table-cell table:style-name="ce8" office:value-type="float" office:value="2707.14" calcext:value-type="float">
            <text:p><text:s/>2.707,1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996.24" calcext:value-type="float">
            <text:p><text:s/>9.996,24 </text:p>
          </table:table-cell>
          <table:table-cell table:style-name="ce7" office:value-type="float" office:value="8293.28" calcext:value-type="float">
            <text:p><text:s/>8.293,28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19.64" calcext:value-type="float">
            <text:p><text:s/>3.019,64 </text:p>
          </table:table-cell>
          <table:table-cell table:style-name="ce8" office:value-type="float" office:value="2082.72" calcext:value-type="float">
            <text:p><text:s/>2.082,7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2933.56" calcext:value-type="float">
            <text:p><text:s/>2.933,5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33.84" calcext:value-type="float">
            <text:p><text:s/>5.933,84 </text:p>
          </table:table-cell>
          <table:table-cell table:style-name="ce8" office:value-type="float" office:value="5329.89" calcext:value-type="float">
            <text:p><text:s/>5.329,8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87.52" calcext:value-type="float">
            <text:p><text:s/>15.287,52 </text:p>
          </table:table-cell>
          <table:table-cell table:style-name="ce7" office:value-type="float" office:value="14745.15" calcext:value-type="float">
            <text:p><text:s/>14.745,1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19.34" calcext:value-type="float">
            <text:p><text:s/>2.919,34 </text:p>
          </table:table-cell>
          <table:table-cell table:style-name="ce7" office:value-type="float" office:value="2807.05" calcext:value-type="float">
            <text:p><text:s/>2.807,0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6139.92" calcext:value-type="float">
            <text:p><text:s/>6.139,9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80.92" calcext:value-type="float">
            <text:p><text:s/>3.080,92 </text:p>
          </table:table-cell>
          <table:table-cell table:style-name="ce7" office:value-type="float" office:value="2949.46" calcext:value-type="float">
            <text:p><text:s/>2.949,4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4444.93" calcext:value-type="float">
            <text:p><text:s/>4.444,93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998.88" calcext:value-type="float">
            <text:p><text:s/>5.998,88 </text:p>
          </table:table-cell>
          <table:table-cell table:style-name="ce7" office:value-type="float" office:value="4115.09" calcext:value-type="float">
            <text:p><text:s/>4.115,0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5868.32" calcext:value-type="float">
            <text:p><text:s/>5.868,3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40.4" calcext:value-type="float">
            <text:p><text:s/>3.640,40 </text:p>
          </table:table-cell>
          <table:table-cell table:style-name="ce7" office:value-type="float" office:value="3577.57" calcext:value-type="float">
            <text:p><text:s/>3.577,57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aquel Pereira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2458.04" calcext:value-type="float">
            <text:p><text:s/>2.458,0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demir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02.96" calcext:value-type="float">
            <text:p><text:s/>2.502,96 </text:p>
          </table:table-cell>
          <table:table-cell table:style-name="ce7" office:value-type="float" office:value="2458.04" calcext:value-type="float">
            <text:p><text:s/>2.458,0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3048.63" calcext:value-type="float">
            <text:p><text:s/>3.048,63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411.38" calcext:value-type="float">
            <text:p><text:s/>7.411,38 </text:p>
          </table:table-cell>
          <table:table-cell table:style-name="ce7" office:value-type="float" office:value="6344.96" calcext:value-type="float">
            <text:p><text:s/>6.344,9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27.56" calcext:value-type="float">
            <text:p><text:s/>2.527,56 </text:p>
          </table:table-cell>
          <table:table-cell table:style-name="ce8" office:value-type="float" office:value="2502.29" calcext:value-type="float">
            <text:p><text:s/>2.502,2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4.91" calcext:value-type="float">
            <text:p><text:s/>5.094,91 </text:p>
          </table:table-cell>
          <table:table-cell table:style-name="ce7" office:value-type="float" office:value="3218.34" calcext:value-type="float">
            <text:p><text:s/>3.218,3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47.8" calcext:value-type="float">
            <text:p><text:s/>5.047,80 </text:p>
          </table:table-cell>
          <table:table-cell table:style-name="ce8" office:value-type="float" office:value="4880.56" calcext:value-type="float">
            <text:p><text:s/>4.880,56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740.38" calcext:value-type="float">
            <text:p><text:s/>2.740,38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57.05" calcext:value-type="float">
            <text:p><text:s/>2.657,05 </text:p>
          </table:table-cell>
          <table:table-cell table:style-name="ce7" office:value-type="float" office:value="2600.57" calcext:value-type="float">
            <text:p><text:s/>2.600,57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gina C C Dias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574" calcext:value-type="float">
            <text:p><text:s/>2.574,0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1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103.27" calcext:value-type="float">
            <text:p><text:s/>2.103,27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60.06" calcext:value-type="float">
            <text:p><text:s/>8.160,06 </text:p>
          </table:table-cell>
          <table:table-cell table:style-name="ce7" office:value-type="float" office:value="5394.06" calcext:value-type="float">
            <text:p><text:s/>5.394,0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21.39" calcext:value-type="float">
            <text:p><text:s/>5.921,39 </text:p>
          </table:table-cell>
          <table:table-cell table:style-name="ce8" office:value-type="float" office:value="3393.62" calcext:value-type="float">
            <text:p><text:s/>3.393,6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401.88" calcext:value-type="float">
            <text:p><text:s/>5.401,88 </text:p>
          </table:table-cell>
          <table:table-cell table:style-name="ce7" office:value-type="float" office:value="4191.26" calcext:value-type="float">
            <text:p><text:s/>4.191,2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2475.82" calcext:value-type="float">
            <text:p><text:s/>2.475,82 </text:p>
          </table:table-cell>
          <table:table-cell table:style-name="ce12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451.01" calcext:value-type="float">
            <text:p><text:s/>3.451,01 </text:p>
          </table:table-cell>
          <table:table-cell table:style-name="ce7" office:value-type="float" office:value="3211.71" calcext:value-type="float">
            <text:p><text:s/>3.211,7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0.34" calcext:value-type="float">
            <text:p><text:s/>1.150,34 </text:p>
          </table:table-cell>
          <table:table-cell table:style-name="ce8" office:value-type="float" office:value="1725.51" calcext:value-type="float">
            <text:p><text:s/>1.725,51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6.56" calcext:value-type="float">
            <text:p><text:s/>5.096,56 </text:p>
          </table:table-cell>
          <table:table-cell table:style-name="ce7" office:value-type="float" office:value="4921.51" calcext:value-type="float">
            <text:p><text:s/>4.921,5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4765.45" calcext:value-type="float">
            <text:p><text:s/>4.765,4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88.53" calcext:value-type="float">
            <text:p><text:s/>8.488,53 </text:p>
          </table:table-cell>
          <table:table-cell table:style-name="ce7" office:value-type="float" office:value="4476.24" calcext:value-type="float">
            <text:p><text:s/>4.476,2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289.69" calcext:value-type="float">
            <text:p><text:s/>1.289,6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89.69" calcext:value-type="float">
            <text:p><text:s/>1.289,69 </text:p>
          </table:table-cell>
          <table:table-cell table:style-name="ce7" office:value-type="float" office:value="1695.64" calcext:value-type="float">
            <text:p><text:s/>1.695,6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094.94" calcext:value-type="float">
            <text:p><text:s/>3.094,9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4012.23" calcext:value-type="float">
            <text:p><text:s/>4.012,2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5671.98" calcext:value-type="float">
            <text:p><text:s/>5.671,9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615.42" calcext:value-type="float">
            <text:p><text:s/>5.615,42 </text:p>
          </table:table-cell>
          <table:table-cell table:style-name="ce7" office:value-type="float" office:value="4884.39" calcext:value-type="float">
            <text:p><text:s/>4.884,3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14.87" calcext:value-type="float">
            <text:p><text:s/>5.214,87 </text:p>
          </table:table-cell>
          <table:table-cell table:style-name="ce8" office:value-type="float" office:value="5073.04" calcext:value-type="float">
            <text:p><text:s/>5.073,0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521.17" calcext:value-type="float">
            <text:p><text:s/>7.521,17 </text:p>
          </table:table-cell>
          <table:table-cell table:style-name="ce7" office:value-type="float" office:value="6067.7" calcext:value-type="float">
            <text:p><text:s/>6.067,70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752.73" calcext:value-type="float">
            <text:p><text:s/>5.752,73 </text:p>
          </table:table-cell>
          <table:table-cell table:style-name="ce8" office:value-type="float" office:value="4974.04" calcext:value-type="float">
            <text:p><text:s/>4.974,0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25.77" calcext:value-type="float">
            <text:p><text:s/>2.625,77 </text:p>
          </table:table-cell>
          <table:table-cell table:style-name="ce7" office:value-type="float" office:value="3938.65" calcext:value-type="float">
            <text:p><text:s/>3.938,6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3233.32" calcext:value-type="float">
            <text:p><text:s/>13.233,32 </text:p>
          </table:table-cell>
          <table:table-cell table:style-name="ce8" office:value-type="float" office:value="12887.4" calcext:value-type="float">
            <text:p><text:s/>12.887,4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265.37" calcext:value-type="float">
            <text:p><text:s/>1.265,37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2151.36" calcext:value-type="float">
            <text:p><text:s/>2.151,36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2293" calcext:value-type="float">
            <text:p>60032293</text:p>
          </table:table-cell>
          <table:table-cell table:style-name="ce3" office:value-type="string" calcext:value-type="string">
            <text:p>Jose Bucc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eorgia Silva B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25 00:00:00.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11-04-12 00:00:00.0</text:p>
          </table:table-cell>
          <table:table-cell table:style-name="ce7" office:value-type="float" office:value="3408.22" calcext:value-type="float">
            <text:p><text:s/>3.408,22 </text:p>
          </table:table-cell>
          <table:table-cell table:style-name="ce7" office:value-type="float" office:value="2100.33" calcext:value-type="float">
            <text:p><text:s/>2.100,3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83.76" calcext:value-type="float">
            <text:p><text:s/>5.683,76 </text:p>
          </table:table-cell>
          <table:table-cell table:style-name="ce8" office:value-type="float" office:value="3532.24" calcext:value-type="float">
            <text:p><text:s/>3.532,2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52.79" calcext:value-type="float">
            <text:p><text:s/>3.952,79 </text:p>
          </table:table-cell>
          <table:table-cell table:style-name="ce7" office:value-type="float" office:value="3902.41" calcext:value-type="float">
            <text:p><text:s/>3.902,4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618.15" calcext:value-type="float">
            <text:p><text:s/>4.618,15 </text:p>
          </table:table-cell>
          <table:table-cell table:style-name="ce7" office:value-type="float" office:value="2571.2" calcext:value-type="float">
            <text:p><text:s/>2.571,20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6603" calcext:value-type="float">
            <text:p>60586603</text:p>
          </table:table-cell>
          <table:table-cell table:style-name="ce4" office:value-type="string" calcext:value-type="string">
            <text:p>Lucio Jose Patric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orma De Matos Costa Patrici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6-12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348.72" calcext:value-type="float">
            <text:p><text:s/>5.348,72 </text:p>
          </table:table-cell>
          <table:table-cell table:style-name="ce12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4402.87" calcext:value-type="float">
            <text:p><text:s/>4.402,87 </text:p>
          </table:table-cell>
          <table:table-cell table:style-name="ce11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97.22" calcext:value-type="float">
            <text:p><text:s/>6.297,22 </text:p>
          </table:table-cell>
          <table:table-cell table:style-name="ce7" office:value-type="float" office:value="5889.33" calcext:value-type="float">
            <text:p><text:s/>5.889,3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955.89" calcext:value-type="float">
            <text:p><text:s/>6.955,89 </text:p>
          </table:table-cell>
          <table:table-cell table:style-name="ce8" office:value-type="float" office:value="4120.18" calcext:value-type="float">
            <text:p><text:s/>4.120,1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3617.65" calcext:value-type="float">
            <text:p><text:s/>13.617,65 </text:p>
          </table:table-cell>
          <table:table-cell table:style-name="ce7" office:value-type="float" office:value="10106.4" calcext:value-type="float">
            <text:p><text:s/>10.106,40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367.45" calcext:value-type="float">
            <text:p><text:s/>1.367,4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83.73" calcext:value-type="float">
            <text:p><text:s/>683,73 </text:p>
          </table:table-cell>
          <table:table-cell table:style-name="ce7" office:value-type="float" office:value="467.14" calcext:value-type="float">
            <text:p><text:s/>467,1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inti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83.73" calcext:value-type="float">
            <text:p><text:s/>683,73 </text:p>
          </table:table-cell>
          <table:table-cell table:style-name="ce8" office:value-type="float" office:value="487.44" calcext:value-type="float">
            <text:p><text:s/>487,4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92.39" calcext:value-type="float">
            <text:p><text:s/>6.292,39 </text:p>
          </table:table-cell>
          <table:table-cell table:style-name="ce7" office:value-type="float" office:value="4182.53" calcext:value-type="float">
            <text:p><text:s/>4.182,5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800.36" calcext:value-type="float">
            <text:p><text:s/>4.800,36 </text:p>
          </table:table-cell>
          <table:table-cell table:style-name="ce8" office:value-type="float" office:value="4231.26" calcext:value-type="float">
            <text:p><text:s/>4.231,26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0136.46" calcext:value-type="float">
            <text:p><text:s/>10.136,46 </text:p>
          </table:table-cell>
          <table:table-cell table:style-name="ce7" office:value-type="float" office:value="8169.84" calcext:value-type="float">
            <text:p><text:s/>8.169,8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78.83" calcext:value-type="float">
            <text:p><text:s/>3.378,83 </text:p>
          </table:table-cell>
          <table:table-cell table:style-name="ce8" office:value-type="float" office:value="3317.68" calcext:value-type="float">
            <text:p><text:s/>3.317,6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54" calcext:value-type="float">
            <text:p><text:s/>954,00 </text:p>
          </table:table-cell>
          <table:table-cell table:style-name="ce7" office:value-type="float" office:value="722.74" calcext:value-type="float">
            <text:p><text:s/>722,7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04.65" calcext:value-type="float">
            <text:p><text:s/>2.604,65 </text:p>
          </table:table-cell>
          <table:table-cell table:style-name="ce8" office:value-type="float" office:value="1977.91" calcext:value-type="float">
            <text:p><text:s/>1.977,91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57.06" calcext:value-type="float">
            <text:p><text:s/>2.757,06 </text:p>
          </table:table-cell>
          <table:table-cell table:style-name="ce7" office:value-type="float" office:value="3748.51" calcext:value-type="float">
            <text:p><text:s/>3.748,5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381.58" calcext:value-type="float">
            <text:p><text:s/>1.381,58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655.26" calcext:value-type="float">
            <text:p><text:s/>4.655,26 </text:p>
          </table:table-cell>
          <table:table-cell table:style-name="ce8" office:value-type="float" office:value="2551.43" calcext:value-type="float">
            <text:p><text:s/>2.551,43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7581" calcext:value-type="float">
            <text:p>977581</text:p>
          </table:table-cell>
          <table:table-cell table:style-name="ce3" office:value-type="string" calcext:value-type="string">
            <text:p>Odair Antonio Hellmeister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ene Penha A.Hellmeist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368.46" calcext:value-type="float">
            <text:p><text:s/>4.368,46 </text:p>
          </table:table-cell>
          <table:table-cell table:style-name="ce7" office:value-type="float" office:value="4282.74" calcext:value-type="float">
            <text:p><text:s/>4.282,7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89.97" calcext:value-type="float">
            <text:p><text:s/>4.589,97 </text:p>
          </table:table-cell>
          <table:table-cell table:style-name="ce8" office:value-type="float" office:value="6780.41" calcext:value-type="float">
            <text:p><text:s/>6.780,41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700.08" calcext:value-type="float">
            <text:p><text:s/>9.700,08 </text:p>
          </table:table-cell>
          <table:table-cell table:style-name="ce7" office:value-type="float" office:value="8005.18" calcext:value-type="float">
            <text:p><text:s/>8.005,18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26.89" calcext:value-type="float">
            <text:p><text:s/>3.726,89 </text:p>
          </table:table-cell>
          <table:table-cell table:style-name="ce8" office:value-type="float" office:value="3485.4" calcext:value-type="float">
            <text:p><text:s/>3.485,4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433.58" calcext:value-type="float">
            <text:p><text:s/>4.433,58 </text:p>
          </table:table-cell>
          <table:table-cell table:style-name="ce7" office:value-type="float" office:value="2652.99" calcext:value-type="float">
            <text:p><text:s/>2.652,9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38.85" calcext:value-type="float">
            <text:p><text:s/>2.738,85 </text:p>
          </table:table-cell>
          <table:table-cell table:style-name="ce8" office:value-type="float" office:value="1636.74" calcext:value-type="float">
            <text:p><text:s/>1.636,7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358.81" calcext:value-type="float">
            <text:p><text:s/>4.358,81 </text:p>
          </table:table-cell>
          <table:table-cell table:style-name="ce7" office:value-type="float" office:value="2681.84" calcext:value-type="float">
            <text:p><text:s/>2.681,8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6148" calcext:value-type="float">
            <text:p>60356148</text:p>
          </table:table-cell>
          <table:table-cell table:style-name="ce4" office:value-type="string" calcext:value-type="string">
            <text:p>Richard Claudio Lopes Da Cun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ilvia Helena Lance Lopes Da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08.16" calcext:value-type="float">
            <text:p><text:s/>6.608,16 </text:p>
          </table:table-cell>
          <table:table-cell table:style-name="ce8" office:value-type="float" office:value="8768.6" calcext:value-type="float">
            <text:p><text:s/>8.768,6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ic Fleming De Sa Ribald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094.44" calcext:value-type="float">
            <text:p><text:s/>6.094,44 </text:p>
          </table:table-cell>
          <table:table-cell table:style-name="ce7" office:value-type="float" office:value="16247.09" calcext:value-type="float">
            <text:p><text:s/>16.247,0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841" calcext:value-type="float">
            <text:p>752841</text:p>
          </table:table-cell>
          <table:table-cell table:style-name="ce4" office:value-type="string" calcext:value-type="string">
            <text:p>Rogerio Ferreira Do Carm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cas Gomes Do Car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655.26" calcext:value-type="float">
            <text:p><text:s/>4.655,26 </text:p>
          </table:table-cell>
          <table:table-cell table:style-name="ce8" office:value-type="float" office:value="3615.75" calcext:value-type="float">
            <text:p><text:s/>3.615,7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12" calcext:value-type="float">
            <text:p>60398412</text:p>
          </table:table-cell>
          <table:table-cell table:style-name="ce3" office:value-type="string" calcext:value-type="string">
            <text:p>Romeu D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armita De Freitas D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70.02" calcext:value-type="float">
            <text:p><text:s/>8.170,02 </text:p>
          </table:table-cell>
          <table:table-cell table:style-name="ce7" office:value-type="float" office:value="4286.56" calcext:value-type="float">
            <text:p><text:s/>4.286,56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4850" calcext:value-type="float">
            <text:p>60194850</text:p>
          </table:table-cell>
          <table:table-cell table:style-name="ce4" office:value-type="string" calcext:value-type="string">
            <text:p>Romilda Silva Fontes Dos Santo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essandro Font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235.51" calcext:value-type="float">
            <text:p><text:s/>5.235,51 </text:p>
          </table:table-cell>
          <table:table-cell table:style-name="ce8" office:value-type="float" office:value="3130.73" calcext:value-type="float">
            <text:p><text:s/>3.130,73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721" calcext:value-type="float">
            <text:p>752721</text:p>
          </table:table-cell>
          <table:table-cell table:style-name="ce3" office:value-type="string" calcext:value-type="string">
            <text:p>Roque Dos Santo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lmira Ap Far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3-3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035.52" calcext:value-type="float">
            <text:p><text:s/>4.035,52 </text:p>
          </table:table-cell>
          <table:table-cell table:style-name="ce7" office:value-type="float" office:value="3214.74" calcext:value-type="float">
            <text:p><text:s/>3.214,7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3201" calcext:value-type="float">
            <text:p>773201</text:p>
          </table:table-cell>
          <table:table-cell table:style-name="ce4" office:value-type="string" calcext:value-type="string">
            <text:p>Rosangela B Alves Mortar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Antonio Mort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3-08 00:00:00.0</text:p>
          </table:table-cell>
          <table:table-cell table:style-name="ce4" office:value-type="string" calcext:value-type="string">
            <text:p>Art. 147, inciso I da LC 180/78. 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873.5" calcext:value-type="float">
            <text:p><text:s/>4.873,50 </text:p>
          </table:table-cell>
          <table:table-cell table:style-name="ce8" office:value-type="float" office:value="2646.82" calcext:value-type="float">
            <text:p><text:s/>2.646,82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7381.08" calcext:value-type="float">
            <text:p><text:s/>7.381,08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891" calcext:value-type="float">
            <text:p>1392891</text:p>
          </table:table-cell>
          <table:table-cell table:style-name="ce4" office:value-type="string" calcext:value-type="string">
            <text:p>Samara Rita De Godoy Vi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alvador Antoni Vieira Junio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76.69" calcext:value-type="float">
            <text:p><text:s/>5.176,69 </text:p>
          </table:table-cell>
          <table:table-cell table:style-name="ce8" office:value-type="float" office:value="7000.08" calcext:value-type="float">
            <text:p><text:s/>7.000,0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083.01" calcext:value-type="float">
            <text:p><text:s/>1.083,0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083.01" calcext:value-type="float">
            <text:p><text:s/>1.083,01 </text:p>
          </table:table-cell>
          <table:table-cell table:style-name="ce8" office:value-type="float" office:value="1072.18" calcext:value-type="float">
            <text:p><text:s/>1.072,18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083.01" calcext:value-type="float">
            <text:p><text:s/>1.083,01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3211" calcext:value-type="float">
            <text:p>1393211</text:p>
          </table:table-cell>
          <table:table-cell table:style-name="ce4" office:value-type="string" calcext:value-type="string">
            <text:p>Sebastiao Gramarim De Mou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o S Almeida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220.99" calcext:value-type="float">
            <text:p><text:s/>3.220,99 </text:p>
          </table:table-cell>
          <table:table-cell table:style-name="ce8" office:value-type="float" office:value="1986.35" calcext:value-type="float">
            <text:p><text:s/>1.986,3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09.07" calcext:value-type="float">
            <text:p><text:s/>2.309,07 </text:p>
          </table:table-cell>
          <table:table-cell table:style-name="ce7" office:value-type="float" office:value="2278.69" calcext:value-type="float">
            <text:p><text:s/>2.278,6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55.6" calcext:value-type="float">
            <text:p><text:s/>2.255,60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890.78" calcext:value-type="float">
            <text:p><text:s/>8.890,78 </text:p>
          </table:table-cell>
          <table:table-cell table:style-name="ce7" office:value-type="float" office:value="7056.39" calcext:value-type="float">
            <text:p><text:s/>7.056,3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2661.71" calcext:value-type="float">
            <text:p><text:s/>2.661,71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72.61" calcext:value-type="float">
            <text:p><text:s/>3.272,61 </text:p>
          </table:table-cell>
          <table:table-cell table:style-name="ce7" office:value-type="float" office:value="3223.14" calcext:value-type="float">
            <text:p><text:s/>3.223,14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2702.14" calcext:value-type="float">
            <text:p><text:s/>2.702,1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66.85" calcext:value-type="float">
            <text:p><text:s/>2.766,85 </text:p>
          </table:table-cell>
          <table:table-cell table:style-name="ce7" office:value-type="float" office:value="1858.65" calcext:value-type="float">
            <text:p><text:s/>1.858,6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707" calcext:value-type="float">
            <text:p>60198707</text:p>
          </table:table-cell>
          <table:table-cell table:style-name="ce4" office:value-type="string" calcext:value-type="string">
            <text:p>Terezinha Luiza Amaral Toledo Navarro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Ricardo Gabrem Navar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253.68" calcext:value-type="float">
            <text:p><text:s/>11.253,68 </text:p>
          </table:table-cell>
          <table:table-cell table:style-name="ce8" office:value-type="float" office:value="9104.64" calcext:value-type="float">
            <text:p><text:s/>9.104,64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840.15" calcext:value-type="float">
            <text:p><text:s/>2.840,15 </text:p>
          </table:table-cell>
          <table:table-cell table:style-name="ce7" office:value-type="float" office:value="2780.95" calcext:value-type="float">
            <text:p><text:s/>2.780,9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4148" calcext:value-type="float">
            <text:p>60334148</text:p>
          </table:table-cell>
          <table:table-cell table:style-name="ce4" office:value-type="string" calcext:value-type="string">
            <text:p>Valdir Reis De Jesu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e Jesu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4.52" calcext:value-type="float">
            <text:p><text:s/>2.314,52 </text:p>
          </table:table-cell>
          <table:table-cell table:style-name="ce8" office:value-type="float" office:value="2260.59" calcext:value-type="float">
            <text:p><text:s/>2.260,5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09.87" calcext:value-type="float">
            <text:p><text:s/>9.809,87 </text:p>
          </table:table-cell>
          <table:table-cell table:style-name="ce7" office:value-type="float" office:value="7649.43" calcext:value-type="float">
            <text:p><text:s/>7.649,43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e Carol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4072.15" calcext:value-type="float">
            <text:p><text:s/>4.072,15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604.65" calcext:value-type="float">
            <text:p><text:s/>2.604,65 </text:p>
          </table:table-cell>
          <table:table-cell table:style-name="ce11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9211" calcext:value-type="float">
            <text:p>999211</text:p>
          </table:table-cell>
          <table:table-cell table:style-name="ce4" office:value-type="string" calcext:value-type="string">
            <text:p>Wanderlei Ino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anilo Stephan Ferreira Ino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3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954.26" calcext:value-type="float">
            <text:p><text:s/>2.954,26 </text:p>
          </table:table-cell>
          <table:table-cell table:style-name="ce12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3021.77" calcext:value-type="float">
            <text:p><text:s/>3.021,77 </text:p>
          </table:table-cell>
          <table:table-cell table:style-name="ce9" office:value-type="float" office:value="1900.29" calcext:value-type="float">
            <text:p><text:s/>1.900,29 </text:p>
          </table:table-cell>
          <table:table-cell table:style-name="ce13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20_jan_20_2018" style:display-name="PageStyle_Servidores jan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2-01T13:28:46</meta:creation-date>
    <dc:date>2018-09-21T13:42:02.974000000</dc:date>
    <meta:generator>LibreOffice/5.4.2.2$Windows_x86 LibreOffice_project/22b09f6418e8c2d508a9eaf86b2399209b0990f4</meta:generator>
    <meta:editing-duration>PT4M5S</meta:editing-duration>
    <meta:editing-cycles>1</meta:editing-cycles>
    <meta:document-statistic meta:table-count="1" meta:cell-count="147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