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6" office:value-type="string" office:string-value="VAL_BRUTO" calcext:value-type="string">
            <text:p><text:s/>VAL_BRUTO </text:p>
          </table:table-cell>
          <table:table-cell table:style-name="ce6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style-name="ce16"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7" office:value-type="float" office:value="3910.54" calcext:value-type="float">
            <text:p><text:s/>3.910,54 </text:p>
          </table:table-cell>
          <table:table-cell table:style-name="ce7" office:value-type="float" office:value="3863.75" calcext:value-type="float">
            <text:p><text:s/>3.863,7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6185.81" calcext:value-type="float">
            <text:p><text:s/>6.185,81 </text:p>
          </table:table-cell>
          <table:table-cell table:style-name="ce8" office:value-type="float" office:value="6261.21" calcext:value-type="float">
            <text:p><text:s/>6.261,21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33220" calcext:value-type="float">
            <text:p>60733220</text:p>
          </table:table-cell>
          <table:table-cell table:style-name="ce4" office:value-type="string" calcext:value-type="string">
            <text:p>Adilson Fernandes Varel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ana Silva Fernandes Vare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3233.59" calcext:value-type="float">
            <text:p><text:s/>3.233,59 </text:p>
          </table:table-cell>
          <table:table-cell table:style-name="ce9" office:value-type="float" office:value="3032.62" calcext:value-type="float">
            <text:p><text:s/>3.032,62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1871" calcext:value-type="float">
            <text:p>1281871</text:p>
          </table:table-cell>
          <table:table-cell table:style-name="ce3" office:value-type="string" calcext:value-type="string">
            <text:p>Adriana Lucie Labre De Franca Campos Concenti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gerio Concent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1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5092.94" calcext:value-type="float">
            <text:p><text:s/>5.092,94 </text:p>
          </table:table-cell>
          <table:table-cell table:style-name="ce8" office:value-type="float" office:value="3208.5" calcext:value-type="float">
            <text:p><text:s/>3.208,50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3952" calcext:value-type="float">
            <text:p>60203952</text:p>
          </table:table-cell>
          <table:table-cell table:style-name="ce4" office:value-type="string" calcext:value-type="string">
            <text:p>Alaide Aparecida Mag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Joao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3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3256.17" calcext:value-type="float">
            <text:p><text:s/>3.256,17 </text:p>
          </table:table-cell>
          <table:table-cell table:style-name="ce9" office:value-type="float" office:value="4884.25" calcext:value-type="float">
            <text:p><text:s/>4.884,25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4183" calcext:value-type="float">
            <text:p>60004183</text:p>
          </table:table-cell>
          <table:table-cell table:style-name="ce3" office:value-type="string" calcext:value-type="string">
            <text:p>Alcebiades Pires Fi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de Pires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6244.84" calcext:value-type="float">
            <text:p><text:s/>6.244,84 </text:p>
          </table:table-cell>
          <table:table-cell table:style-name="ce8" office:value-type="float" office:value="3669.08" calcext:value-type="float">
            <text:p><text:s/>3.669,0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5840" calcext:value-type="float">
            <text:p>60005840</text:p>
          </table:table-cell>
          <table:table-cell table:style-name="ce4" office:value-type="string" calcext:value-type="string">
            <text:p>Alessandro Cesar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ilson De Siqueira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1-0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4743.73" calcext:value-type="float">
            <text:p><text:s/>4.743,73 </text:p>
          </table:table-cell>
          <table:table-cell table:style-name="ce9" office:value-type="float" office:value="4269.36" calcext:value-type="float">
            <text:p><text:s/>4.269,36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1501" calcext:value-type="float">
            <text:p>1441501</text:p>
          </table:table-cell>
          <table:table-cell table:style-name="ce3" office:value-type="string" calcext:value-type="string">
            <text:p>Angela Maria Quental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theus Henrique Quental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5504.69" calcext:value-type="float">
            <text:p><text:s/>5.504,69 </text:p>
          </table:table-cell>
          <table:table-cell table:style-name="ce8" office:value-type="float" office:value="4860.26" calcext:value-type="float">
            <text:p><text:s/>4.860,26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33231" calcext:value-type="float">
            <text:p>1233231</text:p>
          </table:table-cell>
          <table:table-cell table:style-name="ce4" office:value-type="string" calcext:value-type="string">
            <text:p>Angelo Marasc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ilson Maras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3555.76" calcext:value-type="float">
            <text:p><text:s/>3.555,76 </text:p>
          </table:table-cell>
          <table:table-cell table:style-name="ce9" office:value-type="float" office:value="2986.98" calcext:value-type="float">
            <text:p><text:s/>2.986,98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1856" calcext:value-type="float">
            <text:p>60691856</text:p>
          </table:table-cell>
          <table:table-cell table:style-name="ce3" office:value-type="string" calcext:value-type="string">
            <text:p>Antonio Carlo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unice De Oliveir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9870.29" calcext:value-type="float">
            <text:p><text:s/>9.870,29 </text:p>
          </table:table-cell>
          <table:table-cell table:style-name="ce8" office:value-type="float" office:value="7589.72" calcext:value-type="float">
            <text:p><text:s/>7.589,72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70505" calcext:value-type="float">
            <text:p>60670505</text:p>
          </table:table-cell>
          <table:table-cell table:style-name="ce4" office:value-type="string" calcext:value-type="string">
            <text:p>Antonio Carlos Nev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a Cru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13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4565.12" calcext:value-type="float">
            <text:p><text:s/>4.565,12 </text:p>
          </table:table-cell>
          <table:table-cell table:style-name="ce9" office:value-type="float" office:value="6586.24" calcext:value-type="float">
            <text:p><text:s/>6.586,2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3061" calcext:value-type="float">
            <text:p>1333061</text:p>
          </table:table-cell>
          <table:table-cell table:style-name="ce3" office:value-type="string" calcext:value-type="string">
            <text:p>Arlindo Destro Da Fonsec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Alice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4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8" office:value-type="float" office:value="2636.76" calcext:value-type="float">
            <text:p><text:s/>2.636,76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5721" calcext:value-type="float">
            <text:p>745721</text:p>
          </table:table-cell>
          <table:table-cell table:style-name="ce4" office:value-type="string" calcext:value-type="string">
            <text:p>Augustinho Pedro Da Silva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Rosangel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0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4711.07" calcext:value-type="float">
            <text:p><text:s/>4.711,07 </text:p>
          </table:table-cell>
          <table:table-cell table:style-name="ce9" office:value-type="float" office:value="2695.6" calcext:value-type="float">
            <text:p><text:s/>2.695,60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4451" calcext:value-type="float">
            <text:p>1374451</text:p>
          </table:table-cell>
          <table:table-cell table:style-name="ce3" office:value-type="string" calcext:value-type="string">
            <text:p>Benedita De P P Martinelli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Eduardo Martinelli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4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9996.24" calcext:value-type="float">
            <text:p><text:s/>9.996,24 </text:p>
          </table:table-cell>
          <table:table-cell table:style-name="ce8" office:value-type="float" office:value="13052.13" calcext:value-type="float">
            <text:p><text:s/>13.052,13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511" calcext:value-type="float">
            <text:p>1083511</text:p>
          </table:table-cell>
          <table:table-cell table:style-name="ce4" office:value-type="string" calcext:value-type="string">
            <text:p>Benedita De Souza Nascimen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arlos Roberto C.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9" office:value-type="float" office:value="3019.64" calcext:value-type="float">
            <text:p><text:s/>3.019,6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07191" calcext:value-type="float">
            <text:p>707191</text:p>
          </table:table-cell>
          <table:table-cell table:style-name="ce3" office:value-type="string" calcext:value-type="string">
            <text:p>Benedito Sant An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Iracema Sant A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3-10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4433.58" calcext:value-type="float">
            <text:p><text:s/>4.433,58 </text:p>
          </table:table-cell>
          <table:table-cell table:style-name="ce8" office:value-type="float" office:value="2933.56" calcext:value-type="float">
            <text:p><text:s/>2.933,56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03701" calcext:value-type="float">
            <text:p>1303701</text:p>
          </table:table-cell>
          <table:table-cell table:style-name="ce4" office:value-type="string" calcext:value-type="string">
            <text:p>Brigida Maria Ferraz</text:p>
          </table:table-cell>
          <table:table-cell table:style-name="ce4" office:value-type="float" office:value="5254" calcext:value-type="float">
            <text:p>5254</text:p>
          </table:table-cell>
          <table:table-cell table:style-name="ce4" office:value-type="string" calcext:value-type="string">
            <text:p>AUXILIAR PROMOTORIA CHEFE</text:p>
          </table:table-cell>
          <table:table-cell table:style-name="ce4" office:value-type="string" calcext:value-type="string">
            <text:p>Messias Leo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6-2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5933.84" calcext:value-type="float">
            <text:p><text:s/>5.933,84 </text:p>
          </table:table-cell>
          <table:table-cell table:style-name="ce9" office:value-type="float" office:value="5320.95" calcext:value-type="float">
            <text:p><text:s/>5.320,95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15287.52" calcext:value-type="float">
            <text:p><text:s/>15.287,52 </text:p>
          </table:table-cell>
          <table:table-cell table:style-name="ce8" office:value-type="float" office:value="14741.86" calcext:value-type="float">
            <text:p><text:s/>14.741,86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1118.93" calcext:value-type="float">
            <text:p><text:s/>1.118,93 </text:p>
          </table:table-cell>
          <table:table-cell table:style-name="ce9" office:value-type="float" office:value="1107.75" calcext:value-type="float">
            <text:p><text:s/>1.107,75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2919.34" calcext:value-type="float">
            <text:p><text:s/>2.919,34 </text:p>
          </table:table-cell>
          <table:table-cell table:style-name="ce8" office:value-type="float" office:value="2807.05" calcext:value-type="float">
            <text:p><text:s/>2.807,05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6660.51" calcext:value-type="float">
            <text:p><text:s/>6.660,51 </text:p>
          </table:table-cell>
          <table:table-cell table:style-name="ce9" office:value-type="float" office:value="6139.92" calcext:value-type="float">
            <text:p><text:s/>6.139,92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Pedro Vitor Sor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3080.92" calcext:value-type="float">
            <text:p><text:s/>3.080,92 </text:p>
          </table:table-cell>
          <table:table-cell table:style-name="ce8" office:value-type="float" office:value="2949.46" calcext:value-type="float">
            <text:p><text:s/>2.949,46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ce So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3080.92" calcext:value-type="float">
            <text:p><text:s/>3.080,92 </text:p>
          </table:table-cell>
          <table:table-cell table:style-name="ce9" office:value-type="float" office:value="2918.66" calcext:value-type="float">
            <text:p><text:s/>2.918,66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5998.88" calcext:value-type="float">
            <text:p><text:s/>5.998,88 </text:p>
          </table:table-cell>
          <table:table-cell table:style-name="ce8" office:value-type="float" office:value="4115.09" calcext:value-type="float">
            <text:p><text:s/>4.115,0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6266.76" calcext:value-type="float">
            <text:p><text:s/>6.266,76 </text:p>
          </table:table-cell>
          <table:table-cell table:style-name="ce9" office:value-type="float" office:value="5868.32" calcext:value-type="float">
            <text:p><text:s/>5.868,32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3640.4" calcext:value-type="float">
            <text:p><text:s/>3.640,40 </text:p>
          </table:table-cell>
          <table:table-cell table:style-name="ce8" office:value-type="float" office:value="5379.32" calcext:value-type="float">
            <text:p><text:s/>5.379,32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aquel Pereira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2502.96" calcext:value-type="float">
            <text:p><text:s/>2.502,96 </text:p>
          </table:table-cell>
          <table:table-cell table:style-name="ce9" office:value-type="float" office:value="2022.1" calcext:value-type="float">
            <text:p><text:s/>2.022,10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demir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2502.96" calcext:value-type="float">
            <text:p><text:s/>2.502,96 </text:p>
          </table:table-cell>
          <table:table-cell table:style-name="ce8" office:value-type="float" office:value="2458.04" calcext:value-type="float">
            <text:p><text:s/>2.458,04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52861" calcext:value-type="float">
            <text:p>652861</text:p>
          </table:table-cell>
          <table:table-cell table:style-name="ce4" office:value-type="string" calcext:value-type="string">
            <text:p>Devarci Cardos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ileide N Cavalcante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4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4433.58" calcext:value-type="float">
            <text:p><text:s/>4.433,58 </text:p>
          </table:table-cell>
          <table:table-cell table:style-name="ce9" office:value-type="float" office:value="3048.63" calcext:value-type="float">
            <text:p><text:s/>3.048,63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7417.33" calcext:value-type="float">
            <text:p><text:s/>7.417,33 </text:p>
          </table:table-cell>
          <table:table-cell table:style-name="ce8" office:value-type="float" office:value="6348.74" calcext:value-type="float">
            <text:p><text:s/>6.348,74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2527.56" calcext:value-type="float">
            <text:p><text:s/>2.527,56 </text:p>
          </table:table-cell>
          <table:table-cell table:style-name="ce9" office:value-type="float" office:value="2502.29" calcext:value-type="float">
            <text:p><text:s/>2.502,29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5094.91" calcext:value-type="float">
            <text:p><text:s/>5.094,91 </text:p>
          </table:table-cell>
          <table:table-cell table:style-name="ce8" office:value-type="float" office:value="3032.87" calcext:value-type="float">
            <text:p><text:s/>3.032,87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3341" calcext:value-type="float">
            <text:p>1313341</text:p>
          </table:table-cell>
          <table:table-cell table:style-name="ce4" office:value-type="string" calcext:value-type="string">
            <text:p>Eduardo Roc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Helena Maria De Souz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0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5047.8" calcext:value-type="float">
            <text:p><text:s/>5.047,80 </text:p>
          </table:table-cell>
          <table:table-cell table:style-name="ce9" office:value-type="float" office:value="4880.56" calcext:value-type="float">
            <text:p><text:s/>4.880,56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8" office:value-type="float" office:value="2740.38" calcext:value-type="float">
            <text:p><text:s/>2.740,3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3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5498.4" calcext:value-type="float">
            <text:p><text:s/>5.498,40 </text:p>
          </table:table-cell>
          <table:table-cell table:style-name="ce9" office:value-type="float" office:value="3086.93" calcext:value-type="float">
            <text:p><text:s/>3.086,93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lis Carvalho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2657.05" calcext:value-type="float">
            <text:p><text:s/>2.657,05 </text:p>
          </table:table-cell>
          <table:table-cell table:style-name="ce8" office:value-type="float" office:value="3929.09" calcext:value-type="float">
            <text:p><text:s/>3.929,0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egina C C Dias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2657.05" calcext:value-type="float">
            <text:p><text:s/>2.657,05 </text:p>
          </table:table-cell>
          <table:table-cell table:style-name="ce9" office:value-type="float" office:value="2574" calcext:value-type="float">
            <text:p><text:s/>2.574,00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5045.46" calcext:value-type="float">
            <text:p><text:s/>5.045,46 </text:p>
          </table:table-cell>
          <table:table-cell table:style-name="ce8" office:value-type="float" office:value="4929.04" calcext:value-type="float">
            <text:p><text:s/>4.929,04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79271" calcext:value-type="float">
            <text:p>779271</text:p>
          </table:table-cell>
          <table:table-cell table:style-name="ce4" office:value-type="string" calcext:value-type="string">
            <text:p>Evaldo Guimaraes Murt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Jose Guimaraes Mur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9" office:value-type="float" office:value="2103.27" calcext:value-type="float">
            <text:p><text:s/>2.103,27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8160.06" calcext:value-type="float">
            <text:p><text:s/>8.160,06 </text:p>
          </table:table-cell>
          <table:table-cell table:style-name="ce8" office:value-type="float" office:value="4765.92" calcext:value-type="float">
            <text:p><text:s/>4.765,92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731" calcext:value-type="float">
            <text:p>1083731</text:p>
          </table:table-cell>
          <table:table-cell table:style-name="ce4" office:value-type="string" calcext:value-type="string">
            <text:p>Fatima Aparecida Da Silva Leonett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icardo Luiz Leon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5921.39" calcext:value-type="float">
            <text:p><text:s/>5.921,39 </text:p>
          </table:table-cell>
          <table:table-cell table:style-name="ce9" office:value-type="float" office:value="3393.62" calcext:value-type="float">
            <text:p><text:s/>3.393,62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5401.88" calcext:value-type="float">
            <text:p><text:s/>5.401,88 </text:p>
          </table:table-cell>
          <table:table-cell table:style-name="ce8" office:value-type="float" office:value="4191.26" calcext:value-type="float">
            <text:p><text:s/>4.191,26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641" calcext:value-type="float">
            <text:p>1075641</text:p>
          </table:table-cell>
          <table:table-cell table:style-name="ce4" office:value-type="string" calcext:value-type="string">
            <text:p>Francisca Silvana Paz Mendes De Sou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lton Mendes De Sou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2522.18" calcext:value-type="float">
            <text:p><text:s/>2.522,18 </text:p>
          </table:table-cell>
          <table:table-cell table:style-name="ce9" office:value-type="float" office:value="2475.82" calcext:value-type="float">
            <text:p><text:s/>2.475,82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Gloret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3451.01" calcext:value-type="float">
            <text:p><text:s/>3.451,01 </text:p>
          </table:table-cell>
          <table:table-cell table:style-name="ce8" office:value-type="float" office:value="3211.71" calcext:value-type="float">
            <text:p><text:s/>3.211,71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Gabriell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9" office:value-type="float" office:value="1150.34" calcext:value-type="float">
            <text:p><text:s/>1.150,3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5096.56" calcext:value-type="float">
            <text:p><text:s/>5.096,56 </text:p>
          </table:table-cell>
          <table:table-cell table:style-name="ce8" office:value-type="float" office:value="4921.51" calcext:value-type="float">
            <text:p><text:s/>4.921,51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5449.08" calcext:value-type="float">
            <text:p><text:s/>5.449,08 </text:p>
          </table:table-cell>
          <table:table-cell table:style-name="ce9" office:value-type="float" office:value="3713.45" calcext:value-type="float">
            <text:p><text:s/>3.713,45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8488.53" calcext:value-type="float">
            <text:p><text:s/>8.488,53 </text:p>
          </table:table-cell>
          <table:table-cell table:style-name="ce8" office:value-type="float" office:value="4365.64" calcext:value-type="float">
            <text:p><text:s/>4.365,64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duardo Lop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0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9" office:value-type="float" office:value="1289.69" calcext:value-type="float">
            <text:p><text:s/>1.289,69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mila Alve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8" office:value-type="float" office:value="1289.69" calcext:value-type="float">
            <text:p><text:s/>1.289,6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9" office:value-type="float" office:value="3094.94" calcext:value-type="float">
            <text:p><text:s/>3.094,9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4433.58" calcext:value-type="float">
            <text:p><text:s/>4.433,58 </text:p>
          </table:table-cell>
          <table:table-cell table:style-name="ce8" office:value-type="float" office:value="3982.75" calcext:value-type="float">
            <text:p><text:s/>3.982,75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49510" calcext:value-type="float">
            <text:p>60349510</text:p>
          </table:table-cell>
          <table:table-cell table:style-name="ce4" office:value-type="string" calcext:value-type="string">
            <text:p>Humberto Lambrini Jeronym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Dirce De Souza Jeronym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5615.42" calcext:value-type="float">
            <text:p><text:s/>5.615,42 </text:p>
          </table:table-cell>
          <table:table-cell table:style-name="ce9" office:value-type="float" office:value="4884.39" calcext:value-type="float">
            <text:p><text:s/>4.884,39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5171" calcext:value-type="float">
            <text:p>1375171</text:p>
          </table:table-cell>
          <table:table-cell table:style-name="ce3" office:value-type="string" calcext:value-type="string">
            <text:p>Ida Garci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eonor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1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5214.87" calcext:value-type="float">
            <text:p><text:s/>5.214,87 </text:p>
          </table:table-cell>
          <table:table-cell table:style-name="ce8" office:value-type="float" office:value="5073.04" calcext:value-type="float">
            <text:p><text:s/>5.073,04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7051" calcext:value-type="float">
            <text:p>1327051</text:p>
          </table:table-cell>
          <table:table-cell table:style-name="ce4" office:value-type="string" calcext:value-type="string">
            <text:p>Joanna Giannini Forte</text:p>
          </table:table-cell>
          <table:table-cell table:style-name="ce4" office:value-type="float" office:value="5253" calcext:value-type="float">
            <text:p>5253</text:p>
          </table:table-cell>
          <table:table-cell table:style-name="ce4" office:value-type="string" calcext:value-type="string">
            <text:p>CHEFE DE SECAO TECNICO DO MP</text:p>
          </table:table-cell>
          <table:table-cell table:style-name="ce4" office:value-type="string" calcext:value-type="string">
            <text:p>Luiz Gustavo Benko Pi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2-1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8216.68" calcext:value-type="float">
            <text:p><text:s/>8.216,68 </text:p>
          </table:table-cell>
          <table:table-cell table:style-name="ce9" office:value-type="float" office:value="6621.42" calcext:value-type="float">
            <text:p><text:s/>6.621,42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7521.17" calcext:value-type="float">
            <text:p><text:s/>7.521,17 </text:p>
          </table:table-cell>
          <table:table-cell table:style-name="ce8" office:value-type="float" office:value="6041.16" calcext:value-type="float">
            <text:p><text:s/>6.041,16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5771" calcext:value-type="float">
            <text:p>1315771</text:p>
          </table:table-cell>
          <table:table-cell table:style-name="ce4" office:value-type="string" calcext:value-type="string">
            <text:p>Joao Carlos Do Nascimen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nedita A V Do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1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5752.73" calcext:value-type="float">
            <text:p><text:s/>5.752,73 </text:p>
          </table:table-cell>
          <table:table-cell table:style-name="ce9" office:value-type="float" office:value="4974.04" calcext:value-type="float">
            <text:p><text:s/>4.974,0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11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2625.77" calcext:value-type="float">
            <text:p><text:s/>2.625,77 </text:p>
          </table:table-cell>
          <table:table-cell table:style-name="ce8" office:value-type="float" office:value="1930.77" calcext:value-type="float">
            <text:p><text:s/>1.930,77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0761" calcext:value-type="float">
            <text:p>1390761</text:p>
          </table:table-cell>
          <table:table-cell table:style-name="ce4" office:value-type="string" calcext:value-type="string">
            <text:p>Joaquim Fernando De Almeida Mo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ice Mieco Ynoue Mo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13233.32" calcext:value-type="float">
            <text:p><text:s/>13.233,32 </text:p>
          </table:table-cell>
          <table:table-cell table:style-name="ce9" office:value-type="float" office:value="12887.4" calcext:value-type="float">
            <text:p><text:s/>12.887,40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8" office:value-type="float" office:value="1265.37" calcext:value-type="float">
            <text:p><text:s/>1.265,37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3796.12" calcext:value-type="float">
            <text:p><text:s/>3.796,12 </text:p>
          </table:table-cell>
          <table:table-cell table:style-name="ce9" office:value-type="float" office:value="2151.36" calcext:value-type="float">
            <text:p><text:s/>2.151,36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2293" calcext:value-type="float">
            <text:p>60032293</text:p>
          </table:table-cell>
          <table:table-cell table:style-name="ce3" office:value-type="string" calcext:value-type="string">
            <text:p>Jose Bucc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eorgia Silva B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8-25 00:00:00.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11-04-12 00:00:00.0</text:p>
          </table:table-cell>
          <table:table-cell table:style-name="ce8" office:value-type="float" office:value="3408.22" calcext:value-type="float">
            <text:p><text:s/>3.408,22 </text:p>
          </table:table-cell>
          <table:table-cell table:style-name="ce8" office:value-type="float" office:value="2100.33" calcext:value-type="float">
            <text:p><text:s/>2.100,33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4971" calcext:value-type="float">
            <text:p>1054971</text:p>
          </table:table-cell>
          <table:table-cell table:style-name="ce4" office:value-type="string" calcext:value-type="string">
            <text:p>Jose Carlos Rodrigu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lene Momess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5683.76" calcext:value-type="float">
            <text:p><text:s/>5.683,76 </text:p>
          </table:table-cell>
          <table:table-cell table:style-name="ce9" office:value-type="float" office:value="3566.01" calcext:value-type="float">
            <text:p><text:s/>3.566,01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3952.79" calcext:value-type="float">
            <text:p><text:s/>3.952,79 </text:p>
          </table:table-cell>
          <table:table-cell table:style-name="ce8" office:value-type="float" office:value="3902.41" calcext:value-type="float">
            <text:p><text:s/>3.902,41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53745" calcext:value-type="float">
            <text:p>60753745</text:p>
          </table:table-cell>
          <table:table-cell table:style-name="ce4" office:value-type="string" calcext:value-type="string">
            <text:p>Jose Luiz Inocen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parecida Santos Leoni Inocen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5539.32" calcext:value-type="float">
            <text:p><text:s/>5.539,32 </text:p>
          </table:table-cell>
          <table:table-cell table:style-name="ce9" office:value-type="float" office:value="7576.92" calcext:value-type="float">
            <text:p><text:s/>7.576,92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16121" calcext:value-type="float">
            <text:p>60116121</text:p>
          </table:table-cell>
          <table:table-cell table:style-name="ce3" office:value-type="string" calcext:value-type="string">
            <text:p>Jose Moreir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Ione Nogueira De Queiroz Mo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1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3215.14" calcext:value-type="float">
            <text:p><text:s/>3.215,14 </text:p>
          </table:table-cell>
          <table:table-cell table:style-name="ce8" office:value-type="float" office:value="4663.09" calcext:value-type="float">
            <text:p><text:s/>4.663,0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3551" calcext:value-type="float">
            <text:p>1243551</text:p>
          </table:table-cell>
          <table:table-cell table:style-name="ce4" office:value-type="string" calcext:value-type="string">
            <text:p>Juliana Grane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indolfo Grane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4618.15" calcext:value-type="float">
            <text:p><text:s/>4.618,15 </text:p>
          </table:table-cell>
          <table:table-cell table:style-name="ce9" office:value-type="float" office:value="2766.39" calcext:value-type="float">
            <text:p><text:s/>2.766,39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6603" calcext:value-type="float">
            <text:p>60586603</text:p>
          </table:table-cell>
          <table:table-cell table:style-name="ce3" office:value-type="string" calcext:value-type="string">
            <text:p>Lucio Jose Patrici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orma De Matos Costa Patri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6501.21" calcext:value-type="float">
            <text:p><text:s/>6.501,21 </text:p>
          </table:table-cell>
          <table:table-cell table:style-name="ce8" office:value-type="float" office:value="4768.67" calcext:value-type="float">
            <text:p><text:s/>4.768,67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1671" calcext:value-type="float">
            <text:p>1061671</text:p>
          </table:table-cell>
          <table:table-cell table:style-name="ce4" office:value-type="string" calcext:value-type="string">
            <text:p>Ludwig Jose Tessin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De Lourdes T S Tess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5137.94" calcext:value-type="float">
            <text:p><text:s/>5.137,94 </text:p>
          </table:table-cell>
          <table:table-cell table:style-name="ce9" office:value-type="float" office:value="4378.95" calcext:value-type="float">
            <text:p><text:s/>4.378,95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71153" calcext:value-type="float">
            <text:p>60671153</text:p>
          </table:table-cell>
          <table:table-cell table:style-name="ce3" office:value-type="string" calcext:value-type="string">
            <text:p>Luiz Francisco Vitorin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Nanci Cristina Gorski Vito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9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7219.62" calcext:value-type="float">
            <text:p><text:s/>7.219,62 </text:p>
          </table:table-cell>
          <table:table-cell table:style-name="ce8" office:value-type="float" office:value="5905.88" calcext:value-type="float">
            <text:p><text:s/>5.905,8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26758" calcext:value-type="float">
            <text:p>60126758</text:p>
          </table:table-cell>
          <table:table-cell table:style-name="ce4" office:value-type="string" calcext:value-type="string">
            <text:p>Maiza Aparecida Rodrigues Tavar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 Antonio Ta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6297.22" calcext:value-type="float">
            <text:p><text:s/>6.297,22 </text:p>
          </table:table-cell>
          <table:table-cell table:style-name="ce9" office:value-type="float" office:value="5889.33" calcext:value-type="float">
            <text:p><text:s/>5.889,33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za Helena Dos Santos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3930.79" calcext:value-type="float">
            <text:p><text:s/>3.930,79 </text:p>
          </table:table-cell>
          <table:table-cell table:style-name="ce8" office:value-type="float" office:value="3188.3" calcext:value-type="float">
            <text:p><text:s/>3.188,30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2081" calcext:value-type="float">
            <text:p>782081</text:p>
          </table:table-cell>
          <table:table-cell table:style-name="ce4" office:value-type="string" calcext:value-type="string">
            <text:p>Marcos Roberto Pereira</text:p>
          </table:table-cell>
          <table:table-cell table:style-name="ce4" office:value-type="float" office:value="5252" calcext:value-type="float">
            <text:p>5252</text:p>
          </table:table-cell>
          <table:table-cell table:style-name="ce4" office:value-type="string" calcext:value-type="string">
            <text:p>OFICIAL DE PROMOTORIA CHEFE</text:p>
          </table:table-cell>
          <table:table-cell table:style-name="ce4" office:value-type="string" calcext:value-type="string">
            <text:p>Elisete Dia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6955.89" calcext:value-type="float">
            <text:p><text:s/>6.955,89 </text:p>
          </table:table-cell>
          <table:table-cell table:style-name="ce9" office:value-type="float" office:value="4120.18" calcext:value-type="float">
            <text:p><text:s/>4.120,18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0784" calcext:value-type="float">
            <text:p>60410784</text:p>
          </table:table-cell>
          <table:table-cell table:style-name="ce3" office:value-type="string" calcext:value-type="string">
            <text:p>Maria Jose Da Cruz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ue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13617.65" calcext:value-type="float">
            <text:p><text:s/>13.617,65 </text:p>
          </table:table-cell>
          <table:table-cell table:style-name="ce8" office:value-type="float" office:value="10106.4" calcext:value-type="float">
            <text:p><text:s/>10.106,40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Sergio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1367.45" calcext:value-type="float">
            <text:p><text:s/>1.367,45 </text:p>
          </table:table-cell>
          <table:table-cell table:style-name="ce9" office:value-type="float" office:value="2051.17" calcext:value-type="float">
            <text:p><text:s/>2.051,17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683.73" calcext:value-type="float">
            <text:p><text:s/>683,73 </text:p>
          </table:table-cell>
          <table:table-cell table:style-name="ce8" office:value-type="float" office:value="829.3" calcext:value-type="float">
            <text:p><text:s/>829,30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ula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683.73" calcext:value-type="float">
            <text:p><text:s/>683,73 </text:p>
          </table:table-cell>
          <table:table-cell table:style-name="ce9" office:value-type="float" office:value="467.14" calcext:value-type="float">
            <text:p><text:s/>467,1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9491" calcext:value-type="float">
            <text:p>1269491</text:p>
          </table:table-cell>
          <table:table-cell table:style-name="ce3" office:value-type="string" calcext:value-type="string">
            <text:p>Maria Raimunda Costa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co Jose Ferreira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6292.39" calcext:value-type="float">
            <text:p><text:s/>6.292,39 </text:p>
          </table:table-cell>
          <table:table-cell table:style-name="ce8" office:value-type="float" office:value="4182.53" calcext:value-type="float">
            <text:p><text:s/>4.182,53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8811" calcext:value-type="float">
            <text:p>1028811</text:p>
          </table:table-cell>
          <table:table-cell table:style-name="ce4" office:value-type="string" calcext:value-type="string">
            <text:p>Marilene Dut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rnaldo Dutra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4804.18" calcext:value-type="float">
            <text:p><text:s/>4.804,18 </text:p>
          </table:table-cell>
          <table:table-cell table:style-name="ce9" office:value-type="float" office:value="4234.51" calcext:value-type="float">
            <text:p><text:s/>4.234,51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Ana Kari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3378.83" calcext:value-type="float">
            <text:p><text:s/>3.378,83 </text:p>
          </table:table-cell>
          <table:table-cell table:style-name="ce8" office:value-type="float" office:value="3317.68" calcext:value-type="float">
            <text:p><text:s/>3.317,6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Joa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10136.46" calcext:value-type="float">
            <text:p><text:s/>10.136,46 </text:p>
          </table:table-cell>
          <table:table-cell table:style-name="ce9" office:value-type="float" office:value="8169.84" calcext:value-type="float">
            <text:p><text:s/>8.169,8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715" calcext:value-type="float">
            <text:p>60185715</text:p>
          </table:table-cell>
          <table:table-cell table:style-name="ce3" office:value-type="string" calcext:value-type="string">
            <text:p>Melvyn Ney Caire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aldecy Bertoli Cair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954" calcext:value-type="float">
            <text:p><text:s/>954,00 </text:p>
          </table:table-cell>
          <table:table-cell table:style-name="ce8" office:value-type="float" office:value="722.74" calcext:value-type="float">
            <text:p><text:s/>722,74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3051" calcext:value-type="float">
            <text:p>1063051</text:p>
          </table:table-cell>
          <table:table-cell table:style-name="ce4" office:value-type="string" calcext:value-type="string">
            <text:p>Milton Verre Martin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Tania Regina J M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2604.65" calcext:value-type="float">
            <text:p><text:s/>2.604,65 </text:p>
          </table:table-cell>
          <table:table-cell table:style-name="ce9" office:value-type="float" office:value="1972.35" calcext:value-type="float">
            <text:p><text:s/>1.972,35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261" calcext:value-type="float">
            <text:p>1022261</text:p>
          </table:table-cell>
          <table:table-cell table:style-name="ce3" office:value-type="string" calcext:value-type="string">
            <text:p>Nelson Mauricio Rap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Vera Nubia Lima De Carvalho Rap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2757.06" calcext:value-type="float">
            <text:p><text:s/>2.757,06 </text:p>
          </table:table-cell>
          <table:table-cell table:style-name="ce8" office:value-type="float" office:value="2244.98" calcext:value-type="float">
            <text:p><text:s/>2.244,9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Otavio Dos Anjos Gonc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9" office:value-type="float" office:value="1381.58" calcext:value-type="float">
            <text:p><text:s/>1.381,58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ilma Dos Anj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8" office:value-type="float" office:value="1381.58" calcext:value-type="float">
            <text:p><text:s/>1.381,5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5961" calcext:value-type="float">
            <text:p>755961</text:p>
          </table:table-cell>
          <table:table-cell table:style-name="ce4" office:value-type="string" calcext:value-type="string">
            <text:p>Normando Dos Santos Simo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lma Pereira Ignacio Sim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3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4655.26" calcext:value-type="float">
            <text:p><text:s/>4.655,26 </text:p>
          </table:table-cell>
          <table:table-cell table:style-name="ce9" office:value-type="float" office:value="2551.43" calcext:value-type="float">
            <text:p><text:s/>2.551,43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7581" calcext:value-type="float">
            <text:p>977581</text:p>
          </table:table-cell>
          <table:table-cell table:style-name="ce3" office:value-type="string" calcext:value-type="string">
            <text:p>Odair Antonio Hellmeister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ene Penha A.Hellmeist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4368.46" calcext:value-type="float">
            <text:p><text:s/>4.368,46 </text:p>
          </table:table-cell>
          <table:table-cell table:style-name="ce8" office:value-type="float" office:value="4282.74" calcext:value-type="float">
            <text:p><text:s/>4.282,74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47391" calcext:value-type="float">
            <text:p>60347391</text:p>
          </table:table-cell>
          <table:table-cell table:style-name="ce4" office:value-type="string" calcext:value-type="string">
            <text:p>Odilon Lino Machado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Selene Dantas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4589.97" calcext:value-type="float">
            <text:p><text:s/>4.589,97 </text:p>
          </table:table-cell>
          <table:table-cell table:style-name="ce9" office:value-type="float" office:value="4485.43" calcext:value-type="float">
            <text:p><text:s/>4.485,43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44561" calcext:value-type="float">
            <text:p>844561</text:p>
          </table:table-cell>
          <table:table-cell table:style-name="ce3" office:value-type="string" calcext:value-type="string">
            <text:p>Osvaldo De Almeida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Amelia Caldeir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7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9700.08" calcext:value-type="float">
            <text:p><text:s/>9.700,08 </text:p>
          </table:table-cell>
          <table:table-cell table:style-name="ce8" office:value-type="float" office:value="8005.18" calcext:value-type="float">
            <text:p><text:s/>8.005,1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931" calcext:value-type="float">
            <text:p>1397931</text:p>
          </table:table-cell>
          <table:table-cell table:style-name="ce4" office:value-type="string" calcext:value-type="string">
            <text:p>Paulo Tadeu Siqueir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a Penha Da C.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3726.89" calcext:value-type="float">
            <text:p><text:s/>3.726,89 </text:p>
          </table:table-cell>
          <table:table-cell table:style-name="ce9" office:value-type="float" office:value="2533.42" calcext:value-type="float">
            <text:p><text:s/>2.533,42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901" calcext:value-type="float">
            <text:p>1052901</text:p>
          </table:table-cell>
          <table:table-cell table:style-name="ce3" office:value-type="string" calcext:value-type="string">
            <text:p>Regina Ferreira Guima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so Guimaraes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4433.58" calcext:value-type="float">
            <text:p><text:s/>4.433,58 </text:p>
          </table:table-cell>
          <table:table-cell table:style-name="ce8" office:value-type="float" office:value="4869.78" calcext:value-type="float">
            <text:p><text:s/>4.869,7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2090" calcext:value-type="float">
            <text:p>60492090</text:p>
          </table:table-cell>
          <table:table-cell table:style-name="ce4" office:value-type="string" calcext:value-type="string">
            <text:p>Renivaldo Jesus Da Silv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tonio Sergio S Gutierre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2738.85" calcext:value-type="float">
            <text:p><text:s/>2.738,85 </text:p>
          </table:table-cell>
          <table:table-cell table:style-name="ce9" office:value-type="float" office:value="1614.24" calcext:value-type="float">
            <text:p><text:s/>1.614,2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7951" calcext:value-type="float">
            <text:p>917951</text:p>
          </table:table-cell>
          <table:table-cell table:style-name="ce3" office:value-type="string" calcext:value-type="string">
            <text:p>Ricardo Eduardo De Aguia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Rosana Aparecida C De Aguia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4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4358.81" calcext:value-type="float">
            <text:p><text:s/>4.358,81 </text:p>
          </table:table-cell>
          <table:table-cell table:style-name="ce8" office:value-type="float" office:value="2681.84" calcext:value-type="float">
            <text:p><text:s/>2.681,84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56148" calcext:value-type="float">
            <text:p>60356148</text:p>
          </table:table-cell>
          <table:table-cell table:style-name="ce4" office:value-type="string" calcext:value-type="string">
            <text:p>Richard Claudio Lopes Da Cun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ilvia Helena Lance Lopes Da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6608.16" calcext:value-type="float">
            <text:p><text:s/>6.608,16 </text:p>
          </table:table-cell>
          <table:table-cell table:style-name="ce9" office:value-type="float" office:value="5517.45" calcext:value-type="float">
            <text:p><text:s/>5.517,45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rina Ferraz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3598.69" calcext:value-type="float">
            <text:p><text:s/>3.598,6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ic Fleming De Sa Ribald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4062.55" calcext:value-type="float">
            <text:p><text:s/>4.062,55 </text:p>
          </table:table-cell>
          <table:table-cell table:style-name="ce9" office:value-type="float" office:value="3598.69" calcext:value-type="float">
            <text:p><text:s/>3.598,69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Maria Flor Ferraz Barbosa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3-0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3598.69" calcext:value-type="float">
            <text:p><text:s/>3.598,6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2841" calcext:value-type="float">
            <text:p>752841</text:p>
          </table:table-cell>
          <table:table-cell table:style-name="ce4" office:value-type="string" calcext:value-type="string">
            <text:p>Rogerio Ferreira Do Carm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cas Gomes Do Carm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4655.26" calcext:value-type="float">
            <text:p><text:s/>4.655,26 </text:p>
          </table:table-cell>
          <table:table-cell table:style-name="ce9" office:value-type="float" office:value="3615.75" calcext:value-type="float">
            <text:p><text:s/>3.615,75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8412" calcext:value-type="float">
            <text:p>60398412</text:p>
          </table:table-cell>
          <table:table-cell table:style-name="ce3" office:value-type="string" calcext:value-type="string">
            <text:p>Romeu Di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armita De Freitas D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8170.02" calcext:value-type="float">
            <text:p><text:s/>8.170,02 </text:p>
          </table:table-cell>
          <table:table-cell table:style-name="ce8" office:value-type="float" office:value="4286.56" calcext:value-type="float">
            <text:p><text:s/>4.286,56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4850" calcext:value-type="float">
            <text:p>60194850</text:p>
          </table:table-cell>
          <table:table-cell table:style-name="ce4" office:value-type="string" calcext:value-type="string">
            <text:p>Romilda Silva Fontes Dos Santo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essandro Font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5235.51" calcext:value-type="float">
            <text:p><text:s/>5.235,51 </text:p>
          </table:table-cell>
          <table:table-cell table:style-name="ce9" office:value-type="float" office:value="2804.11" calcext:value-type="float">
            <text:p><text:s/>2.804,11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2721" calcext:value-type="float">
            <text:p>752721</text:p>
          </table:table-cell>
          <table:table-cell table:style-name="ce3" office:value-type="string" calcext:value-type="string">
            <text:p>Roque Dos Santo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lmira Ap Far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3-3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4035.52" calcext:value-type="float">
            <text:p><text:s/>4.035,52 </text:p>
          </table:table-cell>
          <table:table-cell table:style-name="ce8" office:value-type="float" office:value="3214.74" calcext:value-type="float">
            <text:p><text:s/>3.214,74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73201" calcext:value-type="float">
            <text:p>773201</text:p>
          </table:table-cell>
          <table:table-cell table:style-name="ce4" office:value-type="string" calcext:value-type="string">
            <text:p>Rosangela B Alves Mortar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Antonio Mortar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3-08 00:00:00.0</text:p>
          </table:table-cell>
          <table:table-cell table:style-name="ce4" office:value-type="string" calcext:value-type="string">
            <text:p>Art. 147, inciso I da LC 180/78. 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4873.5" calcext:value-type="float">
            <text:p><text:s/>4.873,50 </text:p>
          </table:table-cell>
          <table:table-cell table:style-name="ce9" office:value-type="float" office:value="2646.82" calcext:value-type="float">
            <text:p><text:s/>2.646,82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2451" calcext:value-type="float">
            <text:p>1292451</text:p>
          </table:table-cell>
          <table:table-cell table:style-name="ce3" office:value-type="string" calcext:value-type="string">
            <text:p>Ruth De Godoy Mello Ogrisi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Tavares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8" office:value-type="float" office:value="7381.08" calcext:value-type="float">
            <text:p><text:s/>7.381,0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2891" calcext:value-type="float">
            <text:p>1392891</text:p>
          </table:table-cell>
          <table:table-cell table:style-name="ce4" office:value-type="string" calcext:value-type="string">
            <text:p>Samara Rita De Godoy Vi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alvador Antoni Vieira Junio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5176.69" calcext:value-type="float">
            <text:p><text:s/>5.176,69 </text:p>
          </table:table-cell>
          <table:table-cell table:style-name="ce9" office:value-type="float" office:value="4589.11" calcext:value-type="float">
            <text:p><text:s/>4.589,11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nuela Cristina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1083.01" calcext:value-type="float">
            <text:p><text:s/>1.083,01 </text:p>
          </table:table-cell>
          <table:table-cell table:style-name="ce8" office:value-type="float" office:value="1624.51" calcext:value-type="float">
            <text:p><text:s/>1.624,51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enize Araujo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1083.01" calcext:value-type="float">
            <text:p><text:s/>1.083,01 </text:p>
          </table:table-cell>
          <table:table-cell table:style-name="ce9" office:value-type="float" office:value="936.46" calcext:value-type="float">
            <text:p><text:s/>936,46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a Beatriz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3211" calcext:value-type="float">
            <text:p>1393211</text:p>
          </table:table-cell>
          <table:table-cell table:style-name="ce4" office:value-type="string" calcext:value-type="string">
            <text:p>Sebastiao Gramarim De Mour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o S Almeida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3220.99" calcext:value-type="float">
            <text:p><text:s/>3.220,99 </text:p>
          </table:table-cell>
          <table:table-cell table:style-name="ce9" office:value-type="float" office:value="1967.55" calcext:value-type="float">
            <text:p><text:s/>1.967,55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Vinicius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2309.07" calcext:value-type="float">
            <text:p><text:s/>2.309,07 </text:p>
          </table:table-cell>
          <table:table-cell table:style-name="ce8" office:value-type="float" office:value="2278.69" calcext:value-type="float">
            <text:p><text:s/>2.278,6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lene C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2309.07" calcext:value-type="float">
            <text:p><text:s/>2.309,07 </text:p>
          </table:table-cell>
          <table:table-cell table:style-name="ce9" office:value-type="float" office:value="2255.6" calcext:value-type="float">
            <text:p><text:s/>2.255,60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8812" calcext:value-type="float">
            <text:p>60198812</text:p>
          </table:table-cell>
          <table:table-cell table:style-name="ce3" office:value-type="string" calcext:value-type="string">
            <text:p>Silvia Helena Pereira Pileggi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Mauro Pilegg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8890.78" calcext:value-type="float">
            <text:p><text:s/>8.890,78 </text:p>
          </table:table-cell>
          <table:table-cell table:style-name="ce8" office:value-type="float" office:value="11323.31" calcext:value-type="float">
            <text:p><text:s/>11.323,31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Lopes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3272.61" calcext:value-type="float">
            <text:p><text:s/>3.272,61 </text:p>
          </table:table-cell>
          <table:table-cell table:style-name="ce9" office:value-type="float" office:value="3223.14" calcext:value-type="float">
            <text:p><text:s/>3.223,1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tonio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3272.61" calcext:value-type="float">
            <text:p><text:s/>3.272,61 </text:p>
          </table:table-cell>
          <table:table-cell table:style-name="ce8" office:value-type="float" office:value="4273.28" calcext:value-type="float">
            <text:p><text:s/>4.273,28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uri Corsato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2766.85" calcext:value-type="float">
            <text:p><text:s/>2.766,85 </text:p>
          </table:table-cell>
          <table:table-cell table:style-name="ce9" office:value-type="float" office:value="4085.56" calcext:value-type="float">
            <text:p><text:s/>4.085,56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float" office:value="2766.85" calcext:value-type="float">
            <text:p><text:s/>2.766,85 </text:p>
          </table:table-cell>
          <table:table-cell table:style-name="ce8" office:value-type="float" office:value="1858.65" calcext:value-type="float">
            <text:p><text:s/>1.858,65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8707" calcext:value-type="float">
            <text:p>60198707</text:p>
          </table:table-cell>
          <table:table-cell table:style-name="ce4" office:value-type="string" calcext:value-type="string">
            <text:p>Terezinha Luiza Amaral Toledo Navarro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Ricardo Gabrem Navar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11253.68" calcext:value-type="float">
            <text:p><text:s/>11.253,68 </text:p>
          </table:table-cell>
          <table:table-cell table:style-name="ce9" office:value-type="float" office:value="9104.64" calcext:value-type="float">
            <text:p><text:s/>9.104,64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1129" calcext:value-type="float">
            <text:p>60331129</text:p>
          </table:table-cell>
          <table:table-cell table:style-name="ce3" office:value-type="string" calcext:value-type="string">
            <text:p>Valdemar Militino Marian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rancisca Alvarenga Ma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2840.15" calcext:value-type="float">
            <text:p><text:s/>2.840,15 </text:p>
          </table:table-cell>
          <table:table-cell table:style-name="ce8" office:value-type="float" office:value="2778.67" calcext:value-type="float">
            <text:p><text:s/>2.778,67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4148" calcext:value-type="float">
            <text:p>60334148</text:p>
          </table:table-cell>
          <table:table-cell table:style-name="ce4" office:value-type="string" calcext:value-type="string">
            <text:p>Valdir Reis De Jesu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e Jesu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2314.52" calcext:value-type="float">
            <text:p><text:s/>2.314,52 </text:p>
          </table:table-cell>
          <table:table-cell table:style-name="ce9" office:value-type="float" office:value="2260.59" calcext:value-type="float">
            <text:p><text:s/>2.260,59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65110" calcext:value-type="float">
            <text:p>60265110</text:p>
          </table:table-cell>
          <table:table-cell table:style-name="ce3" office:value-type="string" calcext:value-type="string">
            <text:p>Vilma De Fatima Canal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bastiao Gilmar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9809.87" calcext:value-type="float">
            <text:p><text:s/>9.809,87 </text:p>
          </table:table-cell>
          <table:table-cell table:style-name="ce8" office:value-type="float" office:value="7649.43" calcext:value-type="float">
            <text:p><text:s/>7.649,43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esle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1675.43" calcext:value-type="float">
            <text:p><text:s/>1.675,43 </text:p>
          </table:table-cell>
          <table:table-cell table:style-name="ce9" office:value-type="float" office:value="1646.39" calcext:value-type="float">
            <text:p><text:s/>1.646,39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e Carol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sael Willian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float" office:value="1675.43" calcext:value-type="float">
            <text:p><text:s/>1.675,43 </text:p>
          </table:table-cell>
          <table:table-cell table:style-name="ce9" office:value-type="float" office:value="1646.39" calcext:value-type="float">
            <text:p><text:s/>1.646,39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64611" calcext:value-type="float">
            <text:p>764611</text:p>
          </table:table-cell>
          <table:table-cell table:style-name="ce4" office:value-type="string" calcext:value-type="string">
            <text:p>Waldemar Pereira De Andrad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eire Veiga Ru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5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9" office:value-type="float" office:value="4433.58" calcext:value-type="float">
            <text:p><text:s/>4.433,58 </text:p>
          </table:table-cell>
          <table:table-cell table:style-name="ce9" office:value-type="float" office:value="4386.66" calcext:value-type="float">
            <text:p><text:s/>4.386,66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831" calcext:value-type="float">
            <text:p>663831</text:p>
          </table:table-cell>
          <table:table-cell table:style-name="ce3" office:value-type="string" calcext:value-type="string">
            <text:p>Walfrido Lim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leusa Maria Torres N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8" office:value-type="float" office:value="2604.65" calcext:value-type="float">
            <text:p><text:s/>2.604,65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03-12-28 00:00:00.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10" office:value-type="float" office:value="3021.77" calcext:value-type="float">
            <text:p><text:s/>3.021,77 </text:p>
          </table:table-cell>
          <table:table-cell table:style-name="ce10" office:value-type="float" office:value="1900.29" calcext:value-type="float">
            <text:p><text:s/>1.900,29 </text:p>
          </table:table-cell>
          <table:table-cell table:style-name="ce15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8-08-01T16:47:15</meta:creation-date>
    <dc:date>2018-09-21T15:17:31.180000000</dc:date>
    <meta:generator>LibreOffice/5.4.2.2$Windows_x86 LibreOffice_project/22b09f6418e8c2d508a9eaf86b2399209b0990f4</meta:generator>
    <meta:editing-duration>PT30S</meta:editing-duration>
    <meta:editing-cycles>1</meta:editing-cycles>
    <meta:document-statistic meta:table-count="1" meta:cell-count="15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