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88.7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iciários_20_do_20_Ministério_20_Púb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iciários do Ministério Pú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float" office:value="3910.54" calcext:value-type="float">
            <text:p><text:s/>3.910,54 </text:p>
          </table:table-cell>
          <table:table-cell table:style-name="ce6" office:value-type="float" office:value="3863.75" calcext:value-type="float">
            <text:p><text:s/>3.863,75 </text:p>
          </table:table-cell>
          <table:table-cell table:style-name="ce11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85.81" calcext:value-type="float">
            <text:p><text:s/>6.185,81 </text:p>
          </table:table-cell>
          <table:table-cell table:style-name="ce7" office:value-type="float" office:value="3198.01" calcext:value-type="float">
            <text:p><text:s/>3.198,0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220" calcext:value-type="float">
            <text:p>60733220</text:p>
          </table:table-cell>
          <table:table-cell table:style-name="ce4" office:value-type="string" calcext:value-type="string">
            <text:p>Adilson Fernandes Varel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ana Silva Fernandes Vare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33.59" calcext:value-type="float">
            <text:p><text:s/>3.233,59 </text:p>
          </table:table-cell>
          <table:table-cell table:style-name="ce8" office:value-type="float" office:value="3032.62" calcext:value-type="float">
            <text:p><text:s/>3.032,6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1871" calcext:value-type="float">
            <text:p>1281871</text:p>
          </table:table-cell>
          <table:table-cell table:style-name="ce3" office:value-type="string" calcext:value-type="string">
            <text:p>Adriana Lucie Labre De Franca Campos Concent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gerio Concent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1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92.94" calcext:value-type="float">
            <text:p><text:s/>5.092,94 </text:p>
          </table:table-cell>
          <table:table-cell table:style-name="ce7" office:value-type="float" office:value="5642.17" calcext:value-type="float">
            <text:p><text:s/>5.642,17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3952" calcext:value-type="float">
            <text:p>60203952</text:p>
          </table:table-cell>
          <table:table-cell table:style-name="ce4" office:value-type="string" calcext:value-type="string">
            <text:p>Alaide Aparecida Mag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Joao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3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3256.17" calcext:value-type="float">
            <text:p><text:s/>3.256,1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244.84" calcext:value-type="float">
            <text:p><text:s/>6.244,84 </text:p>
          </table:table-cell>
          <table:table-cell table:style-name="ce7" office:value-type="float" office:value="3669.08" calcext:value-type="float">
            <text:p><text:s/>3.669,0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5840" calcext:value-type="float">
            <text:p>60005840</text:p>
          </table:table-cell>
          <table:table-cell table:style-name="ce4" office:value-type="string" calcext:value-type="string">
            <text:p>Alessandro Cesar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ilson De Siqueira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1-0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743.73" calcext:value-type="float">
            <text:p><text:s/>4.743,73 </text:p>
          </table:table-cell>
          <table:table-cell table:style-name="ce8" office:value-type="float" office:value="4269.36" calcext:value-type="float">
            <text:p><text:s/>4.269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504.69" calcext:value-type="float">
            <text:p><text:s/>5.504,69 </text:p>
          </table:table-cell>
          <table:table-cell table:style-name="ce7" office:value-type="float" office:value="4860.26" calcext:value-type="float">
            <text:p><text:s/>4.860,2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33231" calcext:value-type="float">
            <text:p>1233231</text:p>
          </table:table-cell>
          <table:table-cell table:style-name="ce4" office:value-type="string" calcext:value-type="string">
            <text:p>Angelo Marasc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ilson Maras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92.27" calcext:value-type="float">
            <text:p><text:s/>4.792,27 </text:p>
          </table:table-cell>
          <table:table-cell table:style-name="ce8" office:value-type="float" office:value="6188.69" calcext:value-type="float">
            <text:p><text:s/>6.188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870.29" calcext:value-type="float">
            <text:p><text:s/>9.870,29 </text:p>
          </table:table-cell>
          <table:table-cell table:style-name="ce7" office:value-type="float" office:value="7589.72" calcext:value-type="float">
            <text:p><text:s/>7.589,7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70505" calcext:value-type="float">
            <text:p>60670505</text:p>
          </table:table-cell>
          <table:table-cell table:style-name="ce4" office:value-type="string" calcext:value-type="string">
            <text:p>Antonio Carlos Nev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a Cru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13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565.12" calcext:value-type="float">
            <text:p><text:s/>4.565,12 </text:p>
          </table:table-cell>
          <table:table-cell table:style-name="ce8" office:value-type="float" office:value="4319.58" calcext:value-type="float">
            <text:p><text:s/>4.319,5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3061" calcext:value-type="float">
            <text:p>1333061</text:p>
          </table:table-cell>
          <table:table-cell table:style-name="ce3" office:value-type="string" calcext:value-type="string">
            <text:p>Arlindo Destro Da Fonsec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Alice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4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636.76" calcext:value-type="float">
            <text:p><text:s/>2.636,7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5721" calcext:value-type="float">
            <text:p>745721</text:p>
          </table:table-cell>
          <table:table-cell table:style-name="ce4" office:value-type="string" calcext:value-type="string">
            <text:p>Augustinho Pedro Da Silva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Rosangel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0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884.55" calcext:value-type="float">
            <text:p><text:s/>5.884,55 </text:p>
          </table:table-cell>
          <table:table-cell table:style-name="ce8" office:value-type="float" office:value="3458.54" calcext:value-type="float">
            <text:p><text:s/>3.458,5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4451" calcext:value-type="float">
            <text:p>1374451</text:p>
          </table:table-cell>
          <table:table-cell table:style-name="ce3" office:value-type="string" calcext:value-type="string">
            <text:p>Benedita De P P Martinelli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Eduardo Martinelli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4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996.24" calcext:value-type="float">
            <text:p><text:s/>9.996,24 </text:p>
          </table:table-cell>
          <table:table-cell table:style-name="ce7" office:value-type="float" office:value="8293.28" calcext:value-type="float">
            <text:p><text:s/>8.293,2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511" calcext:value-type="float">
            <text:p>1083511</text:p>
          </table:table-cell>
          <table:table-cell table:style-name="ce4" office:value-type="string" calcext:value-type="string">
            <text:p>Benedita De Souza Nascimen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rlos Roberto C.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057.57" calcext:value-type="float">
            <text:p><text:s/>4.057,57 </text:p>
          </table:table-cell>
          <table:table-cell table:style-name="ce8" office:value-type="float" office:value="4038.85" calcext:value-type="float">
            <text:p><text:s/>4.038,8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07191" calcext:value-type="float">
            <text:p>707191</text:p>
          </table:table-cell>
          <table:table-cell table:style-name="ce3" office:value-type="string" calcext:value-type="string">
            <text:p>Benedito Sant An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Iracema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3-10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612.82" calcext:value-type="float">
            <text:p><text:s/>5.612,82 </text:p>
          </table:table-cell>
          <table:table-cell table:style-name="ce7" office:value-type="float" office:value="6767.03" calcext:value-type="float">
            <text:p><text:s/>6.767,0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03701" calcext:value-type="float">
            <text:p>1303701</text:p>
          </table:table-cell>
          <table:table-cell table:style-name="ce4" office:value-type="string" calcext:value-type="string">
            <text:p>Brigida Maria Ferraz</text:p>
          </table:table-cell>
          <table:table-cell table:style-name="ce4" office:value-type="float" office:value="5254" calcext:value-type="float">
            <text:p>5254</text:p>
          </table:table-cell>
          <table:table-cell table:style-name="ce4" office:value-type="string" calcext:value-type="string">
            <text:p>AUXILIAR PROMOTORIA CHEFE</text:p>
          </table:table-cell>
          <table:table-cell table:style-name="ce4" office:value-type="string" calcext:value-type="string">
            <text:p>Messias Leo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6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933.84" calcext:value-type="float">
            <text:p><text:s/>5.933,84 </text:p>
          </table:table-cell>
          <table:table-cell table:style-name="ce8" office:value-type="float" office:value="5320.95" calcext:value-type="float">
            <text:p><text:s/>5.320,9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87.52" calcext:value-type="float">
            <text:p><text:s/>15.287,52 </text:p>
          </table:table-cell>
          <table:table-cell table:style-name="ce7" office:value-type="float" office:value="14741.86" calcext:value-type="float">
            <text:p><text:s/>14.741,8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18.93" calcext:value-type="float">
            <text:p><text:s/>1.118,93 </text:p>
          </table:table-cell>
          <table:table-cell table:style-name="ce8" office:value-type="float" office:value="1107.75" calcext:value-type="float">
            <text:p><text:s/>1.107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885.98" calcext:value-type="float">
            <text:p><text:s/>3.885,98 </text:p>
          </table:table-cell>
          <table:table-cell table:style-name="ce7" office:value-type="float" office:value="5551.9" calcext:value-type="float">
            <text:p><text:s/>5.551,9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60.51" calcext:value-type="float">
            <text:p><text:s/>6.660,51 </text:p>
          </table:table-cell>
          <table:table-cell table:style-name="ce8" office:value-type="float" office:value="9414.36" calcext:value-type="float">
            <text:p><text:s/>9.414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080.92" calcext:value-type="float">
            <text:p><text:s/>3.080,92 </text:p>
          </table:table-cell>
          <table:table-cell table:style-name="ce7" office:value-type="float" office:value="2949.46" calcext:value-type="float">
            <text:p><text:s/>2.949,4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080.92" calcext:value-type="float">
            <text:p><text:s/>3.080,92 </text:p>
          </table:table-cell>
          <table:table-cell table:style-name="ce8" office:value-type="float" office:value="2918.66" calcext:value-type="float">
            <text:p><text:s/>2.918,6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33.48" calcext:value-type="float">
            <text:p><text:s/>7.633,48 </text:p>
          </table:table-cell>
          <table:table-cell table:style-name="ce7" office:value-type="float" office:value="5200.24" calcext:value-type="float">
            <text:p><text:s/>5.200,2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66.76" calcext:value-type="float">
            <text:p><text:s/>6.266,76 </text:p>
          </table:table-cell>
          <table:table-cell table:style-name="ce8" office:value-type="float" office:value="8967.55" calcext:value-type="float">
            <text:p><text:s/>8.967,5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715.18" calcext:value-type="float">
            <text:p><text:s/>4.715,18 </text:p>
          </table:table-cell>
          <table:table-cell table:style-name="ce7" office:value-type="float" office:value="4458.32" calcext:value-type="float">
            <text:p><text:s/>4.458,3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demir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02.96" calcext:value-type="float">
            <text:p><text:s/>2.502,96 </text:p>
          </table:table-cell>
          <table:table-cell table:style-name="ce8" office:value-type="float" office:value="1598.77" calcext:value-type="float">
            <text:p><text:s/>1.598,7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02.96" calcext:value-type="float">
            <text:p><text:s/>2.502,96 </text:p>
          </table:table-cell>
          <table:table-cell table:style-name="ce7" office:value-type="float" office:value="2022.1" calcext:value-type="float">
            <text:p><text:s/>2.022,1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12.82" calcext:value-type="float">
            <text:p><text:s/>5.612,82 </text:p>
          </table:table-cell>
          <table:table-cell table:style-name="ce8" office:value-type="float" office:value="3912.82" calcext:value-type="float">
            <text:p><text:s/>3.912,8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732.36" calcext:value-type="float">
            <text:p><text:s/>9.732,36 </text:p>
          </table:table-cell>
          <table:table-cell table:style-name="ce7" office:value-type="float" office:value="12460.78" calcext:value-type="float">
            <text:p><text:s/>12.460,7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54.29" calcext:value-type="float">
            <text:p><text:s/>3.354,29 </text:p>
          </table:table-cell>
          <table:table-cell table:style-name="ce8" office:value-type="float" office:value="3320.75" calcext:value-type="float">
            <text:p><text:s/>3.320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547.24" calcext:value-type="float">
            <text:p><text:s/>6.547,24 </text:p>
          </table:table-cell>
          <table:table-cell table:style-name="ce7" office:value-type="float" office:value="4013.92" calcext:value-type="float">
            <text:p><text:s/>4.013,9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47.8" calcext:value-type="float">
            <text:p><text:s/>5.047,80 </text:p>
          </table:table-cell>
          <table:table-cell table:style-name="ce8" office:value-type="float" office:value="7404.46" calcext:value-type="float">
            <text:p><text:s/>7.404,4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740.38" calcext:value-type="float">
            <text:p><text:s/>2.740,3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98.4" calcext:value-type="float">
            <text:p><text:s/>5.498,40 </text:p>
          </table:table-cell>
          <table:table-cell table:style-name="ce8" office:value-type="float" office:value="3086.93" calcext:value-type="float">
            <text:p><text:s/>3.086,9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gina C C Dias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57.05" calcext:value-type="float">
            <text:p><text:s/>2.657,05 </text:p>
          </table:table-cell>
          <table:table-cell table:style-name="ce7" office:value-type="float" office:value="3902.52" calcext:value-type="float">
            <text:p><text:s/>3.902,5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lis Carvalho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57.05" calcext:value-type="float">
            <text:p><text:s/>2.657,05 </text:p>
          </table:table-cell>
          <table:table-cell table:style-name="ce8" office:value-type="float" office:value="2600.57" calcext:value-type="float">
            <text:p><text:s/>2.600,5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045.46" calcext:value-type="float">
            <text:p><text:s/>5.045,46 </text:p>
          </table:table-cell>
          <table:table-cell table:style-name="ce7" office:value-type="float" office:value="4929.04" calcext:value-type="float">
            <text:p><text:s/>4.929,0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424.17" calcext:value-type="float">
            <text:p><text:s/>2.424,1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160.06" calcext:value-type="float">
            <text:p><text:s/>8.160,06 </text:p>
          </table:table-cell>
          <table:table-cell table:style-name="ce7" office:value-type="float" office:value="4765.92" calcext:value-type="float">
            <text:p><text:s/>4.765,9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787.41" calcext:value-type="float">
            <text:p><text:s/>7.787,41 </text:p>
          </table:table-cell>
          <table:table-cell table:style-name="ce8" office:value-type="float" office:value="4597.67" calcext:value-type="float">
            <text:p><text:s/>4.597,6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401.88" calcext:value-type="float">
            <text:p><text:s/>5.401,88 </text:p>
          </table:table-cell>
          <table:table-cell table:style-name="ce7" office:value-type="float" office:value="4191.26" calcext:value-type="float">
            <text:p><text:s/>4.191,2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77.96" calcext:value-type="float">
            <text:p><text:s/>3.377,96 </text:p>
          </table:table-cell>
          <table:table-cell table:style-name="ce8" office:value-type="float" office:value="3174.16" calcext:value-type="float">
            <text:p><text:s/>3.174,1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Gabriell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150.34" calcext:value-type="float">
            <text:p><text:s/>1.150,3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Gloret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451.01" calcext:value-type="float">
            <text:p><text:s/>3.451,01 </text:p>
          </table:table-cell>
          <table:table-cell table:style-name="ce8" office:value-type="float" office:value="3218.55" calcext:value-type="float">
            <text:p><text:s/>3.218,5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004.83" calcext:value-type="float">
            <text:p><text:s/>7.004,83 </text:p>
          </table:table-cell>
          <table:table-cell table:style-name="ce7" office:value-type="float" office:value="6293.04" calcext:value-type="float">
            <text:p><text:s/>6.293,0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49.08" calcext:value-type="float">
            <text:p><text:s/>5.449,08 </text:p>
          </table:table-cell>
          <table:table-cell table:style-name="ce8" office:value-type="float" office:value="3713.45" calcext:value-type="float">
            <text:p><text:s/>3.713,4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488.53" calcext:value-type="float">
            <text:p><text:s/>8.488,53 </text:p>
          </table:table-cell>
          <table:table-cell table:style-name="ce7" office:value-type="float" office:value="4365.64" calcext:value-type="float">
            <text:p><text:s/>4.365,6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duardo Lop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0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289.69" calcext:value-type="float">
            <text:p><text:s/>1.289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289.69" calcext:value-type="float">
            <text:p><text:s/>1.289,6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4152.03" calcext:value-type="float">
            <text:p><text:s/>4.152,0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789.63" calcext:value-type="float">
            <text:p><text:s/>5.789,63 </text:p>
          </table:table-cell>
          <table:table-cell table:style-name="ce7" office:value-type="float" office:value="4970.95" calcext:value-type="float">
            <text:p><text:s/>4.970,95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49510" calcext:value-type="float">
            <text:p>60349510</text:p>
          </table:table-cell>
          <table:table-cell table:style-name="ce4" office:value-type="string" calcext:value-type="string">
            <text:p>Humberto Lambrini Jeronym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Dirce De Souza Jeronym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615.42" calcext:value-type="float">
            <text:p><text:s/>5.615,42 </text:p>
          </table:table-cell>
          <table:table-cell table:style-name="ce8" office:value-type="float" office:value="4884.39" calcext:value-type="float">
            <text:p><text:s/>4.884,3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5171" calcext:value-type="float">
            <text:p>1375171</text:p>
          </table:table-cell>
          <table:table-cell table:style-name="ce3" office:value-type="string" calcext:value-type="string">
            <text:p>Ida Garci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eonor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1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214.87" calcext:value-type="float">
            <text:p><text:s/>5.214,87 </text:p>
          </table:table-cell>
          <table:table-cell table:style-name="ce7" office:value-type="float" office:value="5073.04" calcext:value-type="float">
            <text:p><text:s/>5.073,0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91551" calcext:value-type="float">
            <text:p>791551</text:p>
          </table:table-cell>
          <table:table-cell table:style-name="ce4" office:value-type="string" calcext:value-type="string">
            <text:p>Joao Alve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verina Regina Da Conceicao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9672.88" calcext:value-type="float">
            <text:p><text:s/>9.672,88 </text:p>
          </table:table-cell>
          <table:table-cell table:style-name="ce8" office:value-type="float" office:value="7503.1" calcext:value-type="float">
            <text:p><text:s/>7.503,1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771" calcext:value-type="float">
            <text:p>1315771</text:p>
          </table:table-cell>
          <table:table-cell table:style-name="ce3" office:value-type="string" calcext:value-type="string">
            <text:p>Joao Carlos Do Nascimen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nedita A V Do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1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752.73" calcext:value-type="float">
            <text:p><text:s/>5.752,73 </text:p>
          </table:table-cell>
          <table:table-cell table:style-name="ce7" office:value-type="float" office:value="4974.04" calcext:value-type="float">
            <text:p><text:s/>4.974,0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21111" calcext:value-type="float">
            <text:p>821111</text:p>
          </table:table-cell>
          <table:table-cell table:style-name="ce4" office:value-type="string" calcext:value-type="string">
            <text:p>Joao Cost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Florita Maria Da Conceic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11-2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3442.18" calcext:value-type="float">
            <text:p><text:s/>3.442,1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0761" calcext:value-type="float">
            <text:p>1390761</text:p>
          </table:table-cell>
          <table:table-cell table:style-name="ce3" office:value-type="string" calcext:value-type="string">
            <text:p>Joaquim Fernando De Almeida Mo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ice Mieco Ynou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3233.32" calcext:value-type="float">
            <text:p><text:s/>13.233,32 </text:p>
          </table:table-cell>
          <table:table-cell table:style-name="ce7" office:value-type="float" office:value="12887.4" calcext:value-type="float">
            <text:p><text:s/>12.887,4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96.12" calcext:value-type="float">
            <text:p><text:s/>3.796,12 </text:p>
          </table:table-cell>
          <table:table-cell table:style-name="ce8" office:value-type="float" office:value="2151.36" calcext:value-type="float">
            <text:p><text:s/>2.151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1265.37" calcext:value-type="float">
            <text:p><text:s/>1.265,37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2293" calcext:value-type="float">
            <text:p>60032293</text:p>
          </table:table-cell>
          <table:table-cell table:style-name="ce4" office:value-type="string" calcext:value-type="string">
            <text:p>Jose Bucc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Georgia Silva Bucc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8-25 00:00:00.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011-04-12 00:00:00.0</text:p>
          </table:table-cell>
          <table:table-cell table:style-name="ce8" office:value-type="float" office:value="3408.22" calcext:value-type="float">
            <text:p><text:s/>3.408,22 </text:p>
          </table:table-cell>
          <table:table-cell table:style-name="ce8" office:value-type="float" office:value="3772.25" calcext:value-type="float">
            <text:p><text:s/>3.772,2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971" calcext:value-type="float">
            <text:p>1054971</text:p>
          </table:table-cell>
          <table:table-cell table:style-name="ce3" office:value-type="string" calcext:value-type="string">
            <text:p>Jose Carlos Rodrigue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lene Momess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860" calcext:value-type="float">
            <text:p><text:s/>7.860,00 </text:p>
          </table:table-cell>
          <table:table-cell table:style-name="ce7" office:value-type="float" office:value="4992.91" calcext:value-type="float">
            <text:p><text:s/>4.992,9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0707" calcext:value-type="float">
            <text:p>60010707</text:p>
          </table:table-cell>
          <table:table-cell table:style-name="ce4" office:value-type="string" calcext:value-type="string">
            <text:p>Jose De Souza Pe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ienete Pereir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952.79" calcext:value-type="float">
            <text:p><text:s/>3.952,79 </text:p>
          </table:table-cell>
          <table:table-cell table:style-name="ce8" office:value-type="float" office:value="3902.41" calcext:value-type="float">
            <text:p><text:s/>3.902,4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53745" calcext:value-type="float">
            <text:p>60753745</text:p>
          </table:table-cell>
          <table:table-cell table:style-name="ce3" office:value-type="string" calcext:value-type="string">
            <text:p>Jose Luiz Inocen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parecida Santos Leoni Inoce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539.32" calcext:value-type="float">
            <text:p><text:s/>5.539,32 </text:p>
          </table:table-cell>
          <table:table-cell table:style-name="ce7" office:value-type="float" office:value="4922.42" calcext:value-type="float">
            <text:p><text:s/>4.922,4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16121" calcext:value-type="float">
            <text:p>60116121</text:p>
          </table:table-cell>
          <table:table-cell table:style-name="ce4" office:value-type="string" calcext:value-type="string">
            <text:p>Jose Moreir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Ione Nogueira De Queiroz Mo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15.14" calcext:value-type="float">
            <text:p><text:s/>3.215,14 </text:p>
          </table:table-cell>
          <table:table-cell table:style-name="ce8" office:value-type="float" office:value="3055.52" calcext:value-type="float">
            <text:p><text:s/>3.055,5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63310" calcext:value-type="float">
            <text:p>60763310</text:p>
          </table:table-cell>
          <table:table-cell table:style-name="ce3" office:value-type="string" calcext:value-type="string">
            <text:p>Jose Vicenso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ly Vicenso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845.83" calcext:value-type="float">
            <text:p><text:s/>1.845,83 </text:p>
          </table:table-cell>
          <table:table-cell table:style-name="ce7" office:value-type="float" office:value="1827.38" calcext:value-type="float">
            <text:p><text:s/>1.827,3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3551" calcext:value-type="float">
            <text:p>1243551</text:p>
          </table:table-cell>
          <table:table-cell table:style-name="ce4" office:value-type="string" calcext:value-type="string">
            <text:p>Juliana Grane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indolfo Grane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618.15" calcext:value-type="float">
            <text:p><text:s/>4.618,15 </text:p>
          </table:table-cell>
          <table:table-cell table:style-name="ce8" office:value-type="float" office:value="2766.39" calcext:value-type="float">
            <text:p><text:s/>2.766,3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6603" calcext:value-type="float">
            <text:p>60586603</text:p>
          </table:table-cell>
          <table:table-cell table:style-name="ce3" office:value-type="string" calcext:value-type="string">
            <text:p>Lucio Jose Patric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orma De Matos Costa Patri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501.21" calcext:value-type="float">
            <text:p><text:s/>6.501,21 </text:p>
          </table:table-cell>
          <table:table-cell table:style-name="ce7" office:value-type="float" office:value="4768.67" calcext:value-type="float">
            <text:p><text:s/>4.768,67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1671" calcext:value-type="float">
            <text:p>1061671</text:p>
          </table:table-cell>
          <table:table-cell table:style-name="ce4" office:value-type="string" calcext:value-type="string">
            <text:p>Ludwig Jose Tessin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De Lourdes T S Tess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892.18" calcext:value-type="float">
            <text:p><text:s/>6.892,18 </text:p>
          </table:table-cell>
          <table:table-cell table:style-name="ce8" office:value-type="float" office:value="5617.97" calcext:value-type="float">
            <text:p><text:s/>5.617,9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71153" calcext:value-type="float">
            <text:p>60671153</text:p>
          </table:table-cell>
          <table:table-cell table:style-name="ce3" office:value-type="string" calcext:value-type="string">
            <text:p>Luiz Francisco Vitorin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Nanci Cristina Gorski Vito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9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219.62" calcext:value-type="float">
            <text:p><text:s/>7.219,62 </text:p>
          </table:table-cell>
          <table:table-cell table:style-name="ce7" office:value-type="float" office:value="5905.88" calcext:value-type="float">
            <text:p><text:s/>5.905,8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758" calcext:value-type="float">
            <text:p>60126758</text:p>
          </table:table-cell>
          <table:table-cell table:style-name="ce4" office:value-type="string" calcext:value-type="string">
            <text:p>Maiza Aparecida Rodrigues Tavar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 Antonio Ta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97.22" calcext:value-type="float">
            <text:p><text:s/>6.297,22 </text:p>
          </table:table-cell>
          <table:table-cell table:style-name="ce8" office:value-type="float" office:value="9002.11" calcext:value-type="float">
            <text:p><text:s/>9.002,1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za Helena Dos Santos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930.79" calcext:value-type="float">
            <text:p><text:s/>3.930,79 </text:p>
          </table:table-cell>
          <table:table-cell table:style-name="ce7" office:value-type="float" office:value="3833.41" calcext:value-type="float">
            <text:p><text:s/>3.833,4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02586" calcext:value-type="float">
            <text:p>60702586</text:p>
          </table:table-cell>
          <table:table-cell table:style-name="ce4" office:value-type="string" calcext:value-type="string">
            <text:p>Manoel Perenilto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a Beatriz Moreir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1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930.79" calcext:value-type="float">
            <text:p><text:s/>3.930,79 </text:p>
          </table:table-cell>
          <table:table-cell table:style-name="ce8" office:value-type="float" office:value="3588.04" calcext:value-type="float">
            <text:p><text:s/>3.588,0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2081" calcext:value-type="float">
            <text:p>782081</text:p>
          </table:table-cell>
          <table:table-cell table:style-name="ce3" office:value-type="string" calcext:value-type="string">
            <text:p>Marcos Roberto Pereira</text:p>
          </table:table-cell>
          <table:table-cell table:style-name="ce3" office:value-type="float" office:value="5252" calcext:value-type="float">
            <text:p>5252</text:p>
          </table:table-cell>
          <table:table-cell table:style-name="ce3" office:value-type="string" calcext:value-type="string">
            <text:p>OFICIAL DE PROMOTORIA CHEFE</text:p>
          </table:table-cell>
          <table:table-cell table:style-name="ce3" office:value-type="string" calcext:value-type="string">
            <text:p>Elisete Dia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706.44" calcext:value-type="float">
            <text:p><text:s/>8.706,44 </text:p>
          </table:table-cell>
          <table:table-cell table:style-name="ce7" office:value-type="float" office:value="5249.73" calcext:value-type="float">
            <text:p><text:s/>5.249,7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904" calcext:value-type="float">
            <text:p>60733904</text:p>
          </table:table-cell>
          <table:table-cell table:style-name="ce4" office:value-type="string" calcext:value-type="string">
            <text:p>Marcos Roberto Serra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a Paula Da Silva Queiroz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770.81" calcext:value-type="float">
            <text:p><text:s/>7.770,81 </text:p>
          </table:table-cell>
          <table:table-cell table:style-name="ce8" office:value-type="float" office:value="6333.73" calcext:value-type="float">
            <text:p><text:s/>6.333,7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0784" calcext:value-type="float">
            <text:p>60410784</text:p>
          </table:table-cell>
          <table:table-cell table:style-name="ce3" office:value-type="string" calcext:value-type="string">
            <text:p>Maria Jose Da Cruz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ue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3617.65" calcext:value-type="float">
            <text:p><text:s/>13.617,65 </text:p>
          </table:table-cell>
          <table:table-cell table:style-name="ce7" office:value-type="float" office:value="10106.4" calcext:value-type="float">
            <text:p><text:s/>10.106,4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ul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74.91" calcext:value-type="float">
            <text:p><text:s/>874,91 </text:p>
          </table:table-cell>
          <table:table-cell table:style-name="ce8" office:value-type="float" office:value="658.32" calcext:value-type="float">
            <text:p><text:s/>658,3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74.91" calcext:value-type="float">
            <text:p><text:s/>874,91 </text:p>
          </table:table-cell>
          <table:table-cell table:style-name="ce7" office:value-type="float" office:value="678.62" calcext:value-type="float">
            <text:p><text:s/>678,6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Sergio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1749.81" calcext:value-type="float">
            <text:p><text:s/>1.749,8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9491" calcext:value-type="float">
            <text:p>1269491</text:p>
          </table:table-cell>
          <table:table-cell table:style-name="ce3" office:value-type="string" calcext:value-type="string">
            <text:p>Maria Raimunda Costa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co Jose Ferreira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292.39" calcext:value-type="float">
            <text:p><text:s/>6.292,39 </text:p>
          </table:table-cell>
          <table:table-cell table:style-name="ce7" office:value-type="float" office:value="4182.53" calcext:value-type="float">
            <text:p><text:s/>4.182,5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8811" calcext:value-type="float">
            <text:p>1028811</text:p>
          </table:table-cell>
          <table:table-cell table:style-name="ce4" office:value-type="string" calcext:value-type="string">
            <text:p>Marilene Dut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rnaldo Dutra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338.59" calcext:value-type="float">
            <text:p><text:s/>6.338,59 </text:p>
          </table:table-cell>
          <table:table-cell table:style-name="ce8" office:value-type="float" office:value="8559.62" calcext:value-type="float">
            <text:p><text:s/>8.559,6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Joa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2630.32" calcext:value-type="float">
            <text:p><text:s/>12.630,32 </text:p>
          </table:table-cell>
          <table:table-cell table:style-name="ce7" office:value-type="float" office:value="9754.06" calcext:value-type="float">
            <text:p><text:s/>9.754,0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Ana Kari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210.1" calcext:value-type="float">
            <text:p><text:s/>4.210,10 </text:p>
          </table:table-cell>
          <table:table-cell table:style-name="ce8" office:value-type="float" office:value="4057.51" calcext:value-type="float">
            <text:p><text:s/>4.057,5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715" calcext:value-type="float">
            <text:p>60185715</text:p>
          </table:table-cell>
          <table:table-cell table:style-name="ce3" office:value-type="string" calcext:value-type="string">
            <text:p>Melvyn Ney Caire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aldecy Bertoli Cair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54" calcext:value-type="float">
            <text:p><text:s/>954,00 </text:p>
          </table:table-cell>
          <table:table-cell table:style-name="ce7" office:value-type="float" office:value="722.74" calcext:value-type="float">
            <text:p><text:s/>722,7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3051" calcext:value-type="float">
            <text:p>1063051</text:p>
          </table:table-cell>
          <table:table-cell table:style-name="ce4" office:value-type="string" calcext:value-type="string">
            <text:p>Milton Verre Martin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Tania Regina J M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442.18" calcext:value-type="float">
            <text:p><text:s/>3.442,18 </text:p>
          </table:table-cell>
          <table:table-cell table:style-name="ce8" office:value-type="float" office:value="2561.25" calcext:value-type="float">
            <text:p><text:s/>2.561,2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261" calcext:value-type="float">
            <text:p>1022261</text:p>
          </table:table-cell>
          <table:table-cell table:style-name="ce3" office:value-type="string" calcext:value-type="string">
            <text:p>Nelson Mauricio Rap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Vera Nubia Lima De Carvalho Rap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54.04" calcext:value-type="float">
            <text:p><text:s/>3.654,04 </text:p>
          </table:table-cell>
          <table:table-cell table:style-name="ce7" office:value-type="float" office:value="3012.63" calcext:value-type="float">
            <text:p><text:s/>3.012,6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ilma Dos Anj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381.58" calcext:value-type="float">
            <text:p><text:s/>1.381,5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Otavio Dos Anjos Gonc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381.58" calcext:value-type="float">
            <text:p><text:s/>1.381,5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5961" calcext:value-type="float">
            <text:p>755961</text:p>
          </table:table-cell>
          <table:table-cell table:style-name="ce4" office:value-type="string" calcext:value-type="string">
            <text:p>Normando Dos Santos Simo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lma Pereira Ignaci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3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016" calcext:value-type="float">
            <text:p><text:s/>6.016,00 </text:p>
          </table:table-cell>
          <table:table-cell table:style-name="ce8" office:value-type="float" office:value="3129.33" calcext:value-type="float">
            <text:p><text:s/>3.129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7391" calcext:value-type="float">
            <text:p>60347391</text:p>
          </table:table-cell>
          <table:table-cell table:style-name="ce3" office:value-type="string" calcext:value-type="string">
            <text:p>Odilon Lino Machado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Selene Danta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589.97" calcext:value-type="float">
            <text:p><text:s/>4.589,97 </text:p>
          </table:table-cell>
          <table:table-cell table:style-name="ce7" office:value-type="float" office:value="4485.43" calcext:value-type="float">
            <text:p><text:s/>4.485,4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44561" calcext:value-type="float">
            <text:p>844561</text:p>
          </table:table-cell>
          <table:table-cell table:style-name="ce4" office:value-type="string" calcext:value-type="string">
            <text:p>Osvaldo De Almeida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<text:s/>I</text:p>
          </table:table-cell>
          <table:table-cell table:style-name="ce4" office:value-type="string" calcext:value-type="string">
            <text:p>Amelia Caldeir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07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789.67" calcext:value-type="float">
            <text:p><text:s/>12.789,67 </text:p>
          </table:table-cell>
          <table:table-cell table:style-name="ce8" office:value-type="float" office:value="9967.85" calcext:value-type="float">
            <text:p><text:s/>9.967,8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31" calcext:value-type="float">
            <text:p>1397931</text:p>
          </table:table-cell>
          <table:table-cell table:style-name="ce3" office:value-type="string" calcext:value-type="string">
            <text:p>Paulo Tadeu Siqu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a Penha Da C.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726.89" calcext:value-type="float">
            <text:p><text:s/>3.726,89 </text:p>
          </table:table-cell>
          <table:table-cell table:style-name="ce7" office:value-type="float" office:value="2533.42" calcext:value-type="float">
            <text:p><text:s/>2.533,4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901" calcext:value-type="float">
            <text:p>1052901</text:p>
          </table:table-cell>
          <table:table-cell table:style-name="ce4" office:value-type="string" calcext:value-type="string">
            <text:p>Regina Ferreira Guima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so Guimaraes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12.82" calcext:value-type="float">
            <text:p><text:s/>5.612,82 </text:p>
          </table:table-cell>
          <table:table-cell table:style-name="ce8" office:value-type="float" office:value="3519.49" calcext:value-type="float">
            <text:p><text:s/>3.519,4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2090" calcext:value-type="float">
            <text:p>60492090</text:p>
          </table:table-cell>
          <table:table-cell table:style-name="ce3" office:value-type="string" calcext:value-type="string">
            <text:p>Renivaldo Jesus Da Silv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tonio Sergio S Gutierre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38.85" calcext:value-type="float">
            <text:p><text:s/>2.738,85 </text:p>
          </table:table-cell>
          <table:table-cell table:style-name="ce7" office:value-type="float" office:value="1614.24" calcext:value-type="float">
            <text:p><text:s/>1.614,2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7951" calcext:value-type="float">
            <text:p>917951</text:p>
          </table:table-cell>
          <table:table-cell table:style-name="ce4" office:value-type="string" calcext:value-type="string">
            <text:p>Ricardo Eduardo De Aguiar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Rosana Aparecida C De Aguia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4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823.89" calcext:value-type="float">
            <text:p><text:s/>5.823,89 </text:p>
          </table:table-cell>
          <table:table-cell table:style-name="ce8" office:value-type="float" office:value="3734.52" calcext:value-type="float">
            <text:p><text:s/>3.734,5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56148" calcext:value-type="float">
            <text:p>60356148</text:p>
          </table:table-cell>
          <table:table-cell table:style-name="ce3" office:value-type="string" calcext:value-type="string">
            <text:p>Richard Claudio Lopes Da Cunh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ilvia Helena Lance Lopes Da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608.16" calcext:value-type="float">
            <text:p><text:s/>6.608,16 </text:p>
          </table:table-cell>
          <table:table-cell table:style-name="ce7" office:value-type="float" office:value="5517.45" calcext:value-type="float">
            <text:p><text:s/>5.517,45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rina Ferraz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Maria Flor Ferraz Barbosa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3-0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062.55" calcext:value-type="float">
            <text:p><text:s/>4.062,55 </text:p>
          </table:table-cell>
          <table:table-cell table:style-name="ce7" office:value-type="float" office:value="3598.69" calcext:value-type="float">
            <text:p><text:s/>3.598,6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ic Fleming De Sa Ribald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5510.02" calcext:value-type="float">
            <text:p><text:s/>5.510,0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2841" calcext:value-type="float">
            <text:p>752841</text:p>
          </table:table-cell>
          <table:table-cell table:style-name="ce3" office:value-type="string" calcext:value-type="string">
            <text:p>Rogerio Ferreira Do Carm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omes Do Car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954.12" calcext:value-type="float">
            <text:p><text:s/>5.954,12 </text:p>
          </table:table-cell>
          <table:table-cell table:style-name="ce7" office:value-type="float" office:value="4533.29" calcext:value-type="float">
            <text:p><text:s/>4.533,2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8412" calcext:value-type="float">
            <text:p>60398412</text:p>
          </table:table-cell>
          <table:table-cell table:style-name="ce4" office:value-type="string" calcext:value-type="string">
            <text:p>Romeu D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armita De Freitas D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170.02" calcext:value-type="float">
            <text:p><text:s/>8.170,02 </text:p>
          </table:table-cell>
          <table:table-cell table:style-name="ce8" office:value-type="float" office:value="4286.56" calcext:value-type="float">
            <text:p><text:s/>4.286,5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235.51" calcext:value-type="float">
            <text:p><text:s/>5.235,51 </text:p>
          </table:table-cell>
          <table:table-cell table:style-name="ce7" office:value-type="float" office:value="2804.11" calcext:value-type="float">
            <text:p><text:s/>2.804,1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2721" calcext:value-type="float">
            <text:p>752721</text:p>
          </table:table-cell>
          <table:table-cell table:style-name="ce4" office:value-type="string" calcext:value-type="string">
            <text:p>Roque Dos Santo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lmira Ap Far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3-3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117.61" calcext:value-type="float">
            <text:p><text:s/>5.117,61 </text:p>
          </table:table-cell>
          <table:table-cell table:style-name="ce8" office:value-type="float" office:value="4175.84" calcext:value-type="float">
            <text:p><text:s/>4.175,8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73201" calcext:value-type="float">
            <text:p>773201</text:p>
          </table:table-cell>
          <table:table-cell table:style-name="ce3" office:value-type="string" calcext:value-type="string">
            <text:p>Rosangela B Alves Mortar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Antonio Mort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3-08 00:00:00.0</text:p>
          </table:table-cell>
          <table:table-cell table:style-name="ce3" office:value-type="string" calcext:value-type="string">
            <text:p>Art. 147, inciso I da LC 180/78. 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72.36" calcext:value-type="float">
            <text:p><text:s/>6.172,36 </text:p>
          </table:table-cell>
          <table:table-cell table:style-name="ce7" office:value-type="float" office:value="3546.5" calcext:value-type="float">
            <text:p><text:s/>3.546,5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2451" calcext:value-type="float">
            <text:p>1292451</text:p>
          </table:table-cell>
          <table:table-cell table:style-name="ce4" office:value-type="string" calcext:value-type="string">
            <text:p>Ruth De Godoy Mello Ogris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Tavares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7381.08" calcext:value-type="float">
            <text:p><text:s/>7.381,0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891" calcext:value-type="float">
            <text:p>1392891</text:p>
          </table:table-cell>
          <table:table-cell table:style-name="ce3" office:value-type="string" calcext:value-type="string">
            <text:p>Samara Rita De Godoy Vi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alvador Antoni Vieira Junio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76.69" calcext:value-type="float">
            <text:p><text:s/>5.176,69 </text:p>
          </table:table-cell>
          <table:table-cell table:style-name="ce7" office:value-type="float" office:value="3075.45" calcext:value-type="float">
            <text:p><text:s/>3.075,45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enize Araujo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083.01" calcext:value-type="float">
            <text:p><text:s/>1.083,01 </text:p>
          </table:table-cell>
          <table:table-cell table:style-name="ce8" office:value-type="float" office:value="936.46" calcext:value-type="float">
            <text:p><text:s/>936,4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083.01" calcext:value-type="float">
            <text:p><text:s/>1.083,01 </text:p>
          </table:table-cell>
          <table:table-cell table:style-name="ce7" office:value-type="float" office:value="1624.51" calcext:value-type="float">
            <text:p><text:s/>1.624,5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nuela Cristina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3211" calcext:value-type="float">
            <text:p>1393211</text:p>
          </table:table-cell>
          <table:table-cell table:style-name="ce3" office:value-type="string" calcext:value-type="string">
            <text:p>Sebastiao Gramarim De Mou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S Almeida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220.99" calcext:value-type="float">
            <text:p><text:s/>3.220,99 </text:p>
          </table:table-cell>
          <table:table-cell table:style-name="ce7" office:value-type="float" office:value="1967.55" calcext:value-type="float">
            <text:p><text:s/>1.967,55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Vinicius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309.07" calcext:value-type="float">
            <text:p><text:s/>2.309,07 </text:p>
          </table:table-cell>
          <table:table-cell table:style-name="ce8" office:value-type="float" office:value="2278.69" calcext:value-type="float">
            <text:p><text:s/>2.278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lene C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309.07" calcext:value-type="float">
            <text:p><text:s/>2.309,07 </text:p>
          </table:table-cell>
          <table:table-cell table:style-name="ce7" office:value-type="float" office:value="2255.6" calcext:value-type="float">
            <text:p><text:s/>2.255,6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8812" calcext:value-type="float">
            <text:p>60198812</text:p>
          </table:table-cell>
          <table:table-cell table:style-name="ce4" office:value-type="string" calcext:value-type="string">
            <text:p>Silvia Helena Pereira Pileggi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Mauro Pilegg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890.78" calcext:value-type="float">
            <text:p><text:s/>8.890,78 </text:p>
          </table:table-cell>
          <table:table-cell table:style-name="ce8" office:value-type="float" office:value="7056.39" calcext:value-type="float">
            <text:p><text:s/>7.056,3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272.61" calcext:value-type="float">
            <text:p><text:s/>3.272,61 </text:p>
          </table:table-cell>
          <table:table-cell table:style-name="ce7" office:value-type="float" office:value="3223.14" calcext:value-type="float">
            <text:p><text:s/>3.223,1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tonio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72.61" calcext:value-type="float">
            <text:p><text:s/>3.272,61 </text:p>
          </table:table-cell>
          <table:table-cell table:style-name="ce8" office:value-type="float" office:value="3223.14" calcext:value-type="float">
            <text:p><text:s/>3.223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uri Corsato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766.85" calcext:value-type="float">
            <text:p><text:s/>2.766,85 </text:p>
          </table:table-cell>
          <table:table-cell table:style-name="ce7" office:value-type="float" office:value="2702.14" calcext:value-type="float">
            <text:p><text:s/>2.702,1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Jose Machad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858.65" calcext:value-type="float">
            <text:p><text:s/>1.858,65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8707" calcext:value-type="float">
            <text:p>60198707</text:p>
          </table:table-cell>
          <table:table-cell table:style-name="ce3" office:value-type="string" calcext:value-type="string">
            <text:p>Terezinha Luiza Amaral Toledo Navarro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Ricardo Gabrem Navar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253.68" calcext:value-type="float">
            <text:p><text:s/>11.253,68 </text:p>
          </table:table-cell>
          <table:table-cell table:style-name="ce7" office:value-type="float" office:value="9104.64" calcext:value-type="float">
            <text:p><text:s/>9.104,6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1129" calcext:value-type="float">
            <text:p>60331129</text:p>
          </table:table-cell>
          <table:table-cell table:style-name="ce4" office:value-type="string" calcext:value-type="string">
            <text:p>Valdemar Militino Marian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Francisca Alvarenga Ma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840.15" calcext:value-type="float">
            <text:p><text:s/>2.840,15 </text:p>
          </table:table-cell>
          <table:table-cell table:style-name="ce8" office:value-type="float" office:value="2375.3" calcext:value-type="float">
            <text:p><text:s/>2.375,3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4148" calcext:value-type="float">
            <text:p>60334148</text:p>
          </table:table-cell>
          <table:table-cell table:style-name="ce3" office:value-type="string" calcext:value-type="string">
            <text:p>Valdir Reis De Jesu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Celia De Jesu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14.52" calcext:value-type="float">
            <text:p><text:s/>2.314,52 </text:p>
          </table:table-cell>
          <table:table-cell table:style-name="ce7" office:value-type="float" office:value="2260.59" calcext:value-type="float">
            <text:p><text:s/>2.260,5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5110" calcext:value-type="float">
            <text:p>60265110</text:p>
          </table:table-cell>
          <table:table-cell table:style-name="ce4" office:value-type="string" calcext:value-type="string">
            <text:p>Vilma De Fatima Canal Rodrigu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bastiao Gilmar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9809.87" calcext:value-type="float">
            <text:p><text:s/>9.809,87 </text:p>
          </table:table-cell>
          <table:table-cell table:style-name="ce8" office:value-type="float" office:value="7649.43" calcext:value-type="float">
            <text:p><text:s/>7.649,4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2469.58" calcext:value-type="float">
            <text:p><text:s/>2.469,5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esle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isael Willian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1646.39" calcext:value-type="float">
            <text:p><text:s/>1.646,3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64611" calcext:value-type="float">
            <text:p>764611</text:p>
          </table:table-cell>
          <table:table-cell table:style-name="ce4" office:value-type="string" calcext:value-type="string">
            <text:p>Waldemar Pereira De Andrad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eire Veiga Ru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5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12.82" calcext:value-type="float">
            <text:p><text:s/>5.612,82 </text:p>
          </table:table-cell>
          <table:table-cell table:style-name="ce8" office:value-type="float" office:value="5411.29" calcext:value-type="float">
            <text:p><text:s/>5.411,2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831" calcext:value-type="float">
            <text:p>663831</text:p>
          </table:table-cell>
          <table:table-cell table:style-name="ce3" office:value-type="string" calcext:value-type="string">
            <text:p>Walfrido Lim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leusa Maria Torres N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3332.97" calcext:value-type="float">
            <text:p><text:s/>3.332,97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float" office:value="4124.17" calcext:value-type="float">
            <text:p><text:s/>4.124,17 </text:p>
          </table:table-cell>
          <table:table-cell table:style-name="ce9" office:value-type="float" office:value="2798.32" calcext:value-type="float">
            <text:p><text:s/>2.798,3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 table:number-rows-repeated="2">
          <table:table-cell table:number-columns-repeated="9"/>
          <table:table-cell table:style-name="ce10" table:number-columns-repeated="2"/>
          <table:table-cell table:style-name="ce15"/>
          <table:table-cell table:number-columns-repeated="101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do_20_Ministério_20_Púb" style:display-name="PageStyle_Beneficiários do Ministério Pú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8-09-03T20:38:36</meta:creation-date>
    <dc:date>2018-09-21T15:26:00.528000000</dc:date>
    <meta:generator>LibreOffice/5.4.2.2$Windows_x86 LibreOffice_project/22b09f6418e8c2d508a9eaf86b2399209b0990f4</meta:generator>
    <meta:editing-duration>PT22S</meta:editing-duration>
    <meta:editing-cycles>1</meta:editing-cycles>
    <meta:document-statistic meta:table-count="1" meta:cell-count="15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