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9dc3e6" style:rotation-align="none"/>
    </style:style>
    <style:style style:name="ce2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74.37" calcext:value-type="float">
            <text:p>9774,37</text:p>
          </table:table-cell>
          <table:table-cell office:value-type="string" calcext:value-type="string">
            <text:p>14889.0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00.08" calcext:value-type="float">
            <text:p>9700,08</text:p>
          </table:table-cell>
          <table:table-cell office:value-type="string" calcext:value-type="string">
            <text:p>7996.0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48.2" calcext:value-type="float">
            <text:p>14948,2</text:p>
          </table:table-cell>
          <table:table-cell office:value-type="string" calcext:value-type="string">
            <text:p>14417.9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03.9" calcext:value-type="float">
            <text:p>11003,9</text:p>
          </table:table-cell>
          <table:table-cell office:value-type="string" calcext:value-type="string">
            <text:p>8934.3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8.83" calcext:value-type="float">
            <text:p>3378,83</text:p>
          </table:table-cell>
          <table:table-cell office:value-type="string" calcext:value-type="string">
            <text:p>3311.3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36.46" calcext:value-type="float">
            <text:p>10136,46</text:p>
          </table:table-cell>
          <table:table-cell office:value-type="string" calcext:value-type="string">
            <text:p>8162.9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693.44" calcext:value-type="float">
            <text:p>8693,44</text:p>
          </table:table-cell>
          <table:table-cell office:value-type="string" calcext:value-type="string">
            <text:p>6919.9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11.07" calcext:value-type="float">
            <text:p>4711,07</text:p>
          </table:table-cell>
          <table:table-cell office:value-type="string" calcext:value-type="string">
            <text:p>2676.1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88.1" calcext:value-type="float">
            <text:p>4488,1</text:p>
          </table:table-cell>
          <table:table-cell office:value-type="string" calcext:value-type="string">
            <text:p>4392.2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0.4" calcext:value-type="float">
            <text:p>3640,4</text:p>
          </table:table-cell>
          <table:table-cell office:value-type="string" calcext:value-type="string">
            <text:p>3577.5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24.81" calcext:value-type="float">
            <text:p>1124,81</text:p>
          </table:table-cell>
          <table:table-cell office:value-type="string" calcext:value-type="string">
            <text:p>1124.8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74.42" calcext:value-type="float">
            <text:p>3374,42</text:p>
          </table:table-cell>
          <table:table-cell office:value-type="string" calcext:value-type="string">
            <text:p>3147.3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6.56" calcext:value-type="float">
            <text:p>5096,56</text:p>
          </table:table-cell>
          <table:table-cell office:value-type="string" calcext:value-type="string">
            <text:p>7469.7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28.14" calcext:value-type="float">
            <text:p>5328,14</text:p>
          </table:table-cell>
          <table:table-cell office:value-type="string" calcext:value-type="string">
            <text:p>4678.9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546.09" calcext:value-type="float">
            <text:p>5546,09</text:p>
          </table:table-cell>
          <table:table-cell office:value-type="string" calcext:value-type="string">
            <text:p>5546.0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90.78" calcext:value-type="float">
            <text:p>5490,78</text:p>
          </table:table-cell>
          <table:table-cell office:value-type="string" calcext:value-type="string">
            <text:p>4795.2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9.12" calcext:value-type="float">
            <text:p>5099,12</text:p>
          </table:table-cell>
          <table:table-cell office:value-type="string" calcext:value-type="string">
            <text:p>4974.6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83.76" calcext:value-type="float">
            <text:p>5683,76</text:p>
          </table:table-cell>
          <table:table-cell office:value-type="string" calcext:value-type="string">
            <text:p>3522.4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65.06" calcext:value-type="float">
            <text:p>3865,06</text:p>
          </table:table-cell>
          <table:table-cell office:value-type="string" calcext:value-type="string">
            <text:p>3822.1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58.81" calcext:value-type="float">
            <text:p>4358,81</text:p>
          </table:table-cell>
          <table:table-cell office:value-type="string" calcext:value-type="string">
            <text:p>4861.2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.15" calcext:value-type="float">
            <text:p>2263,15</text:p>
          </table:table-cell>
          <table:table-cell office:value-type="string" calcext:value-type="string">
            <text:p>3345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23.75" calcext:value-type="float">
            <text:p>3823,75</text:p>
          </table:table-cell>
          <table:table-cell office:value-type="string" calcext:value-type="string">
            <text:p>3784.3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83.9" calcext:value-type="float">
            <text:p>3183,9</text:p>
          </table:table-cell>
          <table:table-cell office:value-type="string" calcext:value-type="string">
            <text:p>3183.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5.76" calcext:value-type="float">
            <text:p>3555,76</text:p>
          </table:table-cell>
          <table:table-cell office:value-type="string" calcext:value-type="string">
            <text:p>2998.7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9.64" calcext:value-type="float">
            <text:p>3019,64</text:p>
          </table:table-cell>
          <table:table-cell office:value-type="string" calcext:value-type="string">
            <text:p>2082.7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19.34" calcext:value-type="float">
            <text:p>2919,34</text:p>
          </table:table-cell>
          <table:table-cell office:value-type="string" calcext:value-type="string">
            <text:p>2807.0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79.56" calcext:value-type="float">
            <text:p>2679,56</text:p>
          </table:table-cell>
          <table:table-cell office:value-type="string" calcext:value-type="string">
            <text:p>2679.5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1.07" calcext:value-type="float">
            <text:p>1261,07</text:p>
          </table:table-cell>
          <table:table-cell office:value-type="string" calcext:value-type="string">
            <text:p>1022.1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61.07" calcext:value-type="float">
            <text:p>1261,07</text:p>
          </table:table-cell>
          <table:table-cell office:value-type="string" calcext:value-type="string">
            <text:p>1261.0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4.94" calcext:value-type="float">
            <text:p>3094,94</text:p>
          </table:table-cell>
          <table:table-cell office:value-type="string" calcext:value-type="string">
            <text:p>3094.9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5.77" calcext:value-type="float">
            <text:p>2625,77</text:p>
          </table:table-cell>
          <table:table-cell office:value-type="string" calcext:value-type="string">
            <text:p>1908.7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43.78" calcext:value-type="float">
            <text:p>3143,78</text:p>
          </table:table-cell>
          <table:table-cell office:value-type="string" calcext:value-type="string">
            <text:p>2995.5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683,73</text:p>
          </table:table-cell>
          <table:table-cell office:value-type="float" office:value="809" calcext:value-type="float">
            <text:p>80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683,73</text:p>
          </table:table-cell>
          <table:table-cell office:value-type="string" calcext:value-type="string">
            <text:p>487.4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7.45" calcext:value-type="float">
            <text:p>1367,45</text:p>
          </table:table-cell>
          <table:table-cell office:value-type="string" calcext:value-type="string">
            <text:p>1367.4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705.9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2604,65</text:p>
          </table:table-cell>
          <table:table-cell office:value-type="string" calcext:value-type="string">
            <text:p>1978.4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7.06" calcext:value-type="float">
            <text:p>2757,06</text:p>
          </table:table-cell>
          <table:table-cell office:value-type="string" calcext:value-type="string">
            <text:p>2369.9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50.91" calcext:value-type="float">
            <text:p>1350,91</text:p>
          </table:table-cell>
          <table:table-cell office:value-type="string" calcext:value-type="string">
            <text:p>1350.9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50.91" calcext:value-type="float">
            <text:p>1350,91</text:p>
          </table:table-cell>
          <table:table-cell office:value-type="string" calcext:value-type="string">
            <text:p>1350.9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4.17" calcext:value-type="float">
            <text:p>3644,17</text:p>
          </table:table-cell>
          <table:table-cell office:value-type="string" calcext:value-type="string">
            <text:p>3415.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78.06" calcext:value-type="float">
            <text:p>2678,06</text:p>
          </table:table-cell>
          <table:table-cell office:value-type="string" calcext:value-type="string">
            <text:p>1580.5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35.52" calcext:value-type="float">
            <text:p>4035,52</text:p>
          </table:table-cell>
          <table:table-cell office:value-type="string" calcext:value-type="string">
            <text:p>3214.7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8.97" calcext:value-type="float">
            <text:p>1058,97</text:p>
          </table:table-cell>
          <table:table-cell office:value-type="string" calcext:value-type="string">
            <text:p>1058.9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8.97" calcext:value-type="float">
            <text:p>1058,97</text:p>
          </table:table-cell>
          <table:table-cell office:value-type="string" calcext:value-type="string">
            <text:p>1048.3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8.98" calcext:value-type="float">
            <text:p>1058,98</text:p>
          </table:table-cell>
          <table:table-cell office:value-type="string" calcext:value-type="string">
            <text:p>1058.9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49.5" calcext:value-type="float">
            <text:p>3149,5</text:p>
          </table:table-cell>
          <table:table-cell office:value-type="string" calcext:value-type="string">
            <text:p>1921.6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7.11" calcext:value-type="float">
            <text:p>2777,11</text:p>
          </table:table-cell>
          <table:table-cell office:value-type="string" calcext:value-type="string">
            <text:p>2721.6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2604,65</text:p>
          </table:table-cell>
          <table:table-cell office:value-type="string" calcext:value-type="string">
            <text:p>2187.0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4.26" calcext:value-type="float">
            <text:p>2954,26</text:p>
          </table:table-cell>
          <table:table-cell office:value-type="string" calcext:value-type="string">
            <text:p>2954.2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21.77" calcext:value-type="float">
            <text:p>3021,77</text:p>
          </table:table-cell>
          <table:table-cell office:value-type="string" calcext:value-type="string">
            <text:p>1900.2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2.14" calcext:value-type="float">
            <text:p>5802,14</text:p>
          </table:table-cell>
          <table:table-cell office:value-type="string" calcext:value-type="string">
            <text:p>5231.2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55.89" calcext:value-type="float">
            <text:p>6955,89</text:p>
          </table:table-cell>
          <table:table-cell office:value-type="string" calcext:value-type="string">
            <text:p>4111.0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048.51" calcext:value-type="float">
            <text:p>6048,51</text:p>
          </table:table-cell>
          <table:table-cell office:value-type="string" calcext:value-type="string">
            <text:p>3134.2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9.9" calcext:value-type="float">
            <text:p>4979,9</text:p>
          </table:table-cell>
          <table:table-cell office:value-type="string" calcext:value-type="string">
            <text:p>3095.7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06.23" calcext:value-type="float">
            <text:p>6106,23</text:p>
          </table:table-cell>
          <table:table-cell office:value-type="string" calcext:value-type="string">
            <text:p>3570.5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638.44" calcext:value-type="float">
            <text:p>4638,44</text:p>
          </table:table-cell>
          <table:table-cell office:value-type="string" calcext:value-type="string">
            <text:p>4638.4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82.51" calcext:value-type="float">
            <text:p>5382,51</text:p>
          </table:table-cell>
          <table:table-cell office:value-type="string" calcext:value-type="string">
            <text:p>7462.9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78.23" calcext:value-type="float">
            <text:p>2578,23</text:p>
          </table:table-cell>
          <table:table-cell office:value-type="string" calcext:value-type="string">
            <text:p>2578.2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2933.5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4.1" calcext:value-type="float">
            <text:p>1094,1</text:p>
          </table:table-cell>
          <table:table-cell office:value-type="string" calcext:value-type="string">
            <text:p>1083.1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512.68" calcext:value-type="float">
            <text:p>6512,68</text:p>
          </table:table-cell>
          <table:table-cell office:value-type="string" calcext:value-type="string">
            <text:p>6028.1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3012,54</text:p>
          </table:table-cell>
          <table:table-cell office:value-type="string" calcext:value-type="string">
            <text:p>2892.3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3012,54</text:p>
          </table:table-cell>
          <table:table-cell office:value-type="string" calcext:value-type="string">
            <text:p>2862.2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98.88" calcext:value-type="float">
            <text:p>5998,88</text:p>
          </table:table-cell>
          <table:table-cell office:value-type="string" calcext:value-type="string">
            <text:p>4105.3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88.18" calcext:value-type="float">
            <text:p>6188,18</text:p>
          </table:table-cell>
          <table:table-cell office:value-type="string" calcext:value-type="string">
            <text:p>5804.3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2447,4</text:p>
          </table:table-cell>
          <table:table-cell office:value-type="string" calcext:value-type="string">
            <text:p>2406.6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2447,4</text:p>
          </table:table-cell>
          <table:table-cell office:value-type="string" calcext:value-type="string">
            <text:p>2406.6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3048.6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11.38" calcext:value-type="float">
            <text:p>7411,38</text:p>
          </table:table-cell>
          <table:table-cell office:value-type="string" calcext:value-type="string">
            <text:p>6335.8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7.56" calcext:value-type="float">
            <text:p>2527,56</text:p>
          </table:table-cell>
          <table:table-cell office:value-type="string" calcext:value-type="string">
            <text:p>2502.2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4.91" calcext:value-type="float">
            <text:p>5094,91</text:p>
          </table:table-cell>
          <table:table-cell office:value-type="string" calcext:value-type="string">
            <text:p>2967.3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76" calcext:value-type="float">
            <text:p>4935,76</text:p>
          </table:table-cell>
          <table:table-cell office:value-type="string" calcext:value-type="string">
            <text:p>4786.4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76.36" calcext:value-type="float">
            <text:p>5376,36</text:p>
          </table:table-cell>
          <table:table-cell office:value-type="string" calcext:value-type="string">
            <text:p>2998.4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2598,07</text:p>
          </table:table-cell>
          <table:table-cell office:value-type="string" calcext:value-type="string">
            <text:p>2520.0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2598,07</text:p>
          </table:table-cell>
          <table:table-cell office:value-type="string" calcext:value-type="string">
            <text:p>2546.0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4386.6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03.27" calcext:value-type="float">
            <text:p>2103,27</text:p>
          </table:table-cell>
          <table:table-cell office:value-type="string" calcext:value-type="string">
            <text:p>3154.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78.94" calcext:value-type="float">
            <text:p>7978,94</text:p>
          </table:table-cell>
          <table:table-cell office:value-type="string" calcext:value-type="string">
            <text:p>19086.7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1.39" calcext:value-type="float">
            <text:p>5921,39</text:p>
          </table:table-cell>
          <table:table-cell office:value-type="string" calcext:value-type="string">
            <text:p>3384.4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81.98" calcext:value-type="float">
            <text:p>5281,98</text:p>
          </table:table-cell>
          <table:table-cell office:value-type="string" calcext:value-type="string">
            <text:p>3846.6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05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475.82</text:p>
          </table:table-cell>
          <table:table-cell table:style-name="ce2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300.12" calcext:value-type="float">
            <text:p>8300,12</text:p>
          </table:table-cell>
          <table:table-cell office:value-type="string" calcext:value-type="string">
            <text:p>4347.4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6169.5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1.17" calcext:value-type="float">
            <text:p>7521,17</text:p>
          </table:table-cell>
          <table:table-cell office:value-type="string" calcext:value-type="string">
            <text:p>6061.3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25.05" calcext:value-type="float">
            <text:p>5625,05</text:p>
          </table:table-cell>
          <table:table-cell office:value-type="string" calcext:value-type="string">
            <text:p>4883.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939.6" calcext:value-type="float">
            <text:p>12939,6</text:p>
          </table:table-cell>
          <table:table-cell office:value-type="string" calcext:value-type="string">
            <text:p>12603.7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11.86" calcext:value-type="float">
            <text:p>3711,86</text:p>
          </table:table-cell>
          <table:table-cell office:value-type="string" calcext:value-type="string">
            <text:p>2084.3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37.29" calcext:value-type="float">
            <text:p>1237,29</text:p>
          </table:table-cell>
          <table:table-cell office:value-type="string" calcext:value-type="string">
            <text:p>1237.2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332.57" calcext:value-type="float">
            <text:p>3332,57</text:p>
          </table:table-cell>
          <table:table-cell office:value-type="string" calcext:value-type="string">
            <text:p>2037.7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515.65" calcext:value-type="float">
            <text:p>4515,65</text:p>
          </table:table-cell>
          <table:table-cell office:value-type="string" calcext:value-type="string">
            <text:p>2491.7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56.91" calcext:value-type="float">
            <text:p>6356,91</text:p>
          </table:table-cell>
          <table:table-cell office:value-type="string" calcext:value-type="string">
            <text:p>5348.7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7.94" calcext:value-type="float">
            <text:p>5137,94</text:p>
          </table:table-cell>
          <table:table-cell office:value-type="string" calcext:value-type="string">
            <text:p>4402.8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57.45" calcext:value-type="float">
            <text:p>6157,45</text:p>
          </table:table-cell>
          <table:table-cell office:value-type="string" calcext:value-type="string">
            <text:p>5783.1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315.4" calcext:value-type="float">
            <text:p>13315,4</text:p>
          </table:table-cell>
          <table:table-cell office:value-type="string" calcext:value-type="string">
            <text:p>9902.2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52.73" calcext:value-type="float">
            <text:p>6152,73</text:p>
          </table:table-cell>
          <table:table-cell office:value-type="string" calcext:value-type="string">
            <text:p>4076.4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2-01-04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4231.26</text:p>
          </table:table-cell>
          <table:table-cell table:style-name="ce2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4655,26</text:p>
          </table:table-cell>
          <table:table-cell office:value-type="string" calcext:value-type="string">
            <text:p>2551.4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68.46" calcext:value-type="float">
            <text:p>4368,46</text:p>
          </table:table-cell>
          <table:table-cell office:value-type="string" calcext:value-type="string">
            <text:p>4282.7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70.41" calcext:value-type="float">
            <text:p>5470,41</text:p>
          </table:table-cell>
          <table:table-cell office:value-type="string" calcext:value-type="string">
            <text:p>7570.6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2652.9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61.49" calcext:value-type="float">
            <text:p>6461,49</text:p>
          </table:table-cell>
          <table:table-cell office:value-type="string" calcext:value-type="string">
            <text:p>5415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4655,26</text:p>
          </table:table-cell>
          <table:table-cell office:value-type="string" calcext:value-type="string">
            <text:p>5943.3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88.68" calcext:value-type="float">
            <text:p>7988,68</text:p>
          </table:table-cell>
          <table:table-cell office:value-type="string" calcext:value-type="string">
            <text:p>8021.4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19.31" calcext:value-type="float">
            <text:p>5119,31</text:p>
          </table:table-cell>
          <table:table-cell office:value-type="string" calcext:value-type="string">
            <text:p>3046.4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873.5" calcext:value-type="float">
            <text:p>4873,5</text:p>
          </table:table-cell>
          <table:table-cell office:value-type="string" calcext:value-type="string">
            <text:p>2646.8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17.25" calcext:value-type="float">
            <text:p>7217,25</text:p>
          </table:table-cell>
          <table:table-cell office:value-type="string" calcext:value-type="string">
            <text:p>7217.2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61.79" calcext:value-type="float">
            <text:p>5061,79</text:p>
          </table:table-cell>
          <table:table-cell office:value-type="string" calcext:value-type="string">
            <text:p>2969.9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2257,82</text:p>
          </table:table-cell>
          <table:table-cell office:value-type="string" calcext:value-type="string">
            <text:p>3360.1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2257,82</text:p>
          </table:table-cell>
          <table:table-cell office:value-type="string" calcext:value-type="string">
            <text:p>2208.7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3199,98</text:p>
          </table:table-cell>
          <table:table-cell office:value-type="string" calcext:value-type="string">
            <text:p>2590.77</text:p>
          </table:table-cell>
          <table:table-cell table:style-name="ce2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3199,98</text:p>
          </table:table-cell>
          <table:table-cell office:value-type="string" calcext:value-type="string">
            <text:p>3152.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2705,44</text:p>
          </table:table-cell>
          <table:table-cell office:value-type="string" calcext:value-type="string">
            <text:p>2645.3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2705,44</text:p>
          </table:table-cell>
          <table:table-cell office:value-type="string" calcext:value-type="string">
            <text:p>1801.8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592.13" calcext:value-type="float">
            <text:p>9592,13</text:p>
          </table:table-cell>
          <table:table-cell office:value-type="string" calcext:value-type="string">
            <text:p>7499.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1638,25</text:p>
          </table:table-cell>
          <table:table-cell office:value-type="string" calcext:value-type="string">
            <text:p>1610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1638,25</text:p>
          </table:table-cell>
          <table:table-cell office:value-type="string" calcext:value-type="string">
            <text:p>1610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1638,25</text:p>
          </table:table-cell>
          <table:table-cell office:value-type="string" calcext:value-type="string">
            <text:p>1610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1638,25</text:p>
          </table:table-cell>
          <table:table-cell office:value-type="string" calcext:value-type="string">
            <text:p>1610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4072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ários_20_do_20_Ministério_20_Púb" style:display-name="PageStyle_Beneficiários do Ministério Pú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12-04T11:51:44</meta:creation-date>
    <dc:date>2017-12-04T09:57:25.517000000</dc:date>
    <meta:generator>LibreOffice/5.4.2.2$Windows_x86 LibreOffice_project/22b09f6418e8c2d508a9eaf86b2399209b0990f4</meta:generator>
    <meta:editing-duration>PT49S</meta:editing-duration>
    <meta:editing-cycles>1</meta:editing-cycles>
    <meta:document-statistic meta:table-count="1" meta:cell-count="14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