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90.98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58.53mm"/>
    </style:style>
    <style:style style:name="co5" style:family="table-column">
      <style:table-column-properties fo:break-before="auto" style:column-width="70.27mm"/>
    </style:style>
    <style:style style:name="co6" style:family="table-column">
      <style:table-column-properties fo:break-before="auto" style:column-width="40.32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197.96mm"/>
    </style:style>
    <style:style style:name="co9" style:family="table-column">
      <style:table-column-properties fo:break-before="auto" style:column-width="25.21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31.36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Beneficiários_20_Servidores">
      <style:table-properties table:display="true" style:writing-mode="lr-tb"/>
    </style:style>
    <style:style style:name="ce1" style:family="table-cell" style:parent-style-name="Default">
      <style:table-cell-properties fo:background-color="#bdd7ee" style:rotation-align="none"/>
    </style:style>
    <style:style style:name="ce2" style:family="table-cell" style:parent-style-name="Excel_20_Built-in_20_Comma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neficiários 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2" office:value-type="string" office:string-value="VAL_BRUTO" calcext:value-type="string">
            <text:p><text:s/>VAL_BRUTO </text:p>
          </table:table-cell>
          <table:table-cell table:style-name="ce2" office:value-type="string" office:string-value="VAL_LIQ" calcext:value-type="string">
            <text:p><text:s/>VAL_LIQ 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3823.75" calcext:value-type="float">
            <text:p><text:s/>3.823,75 </text:p>
          </table:table-cell>
          <table:table-cell table:style-name="ce3" office:value-type="float" office:value="3784.34" calcext:value-type="float">
            <text:p><text:s/>3.784,3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6048.51" calcext:value-type="float">
            <text:p><text:s/>6.048,51 </text:p>
          </table:table-cell>
          <table:table-cell table:style-name="ce3" office:value-type="float" office:value="3134.28" calcext:value-type="float">
            <text:p><text:s/>3.134,2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281871" calcext:value-type="float">
            <text:p>1281871</text:p>
          </table:table-cell>
          <table:table-cell office:value-type="string" calcext:value-type="string">
            <text:p>Adriana Lucie Labre De Franca Campos Concent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gerio Concent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1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979.9" calcext:value-type="float">
            <text:p><text:s/>4.979,90 </text:p>
          </table:table-cell>
          <table:table-cell table:style-name="ce3" office:value-type="float" office:value="3095.74" calcext:value-type="float">
            <text:p><text:s/>3.095,7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float" office:value="3183.9" calcext:value-type="float">
            <text:p><text:s/>3.183,9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6106.23" calcext:value-type="float">
            <text:p><text:s/>6.106,23 </text:p>
          </table:table-cell>
          <table:table-cell table:style-name="ce3" office:value-type="float" office:value="3570.51" calcext:value-type="float">
            <text:p><text:s/>3.570,5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float" office:value="4638.44" calcext:value-type="float">
            <text:p><text:s/>4.638,4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382.51" calcext:value-type="float">
            <text:p><text:s/>5.382,51 </text:p>
          </table:table-cell>
          <table:table-cell table:style-name="ce3" office:value-type="float" office:value="4771.68" calcext:value-type="float">
            <text:p><text:s/>4.771,6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555.76" calcext:value-type="float">
            <text:p><text:s/>3.555,76 </text:p>
          </table:table-cell>
          <table:table-cell table:style-name="ce3" office:value-type="float" office:value="2998.76" calcext:value-type="float">
            <text:p><text:s/>2.998,7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33061" calcext:value-type="float">
            <text:p>1333061</text:p>
          </table:table-cell>
          <table:table-cell office:value-type="string" calcext:value-type="string">
            <text:p>Arlindo Destro Da Fonsec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lice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15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float" office:value="2578.23" calcext:value-type="float">
            <text:p><text:s/>2.578,2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711.07" calcext:value-type="float">
            <text:p><text:s/>4.711,07 </text:p>
          </table:table-cell>
          <table:table-cell table:style-name="ce3" office:value-type="float" office:value="2773.52" calcext:value-type="float">
            <text:p><text:s/>2.773,5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string" office:string-value=" " calcext:value-type="string">
            <text:p><text:s text:c="3"/></text:p>
          </table:table-cell>
          <table:table-cell table:style-name="ce3" office:value-type="float" office:value="8140.99" calcext:value-type="float">
            <text:p><text:s/>8.140,99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19.64" calcext:value-type="float">
            <text:p><text:s/>3.019,64 </text:p>
          </table:table-cell>
          <table:table-cell table:style-name="ce3" office:value-type="float" office:value="2082.72" calcext:value-type="float">
            <text:p><text:s/>2.082,7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433.58" calcext:value-type="float">
            <text:p><text:s/>4.433,58 </text:p>
          </table:table-cell>
          <table:table-cell table:style-name="ce3" office:value-type="float" office:value="2933.56" calcext:value-type="float">
            <text:p><text:s/>2.933,5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03701" calcext:value-type="float">
            <text:p>1303701</text:p>
          </table:table-cell>
          <table:table-cell office:value-type="string" calcext:value-type="string">
            <text:p>Brigida Maria Ferraz</text:p>
          </table:table-cell>
          <table:table-cell office:value-type="float" office:value="5254" calcext:value-type="float">
            <text:p>5254</text:p>
          </table:table-cell>
          <table:table-cell office:value-type="string" calcext:value-type="string">
            <text:p>AUXILIAR PROMOTORIA CHEFE</text:p>
          </table:table-cell>
          <table:table-cell office:value-type="string" calcext:value-type="string">
            <text:p>Messias Leo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2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802.14" calcext:value-type="float">
            <text:p><text:s/>5.802,14 </text:p>
          </table:table-cell>
          <table:table-cell table:style-name="ce3" office:value-type="float" office:value="5231.22" calcext:value-type="float">
            <text:p><text:s/>5.231,2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948.2" calcext:value-type="float">
            <text:p><text:s/>14.948,20 </text:p>
          </table:table-cell>
          <table:table-cell table:style-name="ce3" office:value-type="float" office:value="14417.96" calcext:value-type="float">
            <text:p><text:s/>14.417,9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094.1" calcext:value-type="float">
            <text:p><text:s/>1.094,10 </text:p>
          </table:table-cell>
          <table:table-cell table:style-name="ce3" office:value-type="float" office:value="1083.16" calcext:value-type="float">
            <text:p><text:s/>1.083,1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19.34" calcext:value-type="float">
            <text:p><text:s/>2.919,34 </text:p>
          </table:table-cell>
          <table:table-cell table:style-name="ce3" office:value-type="float" office:value="2807.05" calcext:value-type="float">
            <text:p><text:s/>2.807,0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6512.68" calcext:value-type="float">
            <text:p><text:s/>6.512,68 </text:p>
          </table:table-cell>
          <table:table-cell table:style-name="ce3" office:value-type="float" office:value="6028.19" calcext:value-type="float">
            <text:p><text:s/>6.028,19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3012.54" calcext:value-type="float">
            <text:p><text:s/>3.012,54 </text:p>
          </table:table-cell>
          <table:table-cell table:style-name="ce3" office:value-type="float" office:value="2892.37" calcext:value-type="float">
            <text:p><text:s/>2.892,37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3012.54" calcext:value-type="float">
            <text:p><text:s/>3.012,54 </text:p>
          </table:table-cell>
          <table:table-cell table:style-name="ce3" office:value-type="float" office:value="2862.25" calcext:value-type="float">
            <text:p><text:s/>2.862,2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5998.88" calcext:value-type="float">
            <text:p><text:s/>5.998,88 </text:p>
          </table:table-cell>
          <table:table-cell table:style-name="ce3" office:value-type="float" office:value="4105.33" calcext:value-type="float">
            <text:p><text:s/>4.105,3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634351" calcext:value-type="float">
            <text:p>60634351</text:p>
          </table:table-cell>
          <table:table-cell office:value-type="string" calcext:value-type="string">
            <text:p>Dalva De Oliveira Lucio De Souz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s Antoni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6188.18" calcext:value-type="float">
            <text:p><text:s/>6.188,18 </text:p>
          </table:table-cell>
          <table:table-cell table:style-name="ce3" office:value-type="float" office:value="5804.36" calcext:value-type="float">
            <text:p><text:s/>5.804,3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640.4" calcext:value-type="float">
            <text:p><text:s/>3.640,40 </text:p>
          </table:table-cell>
          <table:table-cell table:style-name="ce3" office:value-type="float" office:value="3577.57" calcext:value-type="float">
            <text:p><text:s/>3.577,57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quel Pereira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447.4" calcext:value-type="float">
            <text:p><text:s/>2.447,40 </text:p>
          </table:table-cell>
          <table:table-cell table:style-name="ce3" office:value-type="float" office:value="2406.64" calcext:value-type="float">
            <text:p><text:s/>2.406,6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447.4" calcext:value-type="float">
            <text:p><text:s/>2.447,40 </text:p>
          </table:table-cell>
          <table:table-cell table:style-name="ce3" office:value-type="float" office:value="2406.64" calcext:value-type="float">
            <text:p><text:s/>2.406,6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52861" calcext:value-type="float">
            <text:p>652861</text:p>
          </table:table-cell>
          <table:table-cell office:value-type="string" calcext:value-type="string">
            <text:p>Devarci Cardos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ileide N Cavalcante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4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433.58" calcext:value-type="float">
            <text:p><text:s/>4.433,58 </text:p>
          </table:table-cell>
          <table:table-cell table:style-name="ce3" office:value-type="float" office:value="3048.63" calcext:value-type="float">
            <text:p><text:s/>3.048,6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411.38" calcext:value-type="float">
            <text:p><text:s/>7.411,38 </text:p>
          </table:table-cell>
          <table:table-cell table:style-name="ce3" office:value-type="float" office:value="6335.83" calcext:value-type="float">
            <text:p><text:s/>6.335,8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527.56" calcext:value-type="float">
            <text:p><text:s/>2.527,56 </text:p>
          </table:table-cell>
          <table:table-cell table:style-name="ce3" office:value-type="float" office:value="2502.29" calcext:value-type="float">
            <text:p><text:s/>2.502,29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094.91" calcext:value-type="float">
            <text:p><text:s/>5.094,91 </text:p>
          </table:table-cell>
          <table:table-cell table:style-name="ce3" office:value-type="float" office:value="2967.36" calcext:value-type="float">
            <text:p><text:s/>2.967,3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935.76" calcext:value-type="float">
            <text:p><text:s/>4.935,76 </text:p>
          </table:table-cell>
          <table:table-cell table:style-name="ce3" office:value-type="float" office:value="4786.44" calcext:value-type="float">
            <text:p><text:s/>4.786,4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float" office:value="2679.56" calcext:value-type="float">
            <text:p><text:s/>2.679,5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5376.36" calcext:value-type="float">
            <text:p><text:s/>5.376,36 </text:p>
          </table:table-cell>
          <table:table-cell table:style-name="ce3" office:value-type="float" office:value="2998.45" calcext:value-type="float">
            <text:p><text:s/>2.998,4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598.07" calcext:value-type="float">
            <text:p><text:s/>2.598,07 </text:p>
          </table:table-cell>
          <table:table-cell table:style-name="ce3" office:value-type="float" office:value="2520.03" calcext:value-type="float">
            <text:p><text:s/>2.520,0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598.07" calcext:value-type="float">
            <text:p><text:s/>2.598,07 </text:p>
          </table:table-cell>
          <table:table-cell table:style-name="ce3" office:value-type="float" office:value="2546.01" calcext:value-type="float">
            <text:p><text:s/>2.546,0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779791" calcext:value-type="float">
            <text:p>779791</text:p>
          </table:table-cell>
          <table:table-cell office:value-type="string" calcext:value-type="string">
            <text:p>Enrique Garcia Alvi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ta Alvite Pen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433.58" calcext:value-type="float">
            <text:p><text:s/>4.433,58 </text:p>
          </table:table-cell>
          <table:table-cell table:style-name="ce3" office:value-type="float" office:value="4386.66" calcext:value-type="float">
            <text:p><text:s/>4.386,6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Guimaraes Mur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float" office:value="2103.27" calcext:value-type="float">
            <text:p><text:s/>2.103,27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3989.47" calcext:value-type="float">
            <text:p><text:s/>3.989,47 </text:p>
          </table:table-cell>
          <table:table-cell table:style-name="ce3" office:value-type="float" office:value="2433" calcext:value-type="float">
            <text:p><text:s/>2.433,0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921.39" calcext:value-type="float">
            <text:p><text:s/>5.921,39 </text:p>
          </table:table-cell>
          <table:table-cell table:style-name="ce3" office:value-type="float" office:value="3384.49" calcext:value-type="float">
            <text:p><text:s/>3.384,49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281.98" calcext:value-type="float">
            <text:p><text:s/>5.281,98 </text:p>
          </table:table-cell>
          <table:table-cell table:style-name="ce3" office:value-type="float" office:value="3846.62" calcext:value-type="float">
            <text:p><text:s/>3.846,6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string" office:string-value=" " calcext:value-type="string">
            <text:p><text:s text:c="3"/></text:p>
          </table:table-cell>
          <table:table-cell table:style-name="ce3" office:value-type="float" office:value="2475.82" calcext:value-type="float">
            <text:p><text:s/>2.475,8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Gabriell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float" office:value="1124.81" calcext:value-type="float">
            <text:p><text:s/>1.124,8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3374.42" calcext:value-type="float">
            <text:p><text:s/>3.374,42 </text:p>
          </table:table-cell>
          <table:table-cell table:style-name="ce3" office:value-type="float" office:value="3037.62" calcext:value-type="float">
            <text:p><text:s/>3.037,6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096.56" calcext:value-type="float">
            <text:p><text:s/>5.096,56 </text:p>
          </table:table-cell>
          <table:table-cell table:style-name="ce3" office:value-type="float" office:value="4921.51" calcext:value-type="float">
            <text:p><text:s/>4.921,5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5328.14" calcext:value-type="float">
            <text:p><text:s/>5.328,14 </text:p>
          </table:table-cell>
          <table:table-cell table:style-name="ce3" office:value-type="float" office:value="4678.98" calcext:value-type="float">
            <text:p><text:s/>4.678,9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8300.12" calcext:value-type="float">
            <text:p><text:s/>8.300,12 </text:p>
          </table:table-cell>
          <table:table-cell table:style-name="ce3" office:value-type="float" office:value="4347.42" calcext:value-type="float">
            <text:p><text:s/>4.347,4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float" office:value="1261.07" calcext:value-type="float">
            <text:p><text:s/>1.261,07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261.07" calcext:value-type="float">
            <text:p><text:s/>1.261,07 </text:p>
          </table:table-cell>
          <table:table-cell table:style-name="ce3" office:value-type="float" office:value="1022.18" calcext:value-type="float">
            <text:p><text:s/>1.022,1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float" office:value="3094.94" calcext:value-type="float">
            <text:p><text:s/>3.094,9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433.58" calcext:value-type="float">
            <text:p><text:s/>4.433,58 </text:p>
          </table:table-cell>
          <table:table-cell table:style-name="ce3" office:value-type="float" office:value="4006.52" calcext:value-type="float">
            <text:p><text:s/>4.006,5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float" office:value="5546.09" calcext:value-type="float">
            <text:p><text:s/>5.546,09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5490.78" calcext:value-type="float">
            <text:p><text:s/>5.490,78 </text:p>
          </table:table-cell>
          <table:table-cell table:style-name="ce3" office:value-type="float" office:value="4795.28" calcext:value-type="float">
            <text:p><text:s/>4.795,2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75171" calcext:value-type="float">
            <text:p>1375171</text:p>
          </table:table-cell>
          <table:table-cell office:value-type="string" calcext:value-type="string">
            <text:p>Ida Garci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eonor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1-2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099.12" calcext:value-type="float">
            <text:p><text:s/>5.099,12 </text:p>
          </table:table-cell>
          <table:table-cell table:style-name="ce3" office:value-type="float" office:value="4974.65" calcext:value-type="float">
            <text:p><text:s/>4.974,6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521.17" calcext:value-type="float">
            <text:p><text:s/>7.521,17 </text:p>
          </table:table-cell>
          <table:table-cell table:style-name="ce3" office:value-type="float" office:value="6061.31" calcext:value-type="float">
            <text:p><text:s/>6.061,3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625.05" calcext:value-type="float">
            <text:p><text:s/>5.625,05 </text:p>
          </table:table-cell>
          <table:table-cell table:style-name="ce3" office:value-type="float" office:value="4883.8" calcext:value-type="float">
            <text:p><text:s/>4.883,8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625.77" calcext:value-type="float">
            <text:p><text:s/>2.625,77 </text:p>
          </table:table-cell>
          <table:table-cell table:style-name="ce3" office:value-type="float" office:value="1908.76" calcext:value-type="float">
            <text:p><text:s/>1.908,7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2939.6" calcext:value-type="float">
            <text:p><text:s/>12.939,60 </text:p>
          </table:table-cell>
          <table:table-cell table:style-name="ce3" office:value-type="float" office:value="12603.74" calcext:value-type="float">
            <text:p><text:s/>12.603,7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237.29" calcext:value-type="float">
            <text:p><text:s/>1.237,29 </text:p>
          </table:table-cell>
          <table:table-cell table:style-name="ce3" office:value-type="float" office:value="1855.93" calcext:value-type="float">
            <text:p><text:s/>1.855,9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711.86" calcext:value-type="float">
            <text:p><text:s/>3.711,86 </text:p>
          </table:table-cell>
          <table:table-cell table:style-name="ce3" office:value-type="float" office:value="2084.34" calcext:value-type="float">
            <text:p><text:s/>2.084,3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32293" calcext:value-type="float">
            <text:p>60032293</text:p>
          </table:table-cell>
          <table:table-cell office:value-type="string" calcext:value-type="string">
            <text:p>Jose Bucc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eorgia Silva Buc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25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11-04-12 00:00:00.0</text:p>
          </table:table-cell>
          <table:table-cell table:style-name="ce3" office:value-type="float" office:value="3332.57" calcext:value-type="float">
            <text:p><text:s/>3.332,57 </text:p>
          </table:table-cell>
          <table:table-cell table:style-name="ce3" office:value-type="float" office:value="2037.75" calcext:value-type="float">
            <text:p><text:s/>2.037,7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683.76" calcext:value-type="float">
            <text:p><text:s/>5.683,76 </text:p>
          </table:table-cell>
          <table:table-cell table:style-name="ce3" office:value-type="float" office:value="3522.48" calcext:value-type="float">
            <text:p><text:s/>3.522,4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3865.06" calcext:value-type="float">
            <text:p><text:s/>3.865,06 </text:p>
          </table:table-cell>
          <table:table-cell table:style-name="ce3" office:value-type="float" office:value="3822.13" calcext:value-type="float">
            <text:p><text:s/>3.822,1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3143.78" calcext:value-type="float">
            <text:p><text:s/>3.143,78 </text:p>
          </table:table-cell>
          <table:table-cell table:style-name="ce3" office:value-type="float" office:value="2995.58" calcext:value-type="float">
            <text:p><text:s/>2.995,5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515.65" calcext:value-type="float">
            <text:p><text:s/>4.515,65 </text:p>
          </table:table-cell>
          <table:table-cell table:style-name="ce3" office:value-type="float" office:value="2491.76" calcext:value-type="float">
            <text:p><text:s/>2.491,7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6356.91" calcext:value-type="float">
            <text:p><text:s/>6.356,91 </text:p>
          </table:table-cell>
          <table:table-cell table:style-name="ce3" office:value-type="float" office:value="8481.76" calcext:value-type="float">
            <text:p><text:s/>8.481,7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137.94" calcext:value-type="float">
            <text:p><text:s/>5.137,94 </text:p>
          </table:table-cell>
          <table:table-cell table:style-name="ce3" office:value-type="float" office:value="6878.18" calcext:value-type="float">
            <text:p><text:s/>6.878,1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6157.45" calcext:value-type="float">
            <text:p><text:s/>6.157,45 </text:p>
          </table:table-cell>
          <table:table-cell table:style-name="ce3" office:value-type="float" office:value="11864.47" calcext:value-type="float">
            <text:p><text:s/>11.864,47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6955.89" calcext:value-type="float">
            <text:p><text:s/>6.955,89 </text:p>
          </table:table-cell>
          <table:table-cell table:style-name="ce3" office:value-type="float" office:value="4111.06" calcext:value-type="float">
            <text:p><text:s/>4.111,0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3315.4" calcext:value-type="float">
            <text:p><text:s/>13.315,40 </text:p>
          </table:table-cell>
          <table:table-cell table:style-name="ce3" office:value-type="float" office:value="9902.24" calcext:value-type="float">
            <text:p><text:s/>9.902,2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683.73" calcext:value-type="float">
            <text:p><text:s/>683,73 </text:p>
          </table:table-cell>
          <table:table-cell table:style-name="ce3" office:value-type="float" office:value="487.44" calcext:value-type="float">
            <text:p><text:s/>487,4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683.73" calcext:value-type="float">
            <text:p><text:s/>683,73 </text:p>
          </table:table-cell>
          <table:table-cell table:style-name="ce3" office:value-type="float" office:value="467.14" calcext:value-type="float">
            <text:p><text:s/>467,1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float" office:value="1367.45" calcext:value-type="float">
            <text:p><text:s/>1.367,4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6152.73" calcext:value-type="float">
            <text:p><text:s/>6.152,73 </text:p>
          </table:table-cell>
          <table:table-cell table:style-name="ce3" office:value-type="float" office:value="4076.43" calcext:value-type="float">
            <text:p><text:s/>4.076,4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800.36" calcext:value-type="float">
            <text:p><text:s/>4.800,36 </text:p>
          </table:table-cell>
          <table:table-cell table:style-name="ce3" office:value-type="float" office:value="4231.26" calcext:value-type="float">
            <text:p><text:s/>4.231,2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Joa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0136.46" calcext:value-type="float">
            <text:p><text:s/>10.136,46 </text:p>
          </table:table-cell>
          <table:table-cell table:style-name="ce3" office:value-type="float" office:value="8162.98" calcext:value-type="float">
            <text:p><text:s/>8.162,9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Ana Kari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378.83" calcext:value-type="float">
            <text:p><text:s/>3.378,83 </text:p>
          </table:table-cell>
          <table:table-cell table:style-name="ce3" office:value-type="float" office:value="3311.38" calcext:value-type="float">
            <text:p><text:s/>3.311,3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937" calcext:value-type="float">
            <text:p><text:s/>937,00 </text:p>
          </table:table-cell>
          <table:table-cell table:style-name="ce3" office:value-type="float" office:value="705.91" calcext:value-type="float">
            <text:p><text:s/>705,9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604.65" calcext:value-type="float">
            <text:p><text:s/>2.604,65 </text:p>
          </table:table-cell>
          <table:table-cell table:style-name="ce3" office:value-type="float" office:value="1978.46" calcext:value-type="float">
            <text:p><text:s/>1.978,4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757.06" calcext:value-type="float">
            <text:p><text:s/>2.757,06 </text:p>
          </table:table-cell>
          <table:table-cell table:style-name="ce3" office:value-type="float" office:value="2369.98" calcext:value-type="float">
            <text:p><text:s/>2.369,9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float" office:value="1350.91" calcext:value-type="float">
            <text:p><text:s/>1.350,9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float" office:value="1350.91" calcext:value-type="float">
            <text:p><text:s/>1.350,9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3-2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655.26" calcext:value-type="float">
            <text:p><text:s/>4.655,26 </text:p>
          </table:table-cell>
          <table:table-cell table:style-name="ce3" office:value-type="float" office:value="2515.02" calcext:value-type="float">
            <text:p><text:s/>2.515,0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977581" calcext:value-type="float">
            <text:p>977581</text:p>
          </table:table-cell>
          <table:table-cell office:value-type="string" calcext:value-type="string">
            <text:p>Odair Antonio Hellmeister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ene Penha A.Hellmeist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0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368.46" calcext:value-type="float">
            <text:p><text:s/>4.368,46 </text:p>
          </table:table-cell>
          <table:table-cell table:style-name="ce3" office:value-type="float" office:value="4282.74" calcext:value-type="float">
            <text:p><text:s/>4.282,7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4488.1" calcext:value-type="float">
            <text:p><text:s/>4.488,10 </text:p>
          </table:table-cell>
          <table:table-cell table:style-name="ce3" office:value-type="float" office:value="4392.21" calcext:value-type="float">
            <text:p><text:s/>4.392,2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9700.08" calcext:value-type="float">
            <text:p><text:s/>9.700,08 </text:p>
          </table:table-cell>
          <table:table-cell table:style-name="ce3" office:value-type="float" office:value="7996.06" calcext:value-type="float">
            <text:p><text:s/>7.996,0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644.17" calcext:value-type="float">
            <text:p><text:s/>3.644,17 </text:p>
          </table:table-cell>
          <table:table-cell table:style-name="ce3" office:value-type="float" office:value="2990.5" calcext:value-type="float">
            <text:p><text:s/>2.990,5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42681" calcext:value-type="float">
            <text:p>1342681</text:p>
          </table:table-cell>
          <table:table-cell office:value-type="string" calcext:value-type="string">
            <text:p>Pedro Paulo Cos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Henrique Lopes L Co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7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470.41" calcext:value-type="float">
            <text:p><text:s/>5.470,41 </text:p>
          </table:table-cell>
          <table:table-cell table:style-name="ce3" office:value-type="float" office:value="4835.41" calcext:value-type="float">
            <text:p><text:s/>4.835,4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433.58" calcext:value-type="float">
            <text:p><text:s/>4.433,58 </text:p>
          </table:table-cell>
          <table:table-cell table:style-name="ce3" office:value-type="float" office:value="2652.99" calcext:value-type="float">
            <text:p><text:s/>2.652,99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678.06" calcext:value-type="float">
            <text:p><text:s/>2.678,06 </text:p>
          </table:table-cell>
          <table:table-cell table:style-name="ce3" office:value-type="float" office:value="1580.51" calcext:value-type="float">
            <text:p><text:s/>1.580,5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358.81" calcext:value-type="float">
            <text:p><text:s/>4.358,81 </text:p>
          </table:table-cell>
          <table:table-cell table:style-name="ce3" office:value-type="float" office:value="2681.84" calcext:value-type="float">
            <text:p><text:s/>2.681,8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6461.49" calcext:value-type="float">
            <text:p><text:s/>6.461,49 </text:p>
          </table:table-cell>
          <table:table-cell table:style-name="ce3" office:value-type="float" office:value="5415.15" calcext:value-type="float">
            <text:p><text:s/>5.415,1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752841" calcext:value-type="float">
            <text:p>752841</text:p>
          </table:table-cell>
          <table:table-cell office:value-type="string" calcext:value-type="string">
            <text:p>Rogerio Ferreira Do Carm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omes Do Car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655.26" calcext:value-type="float">
            <text:p><text:s/>4.655,26 </text:p>
          </table:table-cell>
          <table:table-cell table:style-name="ce3" office:value-type="float" office:value="3615.75" calcext:value-type="float">
            <text:p><text:s/>3.615,7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7988.68" calcext:value-type="float">
            <text:p><text:s/>7.988,68 </text:p>
          </table:table-cell>
          <table:table-cell table:style-name="ce3" office:value-type="float" office:value="4162.24" calcext:value-type="float">
            <text:p><text:s/>4.162,2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5119.31" calcext:value-type="float">
            <text:p><text:s/>5.119,31 </text:p>
          </table:table-cell>
          <table:table-cell table:style-name="ce3" office:value-type="float" office:value="3046.49" calcext:value-type="float">
            <text:p><text:s/>3.046,49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752721" calcext:value-type="float">
            <text:p>752721</text:p>
          </table:table-cell>
          <table:table-cell office:value-type="string" calcext:value-type="string">
            <text:p>Roque Dos Santo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lmira Ap Far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3-3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035.52" calcext:value-type="float">
            <text:p><text:s/>4.035,52 </text:p>
          </table:table-cell>
          <table:table-cell table:style-name="ce3" office:value-type="float" office:value="5232.5" calcext:value-type="float">
            <text:p><text:s/>5.232,5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4873.5" calcext:value-type="float">
            <text:p><text:s/>4.873,50 </text:p>
          </table:table-cell>
          <table:table-cell table:style-name="ce3" office:value-type="float" office:value="2646.82" calcext:value-type="float">
            <text:p><text:s/>2.646,82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float" office:value="7217.25" calcext:value-type="float">
            <text:p><text:s/>7.217,2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061.79" calcext:value-type="float">
            <text:p><text:s/>5.061,79 </text:p>
          </table:table-cell>
          <table:table-cell table:style-name="ce3" office:value-type="float" office:value="2969.98" calcext:value-type="float">
            <text:p><text:s/>2.969,9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058.97" calcext:value-type="float">
            <text:p><text:s/>1.058,97 </text:p>
          </table:table-cell>
          <table:table-cell table:style-name="ce3" office:value-type="float" office:value="1048.39" calcext:value-type="float">
            <text:p><text:s/>1.048,39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a Beatriz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float" office:value="1058.98" calcext:value-type="float">
            <text:p><text:s/>1.058,9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float" office:value="1058.97" calcext:value-type="float">
            <text:p><text:s/>1.058,97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149.5" calcext:value-type="float">
            <text:p><text:s/>3.149,50 </text:p>
          </table:table-cell>
          <table:table-cell table:style-name="ce3" office:value-type="float" office:value="1939.35" calcext:value-type="float">
            <text:p><text:s/>1.939,3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257.82" calcext:value-type="float">
            <text:p><text:s/>2.257,82 </text:p>
          </table:table-cell>
          <table:table-cell table:style-name="ce3" office:value-type="float" office:value="2208.71" calcext:value-type="float">
            <text:p><text:s/>2.208,71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Vinicius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257.82" calcext:value-type="float">
            <text:p><text:s/>2.257,82 </text:p>
          </table:table-cell>
          <table:table-cell table:style-name="ce3" office:value-type="float" office:value="2231.28" calcext:value-type="float">
            <text:p><text:s/>2.231,2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Mauro Pilegg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8693.44" calcext:value-type="float">
            <text:p><text:s/>8.693,44 </text:p>
          </table:table-cell>
          <table:table-cell table:style-name="ce3" office:value-type="float" office:value="6919.93" calcext:value-type="float">
            <text:p><text:s/>6.919,9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string" office:string-value=" " calcext:value-type="string">
            <text:p><text:s text:c="3"/></text:p>
          </table:table-cell>
          <table:table-cell table:style-name="ce3" office:value-type="float" office:value="2590.77" calcext:value-type="float">
            <text:p><text:s/>2.590,77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3199.98" calcext:value-type="float">
            <text:p><text:s/>3.199,98 </text:p>
          </table:table-cell>
          <table:table-cell table:style-name="ce3" office:value-type="float" office:value="3152.2" calcext:value-type="float">
            <text:p><text:s/>3.152,2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705.44" calcext:value-type="float">
            <text:p><text:s/>2.705,44 </text:p>
          </table:table-cell>
          <table:table-cell table:style-name="ce3" office:value-type="float" office:value="1801.84" calcext:value-type="float">
            <text:p><text:s/>1.801,84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uri Corsato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705.44" calcext:value-type="float">
            <text:p><text:s/>2.705,44 </text:p>
          </table:table-cell>
          <table:table-cell table:style-name="ce3" office:value-type="float" office:value="2645.33" calcext:value-type="float">
            <text:p><text:s/>2.645,33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1003.9" calcext:value-type="float">
            <text:p><text:s/>11.003,90 </text:p>
          </table:table-cell>
          <table:table-cell table:style-name="ce3" office:value-type="float" office:value="8934.35" calcext:value-type="float">
            <text:p><text:s/>8.934,3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777.11" calcext:value-type="float">
            <text:p><text:s/>2.777,11 </text:p>
          </table:table-cell>
          <table:table-cell table:style-name="ce3" office:value-type="float" office:value="2721.66" calcext:value-type="float">
            <text:p><text:s/>2.721,6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63.15" calcext:value-type="float">
            <text:p><text:s/>2.263,15 </text:p>
          </table:table-cell>
          <table:table-cell table:style-name="ce3" office:value-type="float" office:value="2213.58" calcext:value-type="float">
            <text:p><text:s/>2.213,58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9592.13" calcext:value-type="float">
            <text:p><text:s/>9.592,13 </text:p>
          </table:table-cell>
          <table:table-cell table:style-name="ce3" office:value-type="float" office:value="7499.8" calcext:value-type="float">
            <text:p><text:s/>7.499,80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638.25" calcext:value-type="float">
            <text:p><text:s/>1.638,25 </text:p>
          </table:table-cell>
          <table:table-cell table:style-name="ce3" office:value-type="float" office:value="1610.15" calcext:value-type="float">
            <text:p><text:s/>1.610,1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becca Crist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638.25" calcext:value-type="float">
            <text:p><text:s/>1.638,25 </text:p>
          </table:table-cell>
          <table:table-cell table:style-name="ce3" office:value-type="float" office:value="1610.15" calcext:value-type="float">
            <text:p><text:s/>1.610,1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638.25" calcext:value-type="float">
            <text:p><text:s/>1.638,25 </text:p>
          </table:table-cell>
          <table:table-cell table:style-name="ce3" office:value-type="float" office:value="1610.15" calcext:value-type="float">
            <text:p><text:s/>1.610,1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e Carol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638.25" calcext:value-type="float">
            <text:p><text:s/>1.638,25 </text:p>
          </table:table-cell>
          <table:table-cell table:style-name="ce3" office:value-type="float" office:value="1610.15" calcext:value-type="float">
            <text:p><text:s/>1.610,1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433.58" calcext:value-type="float">
            <text:p><text:s/>4.433,58 </text:p>
          </table:table-cell>
          <table:table-cell table:style-name="ce3" office:value-type="float" office:value="4072.15" calcext:value-type="float">
            <text:p><text:s/>4.072,1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N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604.65" calcext:value-type="float">
            <text:p><text:s/>2.604,65 </text:p>
          </table:table-cell>
          <table:table-cell table:style-name="ce3" office:value-type="float" office:value="2187.05" calcext:value-type="float">
            <text:p><text:s/>2.187,05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float" office:value="2954.26" calcext:value-type="float">
            <text:p><text:s/>2.954,2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21.77" calcext:value-type="float">
            <text:p><text:s/>3.021,77 </text:p>
          </table:table-cell>
          <table:table-cell table:style-name="ce3" office:value-type="float" office:value="1897.99" calcext:value-type="float">
            <text:p><text:s/>1.897,99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ários_20_Servidores" style:display-name="PageStyle_Beneficiários Servi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eficiários_20_Membros" style:display-name="PageStyle_Beneficiários 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meta:creation-date>2017-10-31T14:23:21</meta:creation-date>
    <dc:date>2017-10-31T12:30:44.912000000</dc:date>
    <meta:generator>LibreOffice/5.4.2.2$Windows_x86 LibreOffice_project/22b09f6418e8c2d508a9eaf86b2399209b0990f4</meta:generator>
    <meta:editing-duration>PT1M20S</meta:editing-duration>
    <meta:editing-cycles>1</meta:editing-cycles>
    <meta:document-statistic meta:table-count="1" meta:cell-count="14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