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8mm"/>
    </style:style>
    <style:style style:name="co2" style:family="table-column">
      <style:table-column-properties fo:break-before="auto" style:column-width="90.98mm"/>
    </style:style>
    <style:style style:name="co3" style:family="table-column">
      <style:table-column-properties fo:break-before="auto" style:column-width="47.61mm"/>
    </style:style>
    <style:style style:name="co4" style:family="table-column">
      <style:table-column-properties fo:break-before="auto" style:column-width="58.53mm"/>
    </style:style>
    <style:style style:name="co5" style:family="table-column">
      <style:table-column-properties fo:break-before="auto" style:column-width="78.69mm"/>
    </style:style>
    <style:style style:name="co6" style:family="table-column">
      <style:table-column-properties fo:break-before="auto" style:column-width="44.24mm"/>
    </style:style>
    <style:style style:name="co7" style:family="table-column">
      <style:table-column-properties fo:break-before="auto" style:column-width="38.91mm"/>
    </style:style>
    <style:style style:name="co8" style:family="table-column">
      <style:table-column-properties fo:break-before="auto" style:column-width="197.96mm"/>
    </style:style>
    <style:style style:name="co9" style:family="table-column">
      <style:table-column-properties fo:break-before="auto" style:column-width="22.38mm"/>
    </style:style>
    <style:style style:name="co10" style:family="table-column">
      <style:table-column-properties fo:break-before="auto" style:column-width="26.86mm"/>
    </style:style>
    <style:style style:name="co11" style:family="table-column">
      <style:table-column-properties fo:break-before="auto" style:column-width="20.73mm"/>
    </style:style>
    <style:style style:name="co12" style:family="table-column">
      <style:table-column-properties fo:break-before="auto" style:column-width="35.28mm"/>
    </style:style>
    <style:style style:name="co13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Servidores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Comma" style:data-style-name="N107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Comma" style:data-style-name="N107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omma" style:data-style-name="N107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111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11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111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111">
      <style:table-cell-properties fo:border-bottom="0.74pt solid #000000" fo:background-color="#d9d9d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1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1" office:value-type="string" calcext:value-type="string">
            <text:p>VAL_BRUTO</text:p>
          </table:table-cell>
          <table:table-cell table:style-name="ce1" office:value-type="string" calcext:value-type="string">
            <text:p>VAL_LIQ</text:p>
          </table:table-cell>
          <table:table-cell table:style-name="ce1" office:value-type="string" calcext:value-type="string">
            <text:p>PERIODO_FOLHA</text:p>
          </table:table-cell>
          <table:table-cell table:number-columns-repeated="1012"/>
        </table:table-row>
        <table:table-row table:style-name="ro1">
          <table:table-cell table:style-name="ce2" office:value-type="float" office:value="60353608" calcext:value-type="float">
            <text:p>60353608</text:p>
          </table:table-cell>
          <table:table-cell table:style-name="ce2" office:value-type="string" calcext:value-type="string">
            <text:p>Ademir De Assis Leme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Zulmira Pesini Leme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4-07-28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6" office:value-type="float" office:value="3910.54" calcext:value-type="float">
            <text:p><text:s/>3.910,54 </text:p>
          </table:table-cell>
          <table:table-cell table:style-name="ce6" office:value-type="float" office:value="3863.75" calcext:value-type="float">
            <text:p><text:s/>3.863,75 </text:p>
          </table:table-cell>
          <table:table-cell table:style-name="ce10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13852" calcext:value-type="float">
            <text:p>60513852</text:p>
          </table:table-cell>
          <table:table-cell table:style-name="ce3" office:value-type="string" calcext:value-type="string">
            <text:p>Adilson Carlos Stefani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Eliete Maria De Souz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5-01 00:00:00.0</text:p>
          </table:table-cell>
          <table:table-cell table:style-name="ce3" office:value-type="string" calcext:value-type="string">
            <text:p>Decisão Judicial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6185.81" calcext:value-type="float">
            <text:p><text:s/>6.185,81 </text:p>
          </table:table-cell>
          <table:table-cell table:style-name="ce7" office:value-type="float" office:value="3198.01" calcext:value-type="float">
            <text:p><text:s/>3.198,01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733220" calcext:value-type="float">
            <text:p>60733220</text:p>
          </table:table-cell>
          <table:table-cell table:style-name="ce4" office:value-type="string" calcext:value-type="string">
            <text:p>Adilson Fernandes Varel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Guilherme Costa Cardoso Fernandes Varel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8-04-01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3233.59" calcext:value-type="float">
            <text:p><text:s/>3.233,59 </text:p>
          </table:table-cell>
          <table:table-cell table:style-name="ce8" office:value-type="float" office:value="29939.3" calcext:value-type="float">
            <text:p><text:s/>29.939,30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733220" calcext:value-type="float">
            <text:p>60733220</text:p>
          </table:table-cell>
          <table:table-cell table:style-name="ce3" office:value-type="string" calcext:value-type="string">
            <text:p>Adilson Fernandes Varel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Rosana Silva Fernandes Varel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04-0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3233.59" calcext:value-type="float">
            <text:p><text:s/>3.233,59 </text:p>
          </table:table-cell>
          <table:table-cell table:style-name="ce7" office:value-type="float" office:value="2425.54" calcext:value-type="float">
            <text:p><text:s/>2.425,54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81871" calcext:value-type="float">
            <text:p>1281871</text:p>
          </table:table-cell>
          <table:table-cell table:style-name="ce4" office:value-type="string" calcext:value-type="string">
            <text:p>Adriana Lucie Labre De Franca Campos Concentin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Rogerio Concentin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11-2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5092.94" calcext:value-type="float">
            <text:p><text:s/>5.092,94 </text:p>
          </table:table-cell>
          <table:table-cell table:style-name="ce8" office:value-type="float" office:value="3095.7" calcext:value-type="float">
            <text:p><text:s/>3.095,70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797068" calcext:value-type="float">
            <text:p>60797068</text:p>
          </table:table-cell>
          <table:table-cell table:style-name="ce3" office:value-type="string" calcext:value-type="string">
            <text:p>Airton De Souza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Marli Aparecida Tonin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10-25 00:00:00.0</text:p>
          </table:table-cell>
          <table:table-cell table:style-name="ce3" office:value-type="string" calcext:value-type="string">
            <text:p>Decisão Judicial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7285.17" calcext:value-type="float">
            <text:p><text:s/>7.285,17 </text:p>
          </table:table-cell>
          <table:table-cell table:style-name="ce7" office:value-type="float" office:value="6020.37" calcext:value-type="float">
            <text:p><text:s/>6.020,37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03952" calcext:value-type="float">
            <text:p>60203952</text:p>
          </table:table-cell>
          <table:table-cell table:style-name="ce4" office:value-type="string" calcext:value-type="string">
            <text:p>Alaide Aparecida Magr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Joao Sant An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11-30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number-columns-repeated="2" table:style-name="ce8" office:value-type="float" office:value="3256.17" calcext:value-type="float">
            <text:p><text:s/>3.256,17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04183" calcext:value-type="float">
            <text:p>60004183</text:p>
          </table:table-cell>
          <table:table-cell table:style-name="ce3" office:value-type="string" calcext:value-type="string">
            <text:p>Alcebiades Pires Filh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Eliede Pires De Lim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9-09-13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6244.84" calcext:value-type="float">
            <text:p><text:s/>6.244,84 </text:p>
          </table:table-cell>
          <table:table-cell table:style-name="ce7" office:value-type="float" office:value="6758.55" calcext:value-type="float">
            <text:p><text:s/>6.758,55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05840" calcext:value-type="float">
            <text:p>60005840</text:p>
          </table:table-cell>
          <table:table-cell table:style-name="ce4" office:value-type="string" calcext:value-type="string">
            <text:p>Alessandro Cesar De Arauj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Wilson De Siqueira San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9-11-05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4743.73" calcext:value-type="float">
            <text:p><text:s/>4.743,73 </text:p>
          </table:table-cell>
          <table:table-cell table:style-name="ce8" office:value-type="float" office:value="4269.35" calcext:value-type="float">
            <text:p><text:s/>4.269,35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441501" calcext:value-type="float">
            <text:p>1441501</text:p>
          </table:table-cell>
          <table:table-cell table:style-name="ce3" office:value-type="string" calcext:value-type="string">
            <text:p>Angela Maria Quental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theus Henrique Quental Dos San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8-12-2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5504.69" calcext:value-type="float">
            <text:p><text:s/>5.504,69 </text:p>
          </table:table-cell>
          <table:table-cell table:style-name="ce7" office:value-type="float" office:value="4860.26" calcext:value-type="float">
            <text:p><text:s/>4.860,26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33231" calcext:value-type="float">
            <text:p>1233231</text:p>
          </table:table-cell>
          <table:table-cell table:style-name="ce4" office:value-type="string" calcext:value-type="string">
            <text:p>Angelo Marasca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Wilson Marasc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10-1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4240.61" calcext:value-type="float">
            <text:p><text:s/>4.240,61 </text:p>
          </table:table-cell>
          <table:table-cell table:style-name="ce8" office:value-type="float" office:value="3507.97" calcext:value-type="float">
            <text:p><text:s/>3.507,97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91856" calcext:value-type="float">
            <text:p>60691856</text:p>
          </table:table-cell>
          <table:table-cell table:style-name="ce3" office:value-type="string" calcext:value-type="string">
            <text:p>Antonio Carlos Da Silv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Eunice De Oliveira Sil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11-2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9870.29" calcext:value-type="float">
            <text:p><text:s/>9.870,29 </text:p>
          </table:table-cell>
          <table:table-cell table:style-name="ce7" office:value-type="float" office:value="12292.51" calcext:value-type="float">
            <text:p><text:s/>12.292,51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33061" calcext:value-type="float">
            <text:p>1333061</text:p>
          </table:table-cell>
          <table:table-cell table:style-name="ce4" office:value-type="string" calcext:value-type="string">
            <text:p>Arlindo Destro Da Fonsec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aria Alice Da Fonsec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4-1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number-columns-repeated="2" table:style-name="ce8" office:value-type="float" office:value="2636.76" calcext:value-type="float">
            <text:p><text:s/>2.636,76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45721" calcext:value-type="float">
            <text:p>745721</text:p>
          </table:table-cell>
          <table:table-cell table:style-name="ce3" office:value-type="string" calcext:value-type="string">
            <text:p>Augustinho Pedro Da Silva</text:p>
          </table:table-cell>
          <table:table-cell table:style-name="ce3" office:value-type="float" office:value="5249" calcext:value-type="float">
            <text:p>5249</text:p>
          </table:table-cell>
          <table:table-cell table:style-name="ce3" office:value-type="string" calcext:value-type="string">
            <text:p>AUXILIAR DE PROMOTORIA <text:s/>II</text:p>
          </table:table-cell>
          <table:table-cell table:style-name="ce3" office:value-type="string" calcext:value-type="string">
            <text:p>Rosangela Sil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4-10-2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5124.49" calcext:value-type="float">
            <text:p><text:s/>5.124,49 </text:p>
          </table:table-cell>
          <table:table-cell table:style-name="ce7" office:value-type="float" office:value="2662.4" calcext:value-type="float">
            <text:p><text:s/>2.662,40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74451" calcext:value-type="float">
            <text:p>1374451</text:p>
          </table:table-cell>
          <table:table-cell table:style-name="ce4" office:value-type="string" calcext:value-type="string">
            <text:p>Benedita De P P Martinelli</text:p>
          </table:table-cell>
          <table:table-cell table:style-name="ce4" office:value-type="float" office:value="5245" calcext:value-type="float">
            <text:p>5245</text:p>
          </table:table-cell>
          <table:table-cell table:style-name="ce4" office:value-type="string" calcext:value-type="string">
            <text:p>ANALISTA DE PROMOTORIA <text:s/>I</text:p>
          </table:table-cell>
          <table:table-cell table:style-name="ce4" office:value-type="string" calcext:value-type="string">
            <text:p>Eduardo Martinelli Filh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4-2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9996.24" calcext:value-type="float">
            <text:p><text:s/>9.996,24 </text:p>
          </table:table-cell>
          <table:table-cell table:style-name="ce8" office:value-type="float" office:value="8293.28" calcext:value-type="float">
            <text:p><text:s/>8.293,28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83511" calcext:value-type="float">
            <text:p>1083511</text:p>
          </table:table-cell>
          <table:table-cell table:style-name="ce3" office:value-type="string" calcext:value-type="string">
            <text:p>Benedita De Souza Nasciment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Carlos Roberto C. Nasciment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7-1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number-columns-repeated="2" table:style-name="ce7" office:value-type="float" office:value="3559.57" calcext:value-type="float">
            <text:p><text:s/>3.559,57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07191" calcext:value-type="float">
            <text:p>707191</text:p>
          </table:table-cell>
          <table:table-cell table:style-name="ce4" office:value-type="string" calcext:value-type="string">
            <text:p>Benedito Sant An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Iracema Sant An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3-10-2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4748.7" calcext:value-type="float">
            <text:p><text:s/>4.748,70 </text:p>
          </table:table-cell>
          <table:table-cell table:style-name="ce8" office:value-type="float" office:value="4644.89" calcext:value-type="float">
            <text:p><text:s/>4.644,89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00331" calcext:value-type="float">
            <text:p>1300331</text:p>
          </table:table-cell>
          <table:table-cell table:style-name="ce3" office:value-type="string" calcext:value-type="string">
            <text:p>Carlos Alves De Oliveira Dias</text:p>
          </table:table-cell>
          <table:table-cell table:style-name="ce3" office:value-type="float" office:value="5246" calcext:value-type="float">
            <text:p>5246</text:p>
          </table:table-cell>
          <table:table-cell table:style-name="ce3" office:value-type="string" calcext:value-type="string">
            <text:p>ANALISTA DE PROMOTORIA II</text:p>
          </table:table-cell>
          <table:table-cell table:style-name="ce3" office:value-type="string" calcext:value-type="string">
            <text:p>Laura Olegario Alves De O Di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06-1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5287.52" calcext:value-type="float">
            <text:p><text:s/>15.287,52 </text:p>
          </table:table-cell>
          <table:table-cell table:style-name="ce7" office:value-type="float" office:value="22112.79" calcext:value-type="float">
            <text:p><text:s/>22.112,79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01163" calcext:value-type="float">
            <text:p>60001163</text:p>
          </table:table-cell>
          <table:table-cell table:style-name="ce4" office:value-type="string" calcext:value-type="string">
            <text:p>Carlos Augusto Dos Santos Ferreir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Therezinha Dias Ferr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9-08-0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118.93" calcext:value-type="float">
            <text:p><text:s/>1.118,93 </text:p>
          </table:table-cell>
          <table:table-cell table:style-name="ce8" office:value-type="float" office:value="1107.75" calcext:value-type="float">
            <text:p><text:s/>1.107,75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75361" calcext:value-type="float">
            <text:p>975361</text:p>
          </table:table-cell>
          <table:table-cell table:style-name="ce3" office:value-type="string" calcext:value-type="string">
            <text:p>Celso Bueno Cardos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Dalva Augusta Alves Cardos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0-09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454.72" calcext:value-type="float">
            <text:p><text:s/>3.454,72 </text:p>
          </table:table-cell>
          <table:table-cell table:style-name="ce7" office:value-type="float" office:value="3256.77" calcext:value-type="float">
            <text:p><text:s/>3.256,77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19525" calcext:value-type="float">
            <text:p>60319525</text:p>
          </table:table-cell>
          <table:table-cell table:style-name="ce4" office:value-type="string" calcext:value-type="string">
            <text:p>Claudionor De Lim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Celia Fogaca De Paul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4-12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6660.51" calcext:value-type="float">
            <text:p><text:s/>6.660,51 </text:p>
          </table:table-cell>
          <table:table-cell table:style-name="ce8" office:value-type="float" office:value="6139.92" calcext:value-type="float">
            <text:p><text:s/>6.139,92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69847" calcext:value-type="float">
            <text:p>60469847</text:p>
          </table:table-cell>
          <table:table-cell table:style-name="ce3" office:value-type="string" calcext:value-type="string">
            <text:p>Clodoaldo Aparecido Gome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Pedro Vitor Soriano Gom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11-09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3080.92" calcext:value-type="float">
            <text:p><text:s/>3.080,92 </text:p>
          </table:table-cell>
          <table:table-cell table:style-name="ce7" office:value-type="float" office:value="2949.46" calcext:value-type="float">
            <text:p><text:s/>2.949,46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69847" calcext:value-type="float">
            <text:p>60469847</text:p>
          </table:table-cell>
          <table:table-cell table:style-name="ce4" office:value-type="string" calcext:value-type="string">
            <text:p>Clodoaldo Aparecido Gomes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Nilce Sorian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11-09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3080.92" calcext:value-type="float">
            <text:p><text:s/>3.080,92 </text:p>
          </table:table-cell>
          <table:table-cell table:style-name="ce8" office:value-type="float" office:value="2918.66" calcext:value-type="float">
            <text:p><text:s/>2.918,66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50954" calcext:value-type="float">
            <text:p>60050954</text:p>
          </table:table-cell>
          <table:table-cell table:style-name="ce3" office:value-type="string" calcext:value-type="string">
            <text:p>Cristiane Aparecida Soares Negreiro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Jose Luiz Theodoro Negreir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11-30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6582.31" calcext:value-type="float">
            <text:p><text:s/>6.582,31 </text:p>
          </table:table-cell>
          <table:table-cell table:style-name="ce7" office:value-type="float" office:value="4517.51" calcext:value-type="float">
            <text:p><text:s/>4.517,51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34351" calcext:value-type="float">
            <text:p>60634351</text:p>
          </table:table-cell>
          <table:table-cell table:style-name="ce4" office:value-type="string" calcext:value-type="string">
            <text:p>Dalva De Oliveira Lucio De Souz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arcos Antonio De Souza</text:p>
          </table:table-cell>
          <table:table-cell table:style-name="ce4" office:value-type="string" calcext:value-type="string">
            <text:p>Suspenso</text:p>
          </table:table-cell>
          <table:table-cell table:style-name="ce4" office:value-type="string" calcext:value-type="string">
            <text:p>2017-05-2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string" office:string-value=" " calcext:value-type="string">
            <text:p><text:s text:c="3"/></text:p>
          </table:table-cell>
          <table:table-cell table:style-name="ce8" office:value-type="float" office:value="5868.32" calcext:value-type="float">
            <text:p><text:s/>5.868,32 </text:p>
          </table:table-cell>
          <table:table-cell table:style-name="ce12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42051" calcext:value-type="float">
            <text:p>742051</text:p>
          </table:table-cell>
          <table:table-cell table:style-name="ce3" office:value-type="string" calcext:value-type="string">
            <text:p>Decio Pereira Junior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Lourdes Per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4-10-1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920.24" calcext:value-type="float">
            <text:p><text:s/>3.920,24 </text:p>
          </table:table-cell>
          <table:table-cell table:style-name="ce7" office:value-type="float" office:value="3806.27" calcext:value-type="float">
            <text:p><text:s/>3.806,27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37241" calcext:value-type="float">
            <text:p>1337241</text:p>
          </table:table-cell>
          <table:table-cell table:style-name="ce4" office:value-type="string" calcext:value-type="string">
            <text:p>Delma De Jesus Pereira Silv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Ademir Da Sil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5-1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502.96" calcext:value-type="float">
            <text:p><text:s/>2.502,96 </text:p>
          </table:table-cell>
          <table:table-cell table:style-name="ce8" office:value-type="float" office:value="1598.77" calcext:value-type="float">
            <text:p><text:s/>1.598,77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37241" calcext:value-type="float">
            <text:p>1337241</text:p>
          </table:table-cell>
          <table:table-cell table:style-name="ce3" office:value-type="string" calcext:value-type="string">
            <text:p>Delma De Jesus Pereira Silv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Raquel Pereira Da Sil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5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502.96" calcext:value-type="float">
            <text:p><text:s/>2.502,96 </text:p>
          </table:table-cell>
          <table:table-cell table:style-name="ce7" office:value-type="float" office:value="2022.1" calcext:value-type="float">
            <text:p><text:s/>2.022,10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52861" calcext:value-type="float">
            <text:p>652861</text:p>
          </table:table-cell>
          <table:table-cell table:style-name="ce4" office:value-type="string" calcext:value-type="string">
            <text:p>Devarci Cardos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Rosileide N Cavalcante Cardos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2-04-1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4748.7" calcext:value-type="float">
            <text:p><text:s/>4.748,70 </text:p>
          </table:table-cell>
          <table:table-cell table:style-name="ce8" office:value-type="float" office:value="3095.74" calcext:value-type="float">
            <text:p><text:s/>3.095,74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63051" calcext:value-type="float">
            <text:p>663051</text:p>
          </table:table-cell>
          <table:table-cell table:style-name="ce3" office:value-type="string" calcext:value-type="string">
            <text:p>Edegar Calro Rodrigue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ly Lucia Dos San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2-08-0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8571.4" calcext:value-type="float">
            <text:p><text:s/>8.571,40 </text:p>
          </table:table-cell>
          <table:table-cell table:style-name="ce7" office:value-type="float" office:value="7081.86" calcext:value-type="float">
            <text:p><text:s/>7.081,86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69531" calcext:value-type="float">
            <text:p>969531</text:p>
          </table:table-cell>
          <table:table-cell table:style-name="ce4" office:value-type="string" calcext:value-type="string">
            <text:p>Edgard De Arauj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Durvalina De Aguiar Arauj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0-07-2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980.64" calcext:value-type="float">
            <text:p><text:s/>2.980,64 </text:p>
          </table:table-cell>
          <table:table-cell table:style-name="ce8" office:value-type="float" office:value="4441.16" calcext:value-type="float">
            <text:p><text:s/>4.441,16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70911" calcext:value-type="float">
            <text:p>970911</text:p>
          </table:table-cell>
          <table:table-cell table:style-name="ce3" office:value-type="string" calcext:value-type="string">
            <text:p>Edson Cantafo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ineuza N Do Conse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0-08-2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5800.91" calcext:value-type="float">
            <text:p><text:s/>5.800,91 </text:p>
          </table:table-cell>
          <table:table-cell table:style-name="ce7" office:value-type="float" office:value="3541.65" calcext:value-type="float">
            <text:p><text:s/>3.541,65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13341" calcext:value-type="float">
            <text:p>1313341</text:p>
          </table:table-cell>
          <table:table-cell table:style-name="ce4" office:value-type="string" calcext:value-type="string">
            <text:p>Eduardo Roch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Helena Maria De Souza Rocha</text:p>
          </table:table-cell>
          <table:table-cell table:style-name="ce4" office:value-type="string" calcext:value-type="string">
            <text:p>Suspenso</text:p>
          </table:table-cell>
          <table:table-cell table:style-name="ce4" office:value-type="string" calcext:value-type="string">
            <text:p>2005-10-1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string" office:string-value=" " calcext:value-type="string">
            <text:p><text:s text:c="3"/></text:p>
          </table:table-cell>
          <table:table-cell table:style-name="ce8" office:value-type="float" office:value="4880.56" calcext:value-type="float">
            <text:p><text:s/>4.880,56 </text:p>
          </table:table-cell>
          <table:table-cell table:style-name="ce12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37381" calcext:value-type="float">
            <text:p>1337381</text:p>
          </table:table-cell>
          <table:table-cell table:style-name="ce3" office:value-type="string" calcext:value-type="string">
            <text:p>Eduardo Simoes De Oliveira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Maria Do Carmo Simo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5-14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number-columns-repeated="2" table:style-name="ce7" office:value-type="float" office:value="2740.38" calcext:value-type="float">
            <text:p><text:s/>2.740,38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30449" calcext:value-type="float">
            <text:p>60130449</text:p>
          </table:table-cell>
          <table:table-cell table:style-name="ce4" office:value-type="string" calcext:value-type="string">
            <text:p>Elisangela Aparecida Da Cruz Barbos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Luiz Carlos De Freitas Barbos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3-2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5498.4" calcext:value-type="float">
            <text:p><text:s/>5.498,40 </text:p>
          </table:table-cell>
          <table:table-cell table:style-name="ce8" office:value-type="float" office:value="5836.13" calcext:value-type="float">
            <text:p><text:s/>5.836,13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89811" calcext:value-type="float">
            <text:p>1389811</text:p>
          </table:table-cell>
          <table:table-cell table:style-name="ce3" office:value-type="string" calcext:value-type="string">
            <text:p>Elson Magalhaes Da Silv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Regina C C Dias Magalhaes</text:p>
          </table:table-cell>
          <table:table-cell table:style-name="ce3" office:value-type="string" calcext:value-type="string">
            <text:p>Suspenso</text:p>
          </table:table-cell>
          <table:table-cell table:style-name="ce3" office:value-type="string" calcext:value-type="string">
            <text:p>2007-07-1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string" office:string-value=" " calcext:value-type="string">
            <text:p><text:s text:c="3"/></text:p>
          </table:table-cell>
          <table:table-cell table:style-name="ce7" office:value-type="float" office:value="2574" calcext:value-type="float">
            <text:p><text:s/>2.574,00 </text:p>
          </table:table-cell>
          <table:table-cell table:style-name="ce11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89811" calcext:value-type="float">
            <text:p>1389811</text:p>
          </table:table-cell>
          <table:table-cell table:style-name="ce4" office:value-type="string" calcext:value-type="string">
            <text:p>Elson Magalhaes Da Silv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Ellis Carvalho Magalha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7-1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657.05" calcext:value-type="float">
            <text:p><text:s/>2.657,05 </text:p>
          </table:table-cell>
          <table:table-cell table:style-name="ce8" office:value-type="float" office:value="2600.57" calcext:value-type="float">
            <text:p><text:s/>2.600,57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704100" calcext:value-type="float">
            <text:p>60704100</text:p>
          </table:table-cell>
          <table:table-cell table:style-name="ce3" office:value-type="string" calcext:value-type="string">
            <text:p>Emilia Rodrigues Contin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Luiz Antonio Contin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12-0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5045.46" calcext:value-type="float">
            <text:p><text:s/>5.045,46 </text:p>
          </table:table-cell>
          <table:table-cell table:style-name="ce7" office:value-type="float" office:value="4929.04" calcext:value-type="float">
            <text:p><text:s/>4.929,04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79271" calcext:value-type="float">
            <text:p>779271</text:p>
          </table:table-cell>
          <table:table-cell table:style-name="ce4" office:value-type="string" calcext:value-type="string">
            <text:p>Evaldo Guimaraes Murta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Maria Jose Guimaraes Murt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5-10-15 01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number-columns-repeated="2" table:style-name="ce8" office:value-type="float" office:value="1554.3" calcext:value-type="float">
            <text:p><text:s/>1.554,30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48370" calcext:value-type="float">
            <text:p>60248370</text:p>
          </table:table-cell>
          <table:table-cell table:style-name="ce3" office:value-type="string" calcext:value-type="string">
            <text:p>Evania Cristina Da Silva Garci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Sergio Mendonca Garci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6-0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8160.06" calcext:value-type="float">
            <text:p><text:s/>8.160,06 </text:p>
          </table:table-cell>
          <table:table-cell table:style-name="ce7" office:value-type="float" office:value="4392.14" calcext:value-type="float">
            <text:p><text:s/>4.392,14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83731" calcext:value-type="float">
            <text:p>1083731</text:p>
          </table:table-cell>
          <table:table-cell table:style-name="ce4" office:value-type="string" calcext:value-type="string">
            <text:p>Fatima Aparecida Da Silva Leonetti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Ricardo Luiz Leonett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7-1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7173.14" calcext:value-type="float">
            <text:p><text:s/>7.173,14 </text:p>
          </table:table-cell>
          <table:table-cell table:style-name="ce8" office:value-type="float" office:value="4201.31" calcext:value-type="float">
            <text:p><text:s/>4.201,31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71451" calcext:value-type="float">
            <text:p>1371451</text:p>
          </table:table-cell>
          <table:table-cell table:style-name="ce3" office:value-type="string" calcext:value-type="string">
            <text:p>Fernanda Tozzi Stran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celo Leonardo Stra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2-0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5401.88" calcext:value-type="float">
            <text:p><text:s/>5.401,88 </text:p>
          </table:table-cell>
          <table:table-cell table:style-name="ce7" office:value-type="float" office:value="4191.26" calcext:value-type="float">
            <text:p><text:s/>4.191,26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75641" calcext:value-type="float">
            <text:p>1075641</text:p>
          </table:table-cell>
          <table:table-cell table:style-name="ce4" office:value-type="string" calcext:value-type="string">
            <text:p>Francisca Silvana Paz Mendes De Sous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ilton Mendes De Sous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5-10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60.57" calcext:value-type="float">
            <text:p><text:s/>3.060,57 </text:p>
          </table:table-cell>
          <table:table-cell table:style-name="ce8" office:value-type="float" office:value="2934.07" calcext:value-type="float">
            <text:p><text:s/>2.934,07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94400" calcext:value-type="float">
            <text:p>60394400</text:p>
          </table:table-cell>
          <table:table-cell table:style-name="ce3" office:value-type="string" calcext:value-type="string">
            <text:p>Francisco Carlos Pinto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Gabrielle Franchin Pint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1-01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number-columns-repeated="2" table:style-name="ce7" office:value-type="float" office:value="1150.34" calcext:value-type="float">
            <text:p><text:s/>1.150,34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94400" calcext:value-type="float">
            <text:p>60394400</text:p>
          </table:table-cell>
          <table:table-cell table:style-name="ce4" office:value-type="string" calcext:value-type="string">
            <text:p>Francisco Carlos Pinto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Maria Glorete Franchin Pin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1-0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3451.01" calcext:value-type="float">
            <text:p><text:s/>3.451,01 </text:p>
          </table:table-cell>
          <table:table-cell table:style-name="ce8" office:value-type="float" office:value="3218.55" calcext:value-type="float">
            <text:p><text:s/>3.218,55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58221" calcext:value-type="float">
            <text:p>858221</text:p>
          </table:table-cell>
          <table:table-cell table:style-name="ce3" office:value-type="string" calcext:value-type="string">
            <text:p>Getulio Ruiz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Aurora Delgado Ruiz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7-12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6089.25" calcext:value-type="float">
            <text:p><text:s/>6.089,25 </text:p>
          </table:table-cell>
          <table:table-cell table:style-name="ce7" office:value-type="float" office:value="5685" calcext:value-type="float">
            <text:p><text:s/>5.685,00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19998" calcext:value-type="float">
            <text:p>60019998</text:p>
          </table:table-cell>
          <table:table-cell table:style-name="ce4" office:value-type="string" calcext:value-type="string">
            <text:p>Gilberto Alves Ferreira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Sonia Maria Silva Ferreira</text:p>
          </table:table-cell>
          <table:table-cell table:style-name="ce4" office:value-type="string" calcext:value-type="string">
            <text:p>Suspenso</text:p>
          </table:table-cell>
          <table:table-cell table:style-name="ce4" office:value-type="string" calcext:value-type="string">
            <text:p>2010-04-0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string" office:string-value=" " calcext:value-type="string">
            <text:p><text:s text:c="3"/></text:p>
          </table:table-cell>
          <table:table-cell table:style-name="ce8" office:value-type="float" office:value="3713.45" calcext:value-type="float">
            <text:p><text:s/>3.713,45 </text:p>
          </table:table-cell>
          <table:table-cell table:style-name="ce12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85812" calcext:value-type="float">
            <text:p>60185812</text:p>
          </table:table-cell>
          <table:table-cell table:style-name="ce3" office:value-type="string" calcext:value-type="string">
            <text:p>Gilberto Rodrigo Antonio De Carvalh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Gloria Augusta Da Costa Carva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09-29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8488.53" calcext:value-type="float">
            <text:p><text:s/>8.488,53 </text:p>
          </table:table-cell>
          <table:table-cell table:style-name="ce7" office:value-type="float" office:value="6696.79" calcext:value-type="float">
            <text:p><text:s/>6.696,79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16748" calcext:value-type="float">
            <text:p>60016748</text:p>
          </table:table-cell>
          <table:table-cell table:style-name="ce4" office:value-type="string" calcext:value-type="string">
            <text:p>Gustavo De Oliveira Alves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Eduardo Lopes Alv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2-06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289.69" calcext:value-type="float">
            <text:p><text:s/>1.289,69 </text:p>
          </table:table-cell>
          <table:table-cell table:style-name="ce8" office:value-type="float" office:value="1934.53" calcext:value-type="float">
            <text:p><text:s/>1.934,53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16748" calcext:value-type="float">
            <text:p>60016748</text:p>
          </table:table-cell>
          <table:table-cell table:style-name="ce3" office:value-type="string" calcext:value-type="string">
            <text:p>Gustavo De Oliveira Alves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Camila Alves Lop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2-01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number-columns-repeated="2" table:style-name="ce7" office:value-type="float" office:value="1289.69" calcext:value-type="float">
            <text:p><text:s/>1.289,69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81401" calcext:value-type="float">
            <text:p>1081401</text:p>
          </table:table-cell>
          <table:table-cell table:style-name="ce4" office:value-type="string" calcext:value-type="string">
            <text:p>Helcio Madaloso Marquesini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Eunice Buscarin Madalos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7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number-columns-repeated="2" table:style-name="ce8" office:value-type="float" office:value="3725.27" calcext:value-type="float">
            <text:p><text:s/>3.725,27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73251" calcext:value-type="float">
            <text:p>973251</text:p>
          </table:table-cell>
          <table:table-cell table:style-name="ce3" office:value-type="string" calcext:value-type="string">
            <text:p>Heloisa Garcia Palm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Berenice Alvim Garcia Palm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0-06-3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5039.36" calcext:value-type="float">
            <text:p><text:s/>5.039,36 </text:p>
          </table:table-cell>
          <table:table-cell table:style-name="ce7" office:value-type="float" office:value="4429.01" calcext:value-type="float">
            <text:p><text:s/>4.429,01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56402" calcext:value-type="float">
            <text:p>60156402</text:p>
          </table:table-cell>
          <table:table-cell table:style-name="ce4" office:value-type="string" calcext:value-type="string">
            <text:p>Hermelinda Luiz Machado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Marylinda Machado Ales Janer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1-09 00:00:00.0</text:p>
          </table:table-cell>
          <table:table-cell table:style-name="ce4" office:value-type="string" calcext:value-type="string">
            <text:p>Art. 147, inciso III, LC 180/78, com redação dada pela LC 1012/2007,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number-columns-repeated="2" table:style-name="ce8" office:value-type="float" office:value="5671.98" calcext:value-type="float">
            <text:p><text:s/>5.671,98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49510" calcext:value-type="float">
            <text:p>60349510</text:p>
          </table:table-cell>
          <table:table-cell table:style-name="ce3" office:value-type="string" calcext:value-type="string">
            <text:p>Humberto Lambrini Jeronymo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Dirce De Souza Jeronym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7-1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5615.42" calcext:value-type="float">
            <text:p><text:s/>5.615,42 </text:p>
          </table:table-cell>
          <table:table-cell table:style-name="ce7" office:value-type="float" office:value="4884.39" calcext:value-type="float">
            <text:p><text:s/>4.884,39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75171" calcext:value-type="float">
            <text:p>1375171</text:p>
          </table:table-cell>
          <table:table-cell table:style-name="ce4" office:value-type="string" calcext:value-type="string">
            <text:p>Ida Garcia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Leonor Alvar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1-29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5214.87" calcext:value-type="float">
            <text:p><text:s/>5.214,87 </text:p>
          </table:table-cell>
          <table:table-cell table:style-name="ce8" office:value-type="float" office:value="5073.04" calcext:value-type="float">
            <text:p><text:s/>5.073,04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91551" calcext:value-type="float">
            <text:p>791551</text:p>
          </table:table-cell>
          <table:table-cell table:style-name="ce3" office:value-type="string" calcext:value-type="string">
            <text:p>Joao Alves Ferrei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Severina Regina Da Conceicao Ferr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6-02-1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8733.77" calcext:value-type="float">
            <text:p><text:s/>8.733,77 </text:p>
          </table:table-cell>
          <table:table-cell table:style-name="ce7" office:value-type="float" office:value="6869.18" calcext:value-type="float">
            <text:p><text:s/>6.869,18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15771" calcext:value-type="float">
            <text:p>1315771</text:p>
          </table:table-cell>
          <table:table-cell table:style-name="ce4" office:value-type="string" calcext:value-type="string">
            <text:p>Joao Carlos Do Nasciment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Benedita A V Do Nascimen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11-10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5752.73" calcext:value-type="float">
            <text:p><text:s/>5.752,73 </text:p>
          </table:table-cell>
          <table:table-cell table:style-name="ce8" office:value-type="float" office:value="7844.52" calcext:value-type="float">
            <text:p><text:s/>7.844,52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21111" calcext:value-type="float">
            <text:p>821111</text:p>
          </table:table-cell>
          <table:table-cell table:style-name="ce3" office:value-type="string" calcext:value-type="string">
            <text:p>Joao Costa Net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Florita Maria Da Conceica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6-11-2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960.58" calcext:value-type="float">
            <text:p><text:s/>2.960,58 </text:p>
          </table:table-cell>
          <table:table-cell table:style-name="ce7" office:value-type="float" office:value="2299.7" calcext:value-type="float">
            <text:p><text:s/>2.299,70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90761" calcext:value-type="float">
            <text:p>1390761</text:p>
          </table:table-cell>
          <table:table-cell table:style-name="ce4" office:value-type="string" calcext:value-type="string">
            <text:p>Joaquim Fernando De Almeida Moraes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Alice Mieco Ynoue Mora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9-04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3233.32" calcext:value-type="float">
            <text:p><text:s/>13.233,32 </text:p>
          </table:table-cell>
          <table:table-cell table:style-name="ce8" office:value-type="float" office:value="12887.4" calcext:value-type="float">
            <text:p><text:s/>12.887,40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67561" calcext:value-type="float">
            <text:p>1267561</text:p>
          </table:table-cell>
          <table:table-cell table:style-name="ce3" office:value-type="string" calcext:value-type="string">
            <text:p>Jonatas Fernandes De Arauj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Lucas Gabriel Freitas Arauj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08-1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number-columns-repeated="2" table:style-name="ce7" office:value-type="float" office:value="1265.37" calcext:value-type="float">
            <text:p><text:s/>1.265,37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67561" calcext:value-type="float">
            <text:p>1267561</text:p>
          </table:table-cell>
          <table:table-cell table:style-name="ce4" office:value-type="string" calcext:value-type="string">
            <text:p>Jonatas Fernandes De Arauj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aria Helena De Freitas Arauj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08-1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796.12" calcext:value-type="float">
            <text:p><text:s/>3.796,12 </text:p>
          </table:table-cell>
          <table:table-cell table:style-name="ce8" office:value-type="float" office:value="4025.42" calcext:value-type="float">
            <text:p><text:s/>4.025,42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793090" calcext:value-type="float">
            <text:p>60793090</text:p>
          </table:table-cell>
          <table:table-cell table:style-name="ce3" office:value-type="string" calcext:value-type="string">
            <text:p>Jose Carlos Amario Dos Santos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Izaura Aparecida Amario Dos San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09-09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string" office:string-value=" " calcext:value-type="string">
            <text:p><text:s text:c="3"/></text:p>
          </table:table-cell>
          <table:table-cell table:style-name="ce3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4" office:value-type="float" office:value="1054971" calcext:value-type="float">
            <text:p>1054971</text:p>
          </table:table-cell>
          <table:table-cell table:style-name="ce4" office:value-type="string" calcext:value-type="string">
            <text:p>Jose Carlos Rodrigues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Marlene Momesso Rodrigu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2-10-0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7163.39" calcext:value-type="float">
            <text:p><text:s/>7.163,39 </text:p>
          </table:table-cell>
          <table:table-cell table:style-name="ce8" office:value-type="float" office:value="8004.76" calcext:value-type="float">
            <text:p><text:s/>8.004,76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10707" calcext:value-type="float">
            <text:p>60010707</text:p>
          </table:table-cell>
          <table:table-cell table:style-name="ce3" office:value-type="string" calcext:value-type="string">
            <text:p>Jose De Souza Pereira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Lienete Pereira Dos San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1-08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3952.79" calcext:value-type="float">
            <text:p><text:s/>3.952,79 </text:p>
          </table:table-cell>
          <table:table-cell table:style-name="ce7" office:value-type="float" office:value="3902.41" calcext:value-type="float">
            <text:p><text:s/>3.902,41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753745" calcext:value-type="float">
            <text:p>60753745</text:p>
          </table:table-cell>
          <table:table-cell table:style-name="ce4" office:value-type="string" calcext:value-type="string">
            <text:p>Jose Luiz Inocente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Aparecida Santos Leoni Inocente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8-06-1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5539.32" calcext:value-type="float">
            <text:p><text:s/>5.539,32 </text:p>
          </table:table-cell>
          <table:table-cell table:style-name="ce8" office:value-type="float" office:value="4922.42" calcext:value-type="float">
            <text:p><text:s/>4.922,42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16121" calcext:value-type="float">
            <text:p>60116121</text:p>
          </table:table-cell>
          <table:table-cell table:style-name="ce3" office:value-type="string" calcext:value-type="string">
            <text:p>Jose Moreira Net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Ione Nogueira De Queiroz Mor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01-2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3215.14" calcext:value-type="float">
            <text:p><text:s/>3.215,14 </text:p>
          </table:table-cell>
          <table:table-cell table:style-name="ce7" office:value-type="float" office:value="3055.52" calcext:value-type="float">
            <text:p><text:s/>3.055,52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763310" calcext:value-type="float">
            <text:p>60763310</text:p>
          </table:table-cell>
          <table:table-cell table:style-name="ce4" office:value-type="string" calcext:value-type="string">
            <text:p>Jose Vicensot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Analy Vicenso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8-06-1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845.83" calcext:value-type="float">
            <text:p><text:s/>1.845,83 </text:p>
          </table:table-cell>
          <table:table-cell table:style-name="ce8" office:value-type="float" office:value="1827.38" calcext:value-type="float">
            <text:p><text:s/>1.827,38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43551" calcext:value-type="float">
            <text:p>1243551</text:p>
          </table:table-cell>
          <table:table-cell table:style-name="ce3" office:value-type="string" calcext:value-type="string">
            <text:p>Juliana Graner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Lindolfo Grane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03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4618.15" calcext:value-type="float">
            <text:p><text:s/>4.618,15 </text:p>
          </table:table-cell>
          <table:table-cell table:style-name="ce7" office:value-type="float" office:value="2766.39" calcext:value-type="float">
            <text:p><text:s/>2.766,39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86603" calcext:value-type="float">
            <text:p>60586603</text:p>
          </table:table-cell>
          <table:table-cell table:style-name="ce4" office:value-type="string" calcext:value-type="string">
            <text:p>Lucio Jose Patrici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Norma De Matos Costa Patrici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12-05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6501.21" calcext:value-type="float">
            <text:p><text:s/>6.501,21 </text:p>
          </table:table-cell>
          <table:table-cell table:style-name="ce8" office:value-type="float" office:value="4768.67" calcext:value-type="float">
            <text:p><text:s/>4.768,67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61671" calcext:value-type="float">
            <text:p>1061671</text:p>
          </table:table-cell>
          <table:table-cell table:style-name="ce3" office:value-type="string" calcext:value-type="string">
            <text:p>Ludwig Jose Tessin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ia De Lourdes T S Tessin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2-10-0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6180.11" calcext:value-type="float">
            <text:p><text:s/>6.180,11 </text:p>
          </table:table-cell>
          <table:table-cell table:style-name="ce7" office:value-type="float" office:value="5120.56" calcext:value-type="float">
            <text:p><text:s/>5.120,56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71153" calcext:value-type="float">
            <text:p>60671153</text:p>
          </table:table-cell>
          <table:table-cell table:style-name="ce4" office:value-type="string" calcext:value-type="string">
            <text:p>Luiz Francisco Vitorino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Nanci Cristina Gorski Vitorin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9-2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7219.62" calcext:value-type="float">
            <text:p><text:s/>7.219,62 </text:p>
          </table:table-cell>
          <table:table-cell table:style-name="ce8" office:value-type="float" office:value="5905.88" calcext:value-type="float">
            <text:p><text:s/>5.905,88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26758" calcext:value-type="float">
            <text:p>60126758</text:p>
          </table:table-cell>
          <table:table-cell table:style-name="ce3" office:value-type="string" calcext:value-type="string">
            <text:p>Maiza Aparecida Rodrigues Tavare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co Antonio Tavares</text:p>
          </table:table-cell>
          <table:table-cell table:style-name="ce3" office:value-type="string" calcext:value-type="string">
            <text:p>Suspenso</text:p>
          </table:table-cell>
          <table:table-cell table:style-name="ce3" office:value-type="string" calcext:value-type="string">
            <text:p>2012-02-20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string" office:string-value=" " calcext:value-type="string">
            <text:p><text:s text:c="3"/></text:p>
          </table:table-cell>
          <table:table-cell table:style-name="ce7" office:value-type="float" office:value="5889.33" calcext:value-type="float">
            <text:p><text:s/>5.889,33 </text:p>
          </table:table-cell>
          <table:table-cell table:style-name="ce11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702586" calcext:value-type="float">
            <text:p>60702586</text:p>
          </table:table-cell>
          <table:table-cell table:style-name="ce4" office:value-type="string" calcext:value-type="string">
            <text:p>Manoel Perenilto De Oliveir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Nilza Helena Dos Santos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8-01-0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3930.79" calcext:value-type="float">
            <text:p><text:s/>3.930,79 </text:p>
          </table:table-cell>
          <table:table-cell table:style-name="ce8" office:value-type="float" office:value="2423.08" calcext:value-type="float">
            <text:p><text:s/>2.423,08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702586" calcext:value-type="float">
            <text:p>60702586</text:p>
          </table:table-cell>
          <table:table-cell table:style-name="ce3" office:value-type="string" calcext:value-type="string">
            <text:p>Manoel Perenilto De Olivei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Ana Beatriz Moreira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04-11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3930.79" calcext:value-type="float">
            <text:p><text:s/>3.930,79 </text:p>
          </table:table-cell>
          <table:table-cell table:style-name="ce7" office:value-type="float" office:value="3588.04" calcext:value-type="float">
            <text:p><text:s/>3.588,04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82081" calcext:value-type="float">
            <text:p>782081</text:p>
          </table:table-cell>
          <table:table-cell table:style-name="ce4" office:value-type="string" calcext:value-type="string">
            <text:p>Marcos Roberto Pereira</text:p>
          </table:table-cell>
          <table:table-cell table:style-name="ce4" office:value-type="float" office:value="5252" calcext:value-type="float">
            <text:p>5252</text:p>
          </table:table-cell>
          <table:table-cell table:style-name="ce4" office:value-type="string" calcext:value-type="string">
            <text:p>OFICIAL DE PROMOTORIA CHEFE</text:p>
          </table:table-cell>
          <table:table-cell table:style-name="ce4" office:value-type="string" calcext:value-type="string">
            <text:p>Elisete Dias Per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5-11-0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8344.61" calcext:value-type="float">
            <text:p><text:s/>8.344,61 </text:p>
          </table:table-cell>
          <table:table-cell table:style-name="ce8" office:value-type="float" office:value="5016.26" calcext:value-type="float">
            <text:p><text:s/>5.016,26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733904" calcext:value-type="float">
            <text:p>60733904</text:p>
          </table:table-cell>
          <table:table-cell table:style-name="ce3" office:value-type="string" calcext:value-type="string">
            <text:p>Marcos Roberto Serran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Ana Paula Da Silva Queiroz Teix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04-02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7770.81" calcext:value-type="float">
            <text:p><text:s/>7.770,81 </text:p>
          </table:table-cell>
          <table:table-cell table:style-name="ce7" office:value-type="float" office:value="6333.73" calcext:value-type="float">
            <text:p><text:s/>6.333,73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10784" calcext:value-type="float">
            <text:p>60410784</text:p>
          </table:table-cell>
          <table:table-cell table:style-name="ce4" office:value-type="string" calcext:value-type="string">
            <text:p>Maria Jose Da Cruz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Josue De Almeid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3-11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3617.65" calcext:value-type="float">
            <text:p><text:s/>13.617,65 </text:p>
          </table:table-cell>
          <table:table-cell table:style-name="ce8" office:value-type="float" office:value="16476.77" calcext:value-type="float">
            <text:p><text:s/>16.476,77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66481" calcext:value-type="float">
            <text:p>666481</text:p>
          </table:table-cell>
          <table:table-cell table:style-name="ce3" office:value-type="string" calcext:value-type="string">
            <text:p>Maria Jose Rosa Simoni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Cintia Simon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2-09-1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732.33" calcext:value-type="float">
            <text:p><text:s/>732,33 </text:p>
          </table:table-cell>
          <table:table-cell table:style-name="ce7" office:value-type="float" office:value="536.04" calcext:value-type="float">
            <text:p><text:s/>536,04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66481" calcext:value-type="float">
            <text:p>666481</text:p>
          </table:table-cell>
          <table:table-cell table:style-name="ce4" office:value-type="string" calcext:value-type="string">
            <text:p>Maria Jose Rosa Simoni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Paula Simon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2-09-1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732.33" calcext:value-type="float">
            <text:p><text:s/>732,33 </text:p>
          </table:table-cell>
          <table:table-cell table:style-name="ce8" office:value-type="float" office:value="515.74" calcext:value-type="float">
            <text:p><text:s/>515,74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66481" calcext:value-type="float">
            <text:p>666481</text:p>
          </table:table-cell>
          <table:table-cell table:style-name="ce3" office:value-type="string" calcext:value-type="string">
            <text:p>Maria Jose Rosa Simoni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Sergio Simon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2-09-1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number-columns-repeated="2" table:style-name="ce7" office:value-type="float" office:value="1464.66" calcext:value-type="float">
            <text:p><text:s/>1.464,66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69491" calcext:value-type="float">
            <text:p>1269491</text:p>
          </table:table-cell>
          <table:table-cell table:style-name="ce4" office:value-type="string" calcext:value-type="string">
            <text:p>Maria Raimunda Costa Ferreir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Francisco Jose Ferreira Ne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08-2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6292.39" calcext:value-type="float">
            <text:p><text:s/>6.292,39 </text:p>
          </table:table-cell>
          <table:table-cell table:style-name="ce8" office:value-type="float" office:value="4182.53" calcext:value-type="float">
            <text:p><text:s/>4.182,53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28811" calcext:value-type="float">
            <text:p>1028811</text:p>
          </table:table-cell>
          <table:table-cell table:style-name="ce3" office:value-type="string" calcext:value-type="string">
            <text:p>Marilene Dut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Arnaldo Dutra Fi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2-01-04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5645.1" calcext:value-type="float">
            <text:p><text:s/>5.645,10 </text:p>
          </table:table-cell>
          <table:table-cell table:style-name="ce7" office:value-type="float" office:value="4949.29" calcext:value-type="float">
            <text:p><text:s/>4.949,29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49821" calcext:value-type="float">
            <text:p>1249821</text:p>
          </table:table-cell>
          <table:table-cell table:style-name="ce4" office:value-type="string" calcext:value-type="string">
            <text:p>Mario Teixeira Filho</text:p>
          </table:table-cell>
          <table:table-cell table:style-name="ce4" office:value-type="float" office:value="5265" calcext:value-type="float">
            <text:p>5265</text:p>
          </table:table-cell>
          <table:table-cell table:style-name="ce4" office:value-type="string" calcext:value-type="string">
            <text:p>ASSIT. TECNICO PROMOT . I</text:p>
          </table:table-cell>
          <table:table-cell table:style-name="ce4" office:value-type="string" calcext:value-type="string">
            <text:p>Joana Silva Teix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12-1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2253.63" calcext:value-type="float">
            <text:p><text:s/>12.253,63 </text:p>
          </table:table-cell>
          <table:table-cell table:style-name="ce8" office:value-type="float" office:value="9514.77" calcext:value-type="float">
            <text:p><text:s/>9.514,77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49821" calcext:value-type="float">
            <text:p>1249821</text:p>
          </table:table-cell>
          <table:table-cell table:style-name="ce3" office:value-type="string" calcext:value-type="string">
            <text:p>Mario Teixeira Filho</text:p>
          </table:table-cell>
          <table:table-cell table:style-name="ce3" office:value-type="float" office:value="5265" calcext:value-type="float">
            <text:p>5265</text:p>
          </table:table-cell>
          <table:table-cell table:style-name="ce3" office:value-type="string" calcext:value-type="string">
            <text:p>ASSIT. TECNICO PROMOT . I</text:p>
          </table:table-cell>
          <table:table-cell table:style-name="ce3" office:value-type="string" calcext:value-type="string">
            <text:p>Ana Karina Silva Teix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2-1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4084.55" calcext:value-type="float">
            <text:p><text:s/>4.084,55 </text:p>
          </table:table-cell>
          <table:table-cell table:style-name="ce7" office:value-type="float" office:value="3945.77" calcext:value-type="float">
            <text:p><text:s/>3.945,77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85715" calcext:value-type="float">
            <text:p>60185715</text:p>
          </table:table-cell>
          <table:table-cell table:style-name="ce4" office:value-type="string" calcext:value-type="string">
            <text:p>Melvyn Ney Caire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Waldecy Bertoli Caire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9-0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954" calcext:value-type="float">
            <text:p><text:s/>954,00 </text:p>
          </table:table-cell>
          <table:table-cell table:style-name="ce8" office:value-type="float" office:value="1199.74" calcext:value-type="float">
            <text:p><text:s/>1.199,74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63051" calcext:value-type="float">
            <text:p>1063051</text:p>
          </table:table-cell>
          <table:table-cell table:style-name="ce3" office:value-type="string" calcext:value-type="string">
            <text:p>Milton Verre Martins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Tania Regina J M Martin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1-0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960.58" calcext:value-type="float">
            <text:p><text:s/>2.960,58 </text:p>
          </table:table-cell>
          <table:table-cell table:style-name="ce7" office:value-type="float" office:value="2216.23" calcext:value-type="float">
            <text:p><text:s/>2.216,23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22261" calcext:value-type="float">
            <text:p>1022261</text:p>
          </table:table-cell>
          <table:table-cell table:style-name="ce4" office:value-type="string" calcext:value-type="string">
            <text:p>Nelson Mauricio Rapos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Vera Nubia Lima De Carvalho Rapos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1-12-0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170.78" calcext:value-type="float">
            <text:p><text:s/>3.170,78 </text:p>
          </table:table-cell>
          <table:table-cell table:style-name="ce8" office:value-type="float" office:value="2601.86" calcext:value-type="float">
            <text:p><text:s/>2.601,86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98634" calcext:value-type="float">
            <text:p>60498634</text:p>
          </table:table-cell>
          <table:table-cell table:style-name="ce3" office:value-type="string" calcext:value-type="string">
            <text:p>Nilson Lopes Goncalves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Maria Dilma Dos Anj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11-01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number-columns-repeated="2" table:style-name="ce7" office:value-type="float" office:value="1381.58" calcext:value-type="float">
            <text:p><text:s/>1.381,58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98634" calcext:value-type="float">
            <text:p>60498634</text:p>
          </table:table-cell>
          <table:table-cell table:style-name="ce4" office:value-type="string" calcext:value-type="string">
            <text:p>Nilson Lopes Goncalves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Otavio Dos Anjos Goncalv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2-25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381.58" calcext:value-type="float">
            <text:p><text:s/>1.381,58 </text:p>
          </table:table-cell>
          <table:table-cell table:style-name="ce8" office:value-type="float" office:value="2072.37" calcext:value-type="float">
            <text:p><text:s/>2.072,37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55961" calcext:value-type="float">
            <text:p>755961</text:p>
          </table:table-cell>
          <table:table-cell table:style-name="ce3" office:value-type="string" calcext:value-type="string">
            <text:p>Normando Dos Santos Simoe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Selma Pereira Ignacio Simo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5-03-2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5187.57" calcext:value-type="float">
            <text:p><text:s/>5.187,57 </text:p>
          </table:table-cell>
          <table:table-cell table:style-name="ce7" office:value-type="float" office:value="2791.65" calcext:value-type="float">
            <text:p><text:s/>2.791,65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47391" calcext:value-type="float">
            <text:p>60347391</text:p>
          </table:table-cell>
          <table:table-cell table:style-name="ce4" office:value-type="string" calcext:value-type="string">
            <text:p>Odilon Lino Machado</text:p>
          </table:table-cell>
          <table:table-cell table:style-name="ce4" office:value-type="float" office:value="5249" calcext:value-type="float">
            <text:p>5249</text:p>
          </table:table-cell>
          <table:table-cell table:style-name="ce4" office:value-type="string" calcext:value-type="string">
            <text:p>AUXILIAR DE PROMOTORIA <text:s/>II</text:p>
          </table:table-cell>
          <table:table-cell table:style-name="ce4" office:value-type="string" calcext:value-type="string">
            <text:p>Selene Dantas Machad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7-1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4589.97" calcext:value-type="float">
            <text:p><text:s/>4.589,97 </text:p>
          </table:table-cell>
          <table:table-cell table:style-name="ce8" office:value-type="float" office:value="4485.43" calcext:value-type="float">
            <text:p><text:s/>4.485,43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44561" calcext:value-type="float">
            <text:p>844561</text:p>
          </table:table-cell>
          <table:table-cell table:style-name="ce3" office:value-type="string" calcext:value-type="string">
            <text:p>Osvaldo De Almeida</text:p>
          </table:table-cell>
          <table:table-cell table:style-name="ce3" office:value-type="float" office:value="5245" calcext:value-type="float">
            <text:p>5245</text:p>
          </table:table-cell>
          <table:table-cell table:style-name="ce3" office:value-type="string" calcext:value-type="string">
            <text:p>ANALISTA DE PROMOTORIA <text:s/>I</text:p>
          </table:table-cell>
          <table:table-cell table:style-name="ce3" office:value-type="string" calcext:value-type="string">
            <text:p>Amelia Caldeira Almei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7-07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1488.38" calcext:value-type="float">
            <text:p><text:s/>11.488,38 </text:p>
          </table:table-cell>
          <table:table-cell table:style-name="ce7" office:value-type="float" office:value="9141.21" calcext:value-type="float">
            <text:p><text:s/>9.141,21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97931" calcext:value-type="float">
            <text:p>1397931</text:p>
          </table:table-cell>
          <table:table-cell table:style-name="ce4" office:value-type="string" calcext:value-type="string">
            <text:p>Paulo Tadeu Siqueira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Maria Da Penha Da C. Siqu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10-2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726.89" calcext:value-type="float">
            <text:p><text:s/>3.726,89 </text:p>
          </table:table-cell>
          <table:table-cell table:style-name="ce8" office:value-type="float" office:value="2373.59" calcext:value-type="float">
            <text:p><text:s/>2.373,59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52901" calcext:value-type="float">
            <text:p>1052901</text:p>
          </table:table-cell>
          <table:table-cell table:style-name="ce3" office:value-type="string" calcext:value-type="string">
            <text:p>Regina Ferreira Guimarae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Celso Guimaraes Fi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2-09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4748.7" calcext:value-type="float">
            <text:p><text:s/>4.748,70 </text:p>
          </table:table-cell>
          <table:table-cell table:style-name="ce7" office:value-type="float" office:value="2893.01" calcext:value-type="float">
            <text:p><text:s/>2.893,01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92090" calcext:value-type="float">
            <text:p>60492090</text:p>
          </table:table-cell>
          <table:table-cell table:style-name="ce4" office:value-type="string" calcext:value-type="string">
            <text:p>Renivaldo Jesus Da Silva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Antonio Sergio S Gutierrez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2-01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738.85" calcext:value-type="float">
            <text:p><text:s/>2.738,85 </text:p>
          </table:table-cell>
          <table:table-cell table:style-name="ce8" office:value-type="float" office:value="1614.24" calcext:value-type="float">
            <text:p><text:s/>1.614,24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17951" calcext:value-type="float">
            <text:p>917951</text:p>
          </table:table-cell>
          <table:table-cell table:style-name="ce3" office:value-type="string" calcext:value-type="string">
            <text:p>Ricardo Eduardo De Aguiar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Rosana Aparecida C De Aguiar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9-04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5104.51" calcext:value-type="float">
            <text:p><text:s/>5.104,51 </text:p>
          </table:table-cell>
          <table:table-cell table:style-name="ce7" office:value-type="float" office:value="3234.36" calcext:value-type="float">
            <text:p><text:s/>3.234,36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56148" calcext:value-type="float">
            <text:p>60356148</text:p>
          </table:table-cell>
          <table:table-cell table:style-name="ce4" office:value-type="string" calcext:value-type="string">
            <text:p>Richard Claudio Lopes Da Cunh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Silvia Helena Lance Lopes Da Cunh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7-1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6608.16" calcext:value-type="float">
            <text:p><text:s/>6.608,16 </text:p>
          </table:table-cell>
          <table:table-cell table:style-name="ce8" office:value-type="float" office:value="5517.45" calcext:value-type="float">
            <text:p><text:s/>5.517,45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98975" calcext:value-type="float">
            <text:p>60698975</text:p>
          </table:table-cell>
          <table:table-cell table:style-name="ce3" office:value-type="string" calcext:value-type="string">
            <text:p>Rodrigo Ribaldo Rodriguses</text:p>
          </table:table-cell>
          <table:table-cell table:style-name="ce3" office:value-type="float" office:value="5246" calcext:value-type="float">
            <text:p>5246</text:p>
          </table:table-cell>
          <table:table-cell table:style-name="ce3" office:value-type="string" calcext:value-type="string">
            <text:p>ANALISTA DE PROMOTORIA II</text:p>
          </table:table-cell>
          <table:table-cell table:style-name="ce3" office:value-type="string" calcext:value-type="string">
            <text:p>Kaic Fleming De Sa Ribaldo Rodrigu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10-27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4062.55" calcext:value-type="float">
            <text:p><text:s/>4.062,55 </text:p>
          </table:table-cell>
          <table:table-cell table:style-name="ce7" office:value-type="float" office:value="3598.69" calcext:value-type="float">
            <text:p><text:s/>3.598,69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98975" calcext:value-type="float">
            <text:p>60698975</text:p>
          </table:table-cell>
          <table:table-cell table:style-name="ce4" office:value-type="string" calcext:value-type="string">
            <text:p>Rodrigo Ribaldo Rodriguses</text:p>
          </table:table-cell>
          <table:table-cell table:style-name="ce4" office:value-type="float" office:value="5246" calcext:value-type="float">
            <text:p>5246</text:p>
          </table:table-cell>
          <table:table-cell table:style-name="ce4" office:value-type="string" calcext:value-type="string">
            <text:p>ANALISTA DE PROMOTORIA II</text:p>
          </table:table-cell>
          <table:table-cell table:style-name="ce4" office:value-type="string" calcext:value-type="string">
            <text:p>Karina Ferraz Barbos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10-27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4062.55" calcext:value-type="float">
            <text:p><text:s/>4.062,55 </text:p>
          </table:table-cell>
          <table:table-cell table:style-name="ce8" office:value-type="float" office:value="5510.02" calcext:value-type="float">
            <text:p><text:s/>5.510,02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98975" calcext:value-type="float">
            <text:p>60698975</text:p>
          </table:table-cell>
          <table:table-cell table:style-name="ce3" office:value-type="string" calcext:value-type="string">
            <text:p>Rodrigo Ribaldo Rodriguses</text:p>
          </table:table-cell>
          <table:table-cell table:style-name="ce3" office:value-type="float" office:value="5246" calcext:value-type="float">
            <text:p>5246</text:p>
          </table:table-cell>
          <table:table-cell table:style-name="ce3" office:value-type="string" calcext:value-type="string">
            <text:p>ANALISTA DE PROMOTORIA II</text:p>
          </table:table-cell>
          <table:table-cell table:style-name="ce3" office:value-type="string" calcext:value-type="string">
            <text:p>Maria Flor Ferraz Barbosa Rodrigu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03-07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4062.55" calcext:value-type="float">
            <text:p><text:s/>4.062,55 </text:p>
          </table:table-cell>
          <table:table-cell table:style-name="ce7" office:value-type="float" office:value="5510.02" calcext:value-type="float">
            <text:p><text:s/>5.510,02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98412" calcext:value-type="float">
            <text:p>60398412</text:p>
          </table:table-cell>
          <table:table-cell table:style-name="ce4" office:value-type="string" calcext:value-type="string">
            <text:p>Romeu Din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Carmita De Freitas Din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1-2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8170.02" calcext:value-type="float">
            <text:p><text:s/>8.170,02 </text:p>
          </table:table-cell>
          <table:table-cell table:style-name="ce8" office:value-type="float" office:value="4286.56" calcext:value-type="float">
            <text:p><text:s/>4.286,56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94850" calcext:value-type="float">
            <text:p>60194850</text:p>
          </table:table-cell>
          <table:table-cell table:style-name="ce3" office:value-type="string" calcext:value-type="string">
            <text:p>Romilda Silva Fontes Dos Santo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Alessandro Fontes Dos San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10-2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5235.51" calcext:value-type="float">
            <text:p><text:s/>5.235,51 </text:p>
          </table:table-cell>
          <table:table-cell table:style-name="ce7" office:value-type="float" office:value="2804.11" calcext:value-type="float">
            <text:p><text:s/>2.804,11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52721" calcext:value-type="float">
            <text:p>752721</text:p>
          </table:table-cell>
          <table:table-cell table:style-name="ce4" office:value-type="string" calcext:value-type="string">
            <text:p>Roque Dos Santos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Palmira Ap Faria Dos San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4-03-3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4443.37" calcext:value-type="float">
            <text:p><text:s/>4.443,37 </text:p>
          </table:table-cell>
          <table:table-cell table:style-name="ce8" office:value-type="float" office:value="3587.93" calcext:value-type="float">
            <text:p><text:s/>3.587,93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73201" calcext:value-type="float">
            <text:p>773201</text:p>
          </table:table-cell>
          <table:table-cell table:style-name="ce3" office:value-type="string" calcext:value-type="string">
            <text:p>Rosangela B Alves Mortari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Luiz Antonio Mortar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03-08 00:00:00.0</text:p>
          </table:table-cell>
          <table:table-cell table:style-name="ce3" office:value-type="string" calcext:value-type="string">
            <text:p>Art. 147, inciso I da LC 180/78. 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5304.09" calcext:value-type="float">
            <text:p><text:s/>5.304,09 </text:p>
          </table:table-cell>
          <table:table-cell table:style-name="ce7" office:value-type="float" office:value="2638.83" calcext:value-type="float">
            <text:p><text:s/>2.638,83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92451" calcext:value-type="float">
            <text:p>1292451</text:p>
          </table:table-cell>
          <table:table-cell table:style-name="ce4" office:value-type="string" calcext:value-type="string">
            <text:p>Ruth De Godoy Mello Ogrisi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Berenice Tavares De Mell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04-0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number-columns-repeated="2" table:style-name="ce8" office:value-type="float" office:value="7381.08" calcext:value-type="float">
            <text:p><text:s/>7.381,08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92891" calcext:value-type="float">
            <text:p>1392891</text:p>
          </table:table-cell>
          <table:table-cell table:style-name="ce3" office:value-type="string" calcext:value-type="string">
            <text:p>Samara Rita De Godoy Viei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Salvador Antoni Vieira Junior</text:p>
          </table:table-cell>
          <table:table-cell table:style-name="ce3" office:value-type="string" calcext:value-type="string">
            <text:p>Suspenso</text:p>
          </table:table-cell>
          <table:table-cell table:style-name="ce3" office:value-type="string" calcext:value-type="string">
            <text:p>2007-09-1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string" office:string-value=" " calcext:value-type="string">
            <text:p><text:s text:c="3"/></text:p>
          </table:table-cell>
          <table:table-cell table:style-name="ce7" office:value-type="float" office:value="3075.45" calcext:value-type="float">
            <text:p><text:s/>3.075,45 </text:p>
          </table:table-cell>
          <table:table-cell table:style-name="ce11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36191" calcext:value-type="float">
            <text:p>60336191</text:p>
          </table:table-cell>
          <table:table-cell table:style-name="ce4" office:value-type="string" calcext:value-type="string">
            <text:p>Samuel Xavier De Castr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Manuela Cristina Pires De Cast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5-17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number-columns-repeated="2" table:style-name="ce8" office:value-type="float" office:value="1083.01" calcext:value-type="float">
            <text:p><text:s/>1.083,01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36191" calcext:value-type="float">
            <text:p>60336191</text:p>
          </table:table-cell>
          <table:table-cell table:style-name="ce3" office:value-type="string" calcext:value-type="string">
            <text:p>Samuel Xavier De Castr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Denize Araujo Pires De Cast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5-1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083.01" calcext:value-type="float">
            <text:p><text:s/>1.083,01 </text:p>
          </table:table-cell>
          <table:table-cell table:style-name="ce7" office:value-type="float" office:value="936.46" calcext:value-type="float">
            <text:p><text:s/>936,46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36191" calcext:value-type="float">
            <text:p>60336191</text:p>
          </table:table-cell>
          <table:table-cell table:style-name="ce4" office:value-type="string" calcext:value-type="string">
            <text:p>Samuel Xavier De Castr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Ana Beatriz Pires De Cast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5-17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number-columns-repeated="2" table:style-name="ce8" office:value-type="float" office:value="1083.01" calcext:value-type="float">
            <text:p><text:s/>1.083,01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93211" calcext:value-type="float">
            <text:p>1393211</text:p>
          </table:table-cell>
          <table:table-cell table:style-name="ce3" office:value-type="string" calcext:value-type="string">
            <text:p>Sebastiao Gramarim De Moura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Maria Do S Almeida Fari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9-2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220.99" calcext:value-type="float">
            <text:p><text:s/>3.220,99 </text:p>
          </table:table-cell>
          <table:table-cell table:style-name="ce7" office:value-type="float" office:value="1967.55" calcext:value-type="float">
            <text:p><text:s/>1.967,55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802336" calcext:value-type="float">
            <text:p>60802336</text:p>
          </table:table-cell>
          <table:table-cell table:style-name="ce4" office:value-type="string" calcext:value-type="string">
            <text:p>Severino Ramos De Oliveira Nasciment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aria Germana De Lim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8-10-17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string" office:string-value=" " calcext:value-type="string">
            <text:p><text:s text:c="3"/></text:p>
          </table:table-cell>
          <table:table-cell table:style-name="ce4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3" office:value-type="float" office:value="1361301" calcext:value-type="float">
            <text:p>1361301</text:p>
          </table:table-cell>
          <table:table-cell table:style-name="ce3" office:value-type="string" calcext:value-type="string">
            <text:p>Sidney Ribaldo Marinheir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Francislene C Gomes Marinhei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11-0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309.07" calcext:value-type="float">
            <text:p><text:s/>2.309,07 </text:p>
          </table:table-cell>
          <table:table-cell table:style-name="ce7" office:value-type="float" office:value="2255.6" calcext:value-type="float">
            <text:p><text:s/>2.255,60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61301" calcext:value-type="float">
            <text:p>1361301</text:p>
          </table:table-cell>
          <table:table-cell table:style-name="ce4" office:value-type="string" calcext:value-type="string">
            <text:p>Sidney Ribaldo Marinheir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Vinicius Gomes Marinhei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11-0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309.07" calcext:value-type="float">
            <text:p><text:s/>2.309,07 </text:p>
          </table:table-cell>
          <table:table-cell table:style-name="ce8" office:value-type="float" office:value="2278.69" calcext:value-type="float">
            <text:p><text:s/>2.278,69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98812" calcext:value-type="float">
            <text:p>60198812</text:p>
          </table:table-cell>
          <table:table-cell table:style-name="ce3" office:value-type="string" calcext:value-type="string">
            <text:p>Silvia Helena Pereira Pileggi</text:p>
          </table:table-cell>
          <table:table-cell table:style-name="ce3" office:value-type="float" office:value="5265" calcext:value-type="float">
            <text:p>5265</text:p>
          </table:table-cell>
          <table:table-cell table:style-name="ce3" office:value-type="string" calcext:value-type="string">
            <text:p>ASSIT. TECNICO PROMOT . I</text:p>
          </table:table-cell>
          <table:table-cell table:style-name="ce3" office:value-type="string" calcext:value-type="string">
            <text:p>Mauro Pilegg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11-1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8890.78" calcext:value-type="float">
            <text:p><text:s/>8.890,78 </text:p>
          </table:table-cell>
          <table:table-cell table:style-name="ce7" office:value-type="float" office:value="7056.39" calcext:value-type="float">
            <text:p><text:s/>7.056,39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17457" calcext:value-type="float">
            <text:p>60017457</text:p>
          </table:table-cell>
          <table:table-cell table:style-name="ce4" office:value-type="string" calcext:value-type="string">
            <text:p>Solange Duarte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Antonio Duarte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9-12-21 00:00:00.0</text:p>
          </table:table-cell>
          <table:table-cell table:style-name="ce4" office:value-type="string" calcext:value-type="string">
            <text:p>Art. 147,§3º, LC 180/78, com redação dada pela LC 1012/2007,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3272.61" calcext:value-type="float">
            <text:p><text:s/>3.272,61 </text:p>
          </table:table-cell>
          <table:table-cell table:style-name="ce8" office:value-type="float" office:value="3223.14" calcext:value-type="float">
            <text:p><text:s/>3.223,14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17457" calcext:value-type="float">
            <text:p>60017457</text:p>
          </table:table-cell>
          <table:table-cell table:style-name="ce3" office:value-type="string" calcext:value-type="string">
            <text:p>Solange Duarte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ia Lopes Duart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9-12-21 00:00:00.0</text:p>
          </table:table-cell>
          <table:table-cell table:style-name="ce3" office:value-type="string" calcext:value-type="string">
            <text:p>Art. 147,§3º, LC 180/78, com redação dada pela LC 1012/2007,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3272.61" calcext:value-type="float">
            <text:p><text:s/>3.272,61 </text:p>
          </table:table-cell>
          <table:table-cell table:style-name="ce7" office:value-type="float" office:value="3223.14" calcext:value-type="float">
            <text:p><text:s/>3.223,14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55481" calcext:value-type="float">
            <text:p>1355481</text:p>
          </table:table-cell>
          <table:table-cell table:style-name="ce4" office:value-type="string" calcext:value-type="string">
            <text:p>Teodoro Corsato Net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aria Jose Machad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10-19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766.85" calcext:value-type="float">
            <text:p><text:s/>2.766,85 </text:p>
          </table:table-cell>
          <table:table-cell table:style-name="ce8" office:value-type="float" office:value="1858.65" calcext:value-type="float">
            <text:p><text:s/>1.858,65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55481" calcext:value-type="float">
            <text:p>1355481</text:p>
          </table:table-cell>
          <table:table-cell table:style-name="ce3" office:value-type="string" calcext:value-type="string">
            <text:p>Teodoro Corsato Net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uri Corsato Net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10-19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766.85" calcext:value-type="float">
            <text:p><text:s/>2.766,85 </text:p>
          </table:table-cell>
          <table:table-cell table:style-name="ce7" office:value-type="float" office:value="2702.14" calcext:value-type="float">
            <text:p><text:s/>2.702,14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98707" calcext:value-type="float">
            <text:p>60198707</text:p>
          </table:table-cell>
          <table:table-cell table:style-name="ce4" office:value-type="string" calcext:value-type="string">
            <text:p>Terezinha Luiza Amaral Toledo Navarro</text:p>
          </table:table-cell>
          <table:table-cell table:style-name="ce4" office:value-type="float" office:value="5246" calcext:value-type="float">
            <text:p>5246</text:p>
          </table:table-cell>
          <table:table-cell table:style-name="ce4" office:value-type="string" calcext:value-type="string">
            <text:p>ANALISTA DE PROMOTORIA II</text:p>
          </table:table-cell>
          <table:table-cell table:style-name="ce4" office:value-type="string" calcext:value-type="string">
            <text:p>Ricardo Gabrem Navar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11-2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1253.68" calcext:value-type="float">
            <text:p><text:s/>11.253,68 </text:p>
          </table:table-cell>
          <table:table-cell table:style-name="ce8" office:value-type="float" office:value="9104.64" calcext:value-type="float">
            <text:p><text:s/>9.104,64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31129" calcext:value-type="float">
            <text:p>60331129</text:p>
          </table:table-cell>
          <table:table-cell table:style-name="ce3" office:value-type="string" calcext:value-type="string">
            <text:p>Valdemar Militino Marian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Francisca Alvarenga Maria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4-0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840.15" calcext:value-type="float">
            <text:p><text:s/>2.840,15 </text:p>
          </table:table-cell>
          <table:table-cell table:style-name="ce7" office:value-type="float" office:value="1971.72" calcext:value-type="float">
            <text:p><text:s/>1.971,72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34148" calcext:value-type="float">
            <text:p>60334148</text:p>
          </table:table-cell>
          <table:table-cell table:style-name="ce4" office:value-type="string" calcext:value-type="string">
            <text:p>Valdir Reis De Jesus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Maria Celia De Jesu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4-29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14.52" calcext:value-type="float">
            <text:p><text:s/>2.314,52 </text:p>
          </table:table-cell>
          <table:table-cell table:style-name="ce8" office:value-type="float" office:value="2291.38" calcext:value-type="float">
            <text:p><text:s/>2.291,38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65110" calcext:value-type="float">
            <text:p>60265110</text:p>
          </table:table-cell>
          <table:table-cell table:style-name="ce3" office:value-type="string" calcext:value-type="string">
            <text:p>Vilma De Fatima Canal Rodrigue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Sebastiao Gilmar Rodrigu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8-2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9809.87" calcext:value-type="float">
            <text:p><text:s/>9.809,87 </text:p>
          </table:table-cell>
          <table:table-cell table:style-name="ce7" office:value-type="float" office:value="8173.02" calcext:value-type="float">
            <text:p><text:s/>8.173,02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65645" calcext:value-type="float">
            <text:p>60465645</text:p>
          </table:table-cell>
          <table:table-cell table:style-name="ce4" office:value-type="string" calcext:value-type="string">
            <text:p>Vitor Luiz Borba De Oliveir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Rebecca Cristiny Urzedo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10-16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675.43" calcext:value-type="float">
            <text:p><text:s/>1.675,43 </text:p>
          </table:table-cell>
          <table:table-cell table:style-name="ce8" office:value-type="float" office:value="1646.39" calcext:value-type="float">
            <text:p><text:s/>1.646,39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65645" calcext:value-type="float">
            <text:p>60465645</text:p>
          </table:table-cell>
          <table:table-cell table:style-name="ce3" office:value-type="string" calcext:value-type="string">
            <text:p>Vitor Luiz Borba De Olivei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Wesley Urzedo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10-16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675.43" calcext:value-type="float">
            <text:p><text:s/>1.675,43 </text:p>
          </table:table-cell>
          <table:table-cell table:style-name="ce7" office:value-type="float" office:value="1646.39" calcext:value-type="float">
            <text:p><text:s/>1.646,39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65645" calcext:value-type="float">
            <text:p>60465645</text:p>
          </table:table-cell>
          <table:table-cell table:style-name="ce4" office:value-type="string" calcext:value-type="string">
            <text:p>Vitor Luiz Borba De Oliveir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isael Willian Urzedo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10-16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675.43" calcext:value-type="float">
            <text:p><text:s/>1.675,43 </text:p>
          </table:table-cell>
          <table:table-cell table:style-name="ce8" office:value-type="float" office:value="1646.39" calcext:value-type="float">
            <text:p><text:s/>1.646,39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64611" calcext:value-type="float">
            <text:p>764611</text:p>
          </table:table-cell>
          <table:table-cell table:style-name="ce3" office:value-type="string" calcext:value-type="string">
            <text:p>Waldemar Pereira De Andrade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eire Veiga Ruiz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5-05-2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4748.7" calcext:value-type="float">
            <text:p><text:s/>4.748,70 </text:p>
          </table:table-cell>
          <table:table-cell table:style-name="ce7" office:value-type="float" office:value="4676.79" calcext:value-type="float">
            <text:p><text:s/>4.676,79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63831" calcext:value-type="float">
            <text:p>663831</text:p>
          </table:table-cell>
          <table:table-cell table:style-name="ce4" office:value-type="string" calcext:value-type="string">
            <text:p>Walfrido Lima Net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Cleusa Maria Torres N Lim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2-08-1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789.81" calcext:value-type="float">
            <text:p><text:s/>2.789,81 </text:p>
          </table:table-cell>
          <table:table-cell table:style-name="ce8" office:value-type="float" office:value="4184.71" calcext:value-type="float">
            <text:p><text:s/>4.184,71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99211" calcext:value-type="float">
            <text:p>999211</text:p>
          </table:table-cell>
          <table:table-cell table:style-name="ce3" office:value-type="string" calcext:value-type="string">
            <text:p>Wanderlei Inocenci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Danilo Stephan Ferreira Inocenci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1-03-0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number-columns-repeated="2" table:style-name="ce7" office:value-type="float" office:value="3424.63" calcext:value-type="float">
            <text:p><text:s/>3.424,63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5" office:value-type="float" office:value="1347211" calcext:value-type="float">
            <text:p>1347211</text:p>
          </table:table-cell>
          <table:table-cell table:style-name="ce5" office:value-type="string" calcext:value-type="string">
            <text:p>Wilson Edson Da Silva Crescencio</text:p>
          </table:table-cell>
          <table:table-cell table:style-name="ce5" office:value-type="float" office:value="5248" calcext:value-type="float">
            <text:p>5248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Katia C De Oliveira Crescencio</text:p>
          </table:table-cell>
          <table:table-cell table:style-name="ce5" office:value-type="string" calcext:value-type="string">
            <text:p>Vigente</text:p>
          </table:table-cell>
          <table:table-cell table:style-name="ce5" office:value-type="string" calcext:value-type="string">
            <text:p>2003-12-28 00:00:00.0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9" office:value-type="float" office:value="3722.95" calcext:value-type="float">
            <text:p><text:s/>3.722,95 </text:p>
          </table:table-cell>
          <table:table-cell table:style-name="ce9" office:value-type="float" office:value="2489.29" calcext:value-type="float">
            <text:p><text:s/>2.489,29 </text:p>
          </table:table-cell>
          <table:table-cell table:style-name="ce13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rvidores" style:display-name="PageStyle_Servido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dc:creator>mpsp</dc:creator>
    <meta:creation-date>2019-01-08T14:14:45</meta:creation-date>
    <dc:date>2019-01-08T14:16:45</dc:date>
    <meta:generator>LibreOffice/5.4.2.2$Windows_x86 LibreOffice_project/22b09f6418e8c2d508a9eaf86b2399209b0990f4</meta:generator>
    <meta:document-statistic meta:table-count="1" meta:cell-count="156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