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910.54" calcext:value-type="float">
            <text:p><text:s/>3.910,54 </text:p>
          </table:table-cell>
          <table:table-cell table:style-name="ce5" office:value-type="float" office:value="3863.75" calcext:value-type="float">
            <text:p><text:s/>3.863,7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6185.81" calcext:value-type="float">
            <text:p><text:s/>6.185,81 </text:p>
          </table:table-cell>
          <table:table-cell table:style-name="ce6" office:value-type="float" office:value="3198.01" calcext:value-type="float">
            <text:p><text:s/>3.198,0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33220" calcext:value-type="float">
            <text:p>60733220</text:p>
          </table:table-cell>
          <table:table-cell table:style-name="ce2" office:value-type="string" calcext:value-type="string">
            <text:p>Adilson Fernandes Varel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sana Silva Fernandes Vare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4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233.59" calcext:value-type="float">
            <text:p><text:s/>3.233,59 </text:p>
          </table:table-cell>
          <table:table-cell table:style-name="ce5" office:value-type="float" office:value="2425.54" calcext:value-type="float">
            <text:p><text:s/>2.425,5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1871" calcext:value-type="float">
            <text:p>1281871</text:p>
          </table:table-cell>
          <table:table-cell table:style-name="ce3" office:value-type="string" calcext:value-type="string">
            <text:p>Adriana Lucie Labre De Franca Campos Concenti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gerio Concent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1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092.94" calcext:value-type="float">
            <text:p><text:s/>5.092,94 </text:p>
          </table:table-cell>
          <table:table-cell table:style-name="ce6" office:value-type="float" office:value="3339.7" calcext:value-type="float">
            <text:p><text:s/>3.339,7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97068" calcext:value-type="float">
            <text:p>60797068</text:p>
          </table:table-cell>
          <table:table-cell table:style-name="ce2" office:value-type="string" calcext:value-type="string">
            <text:p>Airton De Souz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i Aparecida Ton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10-25 00:00:00.0</text:p>
          </table:table-cell>
          <table:table-cell table:style-name="ce2" office:value-type="string" calcext:value-type="string">
            <text:p>Decisão Judicial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7285.17" calcext:value-type="float">
            <text:p><text:s/>7.285,17 </text:p>
          </table:table-cell>
          <table:table-cell table:style-name="ce5" office:value-type="float" office:value="7050.56" calcext:value-type="float">
            <text:p><text:s/>7.050,5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3952" calcext:value-type="float">
            <text:p>60203952</text:p>
          </table:table-cell>
          <table:table-cell table:style-name="ce3" office:value-type="string" calcext:value-type="string">
            <text:p>Alaide Aparecida Mag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Joao Sant A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3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3256.17" calcext:value-type="float">
            <text:p><text:s/>3.256,1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04183" calcext:value-type="float">
            <text:p>60004183</text:p>
          </table:table-cell>
          <table:table-cell table:style-name="ce2" office:value-type="string" calcext:value-type="string">
            <text:p>Alcebiades Pires Fi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de Pires De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09-13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244.84" calcext:value-type="float">
            <text:p><text:s/>6.244,84 </text:p>
          </table:table-cell>
          <table:table-cell table:style-name="ce5" office:value-type="float" office:value="3669.08" calcext:value-type="float">
            <text:p><text:s/>3.669,0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5840" calcext:value-type="float">
            <text:p>60005840</text:p>
          </table:table-cell>
          <table:table-cell table:style-name="ce3" office:value-type="string" calcext:value-type="string">
            <text:p>Alessandro Cesar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ilson De Siqueira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1-0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4743.73" calcext:value-type="float">
            <text:p><text:s/>4.743,73 </text:p>
          </table:table-cell>
          <table:table-cell table:style-name="ce6" office:value-type="float" office:value="4269.37" calcext:value-type="float">
            <text:p><text:s/>4.269,3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441501" calcext:value-type="float">
            <text:p>1441501</text:p>
          </table:table-cell>
          <table:table-cell table:style-name="ce2" office:value-type="string" calcext:value-type="string">
            <text:p>Angela Maria Quental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theus Henrique Quental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8-12-2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504.69" calcext:value-type="float">
            <text:p><text:s/>5.504,69 </text:p>
          </table:table-cell>
          <table:table-cell table:style-name="ce5" office:value-type="float" office:value="7612.6" calcext:value-type="float">
            <text:p><text:s/>7.612,6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33231" calcext:value-type="float">
            <text:p>1233231</text:p>
          </table:table-cell>
          <table:table-cell table:style-name="ce3" office:value-type="string" calcext:value-type="string">
            <text:p>Angelo Marasc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ilson Maras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4240.61" calcext:value-type="float">
            <text:p><text:s/>4.240,61 </text:p>
          </table:table-cell>
          <table:table-cell table:style-name="ce6" office:value-type="float" office:value="3507.97" calcext:value-type="float">
            <text:p><text:s/>3.507,9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91856" calcext:value-type="float">
            <text:p>60691856</text:p>
          </table:table-cell>
          <table:table-cell table:style-name="ce2" office:value-type="string" calcext:value-type="string">
            <text:p>Antonio Carlo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unice De Oliveir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1-2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9870.29" calcext:value-type="float">
            <text:p><text:s/>9.870,29 </text:p>
          </table:table-cell>
          <table:table-cell table:style-name="ce5" office:value-type="float" office:value="7589.72" calcext:value-type="float">
            <text:p><text:s/>7.589,7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3061" calcext:value-type="float">
            <text:p>1333061</text:p>
          </table:table-cell>
          <table:table-cell table:style-name="ce3" office:value-type="string" calcext:value-type="string">
            <text:p>Arlindo Destro Da Fonsec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Alice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4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2636.76" calcext:value-type="float">
            <text:p><text:s/>2.636,7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45721" calcext:value-type="float">
            <text:p>745721</text:p>
          </table:table-cell>
          <table:table-cell table:style-name="ce2" office:value-type="string" calcext:value-type="string">
            <text:p>Augustinho Pedro Da Silva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Rosangel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4-10-2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124.49" calcext:value-type="float">
            <text:p><text:s/>5.124,49 </text:p>
          </table:table-cell>
          <table:table-cell table:style-name="ce5" office:value-type="float" office:value="2691.56" calcext:value-type="float">
            <text:p><text:s/>2.691,5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4451" calcext:value-type="float">
            <text:p>1374451</text:p>
          </table:table-cell>
          <table:table-cell table:style-name="ce3" office:value-type="string" calcext:value-type="string">
            <text:p>Benedita De P P Martinelli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Eduardo Martinelli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4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9996.24" calcext:value-type="float">
            <text:p><text:s/>9.996,24 </text:p>
          </table:table-cell>
          <table:table-cell table:style-name="ce6" office:value-type="float" office:value="8293.28" calcext:value-type="float">
            <text:p><text:s/>8.293,2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83511" calcext:value-type="float">
            <text:p>1083511</text:p>
          </table:table-cell>
          <table:table-cell table:style-name="ce2" office:value-type="string" calcext:value-type="string">
            <text:p>Benedita De Souza Nascimen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rlos Roberto C. Nascime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7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5" office:value-type="float" office:value="3559.57" calcext:value-type="float">
            <text:p><text:s/>3.559,5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07191" calcext:value-type="float">
            <text:p>707191</text:p>
          </table:table-cell>
          <table:table-cell table:style-name="ce3" office:value-type="string" calcext:value-type="string">
            <text:p>Benedito Sant An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Iracema Sant A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3-10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4748.7" calcext:value-type="float">
            <text:p><text:s/>4.748,70 </text:p>
          </table:table-cell>
          <table:table-cell table:style-name="ce6" office:value-type="float" office:value="4644.89" calcext:value-type="float">
            <text:p><text:s/>4.644,8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00331" calcext:value-type="float">
            <text:p>1300331</text:p>
          </table:table-cell>
          <table:table-cell table:style-name="ce2" office:value-type="string" calcext:value-type="string">
            <text:p>Carlos Alves De Oliveira Dia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Laura Olegario Alves De O D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6-1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15287.52" calcext:value-type="float">
            <text:p><text:s/>15.287,52 </text:p>
          </table:table-cell>
          <table:table-cell table:style-name="ce5" office:value-type="float" office:value="14741.86" calcext:value-type="float">
            <text:p><text:s/>14.741,8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1163" calcext:value-type="float">
            <text:p>60001163</text:p>
          </table:table-cell>
          <table:table-cell table:style-name="ce3" office:value-type="string" calcext:value-type="string">
            <text:p>Carlos Augusto Dos Santo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Therezinha Dias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8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118.93" calcext:value-type="float">
            <text:p><text:s/>1.118,93 </text:p>
          </table:table-cell>
          <table:table-cell table:style-name="ce6" office:value-type="float" office:value="1107.75" calcext:value-type="float">
            <text:p><text:s/>1.107,7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75361" calcext:value-type="float">
            <text:p>975361</text:p>
          </table:table-cell>
          <table:table-cell table:style-name="ce2" office:value-type="string" calcext:value-type="string">
            <text:p>Celso Bueno Card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lva Augusta Alves Card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09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454.72" calcext:value-type="float">
            <text:p><text:s/>3.454,72 </text:p>
          </table:table-cell>
          <table:table-cell table:style-name="ce5" office:value-type="float" office:value="3256.77" calcext:value-type="float">
            <text:p><text:s/>3.256,7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19525" calcext:value-type="float">
            <text:p>60319525</text:p>
          </table:table-cell>
          <table:table-cell table:style-name="ce3" office:value-type="string" calcext:value-type="string">
            <text:p>Claudionor De Li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ia Fogaca De Paul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6660.51" calcext:value-type="float">
            <text:p><text:s/>6.660,51 </text:p>
          </table:table-cell>
          <table:table-cell table:style-name="ce6" office:value-type="float" office:value="6139.92" calcext:value-type="float">
            <text:p><text:s/>6.139,9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ce Sori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11-09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080.92" calcext:value-type="float">
            <text:p><text:s/>3.080,92 </text:p>
          </table:table-cell>
          <table:table-cell table:style-name="ce5" office:value-type="float" office:value="2918.66" calcext:value-type="float">
            <text:p><text:s/>2.918,6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Pedro Vitor Sor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080.92" calcext:value-type="float">
            <text:p><text:s/>3.080,92 </text:p>
          </table:table-cell>
          <table:table-cell table:style-name="ce6" office:value-type="float" office:value="2949.46" calcext:value-type="float">
            <text:p><text:s/>2.949,4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50954" calcext:value-type="float">
            <text:p>60050954</text:p>
          </table:table-cell>
          <table:table-cell table:style-name="ce2" office:value-type="string" calcext:value-type="string">
            <text:p>Cristiane Aparecida Soares Negreiro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e Luiz Theodoro Negrei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11-30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582.31" calcext:value-type="float">
            <text:p><text:s/>6.582,31 </text:p>
          </table:table-cell>
          <table:table-cell table:style-name="ce5" office:value-type="float" office:value="4517.51" calcext:value-type="float">
            <text:p><text:s/>4.517,5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34351" calcext:value-type="float">
            <text:p>60634351</text:p>
          </table:table-cell>
          <table:table-cell table:style-name="ce3" office:value-type="string" calcext:value-type="string">
            <text:p>Dalva De Oliveira Lucio De Souz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s Antonio De Souz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7-05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868.32" calcext:value-type="float">
            <text:p><text:s/>5.868,32 </text:p>
          </table:table-cell>
          <table:table-cell table:style-name="ce9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42051" calcext:value-type="float">
            <text:p>742051</text:p>
          </table:table-cell>
          <table:table-cell table:style-name="ce2" office:value-type="string" calcext:value-type="string">
            <text:p>Decio Pereira Junior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ourdes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4-10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920.24" calcext:value-type="float">
            <text:p><text:s/>3.920,24 </text:p>
          </table:table-cell>
          <table:table-cell table:style-name="ce5" office:value-type="float" office:value="3806.27" calcext:value-type="float">
            <text:p><text:s/>3.806,2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demir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502.96" calcext:value-type="float">
            <text:p><text:s/>2.502,96 </text:p>
          </table:table-cell>
          <table:table-cell table:style-name="ce6" office:value-type="float" office:value="1598.77" calcext:value-type="float">
            <text:p><text:s/>1.598,7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37241" calcext:value-type="float">
            <text:p>1337241</text:p>
          </table:table-cell>
          <table:table-cell table:style-name="ce2" office:value-type="string" calcext:value-type="string">
            <text:p>Delma De Jesus Pereir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aquel Pereira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5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502.96" calcext:value-type="float">
            <text:p><text:s/>2.502,96 </text:p>
          </table:table-cell>
          <table:table-cell table:style-name="ce5" office:value-type="float" office:value="2022.1" calcext:value-type="float">
            <text:p><text:s/>2.022,1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52861" calcext:value-type="float">
            <text:p>652861</text:p>
          </table:table-cell>
          <table:table-cell table:style-name="ce3" office:value-type="string" calcext:value-type="string">
            <text:p>Devarci Cardos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sileide N Cavalcante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4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4748.7" calcext:value-type="float">
            <text:p><text:s/>4.748,70 </text:p>
          </table:table-cell>
          <table:table-cell table:style-name="ce6" office:value-type="float" office:value="3095.74" calcext:value-type="float">
            <text:p><text:s/>3.095,7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63051" calcext:value-type="float">
            <text:p>663051</text:p>
          </table:table-cell>
          <table:table-cell table:style-name="ce2" office:value-type="string" calcext:value-type="string">
            <text:p>Edegar Calro Rodrigu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ly Lucia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2-08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8571.4" calcext:value-type="float">
            <text:p><text:s/>8.571,40 </text:p>
          </table:table-cell>
          <table:table-cell table:style-name="ce5" office:value-type="float" office:value="7081.86" calcext:value-type="float">
            <text:p><text:s/>7.081,8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9531" calcext:value-type="float">
            <text:p>969531</text:p>
          </table:table-cell>
          <table:table-cell table:style-name="ce3" office:value-type="string" calcext:value-type="string">
            <text:p>Edgard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Durvalina De Aguiar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7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980.64" calcext:value-type="float">
            <text:p><text:s/>2.980,64 </text:p>
          </table:table-cell>
          <table:table-cell table:style-name="ce6" office:value-type="float" office:value="2950.84" calcext:value-type="float">
            <text:p><text:s/>2.950,8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70911" calcext:value-type="float">
            <text:p>970911</text:p>
          </table:table-cell>
          <table:table-cell table:style-name="ce2" office:value-type="string" calcext:value-type="string">
            <text:p>Edson Cantafo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neuza N Do Conse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08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800.91" calcext:value-type="float">
            <text:p><text:s/>5.800,91 </text:p>
          </table:table-cell>
          <table:table-cell table:style-name="ce5" office:value-type="float" office:value="3541.65" calcext:value-type="float">
            <text:p><text:s/>3.541,6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3341" calcext:value-type="float">
            <text:p>1313341</text:p>
          </table:table-cell>
          <table:table-cell table:style-name="ce3" office:value-type="string" calcext:value-type="string">
            <text:p>Eduardo Roch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Helena Maria De Souza Roch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5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880.56" calcext:value-type="float">
            <text:p><text:s/>4.880,56 </text:p>
          </table:table-cell>
          <table:table-cell table:style-name="ce9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37381" calcext:value-type="float">
            <text:p>1337381</text:p>
          </table:table-cell>
          <table:table-cell table:style-name="ce2" office:value-type="string" calcext:value-type="string">
            <text:p>Eduardo Simoes De Oliv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Carmo Simo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5-14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5" office:value-type="float" office:value="2740.38" calcext:value-type="float">
            <text:p><text:s/>2.740,3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30449" calcext:value-type="float">
            <text:p>60130449</text:p>
          </table:table-cell>
          <table:table-cell table:style-name="ce3" office:value-type="string" calcext:value-type="string">
            <text:p>Elisangela Aparecida Da Cruz Barbos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Carlos De Freitas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3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5498.4" calcext:value-type="float">
            <text:p><text:s/>5.498,40 </text:p>
          </table:table-cell>
          <table:table-cell table:style-name="ce6" office:value-type="float" office:value="3086.93" calcext:value-type="float">
            <text:p><text:s/>3.086,9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gina C C Dias Magalhaes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2007-07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4" calcext:value-type="float">
            <text:p><text:s/>2.574,00 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lis Carvalho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657.05" calcext:value-type="float">
            <text:p><text:s/>2.657,05 </text:p>
          </table:table-cell>
          <table:table-cell table:style-name="ce6" office:value-type="float" office:value="2600.57" calcext:value-type="float">
            <text:p><text:s/>2.600,5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04100" calcext:value-type="float">
            <text:p>60704100</text:p>
          </table:table-cell>
          <table:table-cell table:style-name="ce2" office:value-type="string" calcext:value-type="string">
            <text:p>Emilia Rodrigues Contin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Luiz Antonio Cont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12-03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5045.46" calcext:value-type="float">
            <text:p><text:s/>5.045,46 </text:p>
          </table:table-cell>
          <table:table-cell table:style-name="ce5" office:value-type="float" office:value="4929.04" calcext:value-type="float">
            <text:p><text:s/>4.929,0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79271" calcext:value-type="float">
            <text:p>779271</text:p>
          </table:table-cell>
          <table:table-cell table:style-name="ce3" office:value-type="string" calcext:value-type="string">
            <text:p>Evaldo Guimaraes Murt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Jose Guimaraes Mur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0-15 01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554.3" calcext:value-type="float">
            <text:p><text:s/>1.554,30 </text:p>
          </table:table-cell>
          <table:table-cell table:style-name="ce6" office:value-type="float" office:value="2331.45" calcext:value-type="float">
            <text:p><text:s/>2.331,4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248370" calcext:value-type="float">
            <text:p>60248370</text:p>
          </table:table-cell>
          <table:table-cell table:style-name="ce2" office:value-type="string" calcext:value-type="string">
            <text:p>Evania Cristina Da Silva Garci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gio Mendonca Garc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3-06-0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8160.06" calcext:value-type="float">
            <text:p><text:s/>8.160,06 </text:p>
          </table:table-cell>
          <table:table-cell table:style-name="ce5" office:value-type="float" office:value="4618.34" calcext:value-type="float">
            <text:p><text:s/>4.618,3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731" calcext:value-type="float">
            <text:p>1083731</text:p>
          </table:table-cell>
          <table:table-cell table:style-name="ce3" office:value-type="string" calcext:value-type="string">
            <text:p>Fatima Aparecida Da Silva Leonett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icardo Luiz Leonett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7173.14" calcext:value-type="float">
            <text:p><text:s/>7.173,14 </text:p>
          </table:table-cell>
          <table:table-cell table:style-name="ce6" office:value-type="float" office:value="4201.31" calcext:value-type="float">
            <text:p><text:s/>4.201,3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71451" calcext:value-type="float">
            <text:p>1371451</text:p>
          </table:table-cell>
          <table:table-cell table:style-name="ce2" office:value-type="string" calcext:value-type="string">
            <text:p>Fernanda Tozzi Stra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elo Leonardo Str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2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401.88" calcext:value-type="float">
            <text:p><text:s/>5.401,88 </text:p>
          </table:table-cell>
          <table:table-cell table:style-name="ce5" office:value-type="float" office:value="4191.26" calcext:value-type="float">
            <text:p><text:s/>4.191,2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5641" calcext:value-type="float">
            <text:p>1075641</text:p>
          </table:table-cell>
          <table:table-cell table:style-name="ce3" office:value-type="string" calcext:value-type="string">
            <text:p>Francisca Silvana Paz Mendes De Sous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ilton Mendes De Sou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060.57" calcext:value-type="float">
            <text:p><text:s/>3.060,57 </text:p>
          </table:table-cell>
          <table:table-cell table:style-name="ce6" office:value-type="float" office:value="2934.07" calcext:value-type="float">
            <text:p><text:s/>2.934,0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Gabrielle Franchin Pi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1-01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1150.34" calcext:value-type="float">
            <text:p><text:s/>1.150,3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Gloret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451.01" calcext:value-type="float">
            <text:p><text:s/>3.451,01 </text:p>
          </table:table-cell>
          <table:table-cell table:style-name="ce6" office:value-type="float" office:value="3218.55" calcext:value-type="float">
            <text:p><text:s/>3.218,5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858221" calcext:value-type="float">
            <text:p>858221</text:p>
          </table:table-cell>
          <table:table-cell table:style-name="ce2" office:value-type="string" calcext:value-type="string">
            <text:p>Getulio Ruiz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Aurora Delgado Rui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7-12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6089.25" calcext:value-type="float">
            <text:p><text:s/>6.089,25 </text:p>
          </table:table-cell>
          <table:table-cell table:style-name="ce5" office:value-type="float" office:value="8705.23" calcext:value-type="float">
            <text:p><text:s/>8.705,2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9998" calcext:value-type="float">
            <text:p>60019998</text:p>
          </table:table-cell>
          <table:table-cell table:style-name="ce3" office:value-type="string" calcext:value-type="string">
            <text:p>Gilberto Alves Fer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Sonia Maria Silva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4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5449.08" calcext:value-type="float">
            <text:p><text:s/>5.449,08 </text:p>
          </table:table-cell>
          <table:table-cell table:style-name="ce6" office:value-type="float" office:value="3713.45" calcext:value-type="float">
            <text:p><text:s/>3.713,4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85812" calcext:value-type="float">
            <text:p>60185812</text:p>
          </table:table-cell>
          <table:table-cell table:style-name="ce2" office:value-type="string" calcext:value-type="string">
            <text:p>Gilberto Rodrigo Antonio De Carva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loria Augusta Da Costa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9-29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8488.53" calcext:value-type="float">
            <text:p><text:s/>8.488,53 </text:p>
          </table:table-cell>
          <table:table-cell table:style-name="ce5" office:value-type="float" office:value="6696.79" calcext:value-type="float">
            <text:p><text:s/>6.696,7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mila Alve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1289.69" calcext:value-type="float">
            <text:p><text:s/>1.289,6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duardo Lopes Alv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2-06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1289.69" calcext:value-type="float">
            <text:p><text:s/>1.289,6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1401" calcext:value-type="float">
            <text:p>1081401</text:p>
          </table:table-cell>
          <table:table-cell table:style-name="ce3" office:value-type="string" calcext:value-type="string">
            <text:p>Helcio Madaloso Marquesi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Eunice Buscarin Madal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3725.27" calcext:value-type="float">
            <text:p><text:s/>3.725,2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973251" calcext:value-type="float">
            <text:p>973251</text:p>
          </table:table-cell>
          <table:table-cell table:style-name="ce2" office:value-type="string" calcext:value-type="string">
            <text:p>Heloisa Garcia Pal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Alvim Garcia Pal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06-3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039.36" calcext:value-type="float">
            <text:p><text:s/>5.039,36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56402" calcext:value-type="float">
            <text:p>60156402</text:p>
          </table:table-cell>
          <table:table-cell table:style-name="ce3" office:value-type="string" calcext:value-type="string">
            <text:p>Hermelinda Luiz Machad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ylinda Machado Ales Jan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1-09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5671.98" calcext:value-type="float">
            <text:p><text:s/>5.671,9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49510" calcext:value-type="float">
            <text:p>60349510</text:p>
          </table:table-cell>
          <table:table-cell table:style-name="ce2" office:value-type="string" calcext:value-type="string">
            <text:p>Humberto Lambrini Jeronym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Dirce De Souza Jeronym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1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5615.42" calcext:value-type="float">
            <text:p><text:s/>5.615,42 </text:p>
          </table:table-cell>
          <table:table-cell table:style-name="ce5" office:value-type="float" office:value="4884.39" calcext:value-type="float">
            <text:p><text:s/>4.884,3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5171" calcext:value-type="float">
            <text:p>1375171</text:p>
          </table:table-cell>
          <table:table-cell table:style-name="ce3" office:value-type="string" calcext:value-type="string">
            <text:p>Ida Garci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eonor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1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214.87" calcext:value-type="float">
            <text:p><text:s/>5.214,87 </text:p>
          </table:table-cell>
          <table:table-cell table:style-name="ce6" office:value-type="float" office:value="5073.04" calcext:value-type="float">
            <text:p><text:s/>5.073,0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91551" calcext:value-type="float">
            <text:p>791551</text:p>
          </table:table-cell>
          <table:table-cell table:style-name="ce2" office:value-type="string" calcext:value-type="string">
            <text:p>Joao Alve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verina Regina Da Conceicao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6-02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8733.77" calcext:value-type="float">
            <text:p><text:s/>8.733,77 </text:p>
          </table:table-cell>
          <table:table-cell table:style-name="ce5" office:value-type="float" office:value="6869.18" calcext:value-type="float">
            <text:p><text:s/>6.869,1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5771" calcext:value-type="float">
            <text:p>1315771</text:p>
          </table:table-cell>
          <table:table-cell table:style-name="ce3" office:value-type="string" calcext:value-type="string">
            <text:p>Joao Carlos Do Nascimen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nedita A V Do Nascime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1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752.73" calcext:value-type="float">
            <text:p><text:s/>5.752,73 </text:p>
          </table:table-cell>
          <table:table-cell table:style-name="ce6" office:value-type="float" office:value="4974.04" calcext:value-type="float">
            <text:p><text:s/>4.974,0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821111" calcext:value-type="float">
            <text:p>821111</text:p>
          </table:table-cell>
          <table:table-cell table:style-name="ce2" office:value-type="string" calcext:value-type="string">
            <text:p>Joao Cost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lorita Maria Da Conceica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6-11-2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960.58" calcext:value-type="float">
            <text:p><text:s/>2.960,58 </text:p>
          </table:table-cell>
          <table:table-cell table:style-name="ce5" office:value-type="float" office:value="2299.7" calcext:value-type="float">
            <text:p><text:s/>2.299,7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0761" calcext:value-type="float">
            <text:p>1390761</text:p>
          </table:table-cell>
          <table:table-cell table:style-name="ce3" office:value-type="string" calcext:value-type="string">
            <text:p>Joaquim Fernando De Almeida Mo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ice Mieco Ynou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3233.32" calcext:value-type="float">
            <text:p><text:s/>13.233,32 </text:p>
          </table:table-cell>
          <table:table-cell table:style-name="ce6" office:value-type="float" office:value="12887.4" calcext:value-type="float">
            <text:p><text:s/>12.887,4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cas Gabriel Freitas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5" office:value-type="float" office:value="1265.37" calcext:value-type="float">
            <text:p><text:s/>1.265,3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Helena De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3796.12" calcext:value-type="float">
            <text:p><text:s/>3.796,12 </text:p>
          </table:table-cell>
          <table:table-cell table:style-name="ce6" office:value-type="float" office:value="2127.36" calcext:value-type="float">
            <text:p><text:s/>2.127,3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54971" calcext:value-type="float">
            <text:p>1054971</text:p>
          </table:table-cell>
          <table:table-cell table:style-name="ce2" office:value-type="string" calcext:value-type="string">
            <text:p>Jose Carlos Rodrigue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ene Momesso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2-10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7163.39" calcext:value-type="float">
            <text:p><text:s/>7.163,39 </text:p>
          </table:table-cell>
          <table:table-cell table:style-name="ce5" office:value-type="float" office:value="4506.54" calcext:value-type="float">
            <text:p><text:s/>4.506,5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952.79" calcext:value-type="float">
            <text:p><text:s/>3.952,79 </text:p>
          </table:table-cell>
          <table:table-cell table:style-name="ce6" office:value-type="float" office:value="3902.41" calcext:value-type="float">
            <text:p><text:s/>3.902,4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53745" calcext:value-type="float">
            <text:p>60753745</text:p>
          </table:table-cell>
          <table:table-cell table:style-name="ce2" office:value-type="string" calcext:value-type="string">
            <text:p>Jose Luiz Inocen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parecida Santos Leoni Inocen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6-1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5539.32" calcext:value-type="float">
            <text:p><text:s/>5.539,32 </text:p>
          </table:table-cell>
          <table:table-cell table:style-name="ce5" office:value-type="float" office:value="4922.42" calcext:value-type="float">
            <text:p><text:s/>4.922,4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16121" calcext:value-type="float">
            <text:p>60116121</text:p>
          </table:table-cell>
          <table:table-cell table:style-name="ce3" office:value-type="string" calcext:value-type="string">
            <text:p>Jose Moreir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Ione Nogueira De Queiroz Mo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1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215.14" calcext:value-type="float">
            <text:p><text:s/>3.215,14 </text:p>
          </table:table-cell>
          <table:table-cell table:style-name="ce6" office:value-type="float" office:value="3055.52" calcext:value-type="float">
            <text:p><text:s/>3.055,5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63310" calcext:value-type="float">
            <text:p>60763310</text:p>
          </table:table-cell>
          <table:table-cell table:style-name="ce2" office:value-type="string" calcext:value-type="string">
            <text:p>Jose Vicenso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ly Vicenso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6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845.83" calcext:value-type="float">
            <text:p><text:s/>1.845,83 </text:p>
          </table:table-cell>
          <table:table-cell table:style-name="ce5" office:value-type="float" office:value="1827.38" calcext:value-type="float">
            <text:p><text:s/>1.827,3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3551" calcext:value-type="float">
            <text:p>1243551</text:p>
          </table:table-cell>
          <table:table-cell table:style-name="ce3" office:value-type="string" calcext:value-type="string">
            <text:p>Juliana Grane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indolfo Grane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4618.15" calcext:value-type="float">
            <text:p><text:s/>4.618,15 </text:p>
          </table:table-cell>
          <table:table-cell table:style-name="ce6" office:value-type="float" office:value="2766.39" calcext:value-type="float">
            <text:p><text:s/>2.766,3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586603" calcext:value-type="float">
            <text:p>60586603</text:p>
          </table:table-cell>
          <table:table-cell table:style-name="ce2" office:value-type="string" calcext:value-type="string">
            <text:p>Lucio Jose Patric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orma De Matos Costa Patric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2-0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501.21" calcext:value-type="float">
            <text:p><text:s/>6.501,21 </text:p>
          </table:table-cell>
          <table:table-cell table:style-name="ce5" office:value-type="float" office:value="4768.67" calcext:value-type="float">
            <text:p><text:s/>4.768,6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1671" calcext:value-type="float">
            <text:p>1061671</text:p>
          </table:table-cell>
          <table:table-cell table:style-name="ce3" office:value-type="string" calcext:value-type="string">
            <text:p>Ludwig Jose Tessin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De Lourdes T S Tess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6180.11" calcext:value-type="float">
            <text:p><text:s/>6.180,11 </text:p>
          </table:table-cell>
          <table:table-cell table:style-name="ce6" office:value-type="float" office:value="5120.56" calcext:value-type="float">
            <text:p><text:s/>5.120,5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71153" calcext:value-type="float">
            <text:p>60671153</text:p>
          </table:table-cell>
          <table:table-cell table:style-name="ce2" office:value-type="string" calcext:value-type="string">
            <text:p>Luiz Francisco Vitorin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Nanci Cristina Gorski Vito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9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7219.62" calcext:value-type="float">
            <text:p><text:s/>7.219,62 </text:p>
          </table:table-cell>
          <table:table-cell table:style-name="ce5" office:value-type="float" office:value="9429.13" calcext:value-type="float">
            <text:p><text:s/>9.429,1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26758" calcext:value-type="float">
            <text:p>60126758</text:p>
          </table:table-cell>
          <table:table-cell table:style-name="ce3" office:value-type="string" calcext:value-type="string">
            <text:p>Maiza Aparecida Rodrigues Tavar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 Antonio Tavare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2-02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889.33" calcext:value-type="float">
            <text:p><text:s/>5.889,33 </text:p>
          </table:table-cell>
          <table:table-cell table:style-name="ce9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702586" calcext:value-type="float">
            <text:p>60702586</text:p>
          </table:table-cell>
          <table:table-cell table:style-name="ce2" office:value-type="string" calcext:value-type="string">
            <text:p>Manoel Perenilto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za Helena Dos Santos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1-0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930.79" calcext:value-type="float">
            <text:p><text:s/>3.930,79 </text:p>
          </table:table-cell>
          <table:table-cell table:style-name="ce5" office:value-type="float" office:value="2527.57" calcext:value-type="float">
            <text:p><text:s/>2.527,5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 Beatriz More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1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930.79" calcext:value-type="float">
            <text:p><text:s/>3.930,79 </text:p>
          </table:table-cell>
          <table:table-cell table:style-name="ce6" office:value-type="float" office:value="3588.04" calcext:value-type="float">
            <text:p><text:s/>3.588,0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82081" calcext:value-type="float">
            <text:p>782081</text:p>
          </table:table-cell>
          <table:table-cell table:style-name="ce2" office:value-type="string" calcext:value-type="string">
            <text:p>Marcos Roberto Pereira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string" calcext:value-type="string">
            <text:p>OFICIAL DE PROMOTORIA CHEFE</text:p>
          </table:table-cell>
          <table:table-cell table:style-name="ce2" office:value-type="string" calcext:value-type="string">
            <text:p>Elisete Dias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5-11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8344.61" calcext:value-type="float">
            <text:p><text:s/>8.344,61 </text:p>
          </table:table-cell>
          <table:table-cell table:style-name="ce5" office:value-type="float" office:value="5016.26" calcext:value-type="float">
            <text:p><text:s/>5.016,2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33904" calcext:value-type="float">
            <text:p>60733904</text:p>
          </table:table-cell>
          <table:table-cell table:style-name="ce3" office:value-type="string" calcext:value-type="string">
            <text:p>Marcos Roberto Ser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 Paula Da Silva Queiroz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0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7770.81" calcext:value-type="float">
            <text:p><text:s/>7.770,81 </text:p>
          </table:table-cell>
          <table:table-cell table:style-name="ce6" office:value-type="float" office:value="6333.73" calcext:value-type="float">
            <text:p><text:s/>6.333,7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10784" calcext:value-type="float">
            <text:p>60410784</text:p>
          </table:table-cell>
          <table:table-cell table:style-name="ce2" office:value-type="string" calcext:value-type="string">
            <text:p>Maria Jose Da Cruz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ue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3-1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3617.65" calcext:value-type="float">
            <text:p><text:s/>13.617,65 </text:p>
          </table:table-cell>
          <table:table-cell table:style-name="ce5" office:value-type="float" office:value="10106.4" calcext:value-type="float">
            <text:p><text:s/>10.106,4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732.33" calcext:value-type="float">
            <text:p><text:s/>732,33 </text:p>
          </table:table-cell>
          <table:table-cell table:style-name="ce6" office:value-type="float" office:value="536.04" calcext:value-type="float">
            <text:p><text:s/>536,0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Paula Simo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2-09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732.33" calcext:value-type="float">
            <text:p><text:s/>732,33 </text:p>
          </table:table-cell>
          <table:table-cell table:style-name="ce5" office:value-type="float" office:value="881.9" calcext:value-type="float">
            <text:p><text:s/>881,90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Sergio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1464.66" calcext:value-type="float">
            <text:p><text:s/>1.464,6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69491" calcext:value-type="float">
            <text:p>1269491</text:p>
          </table:table-cell>
          <table:table-cell table:style-name="ce2" office:value-type="string" calcext:value-type="string">
            <text:p>Maria Raimunda Costa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co Jose Ferreira N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2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6292.39" calcext:value-type="float">
            <text:p><text:s/>6.292,39 </text:p>
          </table:table-cell>
          <table:table-cell table:style-name="ce5" office:value-type="float" office:value="4182.53" calcext:value-type="float">
            <text:p><text:s/>4.182,5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8811" calcext:value-type="float">
            <text:p>1028811</text:p>
          </table:table-cell>
          <table:table-cell table:style-name="ce3" office:value-type="string" calcext:value-type="string">
            <text:p>Marilene Dut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rnaldo Dutra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645.1" calcext:value-type="float">
            <text:p><text:s/>5.645,10 </text:p>
          </table:table-cell>
          <table:table-cell table:style-name="ce6" office:value-type="float" office:value="4949.29" calcext:value-type="float">
            <text:p><text:s/>4.949,2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Ana Karina Silva Teix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4084.55" calcext:value-type="float">
            <text:p><text:s/>4.084,55 </text:p>
          </table:table-cell>
          <table:table-cell table:style-name="ce5" office:value-type="float" office:value="3945.77" calcext:value-type="float">
            <text:p><text:s/>3.945,77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Joa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2253.63" calcext:value-type="float">
            <text:p><text:s/>12.253,63 </text:p>
          </table:table-cell>
          <table:table-cell table:style-name="ce6" office:value-type="float" office:value="9514.77" calcext:value-type="float">
            <text:p><text:s/>9.514,77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85715" calcext:value-type="float">
            <text:p>60185715</text:p>
          </table:table-cell>
          <table:table-cell table:style-name="ce2" office:value-type="string" calcext:value-type="string">
            <text:p>Melvyn Ney Cair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aldecy Bertoli Cair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9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954" calcext:value-type="float">
            <text:p><text:s/>954,00 </text:p>
          </table:table-cell>
          <table:table-cell table:style-name="ce5" office:value-type="float" office:value="722.74" calcext:value-type="float">
            <text:p><text:s/>722,7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3051" calcext:value-type="float">
            <text:p>1063051</text:p>
          </table:table-cell>
          <table:table-cell table:style-name="ce3" office:value-type="string" calcext:value-type="string">
            <text:p>Milton Verre Martin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Tania Regina J M Martin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960.58" calcext:value-type="float">
            <text:p><text:s/>2.960,58 </text:p>
          </table:table-cell>
          <table:table-cell table:style-name="ce6" office:value-type="float" office:value="2216.23" calcext:value-type="float">
            <text:p><text:s/>2.216,2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022261" calcext:value-type="float">
            <text:p>1022261</text:p>
          </table:table-cell>
          <table:table-cell table:style-name="ce2" office:value-type="string" calcext:value-type="string">
            <text:p>Nelson Mauricio Rap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Vera Nubia Lima De Carvalho Rap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12-0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170.78" calcext:value-type="float">
            <text:p><text:s/>3.170,78 </text:p>
          </table:table-cell>
          <table:table-cell table:style-name="ce5" office:value-type="float" office:value="2601.86" calcext:value-type="float">
            <text:p><text:s/>2.601,86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Otavio Dos Anjos Gonc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1381.58" calcext:value-type="float">
            <text:p><text:s/>1.381,5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ilma Dos Anj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1-0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1381.58" calcext:value-type="float">
            <text:p><text:s/>1.381,58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5961" calcext:value-type="float">
            <text:p>755961</text:p>
          </table:table-cell>
          <table:table-cell table:style-name="ce3" office:value-type="string" calcext:value-type="string">
            <text:p>Normando Dos Santos Simo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lma Pereira Ignaci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3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187.57" calcext:value-type="float">
            <text:p><text:s/>5.187,57 </text:p>
          </table:table-cell>
          <table:table-cell table:style-name="ce6" office:value-type="float" office:value="2791.65" calcext:value-type="float">
            <text:p><text:s/>2.791,65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47391" calcext:value-type="float">
            <text:p>60347391</text:p>
          </table:table-cell>
          <table:table-cell table:style-name="ce2" office:value-type="string" calcext:value-type="string">
            <text:p>Odilon Lino Machado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Selene Dantas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4589.97" calcext:value-type="float">
            <text:p><text:s/>4.589,97 </text:p>
          </table:table-cell>
          <table:table-cell table:style-name="ce5" office:value-type="float" office:value="4485.43" calcext:value-type="float">
            <text:p><text:s/>4.485,4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44561" calcext:value-type="float">
            <text:p>844561</text:p>
          </table:table-cell>
          <table:table-cell table:style-name="ce3" office:value-type="string" calcext:value-type="string">
            <text:p>Osvaldo De Almeida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Amelia Caldeir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7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11488.38" calcext:value-type="float">
            <text:p><text:s/>11.488,38 </text:p>
          </table:table-cell>
          <table:table-cell table:style-name="ce6" office:value-type="float" office:value="9141.21" calcext:value-type="float">
            <text:p><text:s/>9.141,2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97931" calcext:value-type="float">
            <text:p>1397931</text:p>
          </table:table-cell>
          <table:table-cell table:style-name="ce2" office:value-type="string" calcext:value-type="string">
            <text:p>Paulo Tadeu Siqu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a Penha Da C. Siq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10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726.89" calcext:value-type="float">
            <text:p><text:s/>3.726,89 </text:p>
          </table:table-cell>
          <table:table-cell table:style-name="ce5" office:value-type="float" office:value="2373.59" calcext:value-type="float">
            <text:p><text:s/>2.373,5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901" calcext:value-type="float">
            <text:p>1052901</text:p>
          </table:table-cell>
          <table:table-cell table:style-name="ce3" office:value-type="string" calcext:value-type="string">
            <text:p>Regina Ferreira Guima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so Guimaraes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4748.7" calcext:value-type="float">
            <text:p><text:s/>4.748,70 </text:p>
          </table:table-cell>
          <table:table-cell table:style-name="ce6" office:value-type="float" office:value="2893.01" calcext:value-type="float">
            <text:p><text:s/>2.893,0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92090" calcext:value-type="float">
            <text:p>60492090</text:p>
          </table:table-cell>
          <table:table-cell table:style-name="ce2" office:value-type="string" calcext:value-type="string">
            <text:p>Renivaldo Jesus Da Silv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tonio Sergio S Gutierre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2-0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738.85" calcext:value-type="float">
            <text:p><text:s/>2.738,85 </text:p>
          </table:table-cell>
          <table:table-cell table:style-name="ce5" office:value-type="float" office:value="1614.24" calcext:value-type="float">
            <text:p><text:s/>1.614,2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7951" calcext:value-type="float">
            <text:p>917951</text:p>
          </table:table-cell>
          <table:table-cell table:style-name="ce3" office:value-type="string" calcext:value-type="string">
            <text:p>Ricardo Eduardo De Aguia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Rosana Aparecida C De Aguia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4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5104.51" calcext:value-type="float">
            <text:p><text:s/>5.104,51 </text:p>
          </table:table-cell>
          <table:table-cell table:style-name="ce6" office:value-type="float" office:value="5786.61" calcext:value-type="float">
            <text:p><text:s/>5.786,6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56148" calcext:value-type="float">
            <text:p>60356148</text:p>
          </table:table-cell>
          <table:table-cell table:style-name="ce2" office:value-type="string" calcext:value-type="string">
            <text:p>Richard Claudio Lopes Da Cun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ilvia Helena Lance Lopes Da Cun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1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6608.16" calcext:value-type="float">
            <text:p><text:s/>6.608,16 </text:p>
          </table:table-cell>
          <table:table-cell table:style-name="ce5" office:value-type="float" office:value="5517.45" calcext:value-type="float">
            <text:p><text:s/>5.517,4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ic Fleming De Sa Ribaldo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4062.55" calcext:value-type="float">
            <text:p><text:s/>4.062,55 </text:p>
          </table:table-cell>
          <table:table-cell table:style-name="ce6" office:value-type="float" office:value="3598.69" calcext:value-type="float">
            <text:p><text:s/>3.598,6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Maria Flor Ferraz Barbosa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3-07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4062.55" calcext:value-type="float">
            <text:p><text:s/>4.062,55 </text:p>
          </table:table-cell>
          <table:table-cell table:style-name="ce5" office:value-type="float" office:value="3598.69" calcext:value-type="float">
            <text:p><text:s/>3.598,6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rina Ferraz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4062.55" calcext:value-type="float">
            <text:p><text:s/>4.062,55 </text:p>
          </table:table-cell>
          <table:table-cell table:style-name="ce6" office:value-type="float" office:value="3598.69" calcext:value-type="float">
            <text:p><text:s/>3.598,6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52841" calcext:value-type="float">
            <text:p>752841</text:p>
          </table:table-cell>
          <table:table-cell table:style-name="ce2" office:value-type="string" calcext:value-type="string">
            <text:p>Rogerio Ferreira Do Carm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cas Gomes Do Carm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1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085.85" calcext:value-type="float">
            <text:p><text:s/>5.085,85 </text:p>
          </table:table-cell>
          <table:table-cell table:style-name="ce5" office:value-type="float" office:value="6471.31" calcext:value-type="float">
            <text:p><text:s/>6.471,3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8412" calcext:value-type="float">
            <text:p>60398412</text:p>
          </table:table-cell>
          <table:table-cell table:style-name="ce3" office:value-type="string" calcext:value-type="string">
            <text:p>Romeu Di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armita De Freitas D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8170.02" calcext:value-type="float">
            <text:p><text:s/>8.170,02 </text:p>
          </table:table-cell>
          <table:table-cell table:style-name="ce6" office:value-type="float" office:value="8232.74" calcext:value-type="float">
            <text:p><text:s/>8.232,7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94850" calcext:value-type="float">
            <text:p>60194850</text:p>
          </table:table-cell>
          <table:table-cell table:style-name="ce2" office:value-type="string" calcext:value-type="string">
            <text:p>Romilda Silva Fontes Dos Santo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essandro Fontes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0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5235.51" calcext:value-type="float">
            <text:p><text:s/>5.235,51 </text:p>
          </table:table-cell>
          <table:table-cell table:style-name="ce5" office:value-type="float" office:value="2804.11" calcext:value-type="float">
            <text:p><text:s/>2.804,1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2721" calcext:value-type="float">
            <text:p>752721</text:p>
          </table:table-cell>
          <table:table-cell table:style-name="ce3" office:value-type="string" calcext:value-type="string">
            <text:p>Roque Dos Santo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lmira Ap Far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3-3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4443.37" calcext:value-type="float">
            <text:p><text:s/>4.443,37 </text:p>
          </table:table-cell>
          <table:table-cell table:style-name="ce6" office:value-type="float" office:value="3587.93" calcext:value-type="float">
            <text:p><text:s/>3.587,9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773201" calcext:value-type="float">
            <text:p>773201</text:p>
          </table:table-cell>
          <table:table-cell table:style-name="ce2" office:value-type="string" calcext:value-type="string">
            <text:p>Rosangela B Alves Mortar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Antonio Mortar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3-08 00:00:00.0</text:p>
          </table:table-cell>
          <table:table-cell table:style-name="ce2" office:value-type="string" calcext:value-type="string">
            <text:p>Art. 147, inciso I da LC 180/78. 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5304.09" calcext:value-type="float">
            <text:p><text:s/>5.304,09 </text:p>
          </table:table-cell>
          <table:table-cell table:style-name="ce5" office:value-type="float" office:value="2638.83" calcext:value-type="float">
            <text:p><text:s/>2.638,83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2451" calcext:value-type="float">
            <text:p>1292451</text:p>
          </table:table-cell>
          <table:table-cell table:style-name="ce3" office:value-type="string" calcext:value-type="string">
            <text:p>Ruth De Godoy Mello Ogrisi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Tavares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7381.08" calcext:value-type="float">
            <text:p><text:s/>7.381,08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92891" calcext:value-type="float">
            <text:p>1392891</text:p>
          </table:table-cell>
          <table:table-cell table:style-name="ce2" office:value-type="string" calcext:value-type="string">
            <text:p>Samara Rita De Godoy Vi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alvador Antoni Vieira Junio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9-1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5176.69" calcext:value-type="float">
            <text:p><text:s/>5.176,69 </text:p>
          </table:table-cell>
          <table:table-cell table:style-name="ce5" office:value-type="float" office:value="3075.45" calcext:value-type="float">
            <text:p><text:s/>3.075,4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enize Araujo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083.01" calcext:value-type="float">
            <text:p><text:s/>1.083,01 </text:p>
          </table:table-cell>
          <table:table-cell table:style-name="ce6" office:value-type="float" office:value="936.46" calcext:value-type="float">
            <text:p><text:s/>936,46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nuela Cristina Pires De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5-17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1083.01" calcext:value-type="float">
            <text:p><text:s/>1.083,0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a Beatriz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float" office:value="1083.01" calcext:value-type="float">
            <text:p><text:s/>1.083,01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93211" calcext:value-type="float">
            <text:p>1393211</text:p>
          </table:table-cell>
          <table:table-cell table:style-name="ce2" office:value-type="string" calcext:value-type="string">
            <text:p>Sebastiao Gramarim De Mou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S Almeida Far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9-2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3220.99" calcext:value-type="float">
            <text:p><text:s/>3.220,99 </text:p>
          </table:table-cell>
          <table:table-cell table:style-name="ce5" office:value-type="float" office:value="1967.55" calcext:value-type="float">
            <text:p><text:s/>1.967,5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lene C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309.07" calcext:value-type="float">
            <text:p><text:s/>2.309,07 </text:p>
          </table:table-cell>
          <table:table-cell table:style-name="ce6" office:value-type="float" office:value="2255.6" calcext:value-type="float">
            <text:p><text:s/>2.255,6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61301" calcext:value-type="float">
            <text:p>1361301</text:p>
          </table:table-cell>
          <table:table-cell table:style-name="ce2" office:value-type="string" calcext:value-type="string">
            <text:p>Sidney Ribaldo Marinhei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Vinicius Gomes Marinh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1-0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309.07" calcext:value-type="float">
            <text:p><text:s/>2.309,07 </text:p>
          </table:table-cell>
          <table:table-cell table:style-name="ce5" office:value-type="float" office:value="3433.22" calcext:value-type="float">
            <text:p><text:s/>3.433,22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8812" calcext:value-type="float">
            <text:p>60198812</text:p>
          </table:table-cell>
          <table:table-cell table:style-name="ce3" office:value-type="string" calcext:value-type="string">
            <text:p>Silvia Helena Pereira Pileggi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Mauro Pilegg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8890.78" calcext:value-type="float">
            <text:p><text:s/>8.890,78 </text:p>
          </table:table-cell>
          <table:table-cell table:style-name="ce6" office:value-type="float" office:value="7056.39" calcext:value-type="float">
            <text:p><text:s/>7.056,3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017457" calcext:value-type="float">
            <text:p>60017457</text:p>
          </table:table-cell>
          <table:table-cell table:style-name="ce2" office:value-type="string" calcext:value-type="string">
            <text:p>Solange Duar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Lopes Duar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12-21 00:00:00.0</text:p>
          </table:table-cell>
          <table:table-cell table:style-name="ce2" office:value-type="string" calcext:value-type="string">
            <text:p>Art. 147,§3º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3272.61" calcext:value-type="float">
            <text:p><text:s/>3.272,61 </text:p>
          </table:table-cell>
          <table:table-cell table:style-name="ce5" office:value-type="float" office:value="3223.14" calcext:value-type="float">
            <text:p><text:s/>3.223,1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tonio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3272.61" calcext:value-type="float">
            <text:p><text:s/>3.272,61 </text:p>
          </table:table-cell>
          <table:table-cell table:style-name="ce6" office:value-type="float" office:value="3223.14" calcext:value-type="float">
            <text:p><text:s/>3.223,1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Jose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0-1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5" office:value-type="float" office:value="2766.85" calcext:value-type="float">
            <text:p><text:s/>2.766,85 </text:p>
          </table:table-cell>
          <table:table-cell table:style-name="ce5" office:value-type="float" office:value="1858.65" calcext:value-type="float">
            <text:p><text:s/>1.858,65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uri Corsato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2766.85" calcext:value-type="float">
            <text:p><text:s/>2.766,85 </text:p>
          </table:table-cell>
          <table:table-cell table:style-name="ce6" office:value-type="float" office:value="2702.14" calcext:value-type="float">
            <text:p><text:s/>2.702,14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198707" calcext:value-type="float">
            <text:p>60198707</text:p>
          </table:table-cell>
          <table:table-cell table:style-name="ce2" office:value-type="string" calcext:value-type="string">
            <text:p>Terezinha Luiza Amaral Toledo Navarro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Ricardo Gabrem Navar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1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1253.68" calcext:value-type="float">
            <text:p><text:s/>11.253,68 </text:p>
          </table:table-cell>
          <table:table-cell table:style-name="ce5" office:value-type="float" office:value="9104.64" calcext:value-type="float">
            <text:p><text:s/>9.104,6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1129" calcext:value-type="float">
            <text:p>60331129</text:p>
          </table:table-cell>
          <table:table-cell table:style-name="ce3" office:value-type="string" calcext:value-type="string">
            <text:p>Valdemar Militino Marian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rancisca Alvarenga Ma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2840.15" calcext:value-type="float">
            <text:p><text:s/>2.840,15 </text:p>
          </table:table-cell>
          <table:table-cell table:style-name="ce6" office:value-type="float" office:value="2375.3" calcext:value-type="float">
            <text:p><text:s/>2.375,30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334148" calcext:value-type="float">
            <text:p>60334148</text:p>
          </table:table-cell>
          <table:table-cell table:style-name="ce2" office:value-type="string" calcext:value-type="string">
            <text:p>Valdir Reis De Jesu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ia Celia De Jesu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4-29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2314.52" calcext:value-type="float">
            <text:p><text:s/>2.314,52 </text:p>
          </table:table-cell>
          <table:table-cell table:style-name="ce5" office:value-type="float" office:value="3448.64" calcext:value-type="float">
            <text:p><text:s/>3.448,64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65110" calcext:value-type="float">
            <text:p>60265110</text:p>
          </table:table-cell>
          <table:table-cell table:style-name="ce3" office:value-type="string" calcext:value-type="string">
            <text:p>Vilma De Fatima Canal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bastiao Gilmar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9809.87" calcext:value-type="float">
            <text:p><text:s/>9.809,87 </text:p>
          </table:table-cell>
          <table:table-cell table:style-name="ce6" office:value-type="float" office:value="8173.02" calcext:value-type="float">
            <text:p><text:s/>8.173,02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sael Willian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10-16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675.43" calcext:value-type="float">
            <text:p><text:s/>1.675,43 </text:p>
          </table:table-cell>
          <table:table-cell table:style-name="ce5" office:value-type="float" office:value="1646.39" calcext:value-type="float">
            <text:p><text:s/>1.646,3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esle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float" office:value="1675.43" calcext:value-type="float">
            <text:p><text:s/>1.675,43 </text:p>
          </table:table-cell>
          <table:table-cell table:style-name="ce6" office:value-type="float" office:value="1646.39" calcext:value-type="float">
            <text:p><text:s/>1.646,3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becca Cristin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10-16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5" office:value-type="float" office:value="1675.43" calcext:value-type="float">
            <text:p><text:s/>1.675,43 </text:p>
          </table:table-cell>
          <table:table-cell table:style-name="ce5" office:value-type="float" office:value="1646.39" calcext:value-type="float">
            <text:p><text:s/>1.646,39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64611" calcext:value-type="float">
            <text:p>764611</text:p>
          </table:table-cell>
          <table:table-cell table:style-name="ce3" office:value-type="string" calcext:value-type="string">
            <text:p>Waldemar Pereira De Andrad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eire Veiga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5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6" office:value-type="float" office:value="4748.7" calcext:value-type="float">
            <text:p><text:s/>4.748,70 </text:p>
          </table:table-cell>
          <table:table-cell table:style-name="ce6" office:value-type="float" office:value="4676.79" calcext:value-type="float">
            <text:p><text:s/>4.676,79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2" office:value-type="float" office:value="663831" calcext:value-type="float">
            <text:p>663831</text:p>
          </table:table-cell>
          <table:table-cell table:style-name="ce2" office:value-type="string" calcext:value-type="string">
            <text:p>Walfrido Lim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eusa Maria Torres N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2-08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5" office:value-type="float" office:value="2789.81" calcext:value-type="float">
            <text:p><text:s/>2.789,81 </text:p>
          </table:table-cell>
          <table:table-cell table:style-name="ce8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9211" calcext:value-type="float">
            <text:p>999211</text:p>
          </table:table-cell>
          <table:table-cell table:style-name="ce3" office:value-type="string" calcext:value-type="string">
            <text:p>Wanderlei Inocenci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nilo Stephan Ferreira Inocen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6" office:value-type="float" office:value="3424.63" calcext:value-type="float">
            <text:p><text:s/>3.424,63 </text:p>
          </table:table-cell>
          <table:table-cell table:style-name="ce9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2">
          <table:table-cell table:style-name="ce4" office:value-type="float" office:value="1347211" calcext:value-type="float">
            <text:p>1347211</text:p>
          </table:table-cell>
          <table:table-cell table:style-name="ce4" office:value-type="string" calcext:value-type="string">
            <text:p>Wilson Edson Da Silva Crescenci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Katia C De Oliveira Cresce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7" office:value-type="float" office:value="3722.95" calcext:value-type="float">
            <text:p><text:s/>3.722,95 </text:p>
          </table:table-cell>
          <table:table-cell table:style-name="ce7" office:value-type="float" office:value="2489.29" calcext:value-type="float">
            <text:p><text:s/>2.489,29 </text:p>
          </table:table-cell>
          <table:table-cell table:style-name="ce10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10-31T20:25:24</meta:creation-date>
    <dc:date>2018-12-04T20:44:45</dc:date>
    <meta:generator>LibreOffice/5.4.2.2$Windows_x86 LibreOffice_project/22b09f6418e8c2d508a9eaf86b2399209b0990f4</meta:generator>
    <meta:document-statistic meta:table-count="1" meta:cell-count="153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