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float" office:value="3910.54" calcext:value-type="float">
            <text:p>3910,54</text:p>
          </table:table-cell>
          <table:table-cell table:style-name="ce2" office:value-type="string" calcext:value-type="string">
            <text:p>3863.75</text:p>
          </table:table-cell>
          <table:table-cell table:style-name="ce6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185.81" calcext:value-type="float">
            <text:p>6185,81</text:p>
          </table:table-cell>
          <table:table-cell table:style-name="ce3" office:value-type="string" calcext:value-type="string">
            <text:p>3198.0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233.59" calcext:value-type="float">
            <text:p>3233,59</text:p>
          </table:table-cell>
          <table:table-cell table:style-name="ce4" office:value-type="string" calcext:value-type="string">
            <text:p>4228.2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92.94" calcext:value-type="float">
            <text:p>5092,94</text:p>
          </table:table-cell>
          <table:table-cell table:style-name="ce3" office:value-type="string" calcext:value-type="string">
            <text:p>3095.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256.17" calcext:value-type="float">
            <text:p>3256,17</text:p>
          </table:table-cell>
          <table:table-cell table:style-name="ce4" office:value-type="string" calcext:value-type="string">
            <text:p>3256.1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244.84" calcext:value-type="float">
            <text:p>6244,84</text:p>
          </table:table-cell>
          <table:table-cell table:style-name="ce3" office:value-type="string" calcext:value-type="string">
            <text:p>3669.0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4743.73" calcext:value-type="float">
            <text:p>4743,73</text:p>
          </table:table-cell>
          <table:table-cell table:style-name="ce4" office:value-type="string" calcext:value-type="string">
            <text:p>4269.3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504.69" calcext:value-type="float">
            <text:p>5504,69</text:p>
          </table:table-cell>
          <table:table-cell table:style-name="ce3" office:value-type="string" calcext:value-type="string">
            <text:p>4860.2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240.61" calcext:value-type="float">
            <text:p>4240,61</text:p>
          </table:table-cell>
          <table:table-cell table:style-name="ce4" office:value-type="string" calcext:value-type="string">
            <text:p>9509.7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9870.29" calcext:value-type="float">
            <text:p>9870,29</text:p>
          </table:table-cell>
          <table:table-cell table:style-name="ce3" office:value-type="string" calcext:value-type="string">
            <text:p>7589.7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061" calcext:value-type="float">
            <text:p>1333061</text:p>
          </table:table-cell>
          <table:table-cell table:style-name="ce4" office:value-type="string" calcext:value-type="string">
            <text:p>Arlindo Destro Da Fonsec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Alice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636.76" calcext:value-type="float">
            <text:p>2636,76</text:p>
          </table:table-cell>
          <table:table-cell table:style-name="ce4" office:value-type="string" calcext:value-type="string">
            <text:p>2636.7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5721" calcext:value-type="float">
            <text:p>745721</text:p>
          </table:table-cell>
          <table:table-cell table:style-name="ce3" office:value-type="string" calcext:value-type="string">
            <text:p>Augustinho Pedro Da Silva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Rosangel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124.49" calcext:value-type="float">
            <text:p>5124,49</text:p>
          </table:table-cell>
          <table:table-cell table:style-name="ce3" office:value-type="float" office:value="6300" calcext:value-type="float">
            <text:p>6300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4451" calcext:value-type="float">
            <text:p>1374451</text:p>
          </table:table-cell>
          <table:table-cell table:style-name="ce4" office:value-type="string" calcext:value-type="string">
            <text:p>Benedita De P P Martinelli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Eduardo Martinelli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4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9996.24" calcext:value-type="float">
            <text:p>9996,24</text:p>
          </table:table-cell>
          <table:table-cell table:style-name="ce4" office:value-type="string" calcext:value-type="string">
            <text:p>8293.2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511" calcext:value-type="float">
            <text:p>1083511</text:p>
          </table:table-cell>
          <table:table-cell table:style-name="ce3" office:value-type="string" calcext:value-type="string">
            <text:p>Benedita De Souza Nascimen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rlos Roberto C.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59.57" calcext:value-type="float">
            <text:p>3559,57</text:p>
          </table:table-cell>
          <table:table-cell table:style-name="ce3" office:value-type="string" calcext:value-type="string">
            <text:p>8991.4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07191" calcext:value-type="float">
            <text:p>707191</text:p>
          </table:table-cell>
          <table:table-cell table:style-name="ce4" office:value-type="string" calcext:value-type="string">
            <text:p>Benedito Sant An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Iracema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3-10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748.7" calcext:value-type="float">
            <text:p>4748,7</text:p>
          </table:table-cell>
          <table:table-cell table:style-name="ce4" office:value-type="string" calcext:value-type="string">
            <text:p>6958.4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87.52" calcext:value-type="float">
            <text:p>15287,52</text:p>
          </table:table-cell>
          <table:table-cell table:style-name="ce3" office:value-type="string" calcext:value-type="string">
            <text:p>14741.8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18.93" calcext:value-type="float">
            <text:p>1118,93</text:p>
          </table:table-cell>
          <table:table-cell table:style-name="ce4" office:value-type="string" calcext:value-type="string">
            <text:p>1107.7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454.72" calcext:value-type="float">
            <text:p>3454,72</text:p>
          </table:table-cell>
          <table:table-cell table:style-name="ce3" office:value-type="string" calcext:value-type="string">
            <text:p>8331.7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660.51" calcext:value-type="float">
            <text:p>6660,51</text:p>
          </table:table-cell>
          <table:table-cell table:style-name="ce4" office:value-type="string" calcext:value-type="string">
            <text:p>6139.9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ce Sori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080.92" calcext:value-type="float">
            <text:p>3080,92</text:p>
          </table:table-cell>
          <table:table-cell table:style-name="ce3" office:value-type="string" calcext:value-type="string">
            <text:p>2918.6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Pedro Vitor Sor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080.92" calcext:value-type="float">
            <text:p>3080,92</text:p>
          </table:table-cell>
          <table:table-cell table:style-name="ce4" office:value-type="string" calcext:value-type="string">
            <text:p>2949.4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582.31" calcext:value-type="float">
            <text:p>6582,31</text:p>
          </table:table-cell>
          <table:table-cell table:style-name="ce3" office:value-type="string" calcext:value-type="string">
            <text:p>4517.5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266.76" calcext:value-type="float">
            <text:p>6266,76</text:p>
          </table:table-cell>
          <table:table-cell table:style-name="ce4" office:value-type="string" calcext:value-type="string">
            <text:p>5868.3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920.24" calcext:value-type="float">
            <text:p>3920,24</text:p>
          </table:table-cell>
          <table:table-cell table:style-name="ce3" office:value-type="string" calcext:value-type="string">
            <text:p>5872.6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aquel Pereira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502.96" calcext:value-type="float">
            <text:p>2502,96</text:p>
          </table:table-cell>
          <table:table-cell table:style-name="ce4" office:value-type="string" calcext:value-type="string">
            <text:p>2022.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demir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502.96" calcext:value-type="float">
            <text:p>2502,96</text:p>
          </table:table-cell>
          <table:table-cell table:style-name="ce3" office:value-type="string" calcext:value-type="string">
            <text:p>1598.7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748.7" calcext:value-type="float">
            <text:p>4748,7</text:p>
          </table:table-cell>
          <table:table-cell table:style-name="ce4" office:value-type="string" calcext:value-type="string">
            <text:p>5443.2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571.4" calcext:value-type="float">
            <text:p>8571,4</text:p>
          </table:table-cell>
          <table:table-cell table:style-name="ce3" office:value-type="string" calcext:value-type="string">
            <text:p>16360.6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980.64" calcext:value-type="float">
            <text:p>2980,64</text:p>
          </table:table-cell>
          <table:table-cell table:style-name="ce4" office:value-type="string" calcext:value-type="string">
            <text:p>7694.8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800.91" calcext:value-type="float">
            <text:p>5800,91</text:p>
          </table:table-cell>
          <table:table-cell table:style-name="ce3" office:value-type="string" calcext:value-type="string">
            <text:p>9901.0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047.8" calcext:value-type="float">
            <text:p>5047,8</text:p>
          </table:table-cell>
          <table:table-cell table:style-name="ce4" office:value-type="string" calcext:value-type="string">
            <text:p>4880.5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740.38" calcext:value-type="float">
            <text:p>2740,38</text:p>
          </table:table-cell>
          <table:table-cell table:style-name="ce3" office:value-type="string" calcext:value-type="string">
            <text:p>2740.3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5498.4" calcext:value-type="float">
            <text:p>5498,4</text:p>
          </table:table-cell>
          <table:table-cell table:style-name="ce4" office:value-type="string" calcext:value-type="string">
            <text:p>3086.9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657.05" calcext:value-type="float">
            <text:p>2657,05</text:p>
          </table:table-cell>
          <table:table-cell table:style-name="ce3" office:value-type="float" office:value="2574" calcext:value-type="float">
            <text:p>257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657.05" calcext:value-type="float">
            <text:p>2657,05</text:p>
          </table:table-cell>
          <table:table-cell table:style-name="ce4" office:value-type="string" calcext:value-type="string">
            <text:p>2600.5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045.46" calcext:value-type="float">
            <text:p>5045,46</text:p>
          </table:table-cell>
          <table:table-cell table:style-name="ce3" office:value-type="string" calcext:value-type="string">
            <text:p>4929.0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54.3" calcext:value-type="float">
            <text:p>1554,3</text:p>
          </table:table-cell>
          <table:table-cell table:style-name="ce4" office:value-type="string" calcext:value-type="string">
            <text:p>1554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160.06" calcext:value-type="float">
            <text:p>8160,06</text:p>
          </table:table-cell>
          <table:table-cell table:style-name="ce3" office:value-type="string" calcext:value-type="string">
            <text:p>4618.3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173.14" calcext:value-type="float">
            <text:p>7173,14</text:p>
          </table:table-cell>
          <table:table-cell table:style-name="ce4" office:value-type="string" calcext:value-type="string">
            <text:p>15928.5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401.88" calcext:value-type="float">
            <text:p>5401,88</text:p>
          </table:table-cell>
          <table:table-cell table:style-name="ce3" office:value-type="string" calcext:value-type="string">
            <text:p>4191.2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60.57" calcext:value-type="float">
            <text:p>3060,57</text:p>
          </table:table-cell>
          <table:table-cell table:style-name="ce4" office:value-type="string" calcext:value-type="string">
            <text:p>8018.7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50.34" calcext:value-type="float">
            <text:p>1150,34</text:p>
          </table:table-cell>
          <table:table-cell table:style-name="ce3" office:value-type="string" calcext:value-type="string">
            <text:p>1150.3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Gloret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451.01" calcext:value-type="float">
            <text:p>3451,01</text:p>
          </table:table-cell>
          <table:table-cell table:style-name="ce4" office:value-type="string" calcext:value-type="string">
            <text:p>3218.5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089.25" calcext:value-type="float">
            <text:p>6089,25</text:p>
          </table:table-cell>
          <table:table-cell table:style-name="ce3" office:value-type="string" calcext:value-type="string">
            <text:p>14396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5449.08" calcext:value-type="float">
            <text:p>5449,08</text:p>
          </table:table-cell>
          <table:table-cell table:style-name="ce4" office:value-type="string" calcext:value-type="string">
            <text:p>3713.4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488.53" calcext:value-type="float">
            <text:p>8488,53</text:p>
          </table:table-cell>
          <table:table-cell table:style-name="ce3" office:value-type="string" calcext:value-type="string">
            <text:p>4365.6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mila Alves Lop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89.69" calcext:value-type="float">
            <text:p>1289,69</text:p>
          </table:table-cell>
          <table:table-cell table:style-name="ce4" office:value-type="string" calcext:value-type="string">
            <text:p>1289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duardo Lop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0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89.69" calcext:value-type="float">
            <text:p>1289,69</text:p>
          </table:table-cell>
          <table:table-cell table:style-name="ce3" office:value-type="string" calcext:value-type="string">
            <text:p>1289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725.27" calcext:value-type="float">
            <text:p>3725,27</text:p>
          </table:table-cell>
          <table:table-cell table:style-name="ce4" office:value-type="string" calcext:value-type="string">
            <text:p>10990.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39.36" calcext:value-type="float">
            <text:p>5039,36</text:p>
          </table:table-cell>
          <table:table-cell table:style-name="ce3" office:value-type="string" calcext:value-type="string">
            <text:p>9351.2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56402" calcext:value-type="float">
            <text:p>60156402</text:p>
          </table:table-cell>
          <table:table-cell table:style-name="ce4" office:value-type="string" calcext:value-type="string">
            <text:p>Hermelinda Luiz Machad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ylinda Machado Ales Jan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09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5671.98" calcext:value-type="float">
            <text:p>5671,98</text:p>
          </table:table-cell>
          <table:table-cell table:style-name="ce4" office:value-type="string" calcext:value-type="string">
            <text:p>5671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615.42" calcext:value-type="float">
            <text:p>5615,42</text:p>
          </table:table-cell>
          <table:table-cell table:style-name="ce3" office:value-type="string" calcext:value-type="string">
            <text:p>4884.3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5171" calcext:value-type="float">
            <text:p>1375171</text:p>
          </table:table-cell>
          <table:table-cell table:style-name="ce4" office:value-type="string" calcext:value-type="string">
            <text:p>Ida Garci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eonor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1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214.87" calcext:value-type="float">
            <text:p>5214,87</text:p>
          </table:table-cell>
          <table:table-cell table:style-name="ce4" office:value-type="string" calcext:value-type="string">
            <text:p>5073.0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2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733.77" calcext:value-type="float">
            <text:p>8733,77</text:p>
          </table:table-cell>
          <table:table-cell table:style-name="ce3" office:value-type="string" calcext:value-type="string">
            <text:p>17023.2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771" calcext:value-type="float">
            <text:p>1315771</text:p>
          </table:table-cell>
          <table:table-cell table:style-name="ce4" office:value-type="string" calcext:value-type="string">
            <text:p>Joao Carlos Do Nascimen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nedita A V Do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1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752.73" calcext:value-type="float">
            <text:p>5752,73</text:p>
          </table:table-cell>
          <table:table-cell table:style-name="ce4" office:value-type="string" calcext:value-type="string">
            <text:p>4974.0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11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960.58" calcext:value-type="float">
            <text:p>2960,58</text:p>
          </table:table-cell>
          <table:table-cell table:style-name="ce3" office:value-type="string" calcext:value-type="string">
            <text:p>5641.4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0761" calcext:value-type="float">
            <text:p>1390761</text:p>
          </table:table-cell>
          <table:table-cell table:style-name="ce4" office:value-type="string" calcext:value-type="string">
            <text:p>Joaquim Fernando De Almeida Mo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lice Mieco Ynou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3233.32" calcext:value-type="float">
            <text:p>13233,32</text:p>
          </table:table-cell>
          <table:table-cell table:style-name="ce4" office:value-type="string" calcext:value-type="string">
            <text:p>12887.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265.37" calcext:value-type="float">
            <text:p>1265,37</text:p>
          </table:table-cell>
          <table:table-cell table:style-name="ce3" office:value-type="string" calcext:value-type="string">
            <text:p>1898.0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796.12" calcext:value-type="float">
            <text:p>3796,12</text:p>
          </table:table-cell>
          <table:table-cell table:style-name="ce4" office:value-type="string" calcext:value-type="string">
            <text:p>2127.3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971" calcext:value-type="float">
            <text:p>1054971</text:p>
          </table:table-cell>
          <table:table-cell table:style-name="ce3" office:value-type="string" calcext:value-type="string">
            <text:p>Jose Carlos Rodrigue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ene Momess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163.39" calcext:value-type="float">
            <text:p>7163,39</text:p>
          </table:table-cell>
          <table:table-cell table:style-name="ce3" office:value-type="string" calcext:value-type="string">
            <text:p>18542.6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0707" calcext:value-type="float">
            <text:p>60010707</text:p>
          </table:table-cell>
          <table:table-cell table:style-name="ce4" office:value-type="string" calcext:value-type="string">
            <text:p>Jose De Souza Pe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ienete Pereir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952.79" calcext:value-type="float">
            <text:p>3952,79</text:p>
          </table:table-cell>
          <table:table-cell table:style-name="ce4" office:value-type="string" calcext:value-type="string">
            <text:p>3902.4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3745" calcext:value-type="float">
            <text:p>60753745</text:p>
          </table:table-cell>
          <table:table-cell table:style-name="ce3" office:value-type="string" calcext:value-type="string">
            <text:p>Jose Luiz Inocen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parecida Santos Leoni Inoce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539.32" calcext:value-type="float">
            <text:p>5539,32</text:p>
          </table:table-cell>
          <table:table-cell table:style-name="ce3" office:value-type="string" calcext:value-type="string">
            <text:p>4922.4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215.14" calcext:value-type="float">
            <text:p>3215,14</text:p>
          </table:table-cell>
          <table:table-cell table:style-name="ce4" office:value-type="string" calcext:value-type="string">
            <text:p>3055.5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63310" calcext:value-type="float">
            <text:p>60763310</text:p>
          </table:table-cell>
          <table:table-cell table:style-name="ce3" office:value-type="string" calcext:value-type="string">
            <text:p>Jose Vicenso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ly Vicenso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845.83" calcext:value-type="float">
            <text:p>1845,83</text:p>
          </table:table-cell>
          <table:table-cell table:style-name="ce3" office:value-type="string" calcext:value-type="string">
            <text:p>2288.8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618.15" calcext:value-type="float">
            <text:p>4618,15</text:p>
          </table:table-cell>
          <table:table-cell table:style-name="ce4" office:value-type="string" calcext:value-type="string">
            <text:p>2766.3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6603" calcext:value-type="float">
            <text:p>60586603</text:p>
          </table:table-cell>
          <table:table-cell table:style-name="ce3" office:value-type="string" calcext:value-type="string">
            <text:p>Lucio Jose Patric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orma De Matos Costa Patri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501.21" calcext:value-type="float">
            <text:p>6501,21</text:p>
          </table:table-cell>
          <table:table-cell table:style-name="ce3" office:value-type="string" calcext:value-type="string">
            <text:p>7972.2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1671" calcext:value-type="float">
            <text:p>1061671</text:p>
          </table:table-cell>
          <table:table-cell table:style-name="ce4" office:value-type="string" calcext:value-type="string">
            <text:p>Ludwig Jose Tessin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De Lourdes T S Tess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6180.11" calcext:value-type="float">
            <text:p>6180,11</text:p>
          </table:table-cell>
          <table:table-cell table:style-name="ce4" office:value-type="string" calcext:value-type="string">
            <text:p>17022.4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71153" calcext:value-type="float">
            <text:p>60671153</text:p>
          </table:table-cell>
          <table:table-cell table:style-name="ce3" office:value-type="string" calcext:value-type="string">
            <text:p>Luiz Francisco Vitorin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Nanci Cristina Gorski Vito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219.62" calcext:value-type="float">
            <text:p>7219,62</text:p>
          </table:table-cell>
          <table:table-cell table:style-name="ce3" office:value-type="string" calcext:value-type="string">
            <text:p>5905.8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758" calcext:value-type="float">
            <text:p>60126758</text:p>
          </table:table-cell>
          <table:table-cell table:style-name="ce4" office:value-type="string" calcext:value-type="string">
            <text:p>Maiza Aparecida Rodrigues Tavar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 Antonio Ta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297.22" calcext:value-type="float">
            <text:p>6297,22</text:p>
          </table:table-cell>
          <table:table-cell table:style-name="ce4" office:value-type="string" calcext:value-type="string">
            <text:p>5889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 Beatriz More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4-1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930.79" calcext:value-type="float">
            <text:p>3930,79</text:p>
          </table:table-cell>
          <table:table-cell table:style-name="ce3" office:value-type="string" calcext:value-type="string">
            <text:p>5016.3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za Helena Dos Santos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930.79" calcext:value-type="float">
            <text:p>3930,79</text:p>
          </table:table-cell>
          <table:table-cell table:style-name="ce4" office:value-type="string" calcext:value-type="string">
            <text:p>2527.5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8344.61" calcext:value-type="float">
            <text:p>8344,61</text:p>
          </table:table-cell>
          <table:table-cell table:style-name="ce3" office:value-type="string" calcext:value-type="string">
            <text:p>18254.7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904" calcext:value-type="float">
            <text:p>60733904</text:p>
          </table:table-cell>
          <table:table-cell table:style-name="ce4" office:value-type="string" calcext:value-type="string">
            <text:p>Marcos Roberto Serra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Paula Da Silva Queiroz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770.81" calcext:value-type="float">
            <text:p>7770,81</text:p>
          </table:table-cell>
          <table:table-cell table:style-name="ce4" office:value-type="string" calcext:value-type="string">
            <text:p>6333.7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3617.65" calcext:value-type="float">
            <text:p>13617,65</text:p>
          </table:table-cell>
          <table:table-cell table:style-name="ce3" office:value-type="string" calcext:value-type="string">
            <text:p>10106.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64.66" calcext:value-type="float">
            <text:p>1464,66</text:p>
          </table:table-cell>
          <table:table-cell table:style-name="ce4" office:value-type="string" calcext:value-type="string">
            <text:p>2235.6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Paul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32.33" calcext:value-type="float">
            <text:p>732,33</text:p>
          </table:table-cell>
          <table:table-cell table:style-name="ce3" office:value-type="string" calcext:value-type="string">
            <text:p>901.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inti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32.33" calcext:value-type="float">
            <text:p>732,33</text:p>
          </table:table-cell>
          <table:table-cell table:style-name="ce4" office:value-type="string" calcext:value-type="string">
            <text:p>921.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292.39" calcext:value-type="float">
            <text:p>6292,39</text:p>
          </table:table-cell>
          <table:table-cell table:style-name="ce3" office:value-type="string" calcext:value-type="string">
            <text:p>4182.5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645.1" calcext:value-type="float">
            <text:p>5645,1</text:p>
          </table:table-cell>
          <table:table-cell table:style-name="ce4" office:value-type="string" calcext:value-type="string">
            <text:p>12920.9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4084.55" calcext:value-type="float">
            <text:p>4084,55</text:p>
          </table:table-cell>
          <table:table-cell table:style-name="ce3" office:value-type="string" calcext:value-type="string">
            <text:p>11448.1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Joa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2253.63" calcext:value-type="float">
            <text:p>12253,63</text:p>
          </table:table-cell>
          <table:table-cell table:style-name="ce4" office:value-type="string" calcext:value-type="string">
            <text:p>27905.6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string" calcext:value-type="string">
            <text:p>722.7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960.58" calcext:value-type="float">
            <text:p>2960,58</text:p>
          </table:table-cell>
          <table:table-cell table:style-name="ce4" office:value-type="string" calcext:value-type="string">
            <text:p>5043.0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 Rap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170.78" calcext:value-type="float">
            <text:p>3170,78</text:p>
          </table:table-cell>
          <table:table-cell table:style-name="ce3" office:value-type="string" calcext:value-type="string">
            <text:p>6437.9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ilma Dos Anj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381.58" calcext:value-type="float">
            <text:p>1381,58</text:p>
          </table:table-cell>
          <table:table-cell table:style-name="ce4" office:value-type="string" calcext:value-type="string">
            <text:p>1381.5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381.58" calcext:value-type="float">
            <text:p>1381,58</text:p>
          </table:table-cell>
          <table:table-cell table:style-name="ce3" office:value-type="string" calcext:value-type="string">
            <text:p>1381.5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187.57" calcext:value-type="float">
            <text:p>5187,57</text:p>
          </table:table-cell>
          <table:table-cell table:style-name="ce4" office:value-type="string" calcext:value-type="string">
            <text:p>7633.6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589.97" calcext:value-type="float">
            <text:p>4589,97</text:p>
          </table:table-cell>
          <table:table-cell table:style-name="ce3" office:value-type="string" calcext:value-type="string">
            <text:p>4485.4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44561" calcext:value-type="float">
            <text:p>844561</text:p>
          </table:table-cell>
          <table:table-cell table:style-name="ce4" office:value-type="string" calcext:value-type="string">
            <text:p>Osvaldo De Almeida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Amelia Caldeir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7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1488.38" calcext:value-type="float">
            <text:p>11488,38</text:p>
          </table:table-cell>
          <table:table-cell table:style-name="ce4" office:value-type="string" calcext:value-type="string">
            <text:p>24000.1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726.89" calcext:value-type="float">
            <text:p>3726,89</text:p>
          </table:table-cell>
          <table:table-cell table:style-name="ce3" office:value-type="string" calcext:value-type="string">
            <text:p>2373.5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748.7" calcext:value-type="float">
            <text:p>4748,7</text:p>
          </table:table-cell>
          <table:table-cell table:style-name="ce4" office:value-type="string" calcext:value-type="string">
            <text:p>5064.6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38.85" calcext:value-type="float">
            <text:p>2738,85</text:p>
          </table:table-cell>
          <table:table-cell table:style-name="ce3" office:value-type="string" calcext:value-type="string">
            <text:p>1614.2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104.51" calcext:value-type="float">
            <text:p>5104,51</text:p>
          </table:table-cell>
          <table:table-cell table:style-name="ce4" office:value-type="string" calcext:value-type="string">
            <text:p>10106.9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608.16" calcext:value-type="float">
            <text:p>6608,16</text:p>
          </table:table-cell>
          <table:table-cell table:style-name="ce3" office:value-type="string" calcext:value-type="string">
            <text:p>5517.4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4062.55" calcext:value-type="float">
            <text:p>4062,55</text:p>
          </table:table-cell>
          <table:table-cell table:style-name="ce4" office:value-type="string" calcext:value-type="string">
            <text:p>3598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4062.55" calcext:value-type="float">
            <text:p>4062,55</text:p>
          </table:table-cell>
          <table:table-cell table:style-name="ce3" office:value-type="string" calcext:value-type="string">
            <text:p>3598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rina Ferraz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4062.55" calcext:value-type="float">
            <text:p>4062,55</text:p>
          </table:table-cell>
          <table:table-cell table:style-name="ce4" office:value-type="string" calcext:value-type="string">
            <text:p>3598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85.85" calcext:value-type="float">
            <text:p>5085,85</text:p>
          </table:table-cell>
          <table:table-cell table:style-name="ce3" office:value-type="string" calcext:value-type="string">
            <text:p>7325.6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8170.02" calcext:value-type="float">
            <text:p>8170,02</text:p>
          </table:table-cell>
          <table:table-cell table:style-name="ce4" office:value-type="string" calcext:value-type="string">
            <text:p>4286.5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235.51" calcext:value-type="float">
            <text:p>5235,51</text:p>
          </table:table-cell>
          <table:table-cell table:style-name="ce3" office:value-type="string" calcext:value-type="string">
            <text:p>2804.1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443.37" calcext:value-type="float">
            <text:p>4443,37</text:p>
          </table:table-cell>
          <table:table-cell table:style-name="ce4" office:value-type="string" calcext:value-type="string">
            <text:p>9380.4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5304.09" calcext:value-type="float">
            <text:p>5304,09</text:p>
          </table:table-cell>
          <table:table-cell table:style-name="ce3" office:value-type="string" calcext:value-type="string">
            <text:p>6300.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381.08" calcext:value-type="float">
            <text:p>7381,08</text:p>
          </table:table-cell>
          <table:table-cell table:style-name="ce4" office:value-type="string" calcext:value-type="string">
            <text:p>7381.0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176.69" calcext:value-type="float">
            <text:p>5176,69</text:p>
          </table:table-cell>
          <table:table-cell table:style-name="ce3" office:value-type="string" calcext:value-type="string">
            <text:p>3075.4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083.01" calcext:value-type="float">
            <text:p>1083,01</text:p>
          </table:table-cell>
          <table:table-cell table:style-name="ce4" office:value-type="string" calcext:value-type="string">
            <text:p>1083.0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enize Araujo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083.01" calcext:value-type="float">
            <text:p>1083,01</text:p>
          </table:table-cell>
          <table:table-cell table:style-name="ce3" office:value-type="string" calcext:value-type="string">
            <text:p>936.4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Ana Beatriz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083.01" calcext:value-type="float">
            <text:p>1083,01</text:p>
          </table:table-cell>
          <table:table-cell table:style-name="ce4" office:value-type="string" calcext:value-type="string">
            <text:p>1083.0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220.99" calcext:value-type="float">
            <text:p>3220,99</text:p>
          </table:table-cell>
          <table:table-cell table:style-name="ce3" office:value-type="string" calcext:value-type="string">
            <text:p>1967.5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Vinicius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309.07" calcext:value-type="float">
            <text:p>2309,07</text:p>
          </table:table-cell>
          <table:table-cell table:style-name="ce4" office:value-type="string" calcext:value-type="string">
            <text:p>2278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309.07" calcext:value-type="float">
            <text:p>2309,07</text:p>
          </table:table-cell>
          <table:table-cell table:style-name="ce3" office:value-type="string" calcext:value-type="string">
            <text:p>2255.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812" calcext:value-type="float">
            <text:p>60198812</text:p>
          </table:table-cell>
          <table:table-cell table:style-name="ce4" office:value-type="string" calcext:value-type="string">
            <text:p>Silvia Helena Pereira Pileggi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Mauro Pilegg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8890.78" calcext:value-type="float">
            <text:p>8890,78</text:p>
          </table:table-cell>
          <table:table-cell table:style-name="ce4" office:value-type="string" calcext:value-type="string">
            <text:p>7056.3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3272.61" calcext:value-type="float">
            <text:p>3272,61</text:p>
          </table:table-cell>
          <table:table-cell table:style-name="ce3" office:value-type="string" calcext:value-type="string">
            <text:p>3223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272.61" calcext:value-type="float">
            <text:p>3272,61</text:p>
          </table:table-cell>
          <table:table-cell table:style-name="ce4" office:value-type="string" calcext:value-type="string">
            <text:p>3223.1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766.85" calcext:value-type="float">
            <text:p>2766,85</text:p>
          </table:table-cell>
          <table:table-cell table:style-name="ce3" office:value-type="string" calcext:value-type="string">
            <text:p>1858.6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uri Corsato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766.85" calcext:value-type="float">
            <text:p>2766,85</text:p>
          </table:table-cell>
          <table:table-cell table:style-name="ce4" office:value-type="string" calcext:value-type="string">
            <text:p>2702.1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253.68" calcext:value-type="float">
            <text:p>11253,68</text:p>
          </table:table-cell>
          <table:table-cell table:style-name="ce3" office:value-type="string" calcext:value-type="string">
            <text:p>9104.6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1129" calcext:value-type="float">
            <text:p>60331129</text:p>
          </table:table-cell>
          <table:table-cell table:style-name="ce4" office:value-type="string" calcext:value-type="string">
            <text:p>Valdemar Militino Marian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rancisca Alvarenga Ma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840.15" calcext:value-type="float">
            <text:p>2840,15</text:p>
          </table:table-cell>
          <table:table-cell table:style-name="ce4" office:value-type="string" calcext:value-type="string">
            <text:p>2375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14.52" calcext:value-type="float">
            <text:p>2314,52</text:p>
          </table:table-cell>
          <table:table-cell table:style-name="ce3" office:value-type="string" calcext:value-type="string">
            <text:p>2260.5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5110" calcext:value-type="float">
            <text:p>60265110</text:p>
          </table:table-cell>
          <table:table-cell table:style-name="ce4" office:value-type="string" calcext:value-type="string">
            <text:p>Vilma De Fatima Canal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bastiao Gilmar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9809.87" calcext:value-type="float">
            <text:p>9809,87</text:p>
          </table:table-cell>
          <table:table-cell table:style-name="ce4" office:value-type="string" calcext:value-type="string">
            <text:p>8173.0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675.43" calcext:value-type="float">
            <text:p>1675,43</text:p>
          </table:table-cell>
          <table:table-cell table:style-name="ce3" office:value-type="string" calcext:value-type="string">
            <text:p>1646.3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675.43" calcext:value-type="float">
            <text:p>1675,43</text:p>
          </table:table-cell>
          <table:table-cell table:style-name="ce4" office:value-type="string" calcext:value-type="string">
            <text:p>1646.3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675.43" calcext:value-type="float">
            <text:p>1675,43</text:p>
          </table:table-cell>
          <table:table-cell table:style-name="ce3" office:value-type="string" calcext:value-type="string">
            <text:p>1646.3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748.7" calcext:value-type="float">
            <text:p>4748,7</text:p>
          </table:table-cell>
          <table:table-cell table:style-name="ce4" office:value-type="string" calcext:value-type="string">
            <text:p>6986.5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789.81" calcext:value-type="float">
            <text:p>2789,81</text:p>
          </table:table-cell>
          <table:table-cell table:style-name="ce3" office:value-type="string" calcext:value-type="string">
            <text:p>4258.3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9211" calcext:value-type="float">
            <text:p>999211</text:p>
          </table:table-cell>
          <table:table-cell table:style-name="ce4" office:value-type="string" calcext:value-type="string">
            <text:p>Wanderlei Ino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anilo Stephan Ferreira Inoce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3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424.63" calcext:value-type="float">
            <text:p>3424,63</text:p>
          </table:table-cell>
          <table:table-cell table:style-name="ce4" office:value-type="string" calcext:value-type="string">
            <text:p>18563.0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office:value-type="float" office:value="3722.95" calcext:value-type="float">
            <text:p>3722,95</text:p>
          </table:table-cell>
          <table:table-cell table:style-name="ce5" office:value-type="string" calcext:value-type="string">
            <text:p>9449.45</text:p>
          </table:table-cell>
          <table:table-cell table:style-name="ce9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10-31T20:25:24</meta:creation-date>
    <dc:date>2018-10-31T20:27:58</dc:date>
    <meta:generator>LibreOffice/5.4.2.2$Windows_x86 LibreOffice_project/22b09f6418e8c2d508a9eaf86b2399209b0990f4</meta:generator>
    <meta:document-statistic meta:table-count="1" meta:cell-count="1524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