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8.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028.63" calcext:value-type="float">
            <text:p><text:s/>4.028,63 </text:p>
          </table:table-cell>
          <table:table-cell table:style-name="ce5" office:value-type="float" office:value="3971.8" calcext:value-type="float">
            <text:p><text:s/>3.971,8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372.62" calcext:value-type="float">
            <text:p><text:s/>6.372,62 </text:p>
          </table:table-cell>
          <table:table-cell table:style-name="ce6" office:value-type="float" office:value="3333.99" calcext:value-type="float">
            <text:p><text:s/>3.333,99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ana Silva Fernandes Vare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4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329.63" calcext:value-type="float">
            <text:p><text:s/>3.329,63 </text:p>
          </table:table-cell>
          <table:table-cell table:style-name="ce5" office:value-type="float" office:value="2506.29" calcext:value-type="float">
            <text:p><text:s/>2.506,2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33220" calcext:value-type="float">
            <text:p>60733220</text:p>
          </table:table-cell>
          <table:table-cell table:style-name="ce3" office:value-type="string" calcext:value-type="string">
            <text:p>Adilson Fernandes Varel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uilherme Costa Cardoso Fernandes Vare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329.63" calcext:value-type="float">
            <text:p><text:s/>3.329,63 </text:p>
          </table:table-cell>
          <table:table-cell table:style-name="ce6" office:value-type="float" office:value="3146.66" calcext:value-type="float">
            <text:p><text:s/>3.146,6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81871" calcext:value-type="float">
            <text:p>1281871</text:p>
          </table:table-cell>
          <table:table-cell table:style-name="ce2" office:value-type="string" calcext:value-type="string">
            <text:p>Adriana Lucie Labre De Franca Campos Concent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gerio Concent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1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246.74" calcext:value-type="float">
            <text:p><text:s/>5.246,74 </text:p>
          </table:table-cell>
          <table:table-cell table:style-name="ce5" office:value-type="float" office:value="3249.5" calcext:value-type="float">
            <text:p><text:s/>3.249,5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7068" calcext:value-type="float">
            <text:p>60797068</text:p>
          </table:table-cell>
          <table:table-cell table:style-name="ce3" office:value-type="string" calcext:value-type="string">
            <text:p>Airton De Souz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i Aparecida Ton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25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7501.53" calcext:value-type="float">
            <text:p><text:s/>7.501,53 </text:p>
          </table:table-cell>
          <table:table-cell table:style-name="ce6" office:value-type="float" office:value="6175.42" calcext:value-type="float">
            <text:p><text:s/>6.175,4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03952" calcext:value-type="float">
            <text:p>60203952</text:p>
          </table:table-cell>
          <table:table-cell table:style-name="ce2" office:value-type="string" calcext:value-type="string">
            <text:p>Alaide Aparecida Mag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Joao Sant A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1-30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3354.5" calcext:value-type="float">
            <text:p><text:s/>3.354,5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433.43" calcext:value-type="float">
            <text:p><text:s/>6.433,43 </text:p>
          </table:table-cell>
          <table:table-cell table:style-name="ce6" office:value-type="float" office:value="3806.21" calcext:value-type="float">
            <text:p><text:s/>3.806,2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05840" calcext:value-type="float">
            <text:p>60005840</text:p>
          </table:table-cell>
          <table:table-cell table:style-name="ce2" office:value-type="string" calcext:value-type="string">
            <text:p>Alessandro Cesar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ilson De Siqueira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11-05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886.99" calcext:value-type="float">
            <text:p><text:s/>4.886,99 </text:p>
          </table:table-cell>
          <table:table-cell table:style-name="ce5" office:value-type="float" office:value="6841.78" calcext:value-type="float">
            <text:p><text:s/>6.841,78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670.93" calcext:value-type="float">
            <text:p><text:s/>5.670,93 </text:p>
          </table:table-cell>
          <table:table-cell table:style-name="ce6" office:value-type="float" office:value="4980.78" calcext:value-type="float">
            <text:p><text:s/>4.980,78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33231" calcext:value-type="float">
            <text:p>1233231</text:p>
          </table:table-cell>
          <table:table-cell table:style-name="ce2" office:value-type="string" calcext:value-type="string">
            <text:p>Angelo Marasc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ilson Maras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0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240.61" calcext:value-type="float">
            <text:p><text:s/>4.240,61 </text:p>
          </table:table-cell>
          <table:table-cell table:style-name="ce5" office:value-type="float" office:value="3504.51" calcext:value-type="float">
            <text:p><text:s/>3.504,51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0168.37" calcext:value-type="float">
            <text:p><text:s/>10.168,37 </text:p>
          </table:table-cell>
          <table:table-cell table:style-name="ce6" office:value-type="float" office:value="7794.52" calcext:value-type="float">
            <text:p><text:s/>7.794,5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33061" calcext:value-type="float">
            <text:p>1333061</text:p>
          </table:table-cell>
          <table:table-cell table:style-name="ce2" office:value-type="string" calcext:value-type="string">
            <text:p>Arlindo Destro Da Fonsec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Alice Da Fonse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4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2716.39" calcext:value-type="float">
            <text:p><text:s/>2.716,3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5721" calcext:value-type="float">
            <text:p>745721</text:p>
          </table:table-cell>
          <table:table-cell table:style-name="ce3" office:value-type="string" calcext:value-type="string">
            <text:p>Augustinho Pedro Da Silva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Rosangel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124.49" calcext:value-type="float">
            <text:p><text:s/>5.124,49 </text:p>
          </table:table-cell>
          <table:table-cell table:style-name="ce6" office:value-type="float" office:value="5263.46" calcext:value-type="float">
            <text:p><text:s/>5.263,4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4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0298.12" calcext:value-type="float">
            <text:p><text:s/>10.298,12 </text:p>
          </table:table-cell>
          <table:table-cell table:style-name="ce5" office:value-type="float" office:value="8503.52" calcext:value-type="float">
            <text:p><text:s/>8.503,5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83511" calcext:value-type="float">
            <text:p>1083511</text:p>
          </table:table-cell>
          <table:table-cell table:style-name="ce3" office:value-type="string" calcext:value-type="string">
            <text:p>Benedita De Souza Nascimen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rlos Roberto C.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3559.57" calcext:value-type="float">
            <text:p><text:s/>3.559,5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07191" calcext:value-type="float">
            <text:p>707191</text:p>
          </table:table-cell>
          <table:table-cell table:style-name="ce2" office:value-type="string" calcext:value-type="string">
            <text:p>Benedito Sant An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ema Sant A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3-10-2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4644.89" calcext:value-type="float">
            <text:p><text:s/>4.644,8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5749.2" calcext:value-type="float">
            <text:p><text:s/>15.749,20 </text:p>
          </table:table-cell>
          <table:table-cell table:style-name="ce6" office:value-type="float" office:value="15194.67" calcext:value-type="float">
            <text:p><text:s/>15.194,6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8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152.72" calcext:value-type="float">
            <text:p><text:s/>1.152,72 </text:p>
          </table:table-cell>
          <table:table-cell table:style-name="ce5" office:value-type="float" office:value="1141.2" calcext:value-type="float">
            <text:p><text:s/>1.141,2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454.72" calcext:value-type="float">
            <text:p><text:s/>3.454,72 </text:p>
          </table:table-cell>
          <table:table-cell table:style-name="ce6" office:value-type="float" office:value="3256.77" calcext:value-type="float">
            <text:p><text:s/>3.256,7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4-12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861.65" calcext:value-type="float">
            <text:p><text:s/>6.861,65 </text:p>
          </table:table-cell>
          <table:table-cell table:style-name="ce5" office:value-type="float" office:value="6286.13" calcext:value-type="float">
            <text:p><text:s/>6.286,13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ce So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173.96" calcext:value-type="float">
            <text:p><text:s/>3.173,96 </text:p>
          </table:table-cell>
          <table:table-cell table:style-name="ce6" office:value-type="float" office:value="2997.16" calcext:value-type="float">
            <text:p><text:s/>2.997,1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1-09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173.96" calcext:value-type="float">
            <text:p><text:s/>3.173,96 </text:p>
          </table:table-cell>
          <table:table-cell table:style-name="ce5" office:value-type="float" office:value="3028.89" calcext:value-type="float">
            <text:p><text:s/>3.028,8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582.31" calcext:value-type="float">
            <text:p><text:s/>6.582,31 </text:p>
          </table:table-cell>
          <table:table-cell table:style-name="ce6" office:value-type="float" office:value="4534.02" calcext:value-type="float">
            <text:p><text:s/>4.534,0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34351" calcext:value-type="float">
            <text:p>60634351</text:p>
          </table:table-cell>
          <table:table-cell table:style-name="ce2" office:value-type="string" calcext:value-type="string">
            <text:p>Dalva De Oliveira Lucio De Souz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s Antonio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5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456.01" calcext:value-type="float">
            <text:p><text:s/>6.456,01 </text:p>
          </table:table-cell>
          <table:table-cell table:style-name="ce5" office:value-type="float" office:value="5309.03" calcext:value-type="float">
            <text:p><text:s/>5.309,03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920.24" calcext:value-type="float">
            <text:p><text:s/>3.920,24 </text:p>
          </table:table-cell>
          <table:table-cell table:style-name="ce6" office:value-type="float" office:value="3806.27" calcext:value-type="float">
            <text:p><text:s/>3.806,2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5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578.54" calcext:value-type="float">
            <text:p><text:s/>2.578,54 </text:p>
          </table:table-cell>
          <table:table-cell table:style-name="ce5" office:value-type="float" office:value="1668.68" calcext:value-type="float">
            <text:p><text:s/>1.668,68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578.54" calcext:value-type="float">
            <text:p><text:s/>2.578,54 </text:p>
          </table:table-cell>
          <table:table-cell table:style-name="ce6" office:value-type="float" office:value="2092.01" calcext:value-type="float">
            <text:p><text:s/>2.092,0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52861" calcext:value-type="float">
            <text:p>652861</text:p>
          </table:table-cell>
          <table:table-cell table:style-name="ce2" office:value-type="string" calcext:value-type="string">
            <text:p>Devarci Cardos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ileide N Cavalcante Card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4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3095.74" calcext:value-type="float">
            <text:p><text:s/>3.095,74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8571.4" calcext:value-type="float">
            <text:p><text:s/>8.571,40 </text:p>
          </table:table-cell>
          <table:table-cell table:style-name="ce6" office:value-type="float" office:value="7097.31" calcext:value-type="float">
            <text:p><text:s/>7.097,3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7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980.64" calcext:value-type="float">
            <text:p><text:s/>2.980,64 </text:p>
          </table:table-cell>
          <table:table-cell table:style-name="ce5" office:value-type="float" office:value="2950.84" calcext:value-type="float">
            <text:p><text:s/>2.950,84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800.91" calcext:value-type="float">
            <text:p><text:s/>5.800,91 </text:p>
          </table:table-cell>
          <table:table-cell table:style-name="ce6" office:value-type="float" office:value="3554.02" calcext:value-type="float">
            <text:p><text:s/>3.554,0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5-10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56" calcext:value-type="float">
            <text:p><text:s/>4.880,56 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2823.13" calcext:value-type="float">
            <text:p><text:s/>2.823,13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3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664.45" calcext:value-type="float">
            <text:p><text:s/>5.664,45 </text:p>
          </table:table-cell>
          <table:table-cell table:style-name="ce5" office:value-type="float" office:value="3207.32" calcext:value-type="float">
            <text:p><text:s/>3.207,3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737.29" calcext:value-type="float">
            <text:p><text:s/>2.737,29 </text:p>
          </table:table-cell>
          <table:table-cell table:style-name="ce6" office:value-type="float" office:value="2647.42" calcext:value-type="float">
            <text:p><text:s/>2.647,4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7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737.29" calcext:value-type="float">
            <text:p><text:s/>2.737,29 </text:p>
          </table:table-cell>
          <table:table-cell table:style-name="ce5" office:value-type="float" office:value="2674.79" calcext:value-type="float">
            <text:p><text:s/>2.674,7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5197.83" calcext:value-type="float">
            <text:p><text:s/>5.197,83 </text:p>
          </table:table-cell>
          <table:table-cell table:style-name="ce6" office:value-type="float" office:value="5058.55" calcext:value-type="float">
            <text:p><text:s/>5.058,5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5-10-15 01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554.3" calcext:value-type="float">
            <text:p><text:s/>1.554,30 </text:p>
          </table:table-cell>
          <table:table-cell table:style-name="ce5" office:value-type="float" office:value="1398.87" calcext:value-type="float">
            <text:p><text:s/>1.398,87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8406.49" calcext:value-type="float">
            <text:p><text:s/>8.406,49 </text:p>
          </table:table-cell>
          <table:table-cell table:style-name="ce6" office:value-type="float" office:value="4566.6" calcext:value-type="float">
            <text:p><text:s/>4.566,60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1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173.14" calcext:value-type="float">
            <text:p><text:s/>7.173,14 </text:p>
          </table:table-cell>
          <table:table-cell table:style-name="ce5" office:value-type="float" office:value="4216.75" calcext:value-type="float">
            <text:p><text:s/>4.216,75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565.01" calcext:value-type="float">
            <text:p><text:s/>5.565,01 </text:p>
          </table:table-cell>
          <table:table-cell table:style-name="ce6" office:value-type="float" office:value="4309.53" calcext:value-type="float">
            <text:p><text:s/>4.309,53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5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060.57" calcext:value-type="float">
            <text:p><text:s/>3.060,57 </text:p>
          </table:table-cell>
          <table:table-cell table:style-name="ce5" office:value-type="float" office:value="2943.12" calcext:value-type="float">
            <text:p><text:s/>2.943,1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Gabriell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185.08" calcext:value-type="float">
            <text:p><text:s/>1.185,08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Glorete Franchin Pi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1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555.23" calcext:value-type="float">
            <text:p><text:s/>3.555,23 </text:p>
          </table:table-cell>
          <table:table-cell table:style-name="ce5" office:value-type="float" office:value="3306.1" calcext:value-type="float">
            <text:p><text:s/>3.306,1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6089.25" calcext:value-type="float">
            <text:p><text:s/>6.089,25 </text:p>
          </table:table-cell>
          <table:table-cell table:style-name="ce6" office:value-type="float" office:value="5701.51" calcext:value-type="float">
            <text:p><text:s/>5.701,5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4-0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613.64" calcext:value-type="float">
            <text:p><text:s/>5.613,64 </text:p>
          </table:table-cell>
          <table:table-cell table:style-name="ce5" office:value-type="float" office:value="3831.12" calcext:value-type="float">
            <text:p><text:s/>3.831,1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8744.88" calcext:value-type="float">
            <text:p><text:s/>8.744,88 </text:p>
          </table:table-cell>
          <table:table-cell table:style-name="ce6" office:value-type="float" office:value="6749.92" calcext:value-type="float">
            <text:p><text:s/>6.749,9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2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328.64" calcext:value-type="float">
            <text:p><text:s/>1.328,64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duardo Lop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0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328.64" calcext:value-type="float">
            <text:p><text:s/>1.328,64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3725.27" calcext:value-type="float">
            <text:p><text:s/>3.725,27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039.36" calcext:value-type="float">
            <text:p><text:s/>5.039,36 </text:p>
          </table:table-cell>
          <table:table-cell table:style-name="ce6" office:value-type="float" office:value="4438.87" calcext:value-type="float">
            <text:p><text:s/>4.438,8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1-09 00:00:00.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5843.27" calcext:value-type="float">
            <text:p><text:s/>5.843,27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5785" calcext:value-type="float">
            <text:p><text:s/>5.785,00 </text:p>
          </table:table-cell>
          <table:table-cell table:style-name="ce6" office:value-type="float" office:value="7898.13" calcext:value-type="float">
            <text:p><text:s/>7.898,13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1-2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372.35" calcext:value-type="float">
            <text:p><text:s/>5.372,35 </text:p>
          </table:table-cell>
          <table:table-cell table:style-name="ce5" office:value-type="float" office:value="5206.89" calcext:value-type="float">
            <text:p><text:s/>5.206,8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8733.77" calcext:value-type="float">
            <text:p><text:s/>8.733,77 </text:p>
          </table:table-cell>
          <table:table-cell table:style-name="ce6" office:value-type="float" office:value="10996.95" calcext:value-type="float">
            <text:p><text:s/>10.996,9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11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926.46" calcext:value-type="float">
            <text:p><text:s/>5.926,46 </text:p>
          </table:table-cell>
          <table:table-cell table:style-name="ce5" office:value-type="float" office:value="5099.85" calcext:value-type="float">
            <text:p><text:s/>5.099,85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960.58" calcext:value-type="float">
            <text:p><text:s/>2.960,58 </text:p>
          </table:table-cell>
          <table:table-cell table:style-name="ce6" office:value-type="float" office:value="2299.7" calcext:value-type="float">
            <text:p><text:s/>2.299,70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0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3632.96" calcext:value-type="float">
            <text:p><text:s/>13.632,96 </text:p>
          </table:table-cell>
          <table:table-cell table:style-name="ce5" office:value-type="float" office:value="13281.69" calcext:value-type="float">
            <text:p><text:s/>13.281,6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1303.59" calcext:value-type="float">
            <text:p><text:s/>1.303,59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Helena De Freitas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910.76" calcext:value-type="float">
            <text:p><text:s/>3.910,76 </text:p>
          </table:table-cell>
          <table:table-cell table:style-name="ce5" office:value-type="float" office:value="2215.07" calcext:value-type="float">
            <text:p><text:s/>2.215,07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3090" calcext:value-type="float">
            <text:p>60793090</text:p>
          </table:table-cell>
          <table:table-cell table:style-name="ce3" office:value-type="string" calcext:value-type="string">
            <text:p>Jose Carlos Amario Dos Santo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Izaura Aparecida Amario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9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5916.29" calcext:value-type="float">
            <text:p><text:s/>5.916,29 </text:p>
          </table:table-cell>
          <table:table-cell table:style-name="ce6" office:value-type="float" office:value="5093.38" calcext:value-type="float">
            <text:p><text:s/>5.093,38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10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163.39" calcext:value-type="float">
            <text:p><text:s/>7.163,39 </text:p>
          </table:table-cell>
          <table:table-cell table:style-name="ce5" office:value-type="float" office:value="6409.2" calcext:value-type="float">
            <text:p><text:s/>6.409,2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072.16" calcext:value-type="float">
            <text:p><text:s/>4.072,16 </text:p>
          </table:table-cell>
          <table:table-cell table:style-name="ce6" office:value-type="float" office:value="4011.63" calcext:value-type="float">
            <text:p><text:s/>4.011,63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53745" calcext:value-type="float">
            <text:p>60753745</text:p>
          </table:table-cell>
          <table:table-cell table:style-name="ce2" office:value-type="string" calcext:value-type="string">
            <text:p>Jose Luiz Inocen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parecida Santos Leoni Inoce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6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694.42" calcext:value-type="float">
            <text:p><text:s/>5.694,42 </text:p>
          </table:table-cell>
          <table:table-cell table:style-name="ce5" office:value-type="float" office:value="5031.99" calcext:value-type="float">
            <text:p><text:s/>5.031,9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312.23" calcext:value-type="float">
            <text:p><text:s/>3.312,23 </text:p>
          </table:table-cell>
          <table:table-cell table:style-name="ce6" office:value-type="float" office:value="3137.08" calcext:value-type="float">
            <text:p><text:s/>3.137,08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63310" calcext:value-type="float">
            <text:p>60763310</text:p>
          </table:table-cell>
          <table:table-cell table:style-name="ce2" office:value-type="string" calcext:value-type="string">
            <text:p>Jose Vicenso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y Vicenso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6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897.51" calcext:value-type="float">
            <text:p><text:s/>1.897,51 </text:p>
          </table:table-cell>
          <table:table-cell table:style-name="ce5" office:value-type="float" office:value="3757.08" calcext:value-type="float">
            <text:p><text:s/>3.757,08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757.61" calcext:value-type="float">
            <text:p><text:s/>4.757,61 </text:p>
          </table:table-cell>
          <table:table-cell table:style-name="ce6" office:value-type="float" office:value="2893.37" calcext:value-type="float">
            <text:p><text:s/>2.893,3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0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697.54" calcext:value-type="float">
            <text:p><text:s/>6.697,54 </text:p>
          </table:table-cell>
          <table:table-cell table:style-name="ce5" office:value-type="float" office:value="4745.09" calcext:value-type="float">
            <text:p><text:s/>4.745,0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6180.11" calcext:value-type="float">
            <text:p><text:s/>6.180,11 </text:p>
          </table:table-cell>
          <table:table-cell table:style-name="ce6" office:value-type="float" office:value="5130.57" calcext:value-type="float">
            <text:p><text:s/>5.130,5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9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437.65" calcext:value-type="float">
            <text:p><text:s/>7.437,65 </text:p>
          </table:table-cell>
          <table:table-cell table:style-name="ce5" office:value-type="float" office:value="6059.83" calcext:value-type="float">
            <text:p><text:s/>6.059,83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487.39" calcext:value-type="float">
            <text:p><text:s/>6.487,39 </text:p>
          </table:table-cell>
          <table:table-cell table:style-name="ce6" office:value-type="float" office:value="6037.02" calcext:value-type="float">
            <text:p><text:s/>6.037,0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 Beatriz Moreir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4-1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049.49" calcext:value-type="float">
            <text:p><text:s/>4.049,49 </text:p>
          </table:table-cell>
          <table:table-cell table:style-name="ce5" office:value-type="float" office:value="3678.18" calcext:value-type="float">
            <text:p><text:s/>3.678,18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za Helena Dos Santos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049.49" calcext:value-type="float">
            <text:p><text:s/>4.049,49 </text:p>
          </table:table-cell>
          <table:table-cell table:style-name="ce6" office:value-type="float" office:value="2396" calcext:value-type="float">
            <text:p><text:s/>2.396,00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5-11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8344.61" calcext:value-type="float">
            <text:p><text:s/>8.344,61 </text:p>
          </table:table-cell>
          <table:table-cell table:style-name="ce5" office:value-type="float" office:value="5031.7" calcext:value-type="float">
            <text:p><text:s/>5.031,7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33904" calcext:value-type="float">
            <text:p>60733904</text:p>
          </table:table-cell>
          <table:table-cell table:style-name="ce3" office:value-type="string" calcext:value-type="string">
            <text:p>Marcos Roberto Ser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Paula Da Silva Queiroz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8001.6" calcext:value-type="float">
            <text:p><text:s/>8.001,60 </text:p>
          </table:table-cell>
          <table:table-cell table:style-name="ce6" office:value-type="float" office:value="6498.09" calcext:value-type="float">
            <text:p><text:s/>6.498,09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3-1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4028.9" calcext:value-type="float">
            <text:p><text:s/>14.028,90 </text:p>
          </table:table-cell>
          <table:table-cell table:style-name="ce5" office:value-type="float" office:value="10387.2" calcext:value-type="float">
            <text:p><text:s/>10.387,2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ul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32.33" calcext:value-type="float">
            <text:p><text:s/>732,33 </text:p>
          </table:table-cell>
          <table:table-cell table:style-name="ce6" office:value-type="float" office:value="515.74" calcext:value-type="float">
            <text:p><text:s/>515,74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intia Simo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9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32.33" calcext:value-type="float">
            <text:p><text:s/>732,33 </text:p>
          </table:table-cell>
          <table:table-cell table:style-name="ce5" office:value-type="float" office:value="536.04" calcext:value-type="float">
            <text:p><text:s/>536,04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Sergio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1464.66" calcext:value-type="float">
            <text:p><text:s/>1.464,6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2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6482.42" calcext:value-type="float">
            <text:p><text:s/>6.482,42 </text:p>
          </table:table-cell>
          <table:table-cell table:style-name="ce5" office:value-type="float" office:value="4330.11" calcext:value-type="float">
            <text:p><text:s/>4.330,11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645.1" calcext:value-type="float">
            <text:p><text:s/>5.645,10 </text:p>
          </table:table-cell>
          <table:table-cell table:style-name="ce6" office:value-type="float" office:value="4949.29" calcext:value-type="float">
            <text:p><text:s/>4.949,29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Ana Karina Silva Teix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084.55" calcext:value-type="float">
            <text:p><text:s/>4.084,55 </text:p>
          </table:table-cell>
          <table:table-cell table:style-name="ce5" office:value-type="float" office:value="3956.42" calcext:value-type="float">
            <text:p><text:s/>3.956,4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2253.63" calcext:value-type="float">
            <text:p><text:s/>12.253,63 </text:p>
          </table:table-cell>
          <table:table-cell table:style-name="ce6" office:value-type="float" office:value="9526.35" calcext:value-type="float">
            <text:p><text:s/>9.526,3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9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998" calcext:value-type="float">
            <text:p><text:s/>998,00 </text:p>
          </table:table-cell>
          <table:table-cell table:style-name="ce5" office:value-type="float" office:value="766.3" calcext:value-type="float">
            <text:p><text:s/>766,3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960.58" calcext:value-type="float">
            <text:p><text:s/>2.960,58 </text:p>
          </table:table-cell>
          <table:table-cell table:style-name="ce6" office:value-type="float" office:value="2216.45" calcext:value-type="float">
            <text:p><text:s/>2.216,4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 Rap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12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170.78" calcext:value-type="float">
            <text:p><text:s/>3.170,78 </text:p>
          </table:table-cell>
          <table:table-cell table:style-name="ce5" office:value-type="float" office:value="2601.86" calcext:value-type="float">
            <text:p><text:s/>2.601,86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423.3" calcext:value-type="float">
            <text:p><text:s/>1.423,30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1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423.3" calcext:value-type="float">
            <text:p><text:s/>1.423,3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3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187.57" calcext:value-type="float">
            <text:p><text:s/>5.187,57 </text:p>
          </table:table-cell>
          <table:table-cell table:style-name="ce6" office:value-type="float" office:value="5385.43" calcext:value-type="float">
            <text:p><text:s/>5.385,43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728.58" calcext:value-type="float">
            <text:p><text:s/>4.728,58 </text:p>
          </table:table-cell>
          <table:table-cell table:style-name="ce5" office:value-type="float" office:value="4612.25" calcext:value-type="float">
            <text:p><text:s/>4.612,25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1488.38" calcext:value-type="float">
            <text:p><text:s/>11.488,38 </text:p>
          </table:table-cell>
          <table:table-cell table:style-name="ce6" office:value-type="float" office:value="9156.65" calcext:value-type="float">
            <text:p><text:s/>9.156,6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10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839.44" calcext:value-type="float">
            <text:p><text:s/>3.839,44 </text:p>
          </table:table-cell>
          <table:table-cell table:style-name="ce5" office:value-type="float" office:value="2461.5" calcext:value-type="float">
            <text:p><text:s/>2.461,5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748.7" calcext:value-type="float">
            <text:p><text:s/>4.748,70 </text:p>
          </table:table-cell>
          <table:table-cell table:style-name="ce6" office:value-type="float" office:value="2893.01" calcext:value-type="float">
            <text:p><text:s/>2.893,0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2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821.56" calcext:value-type="float">
            <text:p><text:s/>2.821,56 </text:p>
          </table:table-cell>
          <table:table-cell table:style-name="ce5" office:value-type="float" office:value="1690.74" calcext:value-type="float">
            <text:p><text:s/>1.690,74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104.51" calcext:value-type="float">
            <text:p><text:s/>5.104,51 </text:p>
          </table:table-cell>
          <table:table-cell table:style-name="ce6" office:value-type="float" office:value="3234.36" calcext:value-type="float">
            <text:p><text:s/>3.234,3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807.72" calcext:value-type="float">
            <text:p><text:s/>6.807,72 </text:p>
          </table:table-cell>
          <table:table-cell table:style-name="ce5" office:value-type="float" office:value="5659.67" calcext:value-type="float">
            <text:p><text:s/>5.659,67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rina Ferraz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185.24" calcext:value-type="float">
            <text:p><text:s/>4.185,24 </text:p>
          </table:table-cell>
          <table:table-cell table:style-name="ce6" office:value-type="float" office:value="3688.82" calcext:value-type="float">
            <text:p><text:s/>3.688,8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Kaic Fleming De Sa Ribaldo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0-27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185.24" calcext:value-type="float">
            <text:p><text:s/>4.185,24 </text:p>
          </table:table-cell>
          <table:table-cell table:style-name="ce5" office:value-type="float" office:value="3688.82" calcext:value-type="float">
            <text:p><text:s/>3.688,8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185.24" calcext:value-type="float">
            <text:p><text:s/>4.185,24 </text:p>
          </table:table-cell>
          <table:table-cell table:style-name="ce6" office:value-type="float" office:value="3688.82" calcext:value-type="float">
            <text:p><text:s/>3.688,8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1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8416.75" calcext:value-type="float">
            <text:p><text:s/>8.416,75 </text:p>
          </table:table-cell>
          <table:table-cell table:style-name="ce5" office:value-type="float" office:value="4405.92" calcext:value-type="float">
            <text:p><text:s/>4.405,9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5393.62" calcext:value-type="float">
            <text:p><text:s/>5.393,62 </text:p>
          </table:table-cell>
          <table:table-cell table:style-name="ce6" office:value-type="float" office:value="2918.74" calcext:value-type="float">
            <text:p><text:s/>2.918,74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3-08 00:00:00.0</text:p>
          </table:table-cell>
          <table:table-cell table:style-name="ce2" office:value-type="string" calcext:value-type="string">
            <text:p>Art. 147, inciso I da LC 180/78. 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304.09" calcext:value-type="float">
            <text:p><text:s/>5.304,09 </text:p>
          </table:table-cell>
          <table:table-cell table:style-name="ce5" office:value-type="float" office:value="2638.83" calcext:value-type="float">
            <text:p><text:s/>2.638,83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2451" calcext:value-type="float">
            <text:p>1292451</text:p>
          </table:table-cell>
          <table:table-cell table:style-name="ce3" office:value-type="string" calcext:value-type="string">
            <text:p>Ruth De Godoy Mello Ogris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Tavares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7603.98" calcext:value-type="float">
            <text:p><text:s/>7.603,98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333.02" calcext:value-type="float">
            <text:p><text:s/>5.333,02 </text:p>
          </table:table-cell>
          <table:table-cell table:style-name="ce5" office:value-type="float" office:value="3188.79" calcext:value-type="float">
            <text:p><text:s/>3.188,7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115.72" calcext:value-type="float">
            <text:p><text:s/>1.115,72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5-17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115.72" calcext:value-type="float">
            <text:p><text:s/>1.115,7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enize Araujo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15.72" calcext:value-type="float">
            <text:p><text:s/>1.115,72 </text:p>
          </table:table-cell>
          <table:table-cell table:style-name="ce6" office:value-type="float" office:value="1509.67" calcext:value-type="float">
            <text:p><text:s/>1.509,6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318.26" calcext:value-type="float">
            <text:p><text:s/>3.318,26 </text:p>
          </table:table-cell>
          <table:table-cell table:style-name="ce5" office:value-type="float" office:value="2064.82" calcext:value-type="float">
            <text:p><text:s/>2.064,82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802336" calcext:value-type="float">
            <text:p>60802336</text:p>
          </table:table-cell>
          <table:table-cell table:style-name="ce3" office:value-type="string" calcext:value-type="string">
            <text:p>Severino Ramos De Oliveira Nascimen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Germana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1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7475.7" calcext:value-type="float">
            <text:p><text:s/>7.475,70 </text:p>
          </table:table-cell>
          <table:table-cell table:style-name="ce6" office:value-type="float" office:value="6257.46" calcext:value-type="float">
            <text:p><text:s/>6.257,4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Vinicius Gomes Marinh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1-0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378.8" calcext:value-type="float">
            <text:p><text:s/>2.378,80 </text:p>
          </table:table-cell>
          <table:table-cell table:style-name="ce5" office:value-type="float" office:value="2343.19" calcext:value-type="float">
            <text:p><text:s/>2.343,1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lene C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378.8" calcext:value-type="float">
            <text:p><text:s/>2.378,80 </text:p>
          </table:table-cell>
          <table:table-cell table:style-name="ce6" office:value-type="float" office:value="2319.41" calcext:value-type="float">
            <text:p><text:s/>2.319,4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1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9159.28" calcext:value-type="float">
            <text:p><text:s/>9.159,28 </text:p>
          </table:table-cell>
          <table:table-cell table:style-name="ce5" office:value-type="float" office:value="7245.08" calcext:value-type="float">
            <text:p><text:s/>7.245,08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tonio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371.44" calcext:value-type="float">
            <text:p><text:s/>3.371,44 </text:p>
          </table:table-cell>
          <table:table-cell table:style-name="ce6" office:value-type="float" office:value="3321.75" calcext:value-type="float">
            <text:p><text:s/>3.321,7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Lopes Duar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12-21 00:00:00.0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371.44" calcext:value-type="float">
            <text:p><text:s/>3.371,44 </text:p>
          </table:table-cell>
          <table:table-cell table:style-name="ce5" office:value-type="float" office:value="3321.75" calcext:value-type="float">
            <text:p><text:s/>3.321,75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850.41" calcext:value-type="float">
            <text:p><text:s/>2.850,41 </text:p>
          </table:table-cell>
          <table:table-cell table:style-name="ce6" office:value-type="float" office:value="1934.16" calcext:value-type="float">
            <text:p><text:s/>1.934,16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0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850.41" calcext:value-type="float">
            <text:p><text:s/>2.850,41 </text:p>
          </table:table-cell>
          <table:table-cell table:style-name="ce5" office:value-type="float" office:value="2777.65" calcext:value-type="float">
            <text:p><text:s/>2.777,65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593.54" calcext:value-type="float">
            <text:p><text:s/>11.593,54 </text:p>
          </table:table-cell>
          <table:table-cell table:style-name="ce6" office:value-type="float" office:value="9339.38" calcext:value-type="float">
            <text:p><text:s/>9.339,38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31129" calcext:value-type="float">
            <text:p>60331129</text:p>
          </table:table-cell>
          <table:table-cell table:style-name="ce2" office:value-type="string" calcext:value-type="string">
            <text:p>Valdemar Militino Marian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rancisca Alvarenga Mar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4-0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925.92" calcext:value-type="float">
            <text:p><text:s/>2.925,92 </text:p>
          </table:table-cell>
          <table:table-cell table:style-name="ce5" office:value-type="float" office:value="3515.3" calcext:value-type="float">
            <text:p><text:s/>3.515,30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384.41" calcext:value-type="float">
            <text:p><text:s/>2.384,41 </text:p>
          </table:table-cell>
          <table:table-cell table:style-name="ce6" office:value-type="float" office:value="2360.57" calcext:value-type="float">
            <text:p><text:s/>2.360,57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65110" calcext:value-type="float">
            <text:p>60265110</text:p>
          </table:table-cell>
          <table:table-cell table:style-name="ce2" office:value-type="string" calcext:value-type="string">
            <text:p>Vilma De Fatima Canal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bastiao Gilmar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8-2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0106.12" calcext:value-type="float">
            <text:p><text:s/>10.106,12 </text:p>
          </table:table-cell>
          <table:table-cell table:style-name="ce5" office:value-type="float" office:value="8379.63" calcext:value-type="float">
            <text:p><text:s/>8.379,63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sael Willian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726.03" calcext:value-type="float">
            <text:p><text:s/>1.726,03 </text:p>
          </table:table-cell>
          <table:table-cell table:style-name="ce6" office:value-type="float" office:value="1696.75" calcext:value-type="float">
            <text:p><text:s/>1.696,7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0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726.03" calcext:value-type="float">
            <text:p><text:s/>1.726,03 </text:p>
          </table:table-cell>
          <table:table-cell table:style-name="ce5" office:value-type="float" office:value="1696.75" calcext:value-type="float">
            <text:p><text:s/>1.696,75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726.03" calcext:value-type="float">
            <text:p><text:s/>1.726,03 </text:p>
          </table:table-cell>
          <table:table-cell table:style-name="ce6" office:value-type="float" office:value="1696.75" calcext:value-type="float">
            <text:p><text:s/>1.696,75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64611" calcext:value-type="float">
            <text:p>764611</text:p>
          </table:table-cell>
          <table:table-cell table:style-name="ce2" office:value-type="string" calcext:value-type="string">
            <text:p>Waldemar Pereira De Andrad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eire Veiga Ru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5-05-2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748.7" calcext:value-type="float">
            <text:p><text:s/>4.748,70 </text:p>
          </table:table-cell>
          <table:table-cell table:style-name="ce5" office:value-type="float" office:value="4676.79" calcext:value-type="float">
            <text:p><text:s/>4.676,79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2789.81" calcext:value-type="float">
            <text:p><text:s/>2.789,81 </text:p>
          </table:table-cell>
          <table:table-cell table:style-name="ce9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99211" calcext:value-type="float">
            <text:p>999211</text:p>
          </table:table-cell>
          <table:table-cell table:style-name="ce2" office:value-type="string" calcext:value-type="string">
            <text:p>Wanderlei Ino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nilo Stephan Ferreira Inocen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03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3424.63" calcext:value-type="float">
            <text:p><text:s/>3.424,63 </text:p>
          </table:table-cell>
          <table:table-cell table:style-name="ce8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47211" calcext:value-type="float">
            <text:p>1347211</text:p>
          </table:table-cell>
          <table:table-cell table:style-name="ce4" office:value-type="string" calcext:value-type="string">
            <text:p>Wilson Edson Da Silva Crescenci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Katia C De Oliveira Cresce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7" office:value-type="float" office:value="3722.95" calcext:value-type="float">
            <text:p><text:s/>3.722,95 </text:p>
          </table:table-cell>
          <table:table-cell table:style-name="ce7" office:value-type="float" office:value="2489.29" calcext:value-type="float">
            <text:p><text:s/>2.489,29 </text:p>
          </table:table-cell>
          <table:table-cell table:style-name="ce10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sp</dc:creator>
    <meta:creation-date>2019-03-08T20:39:12</meta:creation-date>
    <dc:date>2019-03-18T16:00:36</dc:date>
    <meta:generator>LibreOffice/5.4.2.2$Windows_x86 LibreOffice_project/22b09f6418e8c2d508a9eaf86b2399209b0990f4</meta:generator>
    <meta:document-statistic meta:table-count="1" meta:cell-count="15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