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67.47mm"/>
    </style:style>
    <style:style style:name="co5" style:family="table-column">
      <style:table-column-properties fo:break-before="auto" style:column-width="95.51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38.36mm"/>
    </style:style>
    <style:style style:name="co8" style:family="table-column">
      <style:table-column-properties fo:break-before="auto" style:column-width="294.22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30.96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ervidores-Julho-2017">
      <style:table-properties table:display="true" style:writing-mode="lr-tb"/>
    </style:style>
    <style:style style:name="ce1" style:family="table-cell" style:parent-style-name="Default">
      <style:table-cell-properties fo:background-color="#9dc3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ackground-color="#9dc3e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9dc3e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Excel_20_Built-in_20_Comma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-Junho-201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ce6"/>
        <table:table-column table:style-name="co10" table:default-cell-style-name="ce6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2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2" office:value-type="string" calcext:value-type="string">
            <text:p>DAT_INI_BEN</text:p>
          </table:table-cell>
          <table:table-cell table:style-name="ce3" office:value-type="string" calcext:value-type="string">
            <text:p>NUM_PORTARIA</text:p>
          </table:table-cell>
          <table:table-cell table:style-name="ce3" office:value-type="string" calcext:value-type="string">
            <text:p>DAT_PUB</text:p>
          </table:table-cell>
          <table:table-cell table:style-name="ce5" office:value-type="string" office:string-value="VAL_BRUTO" calcext:value-type="string">
            <text:p><text:s/>VAL_BRUTO </text:p>
          </table:table-cell>
          <table:table-cell table:style-name="ce5" office:value-type="string" office:string-value="VAL_LIQ" calcext:value-type="string">
            <text:p><text:s/>VAL_LIQ </text:p>
          </table:table-cell>
          <table:table-cell table:style-name="ce2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office:value-type="float" office:value="60353608" calcext:value-type="float">
            <text:p>60353608</text:p>
          </table:table-cell>
          <table:table-cell office:value-type="string" calcext:value-type="string">
            <text:p>Ademir De Assis Lem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Zulmira Pesini Lem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3823.75" calcext:value-type="float">
            <text:p><text:s/>3.823,75 </text:p>
          </table:table-cell>
          <table:table-cell office:value-type="float" office:value="3784.34" calcext:value-type="float">
            <text:p><text:s/>3.784,3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513852" calcext:value-type="float">
            <text:p>60513852</text:p>
          </table:table-cell>
          <table:table-cell office:value-type="string" calcext:value-type="string">
            <text:p>Adilson Carlos Stefan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te Mari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1 00:00:00.0</text:p>
          </table:table-cell>
          <table:table-cell office:value-type="string" calcext:value-type="string">
            <text:p>Decisão Judicial</text:p>
          </table:table-cell>
          <table:table-cell table:style-name="ce4" office:value-type="string" calcext:value-type="string">
            <text:p>-</text:p>
          </table:table-cell>
          <table:table-cell office:value-type="float" office:value="6048.51" calcext:value-type="float">
            <text:p><text:s/>6.048,51 </text:p>
          </table:table-cell>
          <table:table-cell office:value-type="float" office:value="3134.28" calcext:value-type="float">
            <text:p><text:s/>3.134,28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281871" calcext:value-type="float">
            <text:p>1281871</text:p>
          </table:table-cell>
          <table:table-cell office:value-type="string" calcext:value-type="string">
            <text:p>Adriana Lucie Labre De Franca Campos Concent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gerio Concent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1-26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4979.9" calcext:value-type="float">
            <text:p><text:s/>4.979,90 </text:p>
          </table:table-cell>
          <table:table-cell office:value-type="float" office:value="3095.47" calcext:value-type="float">
            <text:p><text:s/>3.095,47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203952" calcext:value-type="float">
            <text:p>60203952</text:p>
          </table:table-cell>
          <table:table-cell office:value-type="string" calcext:value-type="string">
            <text:p>Alaide Aparecida Mag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oao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3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-</text:p>
          </table:table-cell>
          <table:table-cell table:number-columns-repeated="2" office:value-type="float" office:value="3183.9" calcext:value-type="float">
            <text:p><text:s/>3.183,90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04183" calcext:value-type="float">
            <text:p>60004183</text:p>
          </table:table-cell>
          <table:table-cell office:value-type="string" calcext:value-type="string">
            <text:p>Alcebiades Pires Fi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de Pires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3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-</text:p>
          </table:table-cell>
          <table:table-cell office:value-type="float" office:value="6106.23" calcext:value-type="float">
            <text:p><text:s/>6.106,23 </text:p>
          </table:table-cell>
          <table:table-cell office:value-type="float" office:value="3800.73" calcext:value-type="float">
            <text:p><text:s/>3.800,7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05840" calcext:value-type="float">
            <text:p>60005840</text:p>
          </table:table-cell>
          <table:table-cell office:value-type="string" calcext:value-type="string">
            <text:p>Alessandro Cesar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De Siqueira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1-0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-</text:p>
          </table:table-cell>
          <table:table-cell table:number-columns-repeated="2" office:value-type="float" office:value="4638.44" calcext:value-type="float">
            <text:p><text:s/>4.638,4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441501" calcext:value-type="float">
            <text:p>1441501</text:p>
          </table:table-cell>
          <table:table-cell office:value-type="string" calcext:value-type="string">
            <text:p>Angela Maria Quental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theus Henrique Quental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20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5382.51" calcext:value-type="float">
            <text:p><text:s/>5.382,51 </text:p>
          </table:table-cell>
          <table:table-cell office:value-type="float" office:value="4771.68" calcext:value-type="float">
            <text:p><text:s/>4.771,68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233231" calcext:value-type="float">
            <text:p>1233231</text:p>
          </table:table-cell>
          <table:table-cell office:value-type="string" calcext:value-type="string">
            <text:p>Angelo Marasc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ilson Maras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15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555.76" calcext:value-type="float">
            <text:p><text:s/>3.555,76 </text:p>
          </table:table-cell>
          <table:table-cell office:value-type="float" office:value="3038.44" calcext:value-type="float">
            <text:p><text:s/>3.038,4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433002" calcext:value-type="float">
            <text:p>60433002</text:p>
          </table:table-cell>
          <table:table-cell office:value-type="string" calcext:value-type="string">
            <text:p>Antonio Lima De Andrad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ernanda Oliveira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-</text:p>
          </table:table-cell>
          <table:table-cell office:value-type="float" office:value="3244.76" calcext:value-type="float">
            <text:p><text:s/>3.244,76 </text:p>
          </table:table-cell>
          <table:table-cell office:value-type="float" office:value="4735.23" calcext:value-type="float">
            <text:p><text:s/>4.735,2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33061" calcext:value-type="float">
            <text:p>1333061</text:p>
          </table:table-cell>
          <table:table-cell office:value-type="string" calcext:value-type="string">
            <text:p>Arlindo Destro Da Fonsec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lice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15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office:value-type="float" office:value="2578.23" calcext:value-type="float">
            <text:p><text:s/>2.578,2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745721" calcext:value-type="float">
            <text:p>745721</text:p>
          </table:table-cell>
          <table:table-cell office:value-type="string" calcext:value-type="string">
            <text:p>Augustinho Pedro Da Silva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2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4711.07" calcext:value-type="float">
            <text:p><text:s/>4.711,07 </text:p>
          </table:table-cell>
          <table:table-cell office:value-type="float" office:value="2656.79" calcext:value-type="float">
            <text:p><text:s/>2.656,79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74451" calcext:value-type="float">
            <text:p>1374451</text:p>
          </table:table-cell>
          <table:table-cell office:value-type="string" calcext:value-type="string">
            <text:p>Benedita De P P Martinelli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Eduardo Martinelli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4-2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9774.37" calcext:value-type="float">
            <text:p><text:s/>9.774,37 </text:p>
          </table:table-cell>
          <table:table-cell office:value-type="float" office:value="8140.99" calcext:value-type="float">
            <text:p><text:s/>8.140,99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083511" calcext:value-type="float">
            <text:p>1083511</text:p>
          </table:table-cell>
          <table:table-cell office:value-type="string" calcext:value-type="string">
            <text:p>Benedita De Souza Nascimen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rlos Roberto C.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5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019.64" calcext:value-type="float">
            <text:p><text:s/>3.019,64 </text:p>
          </table:table-cell>
          <table:table-cell office:value-type="float" office:value="2082.72" calcext:value-type="float">
            <text:p><text:s/>2.082,72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707191" calcext:value-type="float">
            <text:p>707191</text:p>
          </table:table-cell>
          <table:table-cell office:value-type="string" calcext:value-type="string">
            <text:p>Benedito Sant An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ema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3-10-28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4433.58" calcext:value-type="float">
            <text:p><text:s/>4.433,58 </text:p>
          </table:table-cell>
          <table:table-cell office:value-type="float" office:value="2647.49" calcext:value-type="float">
            <text:p><text:s/>2.647,49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03701" calcext:value-type="float">
            <text:p>1303701</text:p>
          </table:table-cell>
          <table:table-cell office:value-type="string" calcext:value-type="string">
            <text:p>Brigida Maria Ferraz</text:p>
          </table:table-cell>
          <table:table-cell office:value-type="float" office:value="5254" calcext:value-type="float">
            <text:p>5254</text:p>
          </table:table-cell>
          <table:table-cell office:value-type="string" calcext:value-type="string">
            <text:p>AUXILIAR PROMOTORIA CHEFE</text:p>
          </table:table-cell>
          <table:table-cell office:value-type="string" calcext:value-type="string">
            <text:p>Messias Leo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24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5802.14" calcext:value-type="float">
            <text:p><text:s/>5.802,14 </text:p>
          </table:table-cell>
          <table:table-cell office:value-type="float" office:value="5231.22" calcext:value-type="float">
            <text:p><text:s/>5.231,22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00331" calcext:value-type="float">
            <text:p>1300331</text:p>
          </table:table-cell>
          <table:table-cell office:value-type="string" calcext:value-type="string">
            <text:p>Carlos Alves De Oliveira Dia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Laura Olegario Alves De 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13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14948.2" calcext:value-type="float">
            <text:p><text:s/>14.948,20 </text:p>
          </table:table-cell>
          <table:table-cell office:value-type="float" office:value="14417.96" calcext:value-type="float">
            <text:p><text:s/>14.417,96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01163" calcext:value-type="float">
            <text:p>60001163</text:p>
          </table:table-cell>
          <table:table-cell office:value-type="string" calcext:value-type="string">
            <text:p>Carlos Augusto Dos Santo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Therezinha Dias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1094.1" calcext:value-type="float">
            <text:p><text:s/>1.094,10 </text:p>
          </table:table-cell>
          <table:table-cell office:value-type="float" office:value="1630.21" calcext:value-type="float">
            <text:p><text:s/>1.630,21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975361" calcext:value-type="float">
            <text:p>975361</text:p>
          </table:table-cell>
          <table:table-cell office:value-type="string" calcext:value-type="string">
            <text:p>Celso Bueno Card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lva Augusta Alves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9-12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919.34" calcext:value-type="float">
            <text:p><text:s/>2.919,34 </text:p>
          </table:table-cell>
          <table:table-cell office:value-type="float" office:value="2807.05" calcext:value-type="float">
            <text:p><text:s/>2.807,0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319525" calcext:value-type="float">
            <text:p>60319525</text:p>
          </table:table-cell>
          <table:table-cell office:value-type="string" calcext:value-type="string">
            <text:p>Claudionor De Li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ia Fogaca De Pau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-</text:p>
          </table:table-cell>
          <table:table-cell office:value-type="float" office:value="6512.68" calcext:value-type="float">
            <text:p><text:s/>6.512,68 </text:p>
          </table:table-cell>
          <table:table-cell office:value-type="float" office:value="6028.19" calcext:value-type="float">
            <text:p><text:s/>6.028,19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ce So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-</text:p>
          </table:table-cell>
          <table:table-cell office:value-type="float" office:value="3012.54" calcext:value-type="float">
            <text:p><text:s/>3.012,54 </text:p>
          </table:table-cell>
          <table:table-cell office:value-type="float" office:value="2862.25" calcext:value-type="float">
            <text:p><text:s/>2.862,2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Vitor Sor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-</text:p>
          </table:table-cell>
          <table:table-cell office:value-type="float" office:value="3012.54" calcext:value-type="float">
            <text:p><text:s/>3.012,54 </text:p>
          </table:table-cell>
          <table:table-cell office:value-type="float" office:value="2892.37" calcext:value-type="float">
            <text:p><text:s/>2.892,37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50954" calcext:value-type="float">
            <text:p>60050954</text:p>
          </table:table-cell>
          <table:table-cell office:value-type="string" calcext:value-type="string">
            <text:p>Cristiane Aparecida Soares Negreir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Luiz Theodoro Negrei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5998.88" calcext:value-type="float">
            <text:p><text:s/>5.998,88 </text:p>
          </table:table-cell>
          <table:table-cell office:value-type="float" office:value="4105.33" calcext:value-type="float">
            <text:p><text:s/>4.105,3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634351" calcext:value-type="float">
            <text:p>60634351</text:p>
          </table:table-cell>
          <table:table-cell office:value-type="string" calcext:value-type="string">
            <text:p>Dalva De Oliveira Lucio De Souz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s Antonio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0" calcext:value-type="float">
            <text:p><text:s/>- <text:s text:c="2"/></text:p>
          </table:table-cell>
          <table:table-cell table:style-name="ce7" office:value-type="string" office:string-value="-" calcext:value-type="string">
            <text:p><text:s/>- </text:p>
          </table:table-cell>
          <table:table-cell table:style-name="ce4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float" office:value="742051" calcext:value-type="float">
            <text:p>742051</text:p>
          </table:table-cell>
          <table:table-cell office:value-type="string" calcext:value-type="string">
            <text:p>Decio Pereira Junio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our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1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640.4" calcext:value-type="float">
            <text:p><text:s/>3.640,40 </text:p>
          </table:table-cell>
          <table:table-cell office:value-type="float" office:value="3577.57" calcext:value-type="float">
            <text:p><text:s/>3.577,57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aquel Pereira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447.4" calcext:value-type="float">
            <text:p><text:s/>2.447,40 </text:p>
          </table:table-cell>
          <table:table-cell office:value-type="float" office:value="2406.64" calcext:value-type="float">
            <text:p><text:s/>2.406,6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demir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447.4" calcext:value-type="float">
            <text:p><text:s/>2.447,40 </text:p>
          </table:table-cell>
          <table:table-cell office:value-type="float" office:value="2406.64" calcext:value-type="float">
            <text:p><text:s/>2.406,6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52861" calcext:value-type="float">
            <text:p>652861</text:p>
          </table:table-cell>
          <table:table-cell office:value-type="string" calcext:value-type="string">
            <text:p>Devarci Cardos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sileide N Cavalcante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4-16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4433.58" calcext:value-type="float">
            <text:p><text:s/>4.433,58 </text:p>
          </table:table-cell>
          <table:table-cell office:value-type="float" office:value="3048.63" calcext:value-type="float">
            <text:p><text:s/>3.048,6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63051" calcext:value-type="float">
            <text:p>663051</text:p>
          </table:table-cell>
          <table:table-cell office:value-type="string" calcext:value-type="string">
            <text:p>Edegar Calro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y Luci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02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7411.38" calcext:value-type="float">
            <text:p><text:s/>7.411,38 </text:p>
          </table:table-cell>
          <table:table-cell office:value-type="float" office:value="6335.83" calcext:value-type="float">
            <text:p><text:s/>6.335,8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969531" calcext:value-type="float">
            <text:p>969531</text:p>
          </table:table-cell>
          <table:table-cell office:value-type="string" calcext:value-type="string">
            <text:p>Edgard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urvalina De Aguiar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26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527.56" calcext:value-type="float">
            <text:p><text:s/>2.527,56 </text:p>
          </table:table-cell>
          <table:table-cell office:value-type="float" office:value="2502.29" calcext:value-type="float">
            <text:p><text:s/>2.502,29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970911" calcext:value-type="float">
            <text:p>970911</text:p>
          </table:table-cell>
          <table:table-cell office:value-type="string" calcext:value-type="string">
            <text:p>Edson Cantafo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neuza N Do Conse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8-23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5094.91" calcext:value-type="float">
            <text:p><text:s/>5.094,91 </text:p>
          </table:table-cell>
          <table:table-cell office:value-type="float" office:value="5514.81" calcext:value-type="float">
            <text:p><text:s/>5.514,81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13341" calcext:value-type="float">
            <text:p>1313341</text:p>
          </table:table-cell>
          <table:table-cell office:value-type="string" calcext:value-type="string">
            <text:p>Eduardo Roc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Helena Maria De Souza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1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4935.76" calcext:value-type="float">
            <text:p><text:s/>4.935,76 </text:p>
          </table:table-cell>
          <table:table-cell office:value-type="float" office:value="4786.44" calcext:value-type="float">
            <text:p><text:s/>4.786,4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37381" calcext:value-type="float">
            <text:p>1337381</text:p>
          </table:table-cell>
          <table:table-cell office:value-type="string" calcext:value-type="string">
            <text:p>Eduardo Simoes De Oliv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Carm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4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office:value-type="float" office:value="2679.56" calcext:value-type="float">
            <text:p><text:s/>2.679,56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130449" calcext:value-type="float">
            <text:p>60130449</text:p>
          </table:table-cell>
          <table:table-cell office:value-type="string" calcext:value-type="string">
            <text:p>Elisangela Aparecida Da Cruz Barbo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Carlos De Freitas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3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5376.36" calcext:value-type="float">
            <text:p><text:s/>5.376,36 </text:p>
          </table:table-cell>
          <table:table-cell office:value-type="float" office:value="2998.45" calcext:value-type="float">
            <text:p><text:s/>2.998,4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C C Dias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598.07" calcext:value-type="float">
            <text:p><text:s/>2.598,07 </text:p>
          </table:table-cell>
          <table:table-cell office:value-type="float" office:value="2520.03" calcext:value-type="float">
            <text:p><text:s/>2.520,0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lis Carvalho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598.07" calcext:value-type="float">
            <text:p><text:s/>2.598,07 </text:p>
          </table:table-cell>
          <table:table-cell office:value-type="float" office:value="2546.01" calcext:value-type="float">
            <text:p><text:s/>2.546,01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779791" calcext:value-type="float">
            <text:p>779791</text:p>
          </table:table-cell>
          <table:table-cell office:value-type="string" calcext:value-type="string">
            <text:p>Enrique Garcia Alvi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usta Alvite Pen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26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4433.58" calcext:value-type="float">
            <text:p><text:s/>4.433,58 </text:p>
          </table:table-cell>
          <table:table-cell office:value-type="float" office:value="4386.66" calcext:value-type="float">
            <text:p><text:s/>4.386,66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779271" calcext:value-type="float">
            <text:p>779271</text:p>
          </table:table-cell>
          <table:table-cell office:value-type="string" calcext:value-type="string">
            <text:p>Evaldo Guimaraes Murt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Guimaraes Mur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15 01:00:00.0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office:value-type="float" office:value="2103.27" calcext:value-type="float">
            <text:p><text:s/>2.103,27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gio Mendonc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3989.47" calcext:value-type="float">
            <text:p><text:s/>3.989,47 </text:p>
          </table:table-cell>
          <table:table-cell office:value-type="float" office:value="4360.42" calcext:value-type="float">
            <text:p><text:s/>4.360,42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083731" calcext:value-type="float">
            <text:p>1083731</text:p>
          </table:table-cell>
          <table:table-cell office:value-type="string" calcext:value-type="string">
            <text:p>Fatima Aparecida Da Silva Leonett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icardo Luiz Leonett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5921.39" calcext:value-type="float">
            <text:p><text:s/>5.921,39 </text:p>
          </table:table-cell>
          <table:table-cell office:value-type="float" office:value="6162.62" calcext:value-type="float">
            <text:p><text:s/>6.162,62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71451" calcext:value-type="float">
            <text:p>1371451</text:p>
          </table:table-cell>
          <table:table-cell office:value-type="string" calcext:value-type="string">
            <text:p>Fernanda Tozzi Stra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elo Leonardo Str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06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5281.98" calcext:value-type="float">
            <text:p><text:s/>5.281,98 </text:p>
          </table:table-cell>
          <table:table-cell office:value-type="float" office:value="3846.62" calcext:value-type="float">
            <text:p><text:s/>3.846,62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075641" calcext:value-type="float">
            <text:p>1075641</text:p>
          </table:table-cell>
          <table:table-cell office:value-type="string" calcext:value-type="string">
            <text:p>Francisca Silvana Paz Mendes De Sou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lton Mendes De Sou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10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522.18" calcext:value-type="float">
            <text:p><text:s/>2.522,18 </text:p>
          </table:table-cell>
          <table:table-cell office:value-type="float" office:value="3736.91" calcext:value-type="float">
            <text:p><text:s/>3.736,91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Gloret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249.61" calcext:value-type="float">
            <text:p><text:s/>2.249,61 </text:p>
          </table:table-cell>
          <table:table-cell office:value-type="float" office:value="2159.26" calcext:value-type="float">
            <text:p><text:s/>2.159,26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Gabriell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-</text:p>
          </table:table-cell>
          <table:table-cell table:number-columns-repeated="2" office:value-type="float" office:value="1124.81" calcext:value-type="float">
            <text:p><text:s/>1.124,81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858221" calcext:value-type="float">
            <text:p>858221</text:p>
          </table:table-cell>
          <table:table-cell office:value-type="string" calcext:value-type="string">
            <text:p>Getulio Ruiz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Aurora Delgado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12-12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5096.56" calcext:value-type="float">
            <text:p><text:s/>5.096,56 </text:p>
          </table:table-cell>
          <table:table-cell office:value-type="float" office:value="4921.51" calcext:value-type="float">
            <text:p><text:s/>4.921,51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19998" calcext:value-type="float">
            <text:p>60019998</text:p>
          </table:table-cell>
          <table:table-cell office:value-type="string" calcext:value-type="string">
            <text:p>Gilberto Alves Fer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Sonia Maria Silva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5328.14" calcext:value-type="float">
            <text:p><text:s/>5.328,14 </text:p>
          </table:table-cell>
          <table:table-cell office:value-type="float" office:value="4678.98" calcext:value-type="float">
            <text:p><text:s/>4.678,98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185812" calcext:value-type="float">
            <text:p>60185812</text:p>
          </table:table-cell>
          <table:table-cell office:value-type="string" calcext:value-type="string">
            <text:p>Gilberto Rodrigo Antonio De Carva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loria Augusta Da Costa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8300.12" calcext:value-type="float">
            <text:p><text:s/>8.300,12 </text:p>
          </table:table-cell>
          <table:table-cell office:value-type="float" office:value="4422.08" calcext:value-type="float">
            <text:p><text:s/>4.422,08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mila Alve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-</text:p>
          </table:table-cell>
          <table:table-cell table:number-columns-repeated="2" office:value-type="float" office:value="1261.07" calcext:value-type="float">
            <text:p><text:s/>1.261,07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duardo Lop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0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-</text:p>
          </table:table-cell>
          <table:table-cell table:number-columns-repeated="2" office:value-type="float" office:value="1261.07" calcext:value-type="float">
            <text:p><text:s/>1.261,07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081401" calcext:value-type="float">
            <text:p>1081401</text:p>
          </table:table-cell>
          <table:table-cell office:value-type="string" calcext:value-type="string">
            <text:p>Helcio Madaloso Marquesi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unice Buscarin Madal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0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office:value-type="float" office:value="3094.94" calcext:value-type="float">
            <text:p><text:s/>3.094,9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973251" calcext:value-type="float">
            <text:p>973251</text:p>
          </table:table-cell>
          <table:table-cell office:value-type="string" calcext:value-type="string">
            <text:p>Heloisa Garcia Pal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Alvim Garcia Pal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6-30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4433.58" calcext:value-type="float">
            <text:p><text:s/>4.433,58 </text:p>
          </table:table-cell>
          <table:table-cell office:value-type="float" office:value="4006.52" calcext:value-type="float">
            <text:p><text:s/>4.006,52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156402" calcext:value-type="float">
            <text:p>60156402</text:p>
          </table:table-cell>
          <table:table-cell office:value-type="string" calcext:value-type="string">
            <text:p>Hermelinda Luiz Machad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ylinda Machado Ales Jan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09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table:style-name="ce4" office:value-type="string" calcext:value-type="string">
            <text:p>-</text:p>
          </table:table-cell>
          <table:table-cell table:number-columns-repeated="2" office:value-type="float" office:value="5546.09" calcext:value-type="float">
            <text:p><text:s/>5.546,09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349510" calcext:value-type="float">
            <text:p>60349510</text:p>
          </table:table-cell>
          <table:table-cell office:value-type="string" calcext:value-type="string">
            <text:p>Humberto Lambrini Jeronym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Dirce De Souza Jerony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5490.78" calcext:value-type="float">
            <text:p><text:s/>5.490,78 </text:p>
          </table:table-cell>
          <table:table-cell office:value-type="float" office:value="4795.28" calcext:value-type="float">
            <text:p><text:s/>4.795,28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75171" calcext:value-type="float">
            <text:p>1375171</text:p>
          </table:table-cell>
          <table:table-cell office:value-type="string" calcext:value-type="string">
            <text:p>Ida Garci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eonor Al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1-29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5099.12" calcext:value-type="float">
            <text:p><text:s/>5.099,12 </text:p>
          </table:table-cell>
          <table:table-cell office:value-type="float" office:value="4974.65" calcext:value-type="float">
            <text:p><text:s/>4.974,6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791551" calcext:value-type="float">
            <text:p>791551</text:p>
          </table:table-cell>
          <table:table-cell office:value-type="string" calcext:value-type="string">
            <text:p>Joao Alve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verina Regina Da Conceicao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15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7521.17" calcext:value-type="float">
            <text:p><text:s/>7.521,17 </text:p>
          </table:table-cell>
          <table:table-cell office:value-type="float" office:value="6061.31" calcext:value-type="float">
            <text:p><text:s/>6.061,31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15771" calcext:value-type="float">
            <text:p>1315771</text:p>
          </table:table-cell>
          <table:table-cell office:value-type="string" calcext:value-type="string">
            <text:p>Joao Carlos Do Nascimen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nedita A V Do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1-10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5625.05" calcext:value-type="float">
            <text:p><text:s/>5.625,05 </text:p>
          </table:table-cell>
          <table:table-cell office:value-type="float" office:value="4883.8" calcext:value-type="float">
            <text:p><text:s/>4.883,80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821111" calcext:value-type="float">
            <text:p>821111</text:p>
          </table:table-cell>
          <table:table-cell office:value-type="string" calcext:value-type="string">
            <text:p>Joao Cost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lorita Maria Da Conceic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11-27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625.77" calcext:value-type="float">
            <text:p><text:s/>2.625,77 </text:p>
          </table:table-cell>
          <table:table-cell office:value-type="float" office:value="1908.76" calcext:value-type="float">
            <text:p><text:s/>1.908,76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90761" calcext:value-type="float">
            <text:p>1390761</text:p>
          </table:table-cell>
          <table:table-cell office:value-type="string" calcext:value-type="string">
            <text:p>Joaquim Fernando De Almeida Mo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ice Mieco Ynou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04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12939.6" calcext:value-type="float">
            <text:p><text:s/>12.939,60 </text:p>
          </table:table-cell>
          <table:table-cell office:value-type="float" office:value="12603.74" calcext:value-type="float">
            <text:p><text:s/>12.603,7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Helena De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711.86" calcext:value-type="float">
            <text:p><text:s/>3.711,86 </text:p>
          </table:table-cell>
          <table:table-cell office:value-type="float" office:value="2268.24" calcext:value-type="float">
            <text:p><text:s/>2.268,2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abriel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office:value-type="float" office:value="1237.29" calcext:value-type="float">
            <text:p><text:s/>1.237,29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32293" calcext:value-type="float">
            <text:p>60032293</text:p>
          </table:table-cell>
          <table:table-cell office:value-type="string" calcext:value-type="string">
            <text:p>Jose Bucc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eorgia Silva Bucc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25 00:00:00.0</text:p>
          </table:table-cell>
          <table:table-cell table:style-name="ce4" office:value-type="string" calcext:value-type="string">
            <text:p>-</text:p>
          </table:table-cell>
          <table:table-cell office:value-type="string" calcext:value-type="string">
            <text:p>2011-04-12 00:00:00.0</text:p>
          </table:table-cell>
          <table:table-cell office:value-type="float" office:value="3332.57" calcext:value-type="float">
            <text:p><text:s/>3.332,57 </text:p>
          </table:table-cell>
          <table:table-cell office:value-type="float" office:value="2037.75" calcext:value-type="float">
            <text:p><text:s/>2.037,7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054971" calcext:value-type="float">
            <text:p>1054971</text:p>
          </table:table-cell>
          <table:table-cell office:value-type="string" calcext:value-type="string">
            <text:p>Jose Carlos Rodrigue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ene Momesso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5683.76" calcext:value-type="float">
            <text:p><text:s/>5.683,76 </text:p>
          </table:table-cell>
          <table:table-cell office:value-type="float" office:value="3522.48" calcext:value-type="float">
            <text:p><text:s/>3.522,48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10707" calcext:value-type="float">
            <text:p>60010707</text:p>
          </table:table-cell>
          <table:table-cell office:value-type="string" calcext:value-type="string">
            <text:p>Jose De Souza Pe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ienete Pereira Dos Santos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0-0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office:string-value="-" calcext:value-type="string">
            <text:p><text:s/>- </text:p>
          </table:table-cell>
          <table:table-cell office:value-type="float" office:value="3822.13" calcext:value-type="float">
            <text:p><text:s/>3.822,13 </text:p>
          </table:table-cell>
          <table:table-cell table:style-name="ce8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116121" calcext:value-type="float">
            <text:p>60116121</text:p>
          </table:table-cell>
          <table:table-cell office:value-type="string" calcext:value-type="string">
            <text:p>Jose Moreir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one Nogueira De Queiroz Mo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3143.78" calcext:value-type="float">
            <text:p><text:s/>3.143,78 </text:p>
          </table:table-cell>
          <table:table-cell office:value-type="float" office:value="2995.58" calcext:value-type="float">
            <text:p><text:s/>2.995,58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243551" calcext:value-type="float">
            <text:p>1243551</text:p>
          </table:table-cell>
          <table:table-cell office:value-type="string" calcext:value-type="string">
            <text:p>Juliana Grane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indolfo Grane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0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4515.65" calcext:value-type="float">
            <text:p><text:s/>4.515,65 </text:p>
          </table:table-cell>
          <table:table-cell office:value-type="float" office:value="4749.58" calcext:value-type="float">
            <text:p><text:s/>4.749,58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586603" calcext:value-type="float">
            <text:p>60586603</text:p>
          </table:table-cell>
          <table:table-cell office:value-type="string" calcext:value-type="string">
            <text:p>Lucio Jose Patric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orma De Matos Costa Patri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6356.91" calcext:value-type="float">
            <text:p><text:s/>6.356,91 </text:p>
          </table:table-cell>
          <table:table-cell office:value-type="float" office:value="5348.72" calcext:value-type="float">
            <text:p><text:s/>5.348,72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061671" calcext:value-type="float">
            <text:p>1061671</text:p>
          </table:table-cell>
          <table:table-cell office:value-type="string" calcext:value-type="string">
            <text:p>Ludwig Jose Tessin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De Lourdes T S Tess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5137.94" calcext:value-type="float">
            <text:p><text:s/>5.137,94 </text:p>
          </table:table-cell>
          <table:table-cell office:value-type="float" office:value="4402.87" calcext:value-type="float">
            <text:p><text:s/>4.402,87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 Antonio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4105.17" calcext:value-type="float">
            <text:p><text:s/>4.105,17 </text:p>
          </table:table-cell>
          <table:table-cell office:value-type="float" office:value="4040.4" calcext:value-type="float">
            <text:p><text:s/>4.040,40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782081" calcext:value-type="float">
            <text:p>782081</text:p>
          </table:table-cell>
          <table:table-cell office:value-type="string" calcext:value-type="string">
            <text:p>Marcos Roberto Pereira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OFICIAL DE PROMOTORIA CHEFE</text:p>
          </table:table-cell>
          <table:table-cell office:value-type="string" calcext:value-type="string">
            <text:p>Elisete Dia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06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6955.89" calcext:value-type="float">
            <text:p><text:s/>6.955,89 </text:p>
          </table:table-cell>
          <table:table-cell office:value-type="float" office:value="4123.22" calcext:value-type="float">
            <text:p><text:s/>4.123,22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410784" calcext:value-type="float">
            <text:p>60410784</text:p>
          </table:table-cell>
          <table:table-cell office:value-type="string" calcext:value-type="string">
            <text:p>Maria Jose Da Cruz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ue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-</text:p>
          </table:table-cell>
          <table:table-cell office:value-type="float" office:value="13315.4" calcext:value-type="float">
            <text:p><text:s/>13.315,40 </text:p>
          </table:table-cell>
          <table:table-cell office:value-type="float" office:value="9902.24" calcext:value-type="float">
            <text:p><text:s/>9.902,2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inti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office:value-type="float" office:value="683.73" calcext:value-type="float">
            <text:p><text:s/>683,7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gio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1367.45" calcext:value-type="float">
            <text:p><text:s/>1.367,45 </text:p>
          </table:table-cell>
          <table:table-cell office:value-type="float" office:value="1057.4" calcext:value-type="float">
            <text:p><text:s/>1.057,40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ul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683.73" calcext:value-type="float">
            <text:p><text:s/>683,73 </text:p>
          </table:table-cell>
          <table:table-cell office:value-type="float" office:value="467.14" calcext:value-type="float">
            <text:p><text:s/>467,1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269491" calcext:value-type="float">
            <text:p>1269491</text:p>
          </table:table-cell>
          <table:table-cell office:value-type="string" calcext:value-type="string">
            <text:p>Maria Raimunda Costa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co Jose Ferreira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5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6152.73" calcext:value-type="float">
            <text:p><text:s/>6.152,73 </text:p>
          </table:table-cell>
          <table:table-cell office:value-type="float" office:value="4076.43" calcext:value-type="float">
            <text:p><text:s/>4.076,4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028811" calcext:value-type="float">
            <text:p>1028811</text:p>
          </table:table-cell>
          <table:table-cell office:value-type="string" calcext:value-type="string">
            <text:p>Marilene Dut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naldo Dutra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1-04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4800.36" calcext:value-type="float">
            <text:p><text:s/>4.800,36 </text:p>
          </table:table-cell>
          <table:table-cell office:value-type="float" office:value="4231.26" calcext:value-type="float">
            <text:p><text:s/>4.231,26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Ana Cari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378.83" calcext:value-type="float">
            <text:p><text:s/>3.378,83 </text:p>
          </table:table-cell>
          <table:table-cell office:value-type="float" office:value="4967.07" calcext:value-type="float">
            <text:p><text:s/>4.967,07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Joa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10136.46" calcext:value-type="float">
            <text:p><text:s/>10.136,46 </text:p>
          </table:table-cell>
          <table:table-cell office:value-type="float" office:value="8162.98" calcext:value-type="float">
            <text:p><text:s/>8.162,98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185715" calcext:value-type="float">
            <text:p>60185715</text:p>
          </table:table-cell>
          <table:table-cell office:value-type="string" calcext:value-type="string">
            <text:p>Melvyn Ney Cair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aldecy Bertoli Cair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937" calcext:value-type="float">
            <text:p><text:s/>937,00 </text:p>
          </table:table-cell>
          <table:table-cell office:value-type="float" office:value="705.91" calcext:value-type="float">
            <text:p><text:s/>705,91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063051" calcext:value-type="float">
            <text:p>1063051</text:p>
          </table:table-cell>
          <table:table-cell office:value-type="string" calcext:value-type="string">
            <text:p>Milton Verre Martin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Tania Regina J M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6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604.65" calcext:value-type="float">
            <text:p><text:s/>2.604,65 </text:p>
          </table:table-cell>
          <table:table-cell office:value-type="float" office:value="3247.14" calcext:value-type="float">
            <text:p><text:s/>3.247,1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022261" calcext:value-type="float">
            <text:p>1022261</text:p>
          </table:table-cell>
          <table:table-cell office:value-type="string" calcext:value-type="string">
            <text:p>Nelson Mauricio Rap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Vera Nubia Lim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8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757.06" calcext:value-type="float">
            <text:p><text:s/>2.757,06 </text:p>
          </table:table-cell>
          <table:table-cell office:value-type="float" office:value="2369.98" calcext:value-type="float">
            <text:p><text:s/>2.369,98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Otavio Dos Anjos Gonc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-</text:p>
          </table:table-cell>
          <table:table-cell table:number-columns-repeated="2" office:value-type="float" office:value="1350.91" calcext:value-type="float">
            <text:p><text:s/>1.350,91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ilma Dos Anj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-</text:p>
          </table:table-cell>
          <table:table-cell table:number-columns-repeated="2" office:value-type="float" office:value="1350.91" calcext:value-type="float">
            <text:p><text:s/>1.350,91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755961" calcext:value-type="float">
            <text:p>755961</text:p>
          </table:table-cell>
          <table:table-cell office:value-type="string" calcext:value-type="string">
            <text:p>Normando Dos Santos Simo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lma Pereira Ignaci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3-2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4655.26" calcext:value-type="float">
            <text:p><text:s/>4.655,26 </text:p>
          </table:table-cell>
          <table:table-cell office:value-type="float" office:value="2551.43" calcext:value-type="float">
            <text:p><text:s/>2.551,4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977581" calcext:value-type="float">
            <text:p>977581</text:p>
          </table:table-cell>
          <table:table-cell office:value-type="string" calcext:value-type="string">
            <text:p>Odair Antonio Hellmeister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ene Penha A.Hellmeist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0-02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4368.46" calcext:value-type="float">
            <text:p><text:s/>4.368,46 </text:p>
          </table:table-cell>
          <table:table-cell office:value-type="float" office:value="4282.74" calcext:value-type="float">
            <text:p><text:s/>4.282,7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347391" calcext:value-type="float">
            <text:p>60347391</text:p>
          </table:table-cell>
          <table:table-cell office:value-type="string" calcext:value-type="string">
            <text:p>Odilon Lino Machado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Selene Danta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4488.1" calcext:value-type="float">
            <text:p><text:s/>4.488,10 </text:p>
          </table:table-cell>
          <table:table-cell office:value-type="float" office:value="4392.21" calcext:value-type="float">
            <text:p><text:s/>4.392,21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844561" calcext:value-type="float">
            <text:p>844561</text:p>
          </table:table-cell>
          <table:table-cell office:value-type="string" calcext:value-type="string">
            <text:p>Osvaldo De Almeida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Amelia Caldeir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7-12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9700.08" calcext:value-type="float">
            <text:p><text:s/>9.700,08 </text:p>
          </table:table-cell>
          <table:table-cell office:value-type="float" office:value="7996.06" calcext:value-type="float">
            <text:p><text:s/>7.996,06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a Penha Da C.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1822.09" calcext:value-type="float">
            <text:p><text:s/>1.822,09 </text:p>
          </table:table-cell>
          <table:table-cell office:value-type="float" office:value="1378.47" calcext:value-type="float">
            <text:p><text:s/>1.378,47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42681" calcext:value-type="float">
            <text:p>1342681</text:p>
          </table:table-cell>
          <table:table-cell office:value-type="string" calcext:value-type="string">
            <text:p>Pedro Paulo Cost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Henrique Lopes L Co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7-10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5470.41" calcext:value-type="float">
            <text:p><text:s/>5.470,41 </text:p>
          </table:table-cell>
          <table:table-cell office:value-type="float" office:value="4835.41" calcext:value-type="float">
            <text:p><text:s/>4.835,41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052901" calcext:value-type="float">
            <text:p>1052901</text:p>
          </table:table-cell>
          <table:table-cell office:value-type="string" calcext:value-type="string">
            <text:p>Regina Ferreira Guima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so Guimaraes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28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4433.58" calcext:value-type="float">
            <text:p><text:s/>4.433,58 </text:p>
          </table:table-cell>
          <table:table-cell office:value-type="float" office:value="2853.39" calcext:value-type="float">
            <text:p><text:s/>2.853,39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492090" calcext:value-type="float">
            <text:p>60492090</text:p>
          </table:table-cell>
          <table:table-cell office:value-type="string" calcext:value-type="string">
            <text:p>Renivaldo Jesus Da Silv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tonio Sergio S Gutierre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-</text:p>
          </table:table-cell>
          <table:table-cell office:value-type="float" office:value="2678.06" calcext:value-type="float">
            <text:p><text:s/>2.678,06 </text:p>
          </table:table-cell>
          <table:table-cell office:value-type="float" office:value="1580.51" calcext:value-type="float">
            <text:p><text:s/>1.580,51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917951" calcext:value-type="float">
            <text:p>917951</text:p>
          </table:table-cell>
          <table:table-cell office:value-type="string" calcext:value-type="string">
            <text:p>Ricardo Eduardo De Aguia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Rosana Aparecida C De Aguia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4-12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4358.81" calcext:value-type="float">
            <text:p><text:s/>4.358,81 </text:p>
          </table:table-cell>
          <table:table-cell office:value-type="float" office:value="2681.84" calcext:value-type="float">
            <text:p><text:s/>2.681,8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356148" calcext:value-type="float">
            <text:p>60356148</text:p>
          </table:table-cell>
          <table:table-cell office:value-type="string" calcext:value-type="string">
            <text:p>Richard Claudio Lopes Da Cun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ilvia Helena Lance Lopes Da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6461.49" calcext:value-type="float">
            <text:p><text:s/>6.461,49 </text:p>
          </table:table-cell>
          <table:table-cell office:value-type="float" office:value="5415.15" calcext:value-type="float">
            <text:p><text:s/>5.415,1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752841" calcext:value-type="float">
            <text:p>752841</text:p>
          </table:table-cell>
          <table:table-cell office:value-type="string" calcext:value-type="string">
            <text:p>Rogerio Ferreira Do Carm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omes Do Car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0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4655.26" calcext:value-type="float">
            <text:p><text:s/>4.655,26 </text:p>
          </table:table-cell>
          <table:table-cell office:value-type="float" office:value="3917.49" calcext:value-type="float">
            <text:p><text:s/>3.917,49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398412" calcext:value-type="float">
            <text:p>60398412</text:p>
          </table:table-cell>
          <table:table-cell office:value-type="string" calcext:value-type="string">
            <text:p>Romeu D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armita De Freitas D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7988.68" calcext:value-type="float">
            <text:p><text:s/>7.988,68 </text:p>
          </table:table-cell>
          <table:table-cell office:value-type="float" office:value="4162.24" calcext:value-type="float">
            <text:p><text:s/>4.162,2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194850" calcext:value-type="float">
            <text:p>60194850</text:p>
          </table:table-cell>
          <table:table-cell office:value-type="string" calcext:value-type="string">
            <text:p>Romilda Silva Fontes Dos Sant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essandro Font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5119.31" calcext:value-type="float">
            <text:p><text:s/>5.119,31 </text:p>
          </table:table-cell>
          <table:table-cell office:value-type="float" office:value="3046.49" calcext:value-type="float">
            <text:p><text:s/>3.046,49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752721" calcext:value-type="float">
            <text:p>752721</text:p>
          </table:table-cell>
          <table:table-cell office:value-type="string" calcext:value-type="string">
            <text:p>Roque Dos Santo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lmira Ap Fari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3-3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4035.52" calcext:value-type="float">
            <text:p><text:s/>4.035,52 </text:p>
          </table:table-cell>
          <table:table-cell office:value-type="float" office:value="3214.74" calcext:value-type="float">
            <text:p><text:s/>3.214,7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773201" calcext:value-type="float">
            <text:p>773201</text:p>
          </table:table-cell>
          <table:table-cell office:value-type="string" calcext:value-type="string">
            <text:p>Rosangela B Alves Mortar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Antonio Morta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3-08 00:00:00.0</text:p>
          </table:table-cell>
          <table:table-cell office:value-type="string" calcext:value-type="string">
            <text:p>Art. 147, inciso I da LC 180/78. </text:p>
          </table:table-cell>
          <table:table-cell table:style-name="ce4" office:value-type="string" calcext:value-type="string">
            <text:p>-</text:p>
          </table:table-cell>
          <table:table-cell office:value-type="float" office:value="4873.5" calcext:value-type="float">
            <text:p><text:s/>4.873,50 </text:p>
          </table:table-cell>
          <table:table-cell office:value-type="float" office:value="2646.82" calcext:value-type="float">
            <text:p><text:s/>2.646,82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292451" calcext:value-type="float">
            <text:p>1292451</text:p>
          </table:table-cell>
          <table:table-cell office:value-type="string" calcext:value-type="string">
            <text:p>Ruth De Godoy Mello Ogris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Tavares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03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office:value-type="float" office:value="7217.25" calcext:value-type="float">
            <text:p><text:s/>7.217,2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92891" calcext:value-type="float">
            <text:p>1392891</text:p>
          </table:table-cell>
          <table:table-cell office:value-type="string" calcext:value-type="string">
            <text:p>Samara Rita De Godoy Vi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alvador Antoni Vieira Junio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10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5061.79" calcext:value-type="float">
            <text:p><text:s/>5.061,79 </text:p>
          </table:table-cell>
          <table:table-cell office:value-type="float" office:value="2969.98" calcext:value-type="float">
            <text:p><text:s/>2.969,98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a Beatriz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-</text:p>
          </table:table-cell>
          <table:table-cell table:number-columns-repeated="2" office:value-type="float" office:value="1058.98" calcext:value-type="float">
            <text:p><text:s/>1.058,98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nuela Cristina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-</text:p>
          </table:table-cell>
          <table:table-cell table:number-columns-repeated="2" office:value-type="float" office:value="1058.97" calcext:value-type="float">
            <text:p><text:s/>1.058,97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enize Araujo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1058.97" calcext:value-type="float">
            <text:p><text:s/>1.058,97 </text:p>
          </table:table-cell>
          <table:table-cell office:value-type="float" office:value="1048.39" calcext:value-type="float">
            <text:p><text:s/>1.048,39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93211" calcext:value-type="float">
            <text:p>1393211</text:p>
          </table:table-cell>
          <table:table-cell office:value-type="string" calcext:value-type="string">
            <text:p>Sebastiao Gramarim De Mou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S Almeida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1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149.5" calcext:value-type="float">
            <text:p><text:s/>3.149,50 </text:p>
          </table:table-cell>
          <table:table-cell office:value-type="float" office:value="1904.08" calcext:value-type="float">
            <text:p><text:s/>1.904,08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lene C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257.82" calcext:value-type="float">
            <text:p><text:s/>2.257,82 </text:p>
          </table:table-cell>
          <table:table-cell office:value-type="float" office:value="2208.71" calcext:value-type="float">
            <text:p><text:s/>2.208,71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Vinicius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257.82" calcext:value-type="float">
            <text:p><text:s/>2.257,82 </text:p>
          </table:table-cell>
          <table:table-cell office:value-type="float" office:value="2231.28" calcext:value-type="float">
            <text:p><text:s/>2.231,28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198812" calcext:value-type="float">
            <text:p>60198812</text:p>
          </table:table-cell>
          <table:table-cell office:value-type="string" calcext:value-type="string">
            <text:p>Silvia Helena Pereira Pileggi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Mauro Pilegg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8693.44" calcext:value-type="float">
            <text:p><text:s/>8.693,44 </text:p>
          </table:table-cell>
          <table:table-cell office:value-type="float" office:value="6919.93" calcext:value-type="float">
            <text:p><text:s/>6.919,9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Lopes Duar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table:style-name="ce4" office:value-type="string" calcext:value-type="string">
            <text:p>-</text:p>
          </table:table-cell>
          <table:table-cell office:value-type="float" office:value="3199.98" calcext:value-type="float">
            <text:p><text:s/>3.199,98 </text:p>
          </table:table-cell>
          <table:table-cell office:value-type="float" office:value="3152.2" calcext:value-type="float">
            <text:p><text:s/>3.152,20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table:style-name="ce4" office:value-type="string" calcext:value-type="string">
            <text:p>-</text:p>
          </table:table-cell>
          <table:table-cell office:value-type="float" office:value="3199.98" calcext:value-type="float">
            <text:p><text:s/>3.199,98 </text:p>
          </table:table-cell>
          <table:table-cell office:value-type="float" office:value="2590.77" calcext:value-type="float">
            <text:p><text:s/>2.590,77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705.44" calcext:value-type="float">
            <text:p><text:s/>2.705,44 </text:p>
          </table:table-cell>
          <table:table-cell office:value-type="float" office:value="1801.84" calcext:value-type="float">
            <text:p><text:s/>1.801,84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uri Corsato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705.44" calcext:value-type="float">
            <text:p><text:s/>2.705,44 </text:p>
          </table:table-cell>
          <table:table-cell office:value-type="float" office:value="2645.33" calcext:value-type="float">
            <text:p><text:s/>2.645,33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198707" calcext:value-type="float">
            <text:p>60198707</text:p>
          </table:table-cell>
          <table:table-cell office:value-type="string" calcext:value-type="string">
            <text:p>Terezinha Luiza Amaral Toledo Navarro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Ricardo Gabrem Navar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11003.9" calcext:value-type="float">
            <text:p><text:s/>11.003,90 </text:p>
          </table:table-cell>
          <table:table-cell office:value-type="float" office:value="14135.31" calcext:value-type="float">
            <text:p><text:s/>14.135,31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331129" calcext:value-type="float">
            <text:p>60331129</text:p>
          </table:table-cell>
          <table:table-cell office:value-type="string" calcext:value-type="string">
            <text:p>Valdemar Militino Marian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rancisca Alvarenga Ma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777.11" calcext:value-type="float">
            <text:p><text:s/>2.777,11 </text:p>
          </table:table-cell>
          <table:table-cell office:value-type="float" office:value="2721.66" calcext:value-type="float">
            <text:p><text:s/>2.721,66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334148" calcext:value-type="float">
            <text:p>60334148</text:p>
          </table:table-cell>
          <table:table-cell office:value-type="string" calcext:value-type="string">
            <text:p>Valdir Reis De Jesu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Celia De Jesu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2263.15" calcext:value-type="float">
            <text:p><text:s/>2.263,15 </text:p>
          </table:table-cell>
          <table:table-cell office:value-type="float" office:value="2213.58" calcext:value-type="float">
            <text:p><text:s/>2.213,58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265110" calcext:value-type="float">
            <text:p>60265110</text:p>
          </table:table-cell>
          <table:table-cell office:value-type="string" calcext:value-type="string">
            <text:p>Vilma De Fatima Canal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bastiao Gilmar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office:value-type="float" office:value="9592.13" calcext:value-type="float">
            <text:p><text:s/>9.592,13 </text:p>
          </table:table-cell>
          <table:table-cell office:value-type="float" office:value="7499.8" calcext:value-type="float">
            <text:p><text:s/>7.499,80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sael Willian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-</text:p>
          </table:table-cell>
          <table:table-cell office:value-type="float" office:value="1638.25" calcext:value-type="float">
            <text:p><text:s/>1.638,25 </text:p>
          </table:table-cell>
          <table:table-cell office:value-type="float" office:value="1610.15" calcext:value-type="float">
            <text:p><text:s/>1.610,1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e Carolin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-</text:p>
          </table:table-cell>
          <table:table-cell office:value-type="float" office:value="1638.25" calcext:value-type="float">
            <text:p><text:s/>1.638,25 </text:p>
          </table:table-cell>
          <table:table-cell office:value-type="float" office:value="2415.22" calcext:value-type="float">
            <text:p><text:s/>2.415,22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esle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-</text:p>
          </table:table-cell>
          <table:table-cell office:value-type="float" office:value="1638.25" calcext:value-type="float">
            <text:p><text:s/>1.638,25 </text:p>
          </table:table-cell>
          <table:table-cell office:value-type="float" office:value="1610.15" calcext:value-type="float">
            <text:p><text:s/>1.610,1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becca Cristin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-</text:p>
          </table:table-cell>
          <table:table-cell office:value-type="float" office:value="1638.25" calcext:value-type="float">
            <text:p><text:s/>1.638,25 </text:p>
          </table:table-cell>
          <table:table-cell office:value-type="float" office:value="1610.15" calcext:value-type="float">
            <text:p><text:s/>1.610,1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764611" calcext:value-type="float">
            <text:p>764611</text:p>
          </table:table-cell>
          <table:table-cell office:value-type="string" calcext:value-type="string">
            <text:p>Waldemar Pereira De Andrad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5-20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4433.58" calcext:value-type="float">
            <text:p><text:s/>4.433,58 </text:p>
          </table:table-cell>
          <table:table-cell office:value-type="float" office:value="4072.15" calcext:value-type="float">
            <text:p><text:s/>4.072,1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663831" calcext:value-type="float">
            <text:p>663831</text:p>
          </table:table-cell>
          <table:table-cell office:value-type="string" calcext:value-type="string">
            <text:p>Walfrido Lim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eusa Maria Torres N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15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2604.65" calcext:value-type="float">
            <text:p><text:s/>2.604,65 </text:p>
          </table:table-cell>
          <table:table-cell office:value-type="float" office:value="2187.05" calcext:value-type="float">
            <text:p><text:s/>2.187,05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999211" calcext:value-type="float">
            <text:p>999211</text:p>
          </table:table-cell>
          <table:table-cell office:value-type="string" calcext:value-type="string">
            <text:p>Wanderlei Ino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nilo Stephan Ferreira Ino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06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office:value-type="float" office:value="2954.26" calcext:value-type="float">
            <text:p><text:s/>2.954,26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>
          <table:table-cell office:value-type="float" office:value="1347211" calcext:value-type="float">
            <text:p>1347211</text:p>
          </table:table-cell>
          <table:table-cell office:value-type="string" calcext:value-type="string">
            <text:p>Wilson Edson Da Silva Cres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Katia C De Oliveira Cres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28 00:00:00.0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float" office:value="3021.77" calcext:value-type="float">
            <text:p><text:s/>3.021,77 </text:p>
          </table:table-cell>
          <table:table-cell office:value-type="float" office:value="1897.99" calcext:value-type="float">
            <text:p><text:s/>1.897,99 </text:p>
          </table:table-cell>
          <table:table-cell table:style-name="ce8" office:value-type="date" office:date-value="2017-06-01" calcext:value-type="date">
            <text:p>1/6/2017</text:p>
          </table:table-cell>
          <table:table-cell table:number-columns-repeated="1012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" table:cell-range-address="$'Servidores-Junho-2017'.$A$1:.$L$122"/>
        </table:named-expressions>
      </table:table>
      <table:named-expressions/>
      <table:database-ranges>
        <table:database-range table:name="__Anonymous_Sheet_DB__0" table:target-range-address="'Servidores-Junho-2017'.A1:'Servidores-Junho-2017'.L12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mbros-Julho-2017" style:display-name="PageStyle_Membros-Julho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idores-Julho-2017" style:display-name="PageStyle_Servidores-Julho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neficiários-Julho-2017" style:display-name="PageStyle_Beneficiários-Julho-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Teixeira de Freitas</meta:initial-creator>
    <meta:creation-date>2017-07-13T15:57:52</meta:creation-date>
    <dc:date>2017-07-13T14:57:00.215000000</dc:date>
    <meta:generator>LibreOffice/5.2.2.2$Windows_x86 LibreOffice_project/8f96e87c890bf8fa77463cd4b640a2312823f3ad</meta:generator>
    <meta:editing-duration>PT37S</meta:editing-duration>
    <meta:editing-cycles>1</meta:editing-cycles>
    <meta:document-statistic meta:table-count="1" meta:cell-count="1464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