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ackground-color="#9dc3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4"/>
        <table:table-column table:style-name="co10" table:default-cell-style-name="ce6"/>
        <table:table-column table:style-name="co11" table:default-cell-style-name="ce8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2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2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2" office:value-type="string" calcext:value-type="string">
            <text:p>DAT_PUB</text:p>
          </table:table-cell>
          <table:table-cell table:style-name="ce3" office:value-type="string" office:string-value="VAL_BRUTO" calcext:value-type="string">
            <text:p><text:s/>VAL_BRUTO </text:p>
          </table:table-cell>
          <table:table-cell table:style-name="ce3" office:value-type="string" office:string-value="VAL_LIQ" calcext:value-type="string">
            <text:p><text:s/>VAL_LIQ </text:p>
          </table:table-cell>
          <table:table-cell table:style-name="ce2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3823.75" calcext:value-type="float">
            <text:p><text:s/>3.823,75 </text:p>
          </table:table-cell>
          <table:table-cell table:style-name="ce5" office:value-type="float" office:value="3784.34" calcext:value-type="float">
            <text:p><text:s/>3.784,3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N/A</text:p>
          </table:table-cell>
          <table:table-cell office:value-type="float" office:value="6048.51" calcext:value-type="float">
            <text:p><text:s/>6.048,51 </text:p>
          </table:table-cell>
          <table:table-cell table:style-name="ce5" office:value-type="float" office:value="3181.08" calcext:value-type="float">
            <text:p><text:s/>3.181,0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979.9" calcext:value-type="float">
            <text:p><text:s/>4.979,90 </text:p>
          </table:table-cell>
          <table:table-cell table:style-name="ce5" office:value-type="float" office:value="3105.91" calcext:value-type="float">
            <text:p><text:s/>3.105,9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3183.9" calcext:value-type="float">
            <text:p><text:s/>3.183,90 </text:p>
          </table:table-cell>
          <table:table-cell table:style-name="ce5" office:value-type="float" office:value="3183.9" calcext:value-type="float">
            <text:p><text:s/>3.183,90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6106.23" calcext:value-type="float">
            <text:p><text:s/>6.106,23 </text:p>
          </table:table-cell>
          <table:table-cell table:style-name="ce5" office:value-type="float" office:value="3800.73" calcext:value-type="float">
            <text:p><text:s/>3.800,7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4638.44" calcext:value-type="float">
            <text:p><text:s/>4.638,44 </text:p>
          </table:table-cell>
          <table:table-cell table:style-name="ce5" office:value-type="float" office:value="4638.44" calcext:value-type="float">
            <text:p><text:s/>4.638,4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382.51" calcext:value-type="float">
            <text:p><text:s/>5.382,51 </text:p>
          </table:table-cell>
          <table:table-cell table:style-name="ce5" office:value-type="float" office:value="4771.68" calcext:value-type="float">
            <text:p><text:s/>4.771,6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555.76" calcext:value-type="float">
            <text:p><text:s/>3.555,76 </text:p>
          </table:table-cell>
          <table:table-cell table:style-name="ce5" office:value-type="float" office:value="3038.44" calcext:value-type="float">
            <text:p><text:s/>3.038,4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3244.76" calcext:value-type="float">
            <text:p><text:s/>3.244,76 </text:p>
          </table:table-cell>
          <table:table-cell table:style-name="ce5" office:value-type="float" office:value="3112.85" calcext:value-type="float">
            <text:p><text:s/>3.112,8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578.23" calcext:value-type="float">
            <text:p><text:s/>2.578,23 </text:p>
          </table:table-cell>
          <table:table-cell table:style-name="ce5" office:value-type="float" office:value="2578.23" calcext:value-type="float">
            <text:p><text:s/>2.578,2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711.07" calcext:value-type="float">
            <text:p><text:s/>4.711,07 </text:p>
          </table:table-cell>
          <table:table-cell table:style-name="ce5" office:value-type="float" office:value="2724.83" calcext:value-type="float">
            <text:p><text:s/>2.724,8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9774.37" calcext:value-type="float">
            <text:p><text:s/>9.774,37 </text:p>
          </table:table-cell>
          <table:table-cell table:style-name="ce5" office:value-type="float" office:value="8140.99" calcext:value-type="float">
            <text:p><text:s/>8.140,99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19.64" calcext:value-type="float">
            <text:p><text:s/>3.019,64 </text:p>
          </table:table-cell>
          <table:table-cell table:style-name="ce5" office:value-type="float" office:value="2082.72" calcext:value-type="float">
            <text:p><text:s/>2.082,72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433.58" calcext:value-type="float">
            <text:p><text:s/>4.433,58 </text:p>
          </table:table-cell>
          <table:table-cell table:style-name="ce5" office:value-type="float" office:value="2647.49" calcext:value-type="float">
            <text:p><text:s/>2.647,49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802.14" calcext:value-type="float">
            <text:p><text:s/>5.802,14 </text:p>
          </table:table-cell>
          <table:table-cell table:style-name="ce5" office:value-type="float" office:value="5231.22" calcext:value-type="float">
            <text:p><text:s/>5.231,22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4948.2" calcext:value-type="float">
            <text:p><text:s/>14.948,20 </text:p>
          </table:table-cell>
          <table:table-cell table:style-name="ce5" office:value-type="float" office:value="14417.96" calcext:value-type="float">
            <text:p><text:s/>14.417,9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1094.1" calcext:value-type="float">
            <text:p><text:s/>1.094,10 </text:p>
          </table:table-cell>
          <table:table-cell table:style-name="ce5" office:value-type="float" office:value="1083.16" calcext:value-type="float">
            <text:p><text:s/>1.083,1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19.34" calcext:value-type="float">
            <text:p><text:s/>2.919,34 </text:p>
          </table:table-cell>
          <table:table-cell table:style-name="ce5" office:value-type="float" office:value="2807.05" calcext:value-type="float">
            <text:p><text:s/>2.807,0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6512.68" calcext:value-type="float">
            <text:p><text:s/>6.512,68 </text:p>
          </table:table-cell>
          <table:table-cell table:style-name="ce5" office:value-type="float" office:value="6028.19" calcext:value-type="float">
            <text:p><text:s/>6.028,19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3012.54" calcext:value-type="float">
            <text:p><text:s/>3.012,54 </text:p>
          </table:table-cell>
          <table:table-cell table:style-name="ce5" office:value-type="float" office:value="2892.37" calcext:value-type="float">
            <text:p><text:s/>2.892,37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3012.54" calcext:value-type="float">
            <text:p><text:s/>3.012,54 </text:p>
          </table:table-cell>
          <table:table-cell table:style-name="ce5" office:value-type="float" office:value="2862.25" calcext:value-type="float">
            <text:p><text:s/>2.862,2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5998.88" calcext:value-type="float">
            <text:p><text:s/>5.998,88 </text:p>
          </table:table-cell>
          <table:table-cell table:style-name="ce5" office:value-type="float" office:value="7079.05" calcext:value-type="float">
            <text:p><text:s/>7.079,0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640.4" calcext:value-type="float">
            <text:p><text:s/>3.640,40 </text:p>
          </table:table-cell>
          <table:table-cell table:style-name="ce5" office:value-type="float" office:value="3577.57" calcext:value-type="float">
            <text:p><text:s/>3.577,57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447.4" calcext:value-type="float">
            <text:p><text:s/>2.447,40 </text:p>
          </table:table-cell>
          <table:table-cell table:style-name="ce5" office:value-type="float" office:value="2406.64" calcext:value-type="float">
            <text:p><text:s/>2.406,6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447.4" calcext:value-type="float">
            <text:p><text:s/>2.447,40 </text:p>
          </table:table-cell>
          <table:table-cell table:style-name="ce5" office:value-type="float" office:value="2406.64" calcext:value-type="float">
            <text:p><text:s/>2.406,6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433.58" calcext:value-type="float">
            <text:p><text:s/>4.433,58 </text:p>
          </table:table-cell>
          <table:table-cell table:style-name="ce5" office:value-type="float" office:value="3048.63" calcext:value-type="float">
            <text:p><text:s/>3.048,6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411.38" calcext:value-type="float">
            <text:p><text:s/>7.411,38 </text:p>
          </table:table-cell>
          <table:table-cell table:style-name="ce5" office:value-type="float" office:value="6335.83" calcext:value-type="float">
            <text:p><text:s/>6.335,8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527.56" calcext:value-type="float">
            <text:p><text:s/>2.527,56 </text:p>
          </table:table-cell>
          <table:table-cell table:style-name="ce5" office:value-type="float" office:value="2502.29" calcext:value-type="float">
            <text:p><text:s/>2.502,29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094.91" calcext:value-type="float">
            <text:p><text:s/>5.094,91 </text:p>
          </table:table-cell>
          <table:table-cell table:style-name="ce5" office:value-type="float" office:value="2967.36" calcext:value-type="float">
            <text:p><text:s/>2.967,3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935.76" calcext:value-type="float">
            <text:p><text:s/>4.935,76 </text:p>
          </table:table-cell>
          <table:table-cell table:style-name="ce5" office:value-type="float" office:value="4786.44" calcext:value-type="float">
            <text:p><text:s/>4.786,4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679.56" calcext:value-type="float">
            <text:p><text:s/>2.679,56 </text:p>
          </table:table-cell>
          <table:table-cell table:style-name="ce5" office:value-type="float" office:value="2679.56" calcext:value-type="float">
            <text:p><text:s/>2.679,5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5376.36" calcext:value-type="float">
            <text:p><text:s/>5.376,36 </text:p>
          </table:table-cell>
          <table:table-cell table:style-name="ce5" office:value-type="float" office:value="2998.45" calcext:value-type="float">
            <text:p><text:s/>2.998,4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598.07" calcext:value-type="float">
            <text:p><text:s/>2.598,07 </text:p>
          </table:table-cell>
          <table:table-cell table:style-name="ce5" office:value-type="float" office:value="2520.03" calcext:value-type="float">
            <text:p><text:s/>2.520,0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598.07" calcext:value-type="float">
            <text:p><text:s/>2.598,07 </text:p>
          </table:table-cell>
          <table:table-cell table:style-name="ce5" office:value-type="float" office:value="2546.01" calcext:value-type="float">
            <text:p><text:s/>2.546,0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215.39" calcext:value-type="float">
            <text:p><text:s/>7.215,39 </text:p>
          </table:table-cell>
          <table:table-cell table:style-name="ce5" office:value-type="float" office:value="9481.28" calcext:value-type="float">
            <text:p><text:s/>9.481,2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433.58" calcext:value-type="float">
            <text:p><text:s/>4.433,58 </text:p>
          </table:table-cell>
          <table:table-cell table:style-name="ce5" office:value-type="float" office:value="6603.45" calcext:value-type="float">
            <text:p><text:s/>6.603,4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103.27" calcext:value-type="float">
            <text:p><text:s/>2.103,27 </text:p>
          </table:table-cell>
          <table:table-cell table:style-name="ce5" office:value-type="float" office:value="2103.27" calcext:value-type="float">
            <text:p><text:s/>2.103,27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nna Cristi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3989.47" calcext:value-type="float">
            <text:p><text:s/>3.989,47 </text:p>
          </table:table-cell>
          <table:table-cell table:style-name="ce5" office:value-type="float" office:value="4436.83" calcext:value-type="float">
            <text:p><text:s/>4.436,8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3989.47" calcext:value-type="float">
            <text:p><text:s/>3.989,47 </text:p>
          </table:table-cell>
          <table:table-cell table:style-name="ce5" office:value-type="float" office:value="2433" calcext:value-type="float">
            <text:p><text:s/>2.433,00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921.39" calcext:value-type="float">
            <text:p><text:s/>5.921,39 </text:p>
          </table:table-cell>
          <table:table-cell table:style-name="ce5" office:value-type="float" office:value="3384.49" calcext:value-type="float">
            <text:p><text:s/>3.384,49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281.98" calcext:value-type="float">
            <text:p><text:s/>5.281,98 </text:p>
          </table:table-cell>
          <table:table-cell table:style-name="ce5" office:value-type="float" office:value="3846.62" calcext:value-type="float">
            <text:p><text:s/>3.846,62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522.18" calcext:value-type="float">
            <text:p><text:s/>2.522,18 </text:p>
          </table:table-cell>
          <table:table-cell table:style-name="ce5" office:value-type="float" office:value="2475.82" calcext:value-type="float">
            <text:p><text:s/>2.475,82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1124.81" calcext:value-type="float">
            <text:p><text:s/>1.124,81 </text:p>
          </table:table-cell>
          <table:table-cell table:style-name="ce5" office:value-type="float" office:value="1124.81" calcext:value-type="float">
            <text:p><text:s/>1.124,8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249.61" calcext:value-type="float">
            <text:p><text:s/>2.249,61 </text:p>
          </table:table-cell>
          <table:table-cell table:style-name="ce5" office:value-type="float" office:value="2160.52" calcext:value-type="float">
            <text:p><text:s/>2.160,52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096.56" calcext:value-type="float">
            <text:p><text:s/>5.096,56 </text:p>
          </table:table-cell>
          <table:table-cell table:style-name="ce5" office:value-type="float" office:value="4921.51" calcext:value-type="float">
            <text:p><text:s/>4.921,5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5328.14" calcext:value-type="float">
            <text:p><text:s/>5.328,14 </text:p>
          </table:table-cell>
          <table:table-cell table:style-name="ce5" office:value-type="float" office:value="4678.98" calcext:value-type="float">
            <text:p><text:s/>4.678,9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8300.12" calcext:value-type="float">
            <text:p><text:s/>8.300,12 </text:p>
          </table:table-cell>
          <table:table-cell table:style-name="ce5" office:value-type="float" office:value="8419.86" calcext:value-type="float">
            <text:p><text:s/>8.419,8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1261.07" calcext:value-type="float">
            <text:p><text:s/>1.261,07 </text:p>
          </table:table-cell>
          <table:table-cell table:style-name="ce5" office:value-type="float" office:value="1261.07" calcext:value-type="float">
            <text:p><text:s/>1.261,07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1261.07" calcext:value-type="float">
            <text:p><text:s/>1.261,07 </text:p>
          </table:table-cell>
          <table:table-cell table:style-name="ce5" office:value-type="float" office:value="1261.07" calcext:value-type="float">
            <text:p><text:s/>1.261,07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94.94" calcext:value-type="float">
            <text:p><text:s/>3.094,94 </text:p>
          </table:table-cell>
          <table:table-cell table:style-name="ce5" office:value-type="float" office:value="3094.94" calcext:value-type="float">
            <text:p><text:s/>3.094,9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433.58" calcext:value-type="float">
            <text:p><text:s/>4.433,58 </text:p>
          </table:table-cell>
          <table:table-cell table:style-name="ce5" office:value-type="float" office:value="4006.52" calcext:value-type="float">
            <text:p><text:s/>4.006,52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5546.09" calcext:value-type="float">
            <text:p><text:s/>5.546,09 </text:p>
          </table:table-cell>
          <table:table-cell table:style-name="ce5" office:value-type="float" office:value="5546.09" calcext:value-type="float">
            <text:p><text:s/>5.546,09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5490.78" calcext:value-type="float">
            <text:p><text:s/>5.490,78 </text:p>
          </table:table-cell>
          <table:table-cell table:style-name="ce5" office:value-type="float" office:value="4795.28" calcext:value-type="float">
            <text:p><text:s/>4.795,2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1-29 00:00:00.0</text:p>
          </table:table-cell>
          <table:table-cell table:number-columns-repeated="3" office:value-type="string" calcext:value-type="string">
            <text:p>N/A</text:p>
          </table:table-cell>
          <table:table-cell table:style-name="ce5" office:value-type="string" office:string-value="N/A" calcext:value-type="string">
            <text:p><text:s/>N/A </text:p>
          </table:table-cell>
          <table:table-cell office:value-type="string" calcext:value-type="string">
            <text:p>N/A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521.17" calcext:value-type="float">
            <text:p><text:s/>7.521,17 </text:p>
          </table:table-cell>
          <table:table-cell table:style-name="ce5" office:value-type="float" office:value="6061.31" calcext:value-type="float">
            <text:p><text:s/>6.061,3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625.05" calcext:value-type="float">
            <text:p><text:s/>5.625,05 </text:p>
          </table:table-cell>
          <table:table-cell table:style-name="ce5" office:value-type="float" office:value="4883.8" calcext:value-type="float">
            <text:p><text:s/>4.883,80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625.77" calcext:value-type="float">
            <text:p><text:s/>2.625,77 </text:p>
          </table:table-cell>
          <table:table-cell table:style-name="ce5" office:value-type="float" office:value="1908.76" calcext:value-type="float">
            <text:p><text:s/>1.908,7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2939.6" calcext:value-type="float">
            <text:p><text:s/>12.939,60 </text:p>
          </table:table-cell>
          <table:table-cell table:style-name="ce5" office:value-type="float" office:value="12603.74" calcext:value-type="float">
            <text:p><text:s/>12.603,7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711.86" calcext:value-type="float">
            <text:p><text:s/>3.711,86 </text:p>
          </table:table-cell>
          <table:table-cell table:style-name="ce5" office:value-type="float" office:value="2268.24" calcext:value-type="float">
            <text:p><text:s/>2.268,2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237.29" calcext:value-type="float">
            <text:p><text:s/>1.237,29 </text:p>
          </table:table-cell>
          <table:table-cell table:style-name="ce5" office:value-type="float" office:value="1237.29" calcext:value-type="float">
            <text:p><text:s/>1.237,29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11-04-12 00:00:00.0</text:p>
          </table:table-cell>
          <table:table-cell office:value-type="float" office:value="3332.57" calcext:value-type="float">
            <text:p><text:s/>3.332,57 </text:p>
          </table:table-cell>
          <table:table-cell table:style-name="ce5" office:value-type="float" office:value="2114.75" calcext:value-type="float">
            <text:p><text:s/>2.114,7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683.76" calcext:value-type="float">
            <text:p><text:s/>5.683,76 </text:p>
          </table:table-cell>
          <table:table-cell table:style-name="ce5" office:value-type="float" office:value="12675.91" calcext:value-type="float">
            <text:p><text:s/>12.675,9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3865.06" calcext:value-type="float">
            <text:p><text:s/>3.865,06 </text:p>
          </table:table-cell>
          <table:table-cell table:style-name="ce5" office:value-type="float" office:value="3822.13" calcext:value-type="float">
            <text:p><text:s/>3.822,1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3143.78" calcext:value-type="float">
            <text:p><text:s/>3.143,78 </text:p>
          </table:table-cell>
          <table:table-cell table:style-name="ce5" office:value-type="float" office:value="2995.58" calcext:value-type="float">
            <text:p><text:s/>2.995,5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515.65" calcext:value-type="float">
            <text:p><text:s/>4.515,65 </text:p>
          </table:table-cell>
          <table:table-cell table:style-name="ce5" office:value-type="float" office:value="2491.76" calcext:value-type="float">
            <text:p><text:s/>2.491,7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6356.91" calcext:value-type="float">
            <text:p><text:s/>6.356,91 </text:p>
          </table:table-cell>
          <table:table-cell table:style-name="ce5" office:value-type="float" office:value="5348.72" calcext:value-type="float">
            <text:p><text:s/>5.348,72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137.94" calcext:value-type="float">
            <text:p><text:s/>5.137,94 </text:p>
          </table:table-cell>
          <table:table-cell table:style-name="ce5" office:value-type="float" office:value="4402.87" calcext:value-type="float">
            <text:p><text:s/>4.402,87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4105.17" calcext:value-type="float">
            <text:p><text:s/>4.105,17 </text:p>
          </table:table-cell>
          <table:table-cell table:style-name="ce5" office:value-type="float" office:value="4040.4" calcext:value-type="float">
            <text:p><text:s/>4.040,40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6955.89" calcext:value-type="float">
            <text:p><text:s/>6.955,89 </text:p>
          </table:table-cell>
          <table:table-cell table:style-name="ce5" office:value-type="float" office:value="4123.22" calcext:value-type="float">
            <text:p><text:s/>4.123,22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13315.4" calcext:value-type="float">
            <text:p><text:s/>13.315,40 </text:p>
          </table:table-cell>
          <table:table-cell table:style-name="ce5" office:value-type="float" office:value="9902.24" calcext:value-type="float">
            <text:p><text:s/>9.902,2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367.45" calcext:value-type="float">
            <text:p><text:s/>1.367,45 </text:p>
          </table:table-cell>
          <table:table-cell table:style-name="ce5" office:value-type="float" office:value="1057.4" calcext:value-type="float">
            <text:p><text:s/>1.057,40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683.73" calcext:value-type="float">
            <text:p><text:s/>683,73 </text:p>
          </table:table-cell>
          <table:table-cell table:style-name="ce5" office:value-type="float" office:value="683.73" calcext:value-type="float">
            <text:p><text:s/>683,7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683.73" calcext:value-type="float">
            <text:p><text:s/>683,73 </text:p>
          </table:table-cell>
          <table:table-cell table:style-name="ce5" office:value-type="float" office:value="683.73" calcext:value-type="float">
            <text:p><text:s/>683,7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6152.73" calcext:value-type="float">
            <text:p><text:s/>6.152,73 </text:p>
          </table:table-cell>
          <table:table-cell table:style-name="ce5" office:value-type="float" office:value="4076.43" calcext:value-type="float">
            <text:p><text:s/>4.076,4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800.36" calcext:value-type="float">
            <text:p><text:s/>4.800,36 </text:p>
          </table:table-cell>
          <table:table-cell table:style-name="ce5" office:value-type="float" office:value="4231.26" calcext:value-type="float">
            <text:p><text:s/>4.231,2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0136.46" calcext:value-type="float">
            <text:p><text:s/>10.136,46 </text:p>
          </table:table-cell>
          <table:table-cell table:style-name="ce5" office:value-type="float" office:value="8162.98" calcext:value-type="float">
            <text:p><text:s/>8.162,9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C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378.83" calcext:value-type="float">
            <text:p><text:s/>3.378,83 </text:p>
          </table:table-cell>
          <table:table-cell table:style-name="ce5" office:value-type="float" office:value="3311.38" calcext:value-type="float">
            <text:p><text:s/>3.311,3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937" calcext:value-type="float">
            <text:p><text:s/>937,00 </text:p>
          </table:table-cell>
          <table:table-cell table:style-name="ce5" office:value-type="float" office:value="705.91" calcext:value-type="float">
            <text:p><text:s/>705,9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604.65" calcext:value-type="float">
            <text:p><text:s/>2.604,65 </text:p>
          </table:table-cell>
          <table:table-cell table:style-name="ce5" office:value-type="float" office:value="2006.41" calcext:value-type="float">
            <text:p><text:s/>2.006,4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757.06" calcext:value-type="float">
            <text:p><text:s/>2.757,06 </text:p>
          </table:table-cell>
          <table:table-cell table:style-name="ce5" office:value-type="float" office:value="2369.98" calcext:value-type="float">
            <text:p><text:s/>2.369,9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1350.91" calcext:value-type="float">
            <text:p><text:s/>1.350,91 </text:p>
          </table:table-cell>
          <table:table-cell table:style-name="ce5" office:value-type="float" office:value="1350.91" calcext:value-type="float">
            <text:p><text:s/>1.350,9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1350.91" calcext:value-type="float">
            <text:p><text:s/>1.350,91 </text:p>
          </table:table-cell>
          <table:table-cell table:style-name="ce5" office:value-type="float" office:value="1350.91" calcext:value-type="float">
            <text:p><text:s/>1.350,9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655.26" calcext:value-type="float">
            <text:p><text:s/>4.655,26 </text:p>
          </table:table-cell>
          <table:table-cell table:style-name="ce5" office:value-type="float" office:value="2551.97" calcext:value-type="float">
            <text:p><text:s/>2.551,97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368.46" calcext:value-type="float">
            <text:p><text:s/>4.368,46 </text:p>
          </table:table-cell>
          <table:table-cell table:style-name="ce5" office:value-type="float" office:value="6466.97" calcext:value-type="float">
            <text:p><text:s/>6.466,97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4488.1" calcext:value-type="float">
            <text:p><text:s/>4.488,10 </text:p>
          </table:table-cell>
          <table:table-cell table:style-name="ce5" office:value-type="float" office:value="4392.21" calcext:value-type="float">
            <text:p><text:s/>4.392,2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9700.08" calcext:value-type="float">
            <text:p><text:s/>9.700,08 </text:p>
          </table:table-cell>
          <table:table-cell table:style-name="ce5" office:value-type="float" office:value="7996.06" calcext:value-type="float">
            <text:p><text:s/>7.996,0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822.09" calcext:value-type="float">
            <text:p><text:s/>1.822,09 </text:p>
          </table:table-cell>
          <table:table-cell table:style-name="ce5" office:value-type="float" office:value="1378.47" calcext:value-type="float">
            <text:p><text:s/>1.378,47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470.41" calcext:value-type="float">
            <text:p><text:s/>5.470,41 </text:p>
          </table:table-cell>
          <table:table-cell table:style-name="ce5" office:value-type="float" office:value="4835.41" calcext:value-type="float">
            <text:p><text:s/>4.835,41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433.58" calcext:value-type="float">
            <text:p><text:s/>4.433,58 </text:p>
          </table:table-cell>
          <table:table-cell table:style-name="ce5" office:value-type="float" office:value="2853.39" calcext:value-type="float">
            <text:p><text:s/>2.853,39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2678.06" calcext:value-type="float">
            <text:p><text:s/>2.678,06 </text:p>
          </table:table-cell>
          <table:table-cell table:style-name="ce5" office:value-type="float" office:value="2919.54" calcext:value-type="float">
            <text:p><text:s/>2.919,5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358.81" calcext:value-type="float">
            <text:p><text:s/>4.358,81 </text:p>
          </table:table-cell>
          <table:table-cell table:style-name="ce5" office:value-type="float" office:value="2681.84" calcext:value-type="float">
            <text:p><text:s/>2.681,8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6461.49" calcext:value-type="float">
            <text:p><text:s/>6.461,49 </text:p>
          </table:table-cell>
          <table:table-cell table:style-name="ce5" office:value-type="float" office:value="5415.15" calcext:value-type="float">
            <text:p><text:s/>5.415,1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655.26" calcext:value-type="float">
            <text:p><text:s/>4.655,26 </text:p>
          </table:table-cell>
          <table:table-cell table:style-name="ce5" office:value-type="float" office:value="3917.49" calcext:value-type="float">
            <text:p><text:s/>3.917,49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7988.68" calcext:value-type="float">
            <text:p><text:s/>7.988,68 </text:p>
          </table:table-cell>
          <table:table-cell table:style-name="ce5" office:value-type="float" office:value="4162.24" calcext:value-type="float">
            <text:p><text:s/>4.162,2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5119.31" calcext:value-type="float">
            <text:p><text:s/>5.119,31 </text:p>
          </table:table-cell>
          <table:table-cell table:style-name="ce5" office:value-type="float" office:value="5606.14" calcext:value-type="float">
            <text:p><text:s/>5.606,1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035.52" calcext:value-type="float">
            <text:p><text:s/>4.035,52 </text:p>
          </table:table-cell>
          <table:table-cell table:style-name="ce5" office:value-type="float" office:value="3214.74" calcext:value-type="float">
            <text:p><text:s/>3.214,7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846361" calcext:value-type="float">
            <text:p>846361</text:p>
          </table:table-cell>
          <table:table-cell office:value-type="string" calcext:value-type="string">
            <text:p>Rosalina Alv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ia Castro Alv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8-09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909.4" calcext:value-type="float">
            <text:p><text:s/>4.909,40 </text:p>
          </table:table-cell>
          <table:table-cell table:style-name="ce5" office:value-type="float" office:value="3803.58" calcext:value-type="float">
            <text:p><text:s/>3.803,5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N/A</text:p>
          </table:table-cell>
          <table:table-cell office:value-type="float" office:value="4873.5" calcext:value-type="float">
            <text:p><text:s/>4.873,50 </text:p>
          </table:table-cell>
          <table:table-cell table:style-name="ce5" office:value-type="float" office:value="2646.82" calcext:value-type="float">
            <text:p><text:s/>2.646,82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7217.25" calcext:value-type="float">
            <text:p><text:s/>7.217,25 </text:p>
          </table:table-cell>
          <table:table-cell table:style-name="ce5" office:value-type="float" office:value="7217.25" calcext:value-type="float">
            <text:p><text:s/>7.217,2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5061.79" calcext:value-type="float">
            <text:p><text:s/>5.061,79 </text:p>
          </table:table-cell>
          <table:table-cell table:style-name="ce5" office:value-type="float" office:value="2969.98" calcext:value-type="float">
            <text:p><text:s/>2.969,9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1058.97" calcext:value-type="float">
            <text:p><text:s/>1.058,97 </text:p>
          </table:table-cell>
          <table:table-cell table:style-name="ce5" office:value-type="float" office:value="1058.97" calcext:value-type="float">
            <text:p><text:s/>1.058,97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1058.98" calcext:value-type="float">
            <text:p><text:s/>1.058,98 </text:p>
          </table:table-cell>
          <table:table-cell table:style-name="ce5" office:value-type="float" office:value="1058.98" calcext:value-type="float">
            <text:p><text:s/>1.058,9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1058.97" calcext:value-type="float">
            <text:p><text:s/>1.058,97 </text:p>
          </table:table-cell>
          <table:table-cell table:style-name="ce5" office:value-type="float" office:value="1048.39" calcext:value-type="float">
            <text:p><text:s/>1.048,39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149.5" calcext:value-type="float">
            <text:p><text:s/>3.149,50 </text:p>
          </table:table-cell>
          <table:table-cell table:style-name="ce5" office:value-type="float" office:value="1904.08" calcext:value-type="float">
            <text:p><text:s/>1.904,0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257.82" calcext:value-type="float">
            <text:p><text:s/>2.257,82 </text:p>
          </table:table-cell>
          <table:table-cell table:style-name="ce5" office:value-type="float" office:value="3337.62" calcext:value-type="float">
            <text:p><text:s/>3.337,62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257.82" calcext:value-type="float">
            <text:p><text:s/>2.257,82 </text:p>
          </table:table-cell>
          <table:table-cell table:style-name="ce5" office:value-type="float" office:value="2231.28" calcext:value-type="float">
            <text:p><text:s/>2.231,2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8693.44" calcext:value-type="float">
            <text:p><text:s/>8.693,44 </text:p>
          </table:table-cell>
          <table:table-cell table:style-name="ce5" office:value-type="float" office:value="6919.93" calcext:value-type="float">
            <text:p><text:s/>6.919,9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3199.98" calcext:value-type="float">
            <text:p><text:s/>3.199,98 </text:p>
          </table:table-cell>
          <table:table-cell table:style-name="ce5" office:value-type="float" office:value="2590.77" calcext:value-type="float">
            <text:p><text:s/>2.590,77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N/A</text:p>
          </table:table-cell>
          <table:table-cell office:value-type="float" office:value="3199.98" calcext:value-type="float">
            <text:p><text:s/>3.199,98 </text:p>
          </table:table-cell>
          <table:table-cell table:style-name="ce5" office:value-type="float" office:value="3152.2" calcext:value-type="float">
            <text:p><text:s/>3.152,20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705.44" calcext:value-type="float">
            <text:p><text:s/>2.705,44 </text:p>
          </table:table-cell>
          <table:table-cell table:style-name="ce5" office:value-type="float" office:value="2645.33" calcext:value-type="float">
            <text:p><text:s/>2.645,33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705.44" calcext:value-type="float">
            <text:p><text:s/>2.705,44 </text:p>
          </table:table-cell>
          <table:table-cell table:style-name="ce5" office:value-type="float" office:value="3154.56" calcext:value-type="float">
            <text:p><text:s/>3.154,5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11003.9" calcext:value-type="float">
            <text:p><text:s/>11.003,90 </text:p>
          </table:table-cell>
          <table:table-cell table:style-name="ce5" office:value-type="float" office:value="8934.35" calcext:value-type="float">
            <text:p><text:s/>8.934,3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777.11" calcext:value-type="float">
            <text:p><text:s/>2.777,11 </text:p>
          </table:table-cell>
          <table:table-cell table:style-name="ce5" office:value-type="float" office:value="2721.66" calcext:value-type="float">
            <text:p><text:s/>2.721,6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2263.15" calcext:value-type="float">
            <text:p><text:s/>2.263,15 </text:p>
          </table:table-cell>
          <table:table-cell table:style-name="ce5" office:value-type="float" office:value="2213.58" calcext:value-type="float">
            <text:p><text:s/>2.213,58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N/A</text:p>
          </table:table-cell>
          <table:table-cell office:value-type="float" office:value="9592.13" calcext:value-type="float">
            <text:p><text:s/>9.592,13 </text:p>
          </table:table-cell>
          <table:table-cell table:style-name="ce5" office:value-type="float" office:value="7499.8" calcext:value-type="float">
            <text:p><text:s/>7.499,80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1638.25" calcext:value-type="float">
            <text:p><text:s/>1.638,25 </text:p>
          </table:table-cell>
          <table:table-cell table:style-name="ce5" office:value-type="float" office:value="1610.15" calcext:value-type="float">
            <text:p><text:s/>1.610,1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1638.25" calcext:value-type="float">
            <text:p><text:s/>1.638,25 </text:p>
          </table:table-cell>
          <table:table-cell table:style-name="ce5" office:value-type="float" office:value="1610.15" calcext:value-type="float">
            <text:p><text:s/>1.610,1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1638.25" calcext:value-type="float">
            <text:p><text:s/>1.638,25 </text:p>
          </table:table-cell>
          <table:table-cell table:style-name="ce5" office:value-type="float" office:value="1610.15" calcext:value-type="float">
            <text:p><text:s/>1.610,1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N/A</text:p>
          </table:table-cell>
          <table:table-cell office:value-type="float" office:value="1638.25" calcext:value-type="float">
            <text:p><text:s/>1.638,25 </text:p>
          </table:table-cell>
          <table:table-cell table:style-name="ce5" office:value-type="float" office:value="2415.22" calcext:value-type="float">
            <text:p><text:s/>2.415,22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4433.58" calcext:value-type="float">
            <text:p><text:s/>4.433,58 </text:p>
          </table:table-cell>
          <table:table-cell table:style-name="ce5" office:value-type="float" office:value="6288.94" calcext:value-type="float">
            <text:p><text:s/>6.288,94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604.65" calcext:value-type="float">
            <text:p><text:s/>2.604,65 </text:p>
          </table:table-cell>
          <table:table-cell table:style-name="ce5" office:value-type="float" office:value="2187.05" calcext:value-type="float">
            <text:p><text:s/>2.187,05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2954.26" calcext:value-type="float">
            <text:p><text:s/>2.954,26 </text:p>
          </table:table-cell>
          <table:table-cell table:style-name="ce5" office:value-type="float" office:value="2954.26" calcext:value-type="float">
            <text:p><text:s/>2.954,26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3021.77" calcext:value-type="float">
            <text:p><text:s/>3.021,77 </text:p>
          </table:table-cell>
          <table:table-cell table:style-name="ce5" office:value-type="float" office:value="1897.99" calcext:value-type="float">
            <text:p><text:s/>1.897,99 </text:p>
          </table:table-cell>
          <table:table-cell table:style-name="ce7" office:value-type="date" office:date-value="2017-05-01" calcext:value-type="date">
            <text:p>1/5/2017</text:p>
          </table:table-cell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" table:cell-range-address="$Servidores.$A$1:.$L$124"/>
        </table:named-expressions>
      </table:table>
      <table:named-expressions/>
      <table:database-ranges>
        <table:database-range table:name="__Anonymous_Sheet_DB__0" table:target-range-address="Servidores.A1:Servidores.L1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17:43:00.5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meta:creation-date>2017-05-30T15:26:36</meta:creation-date>
    <dc:date>2017-05-31T17:43:07.630000000</dc:date>
    <meta:generator>LibreOffice/5.2.2.2$Windows_x86 LibreOffice_project/8f96e87c890bf8fa77463cd4b640a2312823f3ad</meta:generator>
    <meta:editing-duration>PT7S</meta:editing-duration>
    <meta:editing-cycles>1</meta:editing-cycles>
    <meta:document-statistic meta:table-count="1" meta:cell-count="1488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