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9.128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28.125208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ef_Ministério_(Servidor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4">
            <text:p>COD_BENEFICIO</text:p>
          </table:table-cell>
          <table:table-cell office:value-type="string" table:style-name="ce4">
            <text:p>NOM_SERVIDOR</text:p>
          </table:table-cell>
          <table:table-cell office:value-type="string" table:style-name="ce4">
            <text:p>CPF_SERVIDOR</text:p>
          </table:table-cell>
          <table:table-cell office:value-type="string" table:style-name="ce4">
            <text:p>COD_CARGO_SERVIDOR</text:p>
          </table:table-cell>
          <table:table-cell office:value-type="string" table:style-name="ce4">
            <text:p>CARGO_SERVIDOR</text:p>
          </table:table-cell>
          <table:table-cell office:value-type="string" table:style-name="ce4">
            <text:p>NOM_BENEFICIARIO</text:p>
          </table:table-cell>
          <table:table-cell office:value-type="string" table:style-name="ce4">
            <text:p>CPF_BENEFICIARIO</text:p>
          </table:table-cell>
          <table:table-cell office:value-type="string" table:style-name="ce4">
            <text:p>SITUACAO_BENEFICIO</text:p>
          </table:table-cell>
          <table:table-cell office:value-type="string" table:style-name="ce4">
            <text:p>DAT_INI_BEN</text:p>
          </table:table-cell>
          <table:table-cell office:value-type="string" table:style-name="ce4">
            <text:p>NUM_PORTARIA</text:p>
          </table:table-cell>
          <table:table-cell office:value-type="string" table:style-name="ce4">
            <text:p>DAT_PUB</text:p>
          </table:table-cell>
          <table:table-cell office:value-type="string" table:style-name="ce4">
            <text:p>VAL_BRUTO</text:p>
          </table:table-cell>
          <table:table-cell office:value-type="string" table:style-name="ce4">
            <text:p>VAL_LIQ</text:p>
          </table:table-cell>
          <table:table-cell office:value-type="string" table:style-name="ce4">
            <text:p>PERIODO_FOLHA</text:p>
          </table:table-cell>
          <table:table-cell table:number-columns-repeated="16370" table:style-name="ce4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589.03" table:style-name="ce1">
            <text:p>3589,03</text:p>
          </table:table-cell>
          <table:table-cell office:value-type="string" table:style-name="ce1">
            <text:p>3553.1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5889.5" table:style-name="ce1">
            <text:p>5889,5</text:p>
          </table:table-cell>
          <table:table-cell office:value-type="string" table:style-name="ce1">
            <text:p>5083.4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81871" table:style-name="ce1">
            <text:p>1281871</text:p>
          </table:table-cell>
          <table:table-cell office:value-type="string" table:style-name="ce1">
            <text:p>Adriana Lucie Labre De Franca Campos Concentino</text:p>
          </table:table-cell>
          <table:table-cell office:value-type="float" office:value="8202794803" table:style-name="ce1">
            <text:p>820279480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gerio Concentino</text:p>
          </table:table-cell>
          <table:table-cell office:value-type="float" office:value="5949871804" table:style-name="ce1">
            <text:p>594987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1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74.21" table:style-name="ce1">
            <text:p>4674,21</text:p>
          </table:table-cell>
          <table:table-cell office:value-type="string" table:style-name="ce1">
            <text:p>3038.7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988.46" table:style-name="ce1">
            <text:p>2988,46</text:p>
          </table:table-cell>
          <table:table-cell office:value-type="string" table:style-name="ce1">
            <text:p>2988.4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731.4" table:style-name="ce1">
            <text:p>5731,4</text:p>
          </table:table-cell>
          <table:table-cell office:value-type="string" table:style-name="ce1">
            <text:p>3531.6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4353.71" table:style-name="ce1">
            <text:p>4353,71</text:p>
          </table:table-cell>
          <table:table-cell office:value-type="string" table:style-name="ce1">
            <text:p>4353.7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441501" table:style-name="ce1">
            <text:p>1441501</text:p>
          </table:table-cell>
          <table:table-cell office:value-type="string" table:style-name="ce1">
            <text:p>Angela Maria Quental</text:p>
          </table:table-cell>
          <table:table-cell office:value-type="float" office:value="4511262896" table:style-name="ce1">
            <text:p>4511262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float" office:value="40840562861" table:style-name="ce1">
            <text:p>40840562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52.1099999999997" table:style-name="ce1">
            <text:p>5052,11</text:p>
          </table:table-cell>
          <table:table-cell office:value-type="string" table:style-name="ce1">
            <text:p>4532.1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3.99" table:style-name="ce1">
            <text:p>3323,99</text:p>
          </table:table-cell>
          <table:table-cell office:value-type="string" table:style-name="ce1">
            <text:p>2848.4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33002" table:style-name="ce1">
            <text:p>60433002</text:p>
          </table:table-cell>
          <table:table-cell office:value-type="string" table:style-name="ce1">
            <text:p>Antonio Lima De Andrade</text:p>
          </table:table-cell>
          <table:table-cell office:value-type="float" office:value="69638195800" table:style-name="ce1">
            <text:p>6963819580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ernanda Oliveira De Andrade</text:p>
          </table:table-cell>
          <table:table-cell office:value-type="float" office:value="45839990892" table:style-name="ce1">
            <text:p>4583999089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045.58" table:style-name="ce1">
            <text:p>3045,58</text:p>
          </table:table-cell>
          <table:table-cell office:value-type="string" table:style-name="ce1">
            <text:p>4466.3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33061" table:style-name="ce1">
            <text:p>1333061</text:p>
          </table:table-cell>
          <table:table-cell office:value-type="string" table:style-name="ce1">
            <text:p>Arlindo Destro Da Fonseca</text:p>
          </table:table-cell>
          <table:table-cell office:value-type="float" office:value="11089653859" table:style-name="ce1">
            <text:p>1108965385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lice Da Fonseca</text:p>
          </table:table-cell>
          <table:table-cell office:value-type="float" office:value="613919807" table:style-name="ce1">
            <text:p>613919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9.9699999999998" table:style-name="ce1">
            <text:p>2419,97</text:p>
          </table:table-cell>
          <table:table-cell office:value-type="string" table:style-name="ce1">
            <text:p>2419.9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53.5200000000004" table:style-name="ce1">
            <text:p>4453,52</text:p>
          </table:table-cell>
          <table:table-cell office:value-type="string" table:style-name="ce1">
            <text:p>2656.7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74.3700000000008" table:style-name="ce1">
            <text:p>9174,37</text:p>
          </table:table-cell>
          <table:table-cell office:value-type="string" table:style-name="ce1">
            <text:p>7726.6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21.21" table:style-name="ce1">
            <text:p>2821,21</text:p>
          </table:table-cell>
          <table:table-cell office:value-type="string" table:style-name="ce1">
            <text:p>2752.4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501.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03701" table:style-name="ce1">
            <text:p>1303701</text:p>
          </table:table-cell>
          <table:table-cell office:value-type="string" table:style-name="ce1">
            <text:p>Brigida Maria Ferraz</text:p>
          </table:table-cell>
          <table:table-cell office:value-type="float" office:value="787359807" table:style-name="ce1">
            <text:p>787359807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AUXILIAR PROMOTORIA CHEFE</text:p>
          </table:table-cell>
          <table:table-cell office:value-type="string" table:style-name="ce1">
            <text:p>Messias Leoncio</text:p>
          </table:table-cell>
          <table:table-cell office:value-type="float" office:value="32062370849" table:style-name="ce1">
            <text:p>3206237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45.98" table:style-name="ce1">
            <text:p>5445,98</text:p>
          </table:table-cell>
          <table:table-cell office:value-type="string" table:style-name="ce1">
            <text:p>4979.2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30.6" table:style-name="ce1">
            <text:p>14030,6</text:p>
          </table:table-cell>
          <table:table-cell office:value-type="string" table:style-name="ce1">
            <text:p>13532.0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26.94" table:style-name="ce1">
            <text:p>1026,94</text:p>
          </table:table-cell>
          <table:table-cell office:value-type="string" table:style-name="ce1">
            <text:p>1530.1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38.17" table:style-name="ce1">
            <text:p>2738,17</text:p>
          </table:table-cell>
          <table:table-cell office:value-type="string" table:style-name="ce1">
            <text:p>2648.2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32681" table:style-name="ce1">
            <text:p>932681</text:p>
          </table:table-cell>
          <table:table-cell office:value-type="string" table:style-name="ce1">
            <text:p>Clarice Timotheo De Oliveira Filha</text:p>
          </table:table-cell>
          <table:table-cell office:value-type="float" office:value="3370582880" table:style-name="ce1">
            <text:p>3370582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hard T De O Da Silva</text:p>
          </table:table-cell>
          <table:table-cell office:value-type="float" office:value="36784260856" table:style-name="ce1">
            <text:p>36784260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57.2399999999998" table:style-name="ce1">
            <text:p>2257,24</text:p>
          </table:table-cell>
          <table:table-cell office:value-type="string" table:style-name="ce1">
            <text:p>2230.7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112.9" table:style-name="ce1">
            <text:p>6112,9</text:p>
          </table:table-cell>
          <table:table-cell office:value-type="string" table:style-name="ce1">
            <text:p>5227.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string" table:style-name="ce1">
            <text:p>2734.6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string" table:style-name="ce1">
            <text:p>2706.3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70.24" table:style-name="ce1">
            <text:p>4870,24</text:p>
          </table:table-cell>
          <table:table-cell office:value-type="string" table:style-name="ce1">
            <text:p>3211.6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79.95" table:style-name="ce1">
            <text:p>3379,95</text:p>
          </table:table-cell>
          <table:table-cell office:value-type="string" table:style-name="ce1">
            <text:p>3341.6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67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quel Pereira Da Silva</text:p>
          </table:table-cell>
          <table:table-cell office:value-type="float" office:value="38407644838" table:style-name="ce1">
            <text:p>3840764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string" table:style-name="ce1">
            <text:p>2267.6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52861" table:style-name="ce1">
            <text:p>652861</text:p>
          </table:table-cell>
          <table:table-cell office:value-type="string" table:style-name="ce1">
            <text:p>Devarci Cardoso</text:p>
          </table:table-cell>
          <table:table-cell office:value-type="float" office:value="90056393261" table:style-name="ce1">
            <text:p>9005639326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ileide N Cavalcante Cardoso</text:p>
          </table:table-cell>
          <table:table-cell office:value-type="float" office:value="12841169804" table:style-name="ce1">
            <text:p>12841169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4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824.4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63051" table:style-name="ce1">
            <text:p>663051</text:p>
          </table:table-cell>
          <table:table-cell office:value-type="string" table:style-name="ce1">
            <text:p>Edegar Calro Rodrigues</text:p>
          </table:table-cell>
          <table:table-cell office:value-type="float" office:value="90056554290" table:style-name="ce1">
            <text:p>9005655429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float" office:value="75521172815" table:style-name="ce1">
            <text:p>7552117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32.82" table:style-name="ce1">
            <text:p>6932,82</text:p>
          </table:table-cell>
          <table:table-cell office:value-type="string" table:style-name="ce1">
            <text:p>4538.4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79" table:style-name="ce1">
            <text:p>2361,79</text:p>
          </table:table-cell>
          <table:table-cell office:value-type="string" table:style-name="ce1">
            <text:p>2338.1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7.26" table:style-name="ce1">
            <text:p>4787,26</text:p>
          </table:table-cell>
          <table:table-cell office:value-type="string" table:style-name="ce1">
            <text:p>5514.3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32.78" table:style-name="ce1">
            <text:p>4632,78</text:p>
          </table:table-cell>
          <table:table-cell office:value-type="string" table:style-name="ce1">
            <text:p>4524.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15.08" table:style-name="ce1">
            <text:p>2515,08</text:p>
          </table:table-cell>
          <table:table-cell office:value-type="string" table:style-name="ce1">
            <text:p>2515.0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46.33" table:style-name="ce1">
            <text:p>5046,33</text:p>
          </table:table-cell>
          <table:table-cell office:value-type="string" table:style-name="ce1">
            <text:p>2759.1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string" table:style-name="ce1">
            <text:p>2398.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string" table:style-name="ce1">
            <text:p>2374.1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91851" table:style-name="ce1">
            <text:p>891851</text:p>
          </table:table-cell>
          <table:table-cell office:value-type="string" table:style-name="ce1">
            <text:p>Elza Pinto Lara</text:p>
          </table:table-cell>
          <table:table-cell office:value-type="float" office:value="39652840882" table:style-name="ce1">
            <text:p>39652840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float" office:value="22494109841" table:style-name="ce1">
            <text:p>22494109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88.1" table:style-name="ce1">
            <text:p>6788,1</text:p>
          </table:table-cell>
          <table:table-cell office:value-type="string" table:style-name="ce1">
            <text:p>5663.2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79791" table:style-name="ce1">
            <text:p>779791</text:p>
          </table:table-cell>
          <table:table-cell office:value-type="string" table:style-name="ce1">
            <text:p>Enrique Garcia Alvite</text:p>
          </table:table-cell>
          <table:table-cell office:value-type="float" office:value="4705699807" table:style-name="ce1">
            <text:p>470569980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ta Alvite Pena Garcia</text:p>
          </table:table-cell>
          <table:table-cell office:value-type="float" office:value="41392159849" table:style-name="ce1">
            <text:p>41392159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4115.6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49.44" table:style-name="ce1">
            <text:p>1949,44</text:p>
          </table:table-cell>
          <table:table-cell office:value-type="string" table:style-name="ce1">
            <text:p>1949.4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nna Cristina Garcia</text:p>
          </table:table-cell>
          <table:table-cell office:value-type="float" office:value="46744856812" table:style-name="ce1">
            <text:p>46744856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string" table:style-name="ce1">
            <text:p>2398.1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string" table:style-name="ce1">
            <text:p>4144.3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584.44" table:style-name="ce1">
            <text:p>5584,44</text:p>
          </table:table-cell>
          <table:table-cell office:value-type="string" table:style-name="ce1">
            <text:p>5749.2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57.75" table:style-name="ce1">
            <text:p>4957,75</text:p>
          </table:table-cell>
          <table:table-cell office:value-type="string" table:style-name="ce1">
            <text:p>3505.0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adine Mendes De Sousa</text:p>
          </table:table-cell>
          <table:table-cell office:value-type="float" office:value="34276952808" table:style-name="ce1">
            <text:p>3427695280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76.44</text:p>
          </table:table-cell>
          <table:table-cell office:value-type="date" office:date-value="2015-10-01T00:00:00" table:style-name="ce2">
            <text:p>01/10/2015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0300000000002" table:style-name="ce1">
            <text:p>2361,03</text:p>
          </table:table-cell>
          <table:table-cell office:value-type="string" table:style-name="ce1">
            <text:p>3507.2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1.52" table:style-name="ce1">
            <text:p>2111,52</text:p>
          </table:table-cell>
          <table:table-cell office:value-type="string" table:style-name="ce1">
            <text:p>2074.8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Gabrielle Franchin Pinto</text:p>
          </table:table-cell>
          <table:table-cell office:value-type="float" office:value="40951011804" table:style-name="ce1">
            <text:p>4095101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string" table:style-name="ce1">
            <text:p>1055.7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Francisco Franchin Pinto</text:p>
          </table:table-cell>
          <table:table-cell office:value-type="float" office:value="40951010832" table:style-name="ce1">
            <text:p>4095101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string" table:style-name="ce1">
            <text:p>1055.7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31.93" table:style-name="ce1">
            <text:p>4731,93</text:p>
          </table:table-cell>
          <table:table-cell office:value-type="string" table:style-name="ce1">
            <text:p>4615.2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9998" table:style-name="ce1">
            <text:p>60019998</text:p>
          </table:table-cell>
          <table:table-cell office:value-type="string" table:style-name="ce1">
            <text:p>Gilberto Alves Ferreira</text:p>
          </table:table-cell>
          <table:table-cell office:value-type="float" office:value="84392002853" table:style-name="ce1">
            <text:p>8439200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float" office:value="3048698809" table:style-name="ce1">
            <text:p>3048698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01.07" table:style-name="ce1">
            <text:p>5001,07</text:p>
          </table:table-cell>
          <table:table-cell office:value-type="string" table:style-name="ce1">
            <text:p>4445.1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790.62" table:style-name="ce1">
            <text:p>7790,62</text:p>
          </table:table-cell>
          <table:table-cell office:value-type="string" table:style-name="ce1">
            <text:p>6675.2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string" table:style-name="ce1">
            <text:p>1183.6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string" table:style-name="ce1">
            <text:p>1183.6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05.15" table:style-name="ce1">
            <text:p>2905,15</text:p>
          </table:table-cell>
          <table:table-cell office:value-type="string" table:style-name="ce1">
            <text:p>2905.1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63511" table:style-name="ce1">
            <text:p>1363511</text:p>
          </table:table-cell>
          <table:table-cell office:value-type="string" table:style-name="ce1">
            <text:p>Helena Sobral Cunha</text:p>
          </table:table-cell>
          <table:table-cell office:value-type="float" office:value="19987838804" table:style-name="ce1">
            <text:p>19987838804</text:p>
          </table:table-cell>
          <table:table-cell office:value-type="float" office:value="5253" table:style-name="ce1">
            <text:p>5253</text:p>
          </table:table-cell>
          <table:table-cell office:value-type="string" table:style-name="ce1">
            <text:p>CHEFE DE SECAO TECNICO DO MP</text:p>
          </table:table-cell>
          <table:table-cell office:value-type="string" table:style-name="ce1">
            <text:p>Jeronymo Cunha</text:p>
          </table:table-cell>
          <table:table-cell office:value-type="float" office:value="12019569868" table:style-name="ce1">
            <text:p>1201956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41.0400000000009" table:style-name="ce1">
            <text:p>9141,04</text:p>
          </table:table-cell>
          <table:table-cell office:value-type="string" table:style-name="ce1">
            <text:p>7427.1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73251" table:style-name="ce1">
            <text:p>973251</text:p>
          </table:table-cell>
          <table:table-cell office:value-type="string" table:style-name="ce1">
            <text:p>Heloisa Garcia Palma</text:p>
          </table:table-cell>
          <table:table-cell office:value-type="float" office:value="7485150898" table:style-name="ce1">
            <text:p>748515089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float" office:value="2659000859" table:style-name="ce1">
            <text:p>265900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6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3771.2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205.6499999999996" table:style-name="ce1">
            <text:p>5205,65</text:p>
          </table:table-cell>
          <table:table-cell office:value-type="string" table:style-name="ce1">
            <text:p>5205.6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153.7299999999996" table:style-name="ce1">
            <text:p>5153,73</text:p>
          </table:table-cell>
          <table:table-cell office:value-type="string" table:style-name="ce1">
            <text:p>4554.2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5171" table:style-name="ce1">
            <text:p>1375171</text:p>
          </table:table-cell>
          <table:table-cell office:value-type="string" table:style-name="ce1">
            <text:p>Ida Garcia</text:p>
          </table:table-cell>
          <table:table-cell office:value-type="float" office:value="45303860825" table:style-name="ce1">
            <text:p>45303860825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eonor Alvares</text:p>
          </table:table-cell>
          <table:table-cell office:value-type="float" office:value="8997925881" table:style-name="ce1">
            <text:p>8997925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6.1099999999997" table:style-name="ce1">
            <text:p>4786,11</text:p>
          </table:table-cell>
          <table:table-cell office:value-type="string" table:style-name="ce1">
            <text:p>4708.5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424431" table:style-name="ce1">
            <text:p>1424431</text:p>
          </table:table-cell>
          <table:table-cell office:value-type="string" table:style-name="ce1">
            <text:p>Jean Hoffmann Moreira</text:p>
          </table:table-cell>
          <table:table-cell office:value-type="float" office:value="11820771881" table:style-name="ce1">
            <text:p>11820771881</text:p>
          </table:table-cell>
          <table:table-cell office:value-type="float" office:value="4497" table:style-name="ce1">
            <text:p>4497</text:p>
          </table:table-cell>
          <table:table-cell office:value-type="string" table:style-name="ce3">
            <text:p>OFICIAL DE PROMOTORIA I</text:p>
          </table:table-cell>
          <table:table-cell office:value-type="string" table:style-name="ce1">
            <text:p>Lua Gimenez Hoffmann Moreira</text:p>
          </table:table-cell>
          <table:table-cell office:value-type="float" office:value="40767246829" table:style-name="ce1">
            <text:p>40767246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0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613.15" table:style-name="ce1">
            <text:p>1613,15</text:p>
          </table:table-cell>
          <table:table-cell office:value-type="string" table:style-name="ce1">
            <text:p>1613.1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C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76.79" table:style-name="ce1">
            <text:p>7076,79</text:p>
          </table:table-cell>
          <table:table-cell office:value-type="string" table:style-name="ce1">
            <text:p>5736.5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79.76" table:style-name="ce1">
            <text:p>5279,76</text:p>
          </table:table-cell>
          <table:table-cell office:value-type="string" table:style-name="ce1">
            <text:p>4637.2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53.23" table:style-name="ce1">
            <text:p>2453,23</text:p>
          </table:table-cell>
          <table:table-cell office:value-type="string" table:style-name="ce1">
            <text:p>1736.2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145.3" table:style-name="ce1">
            <text:p>12145,3</text:p>
          </table:table-cell>
          <table:table-cell office:value-type="string" table:style-name="ce1">
            <text:p>8998.5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84.01" table:style-name="ce1">
            <text:p>3484,01</text:p>
          </table:table-cell>
          <table:table-cell office:value-type="string" table:style-name="ce1">
            <text:p>2883.6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61.3399999999999" table:style-name="ce1">
            <text:p>1161,34</text:p>
          </table:table-cell>
          <table:table-cell office:value-type="string" table:style-name="ce1">
            <text:p>1161.3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2293" table:style-name="ce1">
            <text:p>60032293</text:p>
          </table:table-cell>
          <table:table-cell office:value-type="string" table:style-name="ce1">
            <text:p>Jose Bucci</text:p>
          </table:table-cell>
          <table:table-cell office:value-type="float" office:value="85414824800" table:style-name="ce1">
            <text:p>8541482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eorgia Silva Bucci</text:p>
          </table:table-cell>
          <table:table-cell office:value-type="float" office:value="41189939886" table:style-name="ce1">
            <text:p>41189939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1-04-12 00:00:00.0</text:p>
          </table:table-cell>
          <table:table-cell office:value-type="float" office:value="3128" table:style-name="ce1">
            <text:p>3128</text:p>
          </table:table-cell>
          <table:table-cell office:value-type="string" table:style-name="ce1">
            <text:p>2963.7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19.13" table:style-name="ce1">
            <text:p>5319,13</text:p>
          </table:table-cell>
          <table:table-cell office:value-type="string" table:style-name="ce1">
            <text:p>5096.3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627.81" table:style-name="ce1">
            <text:p>3627,81</text:p>
          </table:table-cell>
          <table:table-cell office:value-type="string" table:style-name="ce1">
            <text:p>3591.5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50.8" table:style-name="ce1">
            <text:p>2950,8</text:p>
          </table:table-cell>
          <table:table-cell office:value-type="string" table:style-name="ce1">
            <text:p>2833.4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8.46" table:style-name="ce1">
            <text:p>4238,46</text:p>
          </table:table-cell>
          <table:table-cell office:value-type="string" table:style-name="ce1">
            <text:p>4668.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00.99" table:style-name="ce1">
            <text:p>4800,99</text:p>
          </table:table-cell>
          <table:table-cell office:value-type="string" table:style-name="ce1">
            <text:p>4142.8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Vinicius Rodrigues Tavares</text:p>
          </table:table-cell>
          <table:table-cell office:value-type="float" office:value="45276769893" table:style-name="ce1">
            <text:p>4527676989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string" table:style-name="ce1">
            <text:p>1904.6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string" table:style-name="ce1">
            <text:p>1904.6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95.69" table:style-name="ce1">
            <text:p>6495,69</text:p>
          </table:table-cell>
          <table:table-cell office:value-type="string" table:style-name="ce1">
            <text:p>3885.5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307.94" table:style-name="ce1">
            <text:p>6307,94</text:p>
          </table:table-cell>
          <table:table-cell office:value-type="string" table:style-name="ce1">
            <text:p>5353.4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string" table:style-name="ce1">
            <text:p>464.0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.8599999999999" table:style-name="ce1">
            <text:p>1276,86</text:p>
          </table:table-cell>
          <table:table-cell office:value-type="string" table:style-name="ce1">
            <text:p>966.8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string" table:style-name="ce1">
            <text:p>638.4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75.05" table:style-name="ce1">
            <text:p>5775,05</text:p>
          </table:table-cell>
          <table:table-cell office:value-type="string" table:style-name="ce1">
            <text:p>4171.4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92.71" table:style-name="ce1">
            <text:p>4492,71</text:p>
          </table:table-cell>
          <table:table-cell office:value-type="string" table:style-name="ce1">
            <text:p>3951.9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412.7099999999991" table:style-name="ce1">
            <text:p>9412,71</text:p>
          </table:table-cell>
          <table:table-cell office:value-type="string" table:style-name="ce1">
            <text:p>7682.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Ana C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37.58" table:style-name="ce1">
            <text:p>3137,58</text:p>
          </table:table-cell>
          <table:table-cell office:value-type="string" table:style-name="ce1">
            <text:p>4616.8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649.4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string" table:style-name="ce1">
            <text:p>3040.5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75.89" table:style-name="ce1">
            <text:p>2575,89</text:p>
          </table:table-cell>
          <table:table-cell office:value-type="string" table:style-name="ce1">
            <text:p>2202.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570.7199999999998" table:style-name="ce1">
            <text:p>2570,72</text:p>
          </table:table-cell>
          <table:table-cell office:value-type="string" table:style-name="ce1">
            <text:p>2520.7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55961" table:style-name="ce1">
            <text:p>755961</text:p>
          </table:table-cell>
          <table:table-cell office:value-type="string" table:style-name="ce1">
            <text:p>Normando Dos Santos Simoes</text:p>
          </table:table-cell>
          <table:table-cell office:value-type="float" office:value="16769970597" table:style-name="ce1">
            <text:p>1676997059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float" office:value="2288051809" table:style-name="ce1">
            <text:p>228805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3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string" table:style-name="ce1">
            <text:p>2430.9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77581" table:style-name="ce1">
            <text:p>977581</text:p>
          </table:table-cell>
          <table:table-cell office:value-type="string" table:style-name="ce1">
            <text:p>Odair Antonio Hellmeister</text:p>
          </table:table-cell>
          <table:table-cell office:value-type="float" office:value="30288061853" table:style-name="ce1">
            <text:p>3028806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ene Penha A.Hellmeister</text:p>
          </table:table-cell>
          <table:table-cell office:value-type="float" office:value="8749208845" table:style-name="ce1">
            <text:p>8749208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7.21" table:style-name="ce1">
            <text:p>4087,21</text:p>
          </table:table-cell>
          <table:table-cell office:value-type="string" table:style-name="ce1">
            <text:p>3566.3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212.6000000000004" table:style-name="ce1">
            <text:p>4212,6</text:p>
          </table:table-cell>
          <table:table-cell office:value-type="string" table:style-name="ce1">
            <text:p>4140.1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44561" table:style-name="ce1">
            <text:p>844561</text:p>
          </table:table-cell>
          <table:table-cell office:value-type="string" table:style-name="ce1">
            <text:p>Osvaldo De Almeida</text:p>
          </table:table-cell>
          <table:table-cell office:value-type="float" office:value="12023558891" table:style-name="ce1">
            <text:p>12023558891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float" office:value="21497412889" table:style-name="ce1">
            <text:p>21497412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7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73.23" table:style-name="ce1">
            <text:p>9073,23</text:p>
          </table:table-cell>
          <table:table-cell office:value-type="string" table:style-name="ce1">
            <text:p>7570.6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line Siqueira</text:p>
          </table:table-cell>
          <table:table-cell office:value-type="float" office:value="40022254889" table:style-name="ce1">
            <text:p>40022254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string" table:style-name="ce1">
            <text:p>1710.2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string" table:style-name="ce1">
            <text:p>1572.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42681" table:style-name="ce1">
            <text:p>1342681</text:p>
          </table:table-cell>
          <table:table-cell office:value-type="string" table:style-name="ce1">
            <text:p>Pedro Paulo Costa</text:p>
          </table:table-cell>
          <table:table-cell office:value-type="float" office:value="7561204892" table:style-name="ce1">
            <text:p>756120489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Henrique Lopes L Costa</text:p>
          </table:table-cell>
          <table:table-cell office:value-type="float" office:value="38574816841" table:style-name="ce1">
            <text:p>38574816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34.6099999999997" table:style-name="ce1">
            <text:p>5134,61</text:p>
          </table:table-cell>
          <table:table-cell office:value-type="string" table:style-name="ce1">
            <text:p>4591.9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626.3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548.11" table:style-name="ce1">
            <text:p>2548,11</text:p>
          </table:table-cell>
          <table:table-cell office:value-type="string" table:style-name="ce1">
            <text:p>1625.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72.31" table:style-name="ce1">
            <text:p>4072,31</text:p>
          </table:table-cell>
          <table:table-cell office:value-type="string" table:style-name="ce1">
            <text:p>2813.5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064.85" table:style-name="ce1">
            <text:p>6064,85</text:p>
          </table:table-cell>
          <table:table-cell office:value-type="string" table:style-name="ce1">
            <text:p>5135.9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52841" table:style-name="ce1">
            <text:p>752841</text:p>
          </table:table-cell>
          <table:table-cell office:value-type="string" table:style-name="ce1">
            <text:p>Rogerio Ferreira Do Carmo</text:p>
          </table:table-cell>
          <table:table-cell office:value-type="float" office:value="12595183885" table:style-name="ce1">
            <text:p>1259518388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omes Do Carmo</text:p>
          </table:table-cell>
          <table:table-cell office:value-type="float" office:value="11268350648" table:style-name="ce1">
            <text:p>1126835064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string" table:style-name="ce1">
            <text:p>4005.5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98.3" table:style-name="ce1">
            <text:p>7498,3</text:p>
          </table:table-cell>
          <table:table-cell office:value-type="string" table:style-name="ce1">
            <text:p>6046.5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05.0600000000004" table:style-name="ce1">
            <text:p>4805,06</text:p>
          </table:table-cell>
          <table:table-cell office:value-type="string" table:style-name="ce1">
            <text:p>2818.6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52721" table:style-name="ce1">
            <text:p>752721</text:p>
          </table:table-cell>
          <table:table-cell office:value-type="string" table:style-name="ce1">
            <text:p>Roque Dos Santos</text:p>
          </table:table-cell>
          <table:table-cell office:value-type="float" office:value="32348282887" table:style-name="ce1">
            <text:p>32348282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lmira Ap Faria Dos Santos</text:p>
          </table:table-cell>
          <table:table-cell office:value-type="float" office:value="99830450872" table:style-name="ce1">
            <text:p>99830450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3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93.98" table:style-name="ce1">
            <text:p>3793,98</text:p>
          </table:table-cell>
          <table:table-cell office:value-type="string" table:style-name="ce1">
            <text:p>2992.6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46361" table:style-name="ce1">
            <text:p>846361</text:p>
          </table:table-cell>
          <table:table-cell office:value-type="string" table:style-name="ce1">
            <text:p>Rosalina Alves Da Silva</text:p>
          </table:table-cell>
          <table:table-cell office:value-type="float" office:value="53277414868" table:style-name="ce1">
            <text:p>53277414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ia Castro Alves Da Silva</text:p>
          </table:table-cell>
          <table:table-cell office:value-type="float" office:value="60673486834" table:style-name="ce1">
            <text:p>6067348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8-0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01.75" table:style-name="ce1">
            <text:p>4601,75</text:p>
          </table:table-cell>
          <table:table-cell office:value-type="string" table:style-name="ce1">
            <text:p>6170.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4565.8500000000004" table:style-name="ce1">
            <text:p>4565,85</text:p>
          </table:table-cell>
          <table:table-cell office:value-type="string" table:style-name="ce1">
            <text:p>2666.7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74.22" table:style-name="ce1">
            <text:p>6774,22</text:p>
          </table:table-cell>
          <table:table-cell office:value-type="string" table:style-name="ce1">
            <text:p>6774.2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51.07" table:style-name="ce1">
            <text:p>4751,07</text:p>
          </table:table-cell>
          <table:table-cell office:value-type="string" table:style-name="ce1">
            <text:p>2778.0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93.9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84.0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float" office:value="44691498885" table:style-name="ce1">
            <text:p>44691498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93.9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6.17" table:style-name="ce1">
            <text:p>2956,17</text:p>
          </table:table-cell>
          <table:table-cell office:value-type="string" table:style-name="ce1">
            <text:p>1894.3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string" table:style-name="ce1">
            <text:p>2081.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Vinicius Gomes Marinheiro</text:p>
          </table:table-cell>
          <table:table-cell office:value-type="float" office:value="38899564833" table:style-name="ce1">
            <text:p>38899564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string" table:style-name="ce1">
            <text:p>2103.0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159.79" table:style-name="ce1">
            <text:p>8159,79</text:p>
          </table:table-cell>
          <table:table-cell office:value-type="string" table:style-name="ce1">
            <text:p>6548.3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tonio Duarte</text:p>
          </table:table-cell>
          <table:table-cell office:value-type="float" office:value="20802226868" table:style-name="ce1">
            <text:p>2080222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string" table:style-name="ce1">
            <text:p>2958.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string" table:style-name="ce1">
            <text:p>2958.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uri Corsato Neto</text:p>
          </table:table-cell>
          <table:table-cell office:value-type="float" office:value="37791444844" table:style-name="ce1">
            <text:p>3779144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string" table:style-name="ce1">
            <text:p>2491.72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string" table:style-name="ce1">
            <text:p>1648.23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328.43" table:style-name="ce1">
            <text:p>10328,43</text:p>
          </table:table-cell>
          <table:table-cell office:value-type="string" table:style-name="ce1">
            <text:p>13352.85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06.64" table:style-name="ce1">
            <text:p>2606,64</text:p>
          </table:table-cell>
          <table:table-cell office:value-type="string" table:style-name="ce1">
            <text:p>2565.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24.23" table:style-name="ce1">
            <text:p>2124,23</text:p>
          </table:table-cell>
          <table:table-cell office:value-type="string" table:style-name="ce1">
            <text:p>2086.47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003.32" table:style-name="ce1">
            <text:p>9003,32</text:p>
          </table:table-cell>
          <table:table-cell office:value-type="string" table:style-name="ce1">
            <text:p>7092.64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e Caroliny Urzedo De Oliveira</text:p>
          </table:table-cell>
          <table:table-cell office:value-type="float" office:value="47189677836" table:style-name="ce1">
            <text:p>47189677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2266.8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float" office:value="47189704825" table:style-name="ce1">
            <text:p>4718970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3845.08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N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string" table:style-name="ce1">
            <text:p>2014.51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73.09" table:style-name="ce1">
            <text:p>2773,09</text:p>
          </table:table-cell>
          <table:table-cell office:value-type="string" table:style-name="ce1">
            <text:p>2773.09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31.98" table:style-name="ce1">
            <text:p>2831,98</text:p>
          </table:table-cell>
          <table:table-cell office:value-type="string" table:style-name="ce1">
            <text:p>1823.96</text:p>
          </table:table-cell>
          <table:table-cell office:value-type="date" office:date-value="2016-06-01T00:00:00" table:style-name="ce2">
            <text:p>01/06/2016</text:p>
          </table:table-cell>
          <table:table-cell table:number-columns-repeated="1637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6-07-19T17:03:54Z</meta:creation-date>
    <dc:date>2016-07-19T17:04:36Z</dc:date>
  </office:meta>
</office:document-meta>
</file>