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83104166666667cm" style:use-optimal-column-width="true"/>
    </style:style>
    <style:style style:name="co2" style:family="table-column">
      <style:table-column-properties fo:break-before="auto" style:column-width="8.59895833333333cm" style:use-optimal-column-width="true"/>
    </style:style>
    <style:style style:name="co3" style:family="table-column">
      <style:table-column-properties fo:break-before="auto" style:column-width="2.64583333333333cm" style:use-optimal-column-width="true"/>
    </style:style>
    <style:style style:name="co4" style:family="table-column">
      <style:table-column-properties fo:break-before="auto" style:column-width="4.15395833333333cm" style:use-optimal-column-width="true"/>
    </style:style>
    <style:style style:name="co5" style:family="table-column">
      <style:table-column-properties fo:break-before="auto" style:column-width="6.45583333333333cm" style:use-optimal-column-width="true"/>
    </style:style>
    <style:style style:name="co6" style:family="table-column">
      <style:table-column-properties fo:break-before="auto" style:column-width="9.128125cm" style:use-optimal-column-width="true"/>
    </style:style>
    <style:style style:name="co7" style:family="table-column">
      <style:table-column-properties fo:break-before="auto" style:column-width="3.30729166666667cm" style:use-optimal-column-width="true"/>
    </style:style>
    <style:style style:name="co8" style:family="table-column">
      <style:table-column-properties fo:break-before="auto" style:column-width="3.81cm" style:use-optimal-column-width="true"/>
    </style:style>
    <style:style style:name="co9" style:family="table-column">
      <style:table-column-properties fo:break-before="auto" style:column-width="3.67770833333333cm" style:use-optimal-column-width="true"/>
    </style:style>
    <style:style style:name="co10" style:family="table-column">
      <style:table-column-properties fo:break-before="auto" style:column-width="28.1252083333333cm" style:use-optimal-column-width="true"/>
    </style:style>
    <style:style style:name="co11" style:family="table-column">
      <style:table-column-properties fo:break-before="auto" style:column-width="2.11666666666667cm" style:use-optimal-column-width="true"/>
    </style:style>
    <style:style style:name="co12" style:family="table-column">
      <style:table-column-properties fo:break-before="auto" style:column-width="1.5875cm" style:use-optimal-column-width="true"/>
    </style:style>
    <style:style style:name="co13" style:family="table-column">
      <style:table-column-properties fo:break-before="auto" style:column-width="2.96333333333333cm" style:use-optimal-column-width="true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4.18041666666667cm" style:use-optimal-column-width="true"/>
    </style:style>
    <style:style style:name="co16" style:family="table-column">
      <style:table-column-properties fo:break-before="auto" style:column-width="5.68854166666667cm" style:use-optimal-column-width="true"/>
    </style:style>
    <style:style style:name="co17" style:family="table-column">
      <style:table-column-properties fo:break-before="auto" style:column-width="6.64104166666667cm" style:use-optimal-column-width="true"/>
    </style:style>
    <style:style style:name="co18" style:family="table-column">
      <style:table-column-properties fo:break-before="auto" style:column-width="3.83645833333333cm" style:use-optimal-column-width="true"/>
    </style:style>
    <style:style style:name="co19" style:family="table-column">
      <style:table-column-properties fo:break-before="auto" style:column-width="18.7060416666667cm" style:use-optimal-column-width="true"/>
    </style:style>
    <style:style style:name="co20" style:family="table-column">
      <style:table-column-properties fo:break-before="auto" style:column-width="2.143125cm" style:use-optimal-column-width="true"/>
    </style:style>
    <style:style style:name="co21" style:family="table-column">
      <style:table-column-properties fo:break-before="auto" style:column-width="1.66687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eneficiários_do_Ministério_Púb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0" table:default-cell-style-name="ce1"/>
        <table:table-row table:style-name="ro1">
          <table:table-cell office:value-type="string" table:style-name="ce1">
            <text:p>COD_BENEFICIO</text:p>
          </table:table-cell>
          <table:table-cell office:value-type="string" table:style-name="ce1">
            <text:p>NOM_SERVIDOR</text:p>
          </table:table-cell>
          <table:table-cell office:value-type="string" table:style-name="ce1">
            <text:p>CPF_SERVIDOR</text:p>
          </table:table-cell>
          <table:table-cell office:value-type="string" table:style-name="ce1">
            <text:p>COD_CARGO_SERVIDOR</text:p>
          </table:table-cell>
          <table:table-cell office:value-type="string" table:style-name="ce1">
            <text:p>CARGO_SERVIDOR</text:p>
          </table:table-cell>
          <table:table-cell office:value-type="string" table:style-name="ce1">
            <text:p>NOM_BENEFICIARIO</text:p>
          </table:table-cell>
          <table:table-cell office:value-type="string" table:style-name="ce1">
            <text:p>CPF_BENEFICIARIO</text:p>
          </table:table-cell>
          <table:table-cell office:value-type="string" table:style-name="ce1">
            <text:p>SITUACAO_BENEFICIO</text:p>
          </table:table-cell>
          <table:table-cell office:value-type="string" table:style-name="ce1">
            <text:p>DAT_INI_BEN</text:p>
          </table:table-cell>
          <table:table-cell office:value-type="string" table:style-name="ce1">
            <text:p>NUM_PORTARIA</text:p>
          </table:table-cell>
          <table:table-cell office:value-type="string" table:style-name="ce1">
            <text:p>DAT_PUB</text:p>
          </table:table-cell>
          <table:table-cell office:value-type="string" table:style-name="ce1">
            <text:p>VAL_BRUTO</text:p>
          </table:table-cell>
          <table:table-cell office:value-type="string" table:style-name="ce1">
            <text:p>VAL_LIQ</text:p>
          </table:table-cell>
          <table:table-cell office:value-type="string" table:style-name="ce1">
            <text:p>PERIODO_FOLHA</text:p>
          </table:table-cell>
          <table:table-cell table:number-columns-repeated="16370"/>
        </table:table-row>
        <table:table-row table:style-name="ro1">
          <table:table-cell office:value-type="float" office:value="1046411" table:style-name="ce1">
            <text:p>1046411</text:p>
          </table:table-cell>
          <table:table-cell office:value-type="string" table:style-name="ce1">
            <text:p>Denise Maria De Mello Ferreira</text:p>
          </table:table-cell>
          <table:table-cell office:value-type="float" office:value="8556184855" table:style-name="ce1">
            <text:p>8556184855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Aline De Mello Ferreira</text:p>
          </table:table-cell>
          <table:table-cell office:value-type="float" office:value="22904706860" table:style-name="ce1">
            <text:p>2290470686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2-07-28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14473.77" table:style-name="ce1">
            <text:p>14473,77</text:p>
          </table:table-cell>
          <table:table-cell office:value-type="string" table:style-name="ce1">
            <text:p>10142.45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1394921" table:style-name="ce1">
            <text:p>1394921</text:p>
          </table:table-cell>
          <table:table-cell office:value-type="string" table:style-name="ce1">
            <text:p>Luiz Antonio Barbosa De Almeida</text:p>
          </table:table-cell>
          <table:table-cell office:value-type="float" office:value="3620050872" table:style-name="ce1">
            <text:p>3620050872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Maria Ap Paiva De A Almeida</text:p>
          </table:table-cell>
          <table:table-cell office:value-type="float" office:value="26288111899" table:style-name="ce1">
            <text:p>26288111899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7-10-05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28109.93" table:style-name="ce1">
            <text:p>28109,93</text:p>
          </table:table-cell>
          <table:table-cell office:value-type="string" table:style-name="ce1">
            <text:p>19944.78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60034345" table:style-name="ce1">
            <text:p>60034345</text:p>
          </table:table-cell>
          <table:table-cell office:value-type="string" table:style-name="ce1">
            <text:p>Marcos Nogueira Fajardo</text:p>
          </table:table-cell>
          <table:table-cell office:value-type="float" office:value="81087136849" table:style-name="ce1">
            <text:p>81087136849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Norma Maria Aith Fajardo</text:p>
          </table:table-cell>
          <table:table-cell office:value-type="float" office:value="52870375891" table:style-name="ce1">
            <text:p>52870375891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0-07-20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21134.84" table:style-name="ce1">
            <text:p>21134,84</text:p>
          </table:table-cell>
          <table:table-cell office:value-type="string" table:style-name="ce1">
            <text:p>15444.1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60040904" table:style-name="ce1">
            <text:p>60040904</text:p>
          </table:table-cell>
          <table:table-cell office:value-type="string" table:style-name="ce1">
            <text:p>Jose Paulo Tissiano</text:p>
          </table:table-cell>
          <table:table-cell office:value-type="float" office:value="15765008887" table:style-name="ce1">
            <text:p>15765008887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Maria Helena Spuri Tissiano</text:p>
          </table:table-cell>
          <table:table-cell office:value-type="float" office:value="3210822816" table:style-name="ce1">
            <text:p>3210822816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0-09-07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22529.13" table:style-name="ce1">
            <text:p>22529,13</text:p>
          </table:table-cell>
          <table:table-cell office:value-type="string" table:style-name="ce1">
            <text:p>16116.17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60055703" table:style-name="ce1">
            <text:p>60055703</text:p>
          </table:table-cell>
          <table:table-cell office:value-type="string" table:style-name="ce1">
            <text:p>Airton Carlos Almeida Cassaro</text:p>
          </table:table-cell>
          <table:table-cell office:value-type="float" office:value="38471930820" table:style-name="ce1">
            <text:p>38471930820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Ana Carolina Cassaro Nedopetalski</text:p>
          </table:table-cell>
          <table:table-cell office:value-type="float" office:value="42994108828" table:style-name="ce1">
            <text:p>42994108828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0-12-08 00:00:00.0</text:p>
          </table:table-cell>
          <table:table-cell office:value-type="string" table:style-name="ce1">
            <text:p>Decisão Judicial</text:p>
          </table:table-cell>
          <table:table-cell office:value-type="string" table:style-name="ce1">
            <text:p>2012-02-17 00:00:00.0</text:p>
          </table:table-cell>
          <table:table-cell office:value-type="float" office:value="10567.42" table:style-name="ce1">
            <text:p>10567,42</text:p>
          </table:table-cell>
          <table:table-cell office:value-type="string" table:style-name="ce1">
            <text:p>6193.72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60067669" table:style-name="ce1">
            <text:p>60067669</text:p>
          </table:table-cell>
          <table:table-cell office:value-type="string" table:style-name="ce1">
            <text:p>Arcy Ribeiro</text:p>
          </table:table-cell>
          <table:table-cell office:value-type="float" office:value="6537090806" table:style-name="ce1">
            <text:p>6537090806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Suely Ribeiro</text:p>
          </table:table-cell>
          <table:table-cell office:value-type="float" office:value="33400362840" table:style-name="ce1">
            <text:p>3340036284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1-03-26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22529.759999999998" table:style-name="ce1">
            <text:p>22529,76</text:p>
          </table:table-cell>
          <table:table-cell office:value-type="string" table:style-name="ce1">
            <text:p>16344.17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60148232" table:style-name="ce1">
            <text:p>60148232</text:p>
          </table:table-cell>
          <table:table-cell office:value-type="string" table:style-name="ce1">
            <text:p>Henrique Serraglia</text:p>
          </table:table-cell>
          <table:table-cell office:value-type="float" office:value="1530763800" table:style-name="ce1">
            <text:p>1530763800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Eugenia De Assis Cunha Serraglia</text:p>
          </table:table-cell>
          <table:table-cell office:value-type="float" office:value="32458130828" table:style-name="ce1">
            <text:p>32458130828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2-05-24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23030.68" table:style-name="ce1">
            <text:p>23030,68</text:p>
          </table:table-cell>
          <table:table-cell office:value-type="string" table:style-name="ce1">
            <text:p>16437.09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60208481" table:style-name="ce1">
            <text:p>60208481</text:p>
          </table:table-cell>
          <table:table-cell office:value-type="string" table:style-name="ce1">
            <text:p>Roberto Alceu De Assis Junior</text:p>
          </table:table-cell>
          <table:table-cell office:value-type="float" office:value="7667528870" table:style-name="ce1">
            <text:p>7667528870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Andre Taveira De Freitas E Alceu De Assis</text:p>
          </table:table-cell>
          <table:table-cell office:value-type="float" office:value="46377407890" table:style-name="ce1">
            <text:p>4637740789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2-12-16 00:00:00.0</text:p>
          </table:table-cell>
          <table:table-cell office:value-type="string" table:style-name="ce1">
            <text:p>Art. 147, inciso III, LC 180/78 com redação dada pelo art. 1º da LC 1012/2007, de 05 de julho de 2007</text:p>
          </table:table-cell>
          <table:table-cell office:value-type="string" table:style-name="ce1">
            <text:p><text:s/></text:p>
          </table:table-cell>
          <table:table-cell office:value-type="float" office:value="5617.5" table:style-name="ce1">
            <text:p>5617,5</text:p>
          </table:table-cell>
          <table:table-cell office:value-type="string" table:style-name="ce1">
            <text:p>4597.53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60248559" table:style-name="ce1">
            <text:p>60248559</text:p>
          </table:table-cell>
          <table:table-cell office:value-type="string" table:style-name="ce1">
            <text:p>Jochris Manoel Camarinha</text:p>
          </table:table-cell>
          <table:table-cell office:value-type="float" office:value="1299727891" table:style-name="ce1">
            <text:p>1299727891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Eneida Theresinha B Camarinha</text:p>
          </table:table-cell>
          <table:table-cell office:value-type="float" office:value="6013872872" table:style-name="ce1">
            <text:p>6013872872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3-05-06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11347.96" table:style-name="ce1">
            <text:p>11347,96</text:p>
          </table:table-cell>
          <table:table-cell office:value-type="string" table:style-name="ce1">
            <text:p>7523.85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60280523" table:style-name="ce1">
            <text:p>60280523</text:p>
          </table:table-cell>
          <table:table-cell office:value-type="string" table:style-name="ce1">
            <text:p>Terezinha Aparecida Rocha</text:p>
          </table:table-cell>
          <table:table-cell office:value-type="float" office:value="590555880" table:style-name="ce1">
            <text:p>590555880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Wilson Sango Kayama</text:p>
          </table:table-cell>
          <table:table-cell office:value-type="float" office:value="66642817834" table:style-name="ce1">
            <text:p>66642817834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3-10-23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21630.67" table:style-name="ce1">
            <text:p>21630,67</text:p>
          </table:table-cell>
          <table:table-cell office:value-type="string" table:style-name="ce1">
            <text:p>15240.44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60509257" table:style-name="ce1">
            <text:p>60509257</text:p>
          </table:table-cell>
          <table:table-cell office:value-type="string" table:style-name="ce1">
            <text:p>Cyrilo Luciano Gomes Junior</text:p>
          </table:table-cell>
          <table:table-cell office:value-type="float" office:value="10702013838" table:style-name="ce1">
            <text:p>10702013838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Cyrilo Malandrino Luciano Gomes Neto</text:p>
          </table:table-cell>
          <table:table-cell office:value-type="float" office:value="48821924890" table:style-name="ce1">
            <text:p>4882192489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6-04-17 00:00:00.0</text:p>
          </table:table-cell>
          <table:table-cell office:value-type="string" table:style-name="ce1">
            <text:p>Art. 147, inciso III, LC 180/78 com redação dada pelo art. 1º da LC 1012/2007, de 05 de julho de 2007</text:p>
          </table:table-cell>
          <table:table-cell office:value-type="string" table:style-name="ce1">
            <text:p><text:s/></text:p>
          </table:table-cell>
          <table:table-cell office:value-type="float" office:value="10910.12" table:style-name="ce1">
            <text:p>10910,12</text:p>
          </table:table-cell>
          <table:table-cell office:value-type="string" table:style-name="ce1">
            <text:p>11497.85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1374451" table:style-name="ce1">
            <text:p>1374451</text:p>
          </table:table-cell>
          <table:table-cell office:value-type="string" table:style-name="ce1">
            <text:p>Benedita De P P Martinelli</text:p>
          </table:table-cell>
          <table:table-cell office:value-type="float" office:value="3906690830" table:style-name="ce1">
            <text:p>3906690830</text:p>
          </table:table-cell>
          <table:table-cell office:value-type="float" office:value="5245" table:style-name="ce1">
            <text:p>5245</text:p>
          </table:table-cell>
          <table:table-cell office:value-type="string" table:style-name="ce1">
            <text:p>ANALISTA DE PROMOTORIA <text:s/>I</text:p>
          </table:table-cell>
          <table:table-cell office:value-type="string" table:style-name="ce1">
            <text:p>Eduardo Martinelli Filho</text:p>
          </table:table-cell>
          <table:table-cell office:value-type="float" office:value="3994600804" table:style-name="ce1">
            <text:p>3994600804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7-04-21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9174.3700000000008" table:style-name="ce1">
            <text:p>9174,37</text:p>
          </table:table-cell>
          <table:table-cell office:value-type="string" table:style-name="ce1">
            <text:p>7726.61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1363511" table:style-name="ce1">
            <text:p>1363511</text:p>
          </table:table-cell>
          <table:table-cell office:value-type="string" table:style-name="ce1">
            <text:p>Helena Sobral Cunha</text:p>
          </table:table-cell>
          <table:table-cell office:value-type="float" office:value="19987838804" table:style-name="ce1">
            <text:p>19987838804</text:p>
          </table:table-cell>
          <table:table-cell office:value-type="float" office:value="5253" table:style-name="ce1">
            <text:p>5253</text:p>
          </table:table-cell>
          <table:table-cell office:value-type="string" table:style-name="ce1">
            <text:p>CHEFE DE SECAO TECNICO DO MP</text:p>
          </table:table-cell>
          <table:table-cell office:value-type="string" table:style-name="ce1">
            <text:p>Jeronymo Cunha</text:p>
          </table:table-cell>
          <table:table-cell office:value-type="float" office:value="12019569868" table:style-name="ce1">
            <text:p>12019569868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7-01-19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9141.0400000000009" table:style-name="ce1">
            <text:p>9141,04</text:p>
          </table:table-cell>
          <table:table-cell office:value-type="string" table:style-name="ce1">
            <text:p>7427.14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1300331" table:style-name="ce1">
            <text:p>1300331</text:p>
          </table:table-cell>
          <table:table-cell office:value-type="string" table:style-name="ce1">
            <text:p>Carlos Alves De Oliveira Dias</text:p>
          </table:table-cell>
          <table:table-cell office:value-type="float" office:value="2044129868" table:style-name="ce1">
            <text:p>2044129868</text:p>
          </table:table-cell>
          <table:table-cell office:value-type="float" office:value="5246" table:style-name="ce1">
            <text:p>5246</text:p>
          </table:table-cell>
          <table:table-cell office:value-type="string" table:style-name="ce1">
            <text:p>ANALISTA DE PROMOTORIA II</text:p>
          </table:table-cell>
          <table:table-cell office:value-type="string" table:style-name="ce1">
            <text:p>Laura Olegario Alves De O Dias</text:p>
          </table:table-cell>
          <table:table-cell office:value-type="float" office:value="75576783891" table:style-name="ce1">
            <text:p>75576783891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5-06-13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14030.6" table:style-name="ce1">
            <text:p>14030,6</text:p>
          </table:table-cell>
          <table:table-cell office:value-type="string" table:style-name="ce1">
            <text:p>13532.06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745721" table:style-name="ce1">
            <text:p>745721</text:p>
          </table:table-cell>
          <table:table-cell office:value-type="string" table:style-name="ce1">
            <text:p>Augustinho Pedro Da Silva</text:p>
          </table:table-cell>
          <table:table-cell office:value-type="float" office:value="4939977846" table:style-name="ce1">
            <text:p>4939977846</text:p>
          </table:table-cell>
          <table:table-cell office:value-type="float" office:value="5249" table:style-name="ce1">
            <text:p>5249</text:p>
          </table:table-cell>
          <table:table-cell office:value-type="string" table:style-name="ce1">
            <text:p>AUXILIAR DE PROMOTORIA <text:s/>II</text:p>
          </table:table-cell>
          <table:table-cell office:value-type="string" table:style-name="ce1">
            <text:p>Rosangela Silva</text:p>
          </table:table-cell>
          <table:table-cell office:value-type="float" office:value="9265184884" table:style-name="ce1">
            <text:p>9265184884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1994-10-21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4453.5200000000004" table:style-name="ce1">
            <text:p>4453,52</text:p>
          </table:table-cell>
          <table:table-cell office:value-type="string" table:style-name="ce1">
            <text:p>2692.77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499961" table:style-name="ce1">
            <text:p>499961</text:p>
          </table:table-cell>
          <table:table-cell office:value-type="string" table:style-name="ce1">
            <text:p>Joao Alves</text:p>
          </table:table-cell>
          <table:table-cell office:value-type="float" office:value="90033970238" table:style-name="ce1">
            <text:p>90033970238</text:p>
          </table:table-cell>
          <table:table-cell office:value-type="float" office:value="3924" table:style-name="ce1">
            <text:p>3924</text:p>
          </table:table-cell>
          <table:table-cell office:value-type="string" table:style-name="ce1">
            <text:p>OFICIAL OPERACIONAL</text:p>
          </table:table-cell>
          <table:table-cell office:value-type="string" table:style-name="ce1">
            <text:p>Celia Regina Alves</text:p>
          </table:table-cell>
          <table:table-cell office:value-type="float" office:value="19264693807" table:style-name="ce1">
            <text:p>19264693807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1987-06-10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70.75" table:style-name="ce1">
            <text:p>70,75</text:p>
          </table:table-cell>
          <table:table-cell office:value-type="string" table:style-name="ce1">
            <text:p>70.75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666481" table:style-name="ce1">
            <text:p>666481</text:p>
          </table:table-cell>
          <table:table-cell office:value-type="string" table:style-name="ce1">
            <text:p>Maria Jose Rosa Simoni</text:p>
          </table:table-cell>
          <table:table-cell office:value-type="float" office:value="90056778210" table:style-name="ce1">
            <text:p>90056778210</text:p>
          </table:table-cell>
          <table:table-cell office:value-type="float" office:value="5248" table:style-name="ce1">
            <text:p>5248</text:p>
          </table:table-cell>
          <table:table-cell office:value-type="string" table:style-name="ce1">
            <text:p>AUXILIAR DE PROMOTORIA I</text:p>
          </table:table-cell>
          <table:table-cell office:value-type="string" table:style-name="ce1">
            <text:p>Cintia Simoni</text:p>
          </table:table-cell>
          <table:table-cell office:value-type="float" office:value="29421433807" table:style-name="ce1">
            <text:p>29421433807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1992-09-18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638.42999999999995" table:style-name="ce1">
            <text:p>638,43</text:p>
          </table:table-cell>
          <table:table-cell office:value-type="string" table:style-name="ce1">
            <text:p>638.43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1081401" table:style-name="ce1">
            <text:p>1081401</text:p>
          </table:table-cell>
          <table:table-cell office:value-type="string" table:style-name="ce1">
            <text:p>Helcio Madaloso Marquesini</text:p>
          </table:table-cell>
          <table:table-cell office:value-type="float" office:value="31765696887" table:style-name="ce1">
            <text:p>31765696887</text:p>
          </table:table-cell>
          <table:table-cell office:value-type="float" office:value="5248" table:style-name="ce1">
            <text:p>5248</text:p>
          </table:table-cell>
          <table:table-cell office:value-type="string" table:style-name="ce1">
            <text:p>AUXILIAR DE PROMOTORIA I</text:p>
          </table:table-cell>
          <table:table-cell office:value-type="string" table:style-name="ce1">
            <text:p>Eunice Buscarin Madaloso</text:p>
          </table:table-cell>
          <table:table-cell office:value-type="float" office:value="76149625834" table:style-name="ce1">
            <text:p>76149625834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3-07-01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2905.15" table:style-name="ce1">
            <text:p>2905,15</text:p>
          </table:table-cell>
          <table:table-cell office:value-type="string" table:style-name="ce1">
            <text:p>2905.15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60016748" table:style-name="ce1">
            <text:p>60016748</text:p>
          </table:table-cell>
          <table:table-cell office:value-type="string" table:style-name="ce1">
            <text:p>Gustavo De Oliveira Alves</text:p>
          </table:table-cell>
          <table:table-cell office:value-type="float" office:value="36741548890" table:style-name="ce1">
            <text:p>36741548890</text:p>
          </table:table-cell>
          <table:table-cell office:value-type="float" office:value="5248" table:style-name="ce1">
            <text:p>5248</text:p>
          </table:table-cell>
          <table:table-cell office:value-type="string" table:style-name="ce1">
            <text:p>AUXILIAR DE PROMOTORIA I</text:p>
          </table:table-cell>
          <table:table-cell office:value-type="string" table:style-name="ce1">
            <text:p>Eduardo Lopes Alves</text:p>
          </table:table-cell>
          <table:table-cell office:value-type="float" office:value="42627935836" table:style-name="ce1">
            <text:p>42627935836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0-02-06 00:00:00.0</text:p>
          </table:table-cell>
          <table:table-cell office:value-type="string" table:style-name="ce1">
            <text:p>Art. 147, inciso III, LC 180/78 com redação dada pelo art. 1º da LC 1012/2007, de 05 de julho de 2007</text:p>
          </table:table-cell>
          <table:table-cell office:value-type="string" table:style-name="ce1">
            <text:p><text:s/></text:p>
          </table:table-cell>
          <table:table-cell office:value-type="float" office:value="1183.6600000000001" table:style-name="ce1">
            <text:p>1183,66</text:p>
          </table:table-cell>
          <table:table-cell office:value-type="string" table:style-name="ce1">
            <text:p>1183.66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663051" table:style-name="ce1">
            <text:p>663051</text:p>
          </table:table-cell>
          <table:table-cell office:value-type="string" table:style-name="ce1">
            <text:p>Edegar Calro Rodrigues</text:p>
          </table:table-cell>
          <table:table-cell office:value-type="float" office:value="90056554290" table:style-name="ce1">
            <text:p>90056554290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Marly Lucia Dos Santos</text:p>
          </table:table-cell>
          <table:table-cell office:value-type="float" office:value="75521172815" table:style-name="ce1">
            <text:p>75521172815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1992-08-02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6932.82" table:style-name="ce1">
            <text:p>6932,82</text:p>
          </table:table-cell>
          <table:table-cell office:value-type="string" table:style-name="ce1">
            <text:p>4538.49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970911" table:style-name="ce1">
            <text:p>970911</text:p>
          </table:table-cell>
          <table:table-cell office:value-type="string" table:style-name="ce1">
            <text:p>Edson Cantafora</text:p>
          </table:table-cell>
          <table:table-cell office:value-type="float" office:value="39806936868" table:style-name="ce1">
            <text:p>39806936868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Marineuza N Do Conselho</text:p>
          </table:table-cell>
          <table:table-cell office:value-type="float" office:value="14916378890" table:style-name="ce1">
            <text:p>1491637889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0-08-23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4787.26" table:style-name="ce1">
            <text:p>4787,26</text:p>
          </table:table-cell>
          <table:table-cell office:value-type="string" table:style-name="ce1">
            <text:p>3120.71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1243551" table:style-name="ce1">
            <text:p>1243551</text:p>
          </table:table-cell>
          <table:table-cell office:value-type="string" table:style-name="ce1">
            <text:p>Juliana Granero</text:p>
          </table:table-cell>
          <table:table-cell office:value-type="float" office:value="27601626806" table:style-name="ce1">
            <text:p>27601626806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Lindolfo Granero</text:p>
          </table:table-cell>
          <table:table-cell office:value-type="float" office:value="43743102749" table:style-name="ce1">
            <text:p>43743102749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4-03-01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4238.46" table:style-name="ce1">
            <text:p>4238,46</text:p>
          </table:table-cell>
          <table:table-cell office:value-type="string" table:style-name="ce1">
            <text:p>2549.27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1267561" table:style-name="ce1">
            <text:p>1267561</text:p>
          </table:table-cell>
          <table:table-cell office:value-type="string" table:style-name="ce1">
            <text:p>Jonatas Fernandes De Araujo</text:p>
          </table:table-cell>
          <table:table-cell office:value-type="float" office:value="9027081808" table:style-name="ce1">
            <text:p>9027081808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Maria Helena De Freitas Araujo</text:p>
          </table:table-cell>
          <table:table-cell office:value-type="float" office:value="88425126304" table:style-name="ce1">
            <text:p>88425126304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4-08-15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484.01" table:style-name="ce1">
            <text:p>3484,01</text:p>
          </table:table-cell>
          <table:table-cell office:value-type="string" table:style-name="ce1">
            <text:p>2883.64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1371451" table:style-name="ce1">
            <text:p>1371451</text:p>
          </table:table-cell>
          <table:table-cell office:value-type="string" table:style-name="ce1">
            <text:p>Fernanda Tozzi Strano</text:p>
          </table:table-cell>
          <table:table-cell office:value-type="float" office:value="18232838884" table:style-name="ce1">
            <text:p>18232838884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Marcelo Leonardo Strano</text:p>
          </table:table-cell>
          <table:table-cell office:value-type="float" office:value="12814025830" table:style-name="ce1">
            <text:p>1281402583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7-02-06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4957.75" table:style-name="ce1">
            <text:p>4957,75</text:p>
          </table:table-cell>
          <table:table-cell office:value-type="string" table:style-name="ce1">
            <text:p>3505.01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1303701" table:style-name="ce1">
            <text:p>1303701</text:p>
          </table:table-cell>
          <table:table-cell office:value-type="string" table:style-name="ce1">
            <text:p>Brigida Maria Ferraz</text:p>
          </table:table-cell>
          <table:table-cell office:value-type="float" office:value="787359807" table:style-name="ce1">
            <text:p>787359807</text:p>
          </table:table-cell>
          <table:table-cell office:value-type="float" office:value="5254" table:style-name="ce1">
            <text:p>5254</text:p>
          </table:table-cell>
          <table:table-cell office:value-type="string" table:style-name="ce1">
            <text:p>AUXILIAR PROMOTORIA CHEFE</text:p>
          </table:table-cell>
          <table:table-cell office:value-type="string" table:style-name="ce1">
            <text:p>Messias Leoncio</text:p>
          </table:table-cell>
          <table:table-cell office:value-type="float" office:value="32062370849" table:style-name="ce1">
            <text:p>32062370849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5-06-24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5445.98" table:style-name="ce1">
            <text:p>5445,98</text:p>
          </table:table-cell>
          <table:table-cell office:value-type="string" table:style-name="ce1">
            <text:p>4979.28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731291" table:style-name="ce1">
            <text:p>731291</text:p>
          </table:table-cell>
          <table:table-cell office:value-type="string" table:style-name="ce1">
            <text:p>Newton Paulo Ramos De Farias</text:p>
          </table:table-cell>
          <table:table-cell office:value-type="float" office:value="1792466820" table:style-name="ce1">
            <text:p>1792466820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Odette Ayres De Farias</text:p>
          </table:table-cell>
          <table:table-cell office:value-type="float" office:value="8631595837" table:style-name="ce1">
            <text:p>8631595837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1994-07-06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0471.11" table:style-name="ce1">
            <text:p>30471,11</text:p>
          </table:table-cell>
          <table:table-cell office:value-type="string" table:style-name="ce1">
            <text:p>15441.48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890501" table:style-name="ce1">
            <text:p>890501</text:p>
          </table:table-cell>
          <table:table-cell office:value-type="string" table:style-name="ce1">
            <text:p>Luciano Augusto De Padua Fleury</text:p>
          </table:table-cell>
          <table:table-cell office:value-type="float" office:value="545333849" table:style-name="ce1">
            <text:p>545333849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Maria Do Carmo C. Fleury</text:p>
          </table:table-cell>
          <table:table-cell office:value-type="float" office:value="21754630871" table:style-name="ce1">
            <text:p>21754630871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1998-08-07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0471.11" table:style-name="ce1">
            <text:p>30471,11</text:p>
          </table:table-cell>
          <table:table-cell office:value-type="string" table:style-name="ce1">
            <text:p>27683.28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928661" table:style-name="ce1">
            <text:p>928661</text:p>
          </table:table-cell>
          <table:table-cell office:value-type="string" table:style-name="ce1">
            <text:p>Carlos Irany De Oliveira</text:p>
          </table:table-cell>
          <table:table-cell office:value-type="float" office:value="3356787853" table:style-name="ce1">
            <text:p>3356787853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Carlos Irahy Da Hora Oliveira</text:p>
          </table:table-cell>
          <table:table-cell office:value-type="float" office:value="32801837822" table:style-name="ce1">
            <text:p>32801837822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1999-07-19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15235.56" table:style-name="ce1">
            <text:p>15235,56</text:p>
          </table:table-cell>
          <table:table-cell office:value-type="string" table:style-name="ce1">
            <text:p>10907.05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1341501" table:style-name="ce1">
            <text:p>1341501</text:p>
          </table:table-cell>
          <table:table-cell office:value-type="string" table:style-name="ce1">
            <text:p>Newton Prado De Carvalho</text:p>
          </table:table-cell>
          <table:table-cell office:value-type="float" office:value="545449804" table:style-name="ce1">
            <text:p>545449804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Dagma A Prado De Carvalho</text:p>
          </table:table-cell>
          <table:table-cell office:value-type="float" office:value="18327927817" table:style-name="ce1">
            <text:p>18327927817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6-06-24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0471.11" table:style-name="ce1">
            <text:p>30471,11</text:p>
          </table:table-cell>
          <table:table-cell office:value-type="string" table:style-name="ce1">
            <text:p>35008.7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1397531" table:style-name="ce1">
            <text:p>1397531</text:p>
          </table:table-cell>
          <table:table-cell office:value-type="string" table:style-name="ce1">
            <text:p>Adherbal Orlando Girolamo De Barros</text:p>
          </table:table-cell>
          <table:table-cell office:value-type="float" office:value="6027946849" table:style-name="ce1">
            <text:p>6027946849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Pietra Gerhart Di G. De Barros</text:p>
          </table:table-cell>
          <table:table-cell office:value-type="float" office:value="39089201831" table:style-name="ce1">
            <text:p>39089201831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7-10-01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5757.67" table:style-name="ce1">
            <text:p>5757,67</text:p>
          </table:table-cell>
          <table:table-cell office:value-type="string" table:style-name="ce1">
            <text:p>4687.97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60001461" table:style-name="ce1">
            <text:p>60001461</text:p>
          </table:table-cell>
          <table:table-cell office:value-type="string" table:style-name="ce1">
            <text:p>Francisco Eduardo Mascarenhas</text:p>
          </table:table-cell>
          <table:table-cell office:value-type="float" office:value="1809784891" table:style-name="ce1">
            <text:p>1809784891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Marcia Soares De Azevedo Mascarenhas</text:p>
          </table:table-cell>
          <table:table-cell office:value-type="float" office:value="32160483818" table:style-name="ce1">
            <text:p>32160483818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9-08-24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23534.82" table:style-name="ce1">
            <text:p>23534,82</text:p>
          </table:table-cell>
          <table:table-cell office:value-type="string" table:style-name="ce1">
            <text:p>16992.69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60072077" table:style-name="ce1">
            <text:p>60072077</text:p>
          </table:table-cell>
          <table:table-cell office:value-type="string" table:style-name="ce1">
            <text:p>Carlos Eduardo De Barros Brisolla</text:p>
          </table:table-cell>
          <table:table-cell office:value-type="float" office:value="2874555800" table:style-name="ce1">
            <text:p>2874555800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Neide De Barros Brisolla</text:p>
          </table:table-cell>
          <table:table-cell office:value-type="float" office:value="39627888834" table:style-name="ce1">
            <text:p>39627888834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1-04-17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23649.94" table:style-name="ce1">
            <text:p>23649,94</text:p>
          </table:table-cell>
          <table:table-cell office:value-type="string" table:style-name="ce1">
            <text:p>32709.42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60267559" table:style-name="ce1">
            <text:p>60267559</text:p>
          </table:table-cell>
          <table:table-cell office:value-type="string" table:style-name="ce1">
            <text:p>Manoel Antonio Franceschini</text:p>
          </table:table-cell>
          <table:table-cell office:value-type="float" office:value="663921872" table:style-name="ce1">
            <text:p>663921872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Myriam Mangini Franceschini</text:p>
          </table:table-cell>
          <table:table-cell office:value-type="float" office:value="22447860803" table:style-name="ce1">
            <text:p>22447860803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3-08-29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23649.94" table:style-name="ce1">
            <text:p>23649,94</text:p>
          </table:table-cell>
          <table:table-cell office:value-type="string" table:style-name="ce1">
            <text:p>17066.97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60353878" table:style-name="ce1">
            <text:p>60353878</text:p>
          </table:table-cell>
          <table:table-cell office:value-type="string" table:style-name="ce1">
            <text:p>Plinio Soares De Arruda Sampaio</text:p>
          </table:table-cell>
          <table:table-cell office:value-type="float" office:value="11287829872" table:style-name="ce1">
            <text:p>11287829872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Marietta Azevedo De Arruda Sampaio</text:p>
          </table:table-cell>
          <table:table-cell office:value-type="float" office:value="49727869815" table:style-name="ce1">
            <text:p>49727869815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4-07-08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18291.34" table:style-name="ce1">
            <text:p>18291,34</text:p>
          </table:table-cell>
          <table:table-cell office:value-type="string" table:style-name="ce1">
            <text:p>13426.42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726071" table:style-name="ce1">
            <text:p>726071</text:p>
          </table:table-cell>
          <table:table-cell office:value-type="string" table:style-name="ce1">
            <text:p>Claudia Soares F De Andrade</text:p>
          </table:table-cell>
          <table:table-cell office:value-type="float" office:value="17782873878" table:style-name="ce1">
            <text:p>17782873878</text:p>
          </table:table-cell>
          <table:table-cell office:value-type="float" office:value="3625" table:style-name="ce1">
            <text:p>3625</text:p>
          </table:table-cell>
          <table:table-cell office:value-type="string" table:style-name="ce1">
            <text:p>PROMOTOR JUST.ENTRANCIA INIC</text:p>
          </table:table-cell>
          <table:table-cell office:value-type="string" table:style-name="ce1">
            <text:p>Licy Antonio M F De Andrade</text:p>
          </table:table-cell>
          <table:table-cell office:value-type="float" office:value="4025679868" table:style-name="ce1">
            <text:p>4025679868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1994-05-16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10815.52" table:style-name="ce1">
            <text:p>10815,52</text:p>
          </table:table-cell>
          <table:table-cell office:value-type="string" table:style-name="ce1">
            <text:p>8578.61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727641" table:style-name="ce1">
            <text:p>727641</text:p>
          </table:table-cell>
          <table:table-cell office:value-type="string" table:style-name="ce1">
            <text:p>Jose Carlos Carregaro</text:p>
          </table:table-cell>
          <table:table-cell office:value-type="float" office:value="61936197804" table:style-name="ce1">
            <text:p>61936197804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Silvania Costa Carregaro</text:p>
          </table:table-cell>
          <table:table-cell office:value-type="float" office:value="54682487868" table:style-name="ce1">
            <text:p>54682487868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1994-05-26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28947.54" table:style-name="ce1">
            <text:p>28947,54</text:p>
          </table:table-cell>
          <table:table-cell office:value-type="string" table:style-name="ce1">
            <text:p>20459.46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789621" table:style-name="ce1">
            <text:p>789621</text:p>
          </table:table-cell>
          <table:table-cell office:value-type="string" table:style-name="ce1">
            <text:p>Waldyr Magalhaes Almeida</text:p>
          </table:table-cell>
          <table:table-cell office:value-type="float" office:value="15175855891" table:style-name="ce1">
            <text:p>15175855891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Guiosmeiri Martins</text:p>
          </table:table-cell>
          <table:table-cell office:value-type="float" office:value="58935533815" table:style-name="ce1">
            <text:p>58935533815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1996-02-08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14473.77" table:style-name="ce1">
            <text:p>14473,77</text:p>
          </table:table-cell>
          <table:table-cell office:value-type="string" table:style-name="ce1">
            <text:p>10939.1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810221" table:style-name="ce1">
            <text:p>810221</text:p>
          </table:table-cell>
          <table:table-cell office:value-type="string" table:style-name="ce1">
            <text:p>Sergio Osse</text:p>
          </table:table-cell>
          <table:table-cell office:value-type="float" office:value="554880806" table:style-name="ce1">
            <text:p>554880806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Norma De Carvalho Osse</text:p>
          </table:table-cell>
          <table:table-cell office:value-type="float" office:value="69448825820" table:style-name="ce1">
            <text:p>6944882582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1996-08-27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28947.54" table:style-name="ce1">
            <text:p>28947,54</text:p>
          </table:table-cell>
          <table:table-cell office:value-type="string" table:style-name="ce1">
            <text:p>19922.71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994901" table:style-name="ce1">
            <text:p>994901</text:p>
          </table:table-cell>
          <table:table-cell office:value-type="string" table:style-name="ce1">
            <text:p>Walter Arruda Junior</text:p>
          </table:table-cell>
          <table:table-cell office:value-type="float" office:value="81186703849" table:style-name="ce1">
            <text:p>81186703849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Frederico G Shigueo F E Arruda</text:p>
          </table:table-cell>
          <table:table-cell office:value-type="float" office:value="31930877854" table:style-name="ce1">
            <text:p>31930877854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1-02-01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4824.57" table:style-name="ce1">
            <text:p>4824,57</text:p>
          </table:table-cell>
          <table:table-cell office:value-type="string" table:style-name="ce1">
            <text:p>2937.61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1064181" table:style-name="ce1">
            <text:p>1064181</text:p>
          </table:table-cell>
          <table:table-cell office:value-type="string" table:style-name="ce1">
            <text:p>Paulo De Paula Rodrigues</text:p>
          </table:table-cell>
          <table:table-cell office:value-type="float" office:value="24106186853" table:style-name="ce1">
            <text:p>24106186853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Maria Amelia B P Rodrigues</text:p>
          </table:table-cell>
          <table:table-cell office:value-type="float" office:value="93137389887" table:style-name="ce1">
            <text:p>93137389887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3-01-02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28947.54" table:style-name="ce1">
            <text:p>28947,54</text:p>
          </table:table-cell>
          <table:table-cell office:value-type="string" table:style-name="ce1">
            <text:p>20310.72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60126758" table:style-name="ce1">
            <text:p>60126758</text:p>
          </table:table-cell>
          <table:table-cell office:value-type="string" table:style-name="ce1">
            <text:p>Maiza Aparecida Rodrigues Tavares</text:p>
          </table:table-cell>
          <table:table-cell office:value-type="float" office:value="1101361875" table:style-name="ce1">
            <text:p>1101361875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Marco Antonio Tavares</text:p>
          </table:table-cell>
          <table:table-cell office:value-type="float" office:value="52480399834" table:style-name="ce1">
            <text:p>52480399834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2-02-20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1926.3" table:style-name="ce1">
            <text:p>1926,3</text:p>
          </table:table-cell>
          <table:table-cell office:value-type="string" table:style-name="ce1">
            <text:p>1904.68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60185812" table:style-name="ce1">
            <text:p>60185812</text:p>
          </table:table-cell>
          <table:table-cell office:value-type="string" table:style-name="ce1">
            <text:p>Gilberto Rodrigo Antonio De Carvalho</text:p>
          </table:table-cell>
          <table:table-cell office:value-type="float" office:value="2284626815" table:style-name="ce1">
            <text:p>2284626815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Gloria Augusta Da Costa Carvalho</text:p>
          </table:table-cell>
          <table:table-cell office:value-type="float" office:value="33169975803" table:style-name="ce1">
            <text:p>33169975803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2-09-29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7790.62" table:style-name="ce1">
            <text:p>7790,62</text:p>
          </table:table-cell>
          <table:table-cell office:value-type="string" table:style-name="ce1">
            <text:p>8631.65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60336191" table:style-name="ce1">
            <text:p>60336191</text:p>
          </table:table-cell>
          <table:table-cell office:value-type="string" table:style-name="ce1">
            <text:p>Samuel Xavier De Castro</text:p>
          </table:table-cell>
          <table:table-cell office:value-type="float" office:value="3153080879" table:style-name="ce1">
            <text:p>3153080879</text:p>
          </table:table-cell>
          <table:table-cell office:value-type="float" office:value="5248" table:style-name="ce1">
            <text:p>5248</text:p>
          </table:table-cell>
          <table:table-cell office:value-type="string" table:style-name="ce1">
            <text:p>AUXILIAR DE PROMOTORIA I</text:p>
          </table:table-cell>
          <table:table-cell office:value-type="string" table:style-name="ce1">
            <text:p>Denize Araujo Pires De Castro</text:p>
          </table:table-cell>
          <table:table-cell office:value-type="float" office:value="6696909885" table:style-name="ce1">
            <text:p>6696909885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4-05-17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993.97" table:style-name="ce1">
            <text:p>993,97</text:p>
          </table:table-cell>
          <table:table-cell office:value-type="string" table:style-name="ce1">
            <text:p>984.04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60336191" table:style-name="ce1">
            <text:p>60336191</text:p>
          </table:table-cell>
          <table:table-cell office:value-type="string" table:style-name="ce1">
            <text:p>Samuel Xavier De Castro</text:p>
          </table:table-cell>
          <table:table-cell office:value-type="float" office:value="3153080879" table:style-name="ce1">
            <text:p>3153080879</text:p>
          </table:table-cell>
          <table:table-cell office:value-type="float" office:value="5248" table:style-name="ce1">
            <text:p>5248</text:p>
          </table:table-cell>
          <table:table-cell office:value-type="string" table:style-name="ce1">
            <text:p>AUXILIAR DE PROMOTORIA I</text:p>
          </table:table-cell>
          <table:table-cell office:value-type="string" table:style-name="ce1">
            <text:p>Ana Beatriz Pires De Castro</text:p>
          </table:table-cell>
          <table:table-cell office:value-type="float" office:value="44691498885" table:style-name="ce1">
            <text:p>44691498885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4-05-17 00:00:00.0</text:p>
          </table:table-cell>
          <table:table-cell office:value-type="string" table:style-name="ce1">
            <text:p>Art. 147, inciso III, LC 180/78 com redação dada pelo art. 1º da LC 1012/2007, de 05 de julho de 2007</text:p>
          </table:table-cell>
          <table:table-cell office:value-type="string" table:style-name="ce1">
            <text:p><text:s/></text:p>
          </table:table-cell>
          <table:table-cell office:value-type="float" office:value="993.97" table:style-name="ce1">
            <text:p>993,97</text:p>
          </table:table-cell>
          <table:table-cell office:value-type="string" table:style-name="ce1">
            <text:p>993.97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60433002" table:style-name="ce1">
            <text:p>60433002</text:p>
          </table:table-cell>
          <table:table-cell office:value-type="string" table:style-name="ce1">
            <text:p>Antonio Lima De Andrade</text:p>
          </table:table-cell>
          <table:table-cell office:value-type="float" office:value="69638195800" table:style-name="ce1">
            <text:p>69638195800</text:p>
          </table:table-cell>
          <table:table-cell office:value-type="float" office:value="5248" table:style-name="ce1">
            <text:p>5248</text:p>
          </table:table-cell>
          <table:table-cell office:value-type="string" table:style-name="ce1">
            <text:p>AUXILIAR DE PROMOTORIA I</text:p>
          </table:table-cell>
          <table:table-cell office:value-type="string" table:style-name="ce1">
            <text:p>Fernanda Oliveira De Andrade</text:p>
          </table:table-cell>
          <table:table-cell office:value-type="float" office:value="45839990892" table:style-name="ce1">
            <text:p>45839990892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5-06-25 00:00:00.0</text:p>
          </table:table-cell>
          <table:table-cell office:value-type="string" table:style-name="ce1">
            <text:p>Art. 147, inciso III, LC 180/78 com redação dada pelo art. 1º da LC 1012/2007, de 05 de julho de 2007</text:p>
          </table:table-cell>
          <table:table-cell office:value-type="string" table:style-name="ce1">
            <text:p><text:s/></text:p>
          </table:table-cell>
          <table:table-cell office:value-type="float" office:value="3045.58" table:style-name="ce1">
            <text:p>3045,58</text:p>
          </table:table-cell>
          <table:table-cell office:value-type="string" table:style-name="ce1">
            <text:p>2943.54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60033826" table:style-name="ce1">
            <text:p>60033826</text:p>
          </table:table-cell>
          <table:table-cell office:value-type="string" table:style-name="ce1">
            <text:p>Jose Maria Vieira Filho</text:p>
          </table:table-cell>
          <table:table-cell office:value-type="float" office:value="6858317872" table:style-name="ce1">
            <text:p>6858317872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Gleide De Oliveira Vieira</text:p>
          </table:table-cell>
          <table:table-cell office:value-type="float" office:value="14477714866" table:style-name="ce1">
            <text:p>14477714866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0-07-20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21134.84" table:style-name="ce1">
            <text:p>21134,84</text:p>
          </table:table-cell>
          <table:table-cell office:value-type="string" table:style-name="ce1">
            <text:p>24806.87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60187459" table:style-name="ce1">
            <text:p>60187459</text:p>
          </table:table-cell>
          <table:table-cell office:value-type="string" table:style-name="ce1">
            <text:p>Renato Guimaraes Junior</text:p>
          </table:table-cell>
          <table:table-cell office:value-type="float" office:value="4902254891" table:style-name="ce1">
            <text:p>4902254891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Isaura Rocha Figueiredo Guimaraes</text:p>
          </table:table-cell>
          <table:table-cell office:value-type="float" office:value="7496893820" table:style-name="ce1">
            <text:p>749689382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2-10-04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22044.75" table:style-name="ce1">
            <text:p>22044,75</text:p>
          </table:table-cell>
          <table:table-cell office:value-type="string" table:style-name="ce1">
            <text:p>17988.18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60208481" table:style-name="ce1">
            <text:p>60208481</text:p>
          </table:table-cell>
          <table:table-cell office:value-type="string" table:style-name="ce1">
            <text:p>Roberto Alceu De Assis Junior</text:p>
          </table:table-cell>
          <table:table-cell office:value-type="float" office:value="7667528870" table:style-name="ce1">
            <text:p>7667528870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Maria Eduarda Della Casa De Assis</text:p>
          </table:table-cell>
          <table:table-cell office:value-type="float" office:value="46410998805" table:style-name="ce1">
            <text:p>46410998805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2-12-16 00:00:00.0</text:p>
          </table:table-cell>
          <table:table-cell office:value-type="string" table:style-name="ce1">
            <text:p>Art. 147, inciso III, LC 180/78 com redação dada pelo art. 1º da LC 1012/2007, de 05 de julho de 2007</text:p>
          </table:table-cell>
          <table:table-cell office:value-type="string" table:style-name="ce1">
            <text:p><text:s/></text:p>
          </table:table-cell>
          <table:table-cell office:value-type="float" office:value="5617.5" table:style-name="ce1">
            <text:p>5617,5</text:p>
          </table:table-cell>
          <table:table-cell office:value-type="string" table:style-name="ce1">
            <text:p>4597.53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60208481" table:style-name="ce1">
            <text:p>60208481</text:p>
          </table:table-cell>
          <table:table-cell office:value-type="string" table:style-name="ce1">
            <text:p>Roberto Alceu De Assis Junior</text:p>
          </table:table-cell>
          <table:table-cell office:value-type="float" office:value="7667528870" table:style-name="ce1">
            <text:p>7667528870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Ana Marcia Taveira De Freitas</text:p>
          </table:table-cell>
          <table:table-cell office:value-type="float" office:value="17439845889" table:style-name="ce1">
            <text:p>17439845889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2-12-16 00:00:00.0</text:p>
          </table:table-cell>
          <table:table-cell office:value-type="string" table:style-name="ce1">
            <text:p>art 147, inciso I, LC 180/78, com redação dada pela LC 1012/2007 regulamentado pelo Decreto nº 52.859/2008</text:p>
          </table:table-cell>
          <table:table-cell office:value-type="string" table:style-name="ce1">
            <text:p><text:s/></text:p>
          </table:table-cell>
          <table:table-cell office:value-type="float" office:value="5617.5" table:style-name="ce1">
            <text:p>5617,5</text:p>
          </table:table-cell>
          <table:table-cell office:value-type="string" table:style-name="ce1">
            <text:p>4597.53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60248559" table:style-name="ce1">
            <text:p>60248559</text:p>
          </table:table-cell>
          <table:table-cell office:value-type="string" table:style-name="ce1">
            <text:p>Jochris Manoel Camarinha</text:p>
          </table:table-cell>
          <table:table-cell office:value-type="float" office:value="1299727891" table:style-name="ce1">
            <text:p>1299727891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Tais Campos Camarinha</text:p>
          </table:table-cell>
          <table:table-cell office:value-type="float" office:value="44204592805" table:style-name="ce1">
            <text:p>44204592805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3-05-06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11347.96" table:style-name="ce1">
            <text:p>11347,96</text:p>
          </table:table-cell>
          <table:table-cell office:value-type="string" table:style-name="ce1">
            <text:p>8398.57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60314764" table:style-name="ce1">
            <text:p>60314764</text:p>
          </table:table-cell>
          <table:table-cell office:value-type="string" table:style-name="ce1">
            <text:p>Nelson Luiz Camello De Freitas</text:p>
          </table:table-cell>
          <table:table-cell office:value-type="float" office:value="53917294834" table:style-name="ce1">
            <text:p>53917294834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Sirlene Aparecida Ruinho De Freitas</text:p>
          </table:table-cell>
          <table:table-cell office:value-type="float" office:value="28794200831" table:style-name="ce1">
            <text:p>28794200831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4-02-21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23070.23" table:style-name="ce1">
            <text:p>23070,23</text:p>
          </table:table-cell>
          <table:table-cell office:value-type="string" table:style-name="ce1">
            <text:p>15938.61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60344639" table:style-name="ce1">
            <text:p>60344639</text:p>
          </table:table-cell>
          <table:table-cell office:value-type="string" table:style-name="ce1">
            <text:p>Alvaro Jose Gentil Leite</text:p>
          </table:table-cell>
          <table:table-cell office:value-type="float" office:value="4220943820" table:style-name="ce1">
            <text:p>4220943820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Maria Cassia Nardi Leite</text:p>
          </table:table-cell>
          <table:table-cell office:value-type="float" office:value="70708932800" table:style-name="ce1">
            <text:p>7070893280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4-07-12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22596.51" table:style-name="ce1">
            <text:p>22596,51</text:p>
          </table:table-cell>
          <table:table-cell office:value-type="string" table:style-name="ce1">
            <text:p>16161.28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60383489" table:style-name="ce1">
            <text:p>60383489</text:p>
          </table:table-cell>
          <table:table-cell office:value-type="string" table:style-name="ce1">
            <text:p>Dalmo Rangel De Oliveira</text:p>
          </table:table-cell>
          <table:table-cell office:value-type="float" office:value="3644812853" table:style-name="ce1">
            <text:p>3644812853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Ivanilde Marcondes De Oliveira</text:p>
          </table:table-cell>
          <table:table-cell office:value-type="float" office:value="61837369887" table:style-name="ce1">
            <text:p>61837369887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4-11-21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22355.22" table:style-name="ce1">
            <text:p>22355,22</text:p>
          </table:table-cell>
          <table:table-cell office:value-type="string" table:style-name="ce1">
            <text:p>15864.22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60406071" table:style-name="ce1">
            <text:p>60406071</text:p>
          </table:table-cell>
          <table:table-cell office:value-type="string" table:style-name="ce1">
            <text:p>Stella Renata Kuhlmann Vieira De Souza</text:p>
          </table:table-cell>
          <table:table-cell office:value-type="float" office:value="4865398813" table:style-name="ce1">
            <text:p>4865398813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Sergio Vieira De Souza</text:p>
          </table:table-cell>
          <table:table-cell office:value-type="float" office:value="23338610882" table:style-name="ce1">
            <text:p>23338610882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5-02-11 00:00:00.0</text:p>
          </table:table-cell>
          <table:table-cell office:value-type="string" table:style-name="ce1">
            <text:p>art 147, inciso I, LC 180/78, com redação dada pela LC 1012/2007 regulamentado pelo Decreto nº 52.859/2008</text:p>
          </table:table-cell>
          <table:table-cell office:value-type="string" table:style-name="ce1">
            <text:p><text:s/></text:p>
          </table:table-cell>
          <table:table-cell office:value-type="float" office:value="15556.15" table:style-name="ce1">
            <text:p>15556,15</text:p>
          </table:table-cell>
          <table:table-cell office:value-type="string" table:style-name="ce1">
            <text:p>11965.4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410021" table:style-name="ce1">
            <text:p>410021</text:p>
          </table:table-cell>
          <table:table-cell office:value-type="string" table:style-name="ce1">
            <text:p>Luiz Gonzaga De Carvalho</text:p>
          </table:table-cell>
          <table:table-cell office:value-type="float" office:value="90026264285" table:style-name="ce1">
            <text:p>90026264285</text:p>
          </table:table-cell>
          <table:table-cell office:value-type="float" office:value="3913" table:style-name="ce1">
            <text:p>3913</text:p>
          </table:table-cell>
          <table:table-cell office:value-type="string" table:style-name="ce1">
            <text:p>CHEFE I</text:p>
          </table:table-cell>
          <table:table-cell office:value-type="string" table:style-name="ce1">
            <text:p>Dagmar Gonzaga De Carvalho</text:p>
          </table:table-cell>
          <table:table-cell office:value-type="float" office:value="396203876" table:style-name="ce1">
            <text:p>396203876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1984-05-17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6040.98" table:style-name="ce1">
            <text:p>6040,98</text:p>
          </table:table-cell>
          <table:table-cell office:value-type="string" table:style-name="ce1">
            <text:p>5673.72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60156402" table:style-name="ce1">
            <text:p>60156402</text:p>
          </table:table-cell>
          <table:table-cell office:value-type="string" table:style-name="ce1">
            <text:p>Hermelinda Luiz Machado</text:p>
          </table:table-cell>
          <table:table-cell office:value-type="float" office:value="6451756849" table:style-name="ce1">
            <text:p>6451756849</text:p>
          </table:table-cell>
          <table:table-cell office:value-type="float" office:value="5250" table:style-name="ce1">
            <text:p>5250</text:p>
          </table:table-cell>
          <table:table-cell office:value-type="string" table:style-name="ce1">
            <text:p>AUXILIAR DE PROMOTORIA <text:s/>III</text:p>
          </table:table-cell>
          <table:table-cell office:value-type="string" table:style-name="ce1">
            <text:p>Marylinda Machado Ales Janer</text:p>
          </table:table-cell>
          <table:table-cell office:value-type="float" office:value="17892078860" table:style-name="ce1">
            <text:p>1789207886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2-01-09 00:00:00.0</text:p>
          </table:table-cell>
          <table:table-cell office:value-type="string" table:style-name="ce1">
            <text:p>Art. 147, inciso III, LC 180/78, com redação dada pela LC 1012/2007, regulamentado pelo Decreto nº 52.859/2008</text:p>
          </table:table-cell>
          <table:table-cell office:value-type="string" table:style-name="ce1">
            <text:p><text:s/></text:p>
          </table:table-cell>
          <table:table-cell office:value-type="float" office:value="5205.6499999999996" table:style-name="ce1">
            <text:p>5205,65</text:p>
          </table:table-cell>
          <table:table-cell office:value-type="string" table:style-name="ce1">
            <text:p>5205.65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499961" table:style-name="ce1">
            <text:p>499961</text:p>
          </table:table-cell>
          <table:table-cell office:value-type="string" table:style-name="ce1">
            <text:p>Joao Alves</text:p>
          </table:table-cell>
          <table:table-cell office:value-type="float" office:value="90033970238" table:style-name="ce1">
            <text:p>90033970238</text:p>
          </table:table-cell>
          <table:table-cell office:value-type="float" office:value="3924" table:style-name="ce1">
            <text:p>3924</text:p>
          </table:table-cell>
          <table:table-cell office:value-type="string" table:style-name="ce1">
            <text:p>OFICIAL OPERACIONAL</text:p>
          </table:table-cell>
          <table:table-cell office:value-type="string" table:style-name="ce1">
            <text:p>Teresa Maria Alves</text:p>
          </table:table-cell>
          <table:table-cell office:value-type="float" office:value="11972206826" table:style-name="ce1">
            <text:p>11972206826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1987-06-10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1188.3900000000001" table:style-name="ce1">
            <text:p>1188,39</text:p>
          </table:table-cell>
          <table:table-cell office:value-type="string" table:style-name="ce1">
            <text:p>851.99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742051" table:style-name="ce1">
            <text:p>742051</text:p>
          </table:table-cell>
          <table:table-cell office:value-type="string" table:style-name="ce1">
            <text:p>Decio Pereira Junior</text:p>
          </table:table-cell>
          <table:table-cell office:value-type="float" office:value="4164467878" table:style-name="ce1">
            <text:p>4164467878</text:p>
          </table:table-cell>
          <table:table-cell office:value-type="float" office:value="5250" table:style-name="ce1">
            <text:p>5250</text:p>
          </table:table-cell>
          <table:table-cell office:value-type="string" table:style-name="ce1">
            <text:p>AUXILIAR DE PROMOTORIA <text:s/>III</text:p>
          </table:table-cell>
          <table:table-cell office:value-type="string" table:style-name="ce1">
            <text:p>Lourdes Pereira</text:p>
          </table:table-cell>
          <table:table-cell office:value-type="float" office:value="3326254865" table:style-name="ce1">
            <text:p>3326254865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1994-10-11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379.95" table:style-name="ce1">
            <text:p>3379,95</text:p>
          </table:table-cell>
          <table:table-cell office:value-type="string" table:style-name="ce1">
            <text:p>3341.64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917951" table:style-name="ce1">
            <text:p>917951</text:p>
          </table:table-cell>
          <table:table-cell office:value-type="string" table:style-name="ce1">
            <text:p>Ricardo Eduardo De Aguiar</text:p>
          </table:table-cell>
          <table:table-cell office:value-type="float" office:value="2324277808" table:style-name="ce1">
            <text:p>2324277808</text:p>
          </table:table-cell>
          <table:table-cell office:value-type="float" office:value="5250" table:style-name="ce1">
            <text:p>5250</text:p>
          </table:table-cell>
          <table:table-cell office:value-type="string" table:style-name="ce1">
            <text:p>AUXILIAR DE PROMOTORIA <text:s/>III</text:p>
          </table:table-cell>
          <table:table-cell office:value-type="string" table:style-name="ce1">
            <text:p>Rosana Aparecida C De Aguiar</text:p>
          </table:table-cell>
          <table:table-cell office:value-type="float" office:value="8350367822" table:style-name="ce1">
            <text:p>8350367822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1999-04-12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4072.31" table:style-name="ce1">
            <text:p>4072,31</text:p>
          </table:table-cell>
          <table:table-cell office:value-type="string" table:style-name="ce1">
            <text:p>2813.54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1022261" table:style-name="ce1">
            <text:p>1022261</text:p>
          </table:table-cell>
          <table:table-cell office:value-type="string" table:style-name="ce1">
            <text:p>Nelson Mauricio Raposo</text:p>
          </table:table-cell>
          <table:table-cell office:value-type="float" office:value="9952790805" table:style-name="ce1">
            <text:p>9952790805</text:p>
          </table:table-cell>
          <table:table-cell office:value-type="float" office:value="5248" table:style-name="ce1">
            <text:p>5248</text:p>
          </table:table-cell>
          <table:table-cell office:value-type="string" table:style-name="ce1">
            <text:p>AUXILIAR DE PROMOTORIA I</text:p>
          </table:table-cell>
          <table:table-cell office:value-type="string" table:style-name="ce1">
            <text:p>Vera Nubia Lima De Carvalho</text:p>
          </table:table-cell>
          <table:table-cell office:value-type="float" office:value="2241899801" table:style-name="ce1">
            <text:p>2241899801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1-12-08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2575.89" table:style-name="ce1">
            <text:p>2575,89</text:p>
          </table:table-cell>
          <table:table-cell office:value-type="string" table:style-name="ce1">
            <text:p>2202.4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1347211" table:style-name="ce1">
            <text:p>1347211</text:p>
          </table:table-cell>
          <table:table-cell office:value-type="string" table:style-name="ce1">
            <text:p>Wilson Edson Da Silva Crescencio</text:p>
          </table:table-cell>
          <table:table-cell office:value-type="float" office:value="11774424851" table:style-name="ce1">
            <text:p>11774424851</text:p>
          </table:table-cell>
          <table:table-cell office:value-type="float" office:value="5248" table:style-name="ce1">
            <text:p>5248</text:p>
          </table:table-cell>
          <table:table-cell office:value-type="string" table:style-name="ce1">
            <text:p>AUXILIAR DE PROMOTORIA I</text:p>
          </table:table-cell>
          <table:table-cell office:value-type="string" table:style-name="ce1">
            <text:p>Katia C De Oliveira Crescencio</text:p>
          </table:table-cell>
          <table:table-cell office:value-type="float" office:value="34245868899" table:style-name="ce1">
            <text:p>34245868899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3-12-28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2831.98" table:style-name="ce1">
            <text:p>2831,98</text:p>
          </table:table-cell>
          <table:table-cell office:value-type="string" table:style-name="ce1">
            <text:p>1823.96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652861" table:style-name="ce1">
            <text:p>652861</text:p>
          </table:table-cell>
          <table:table-cell office:value-type="string" table:style-name="ce1">
            <text:p>Devarci Cardoso</text:p>
          </table:table-cell>
          <table:table-cell office:value-type="float" office:value="90056393261" table:style-name="ce1">
            <text:p>90056393261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Rosileide N Cavalcante Cardoso</text:p>
          </table:table-cell>
          <table:table-cell office:value-type="float" office:value="12841169804" table:style-name="ce1">
            <text:p>12841169804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1992-04-16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4140.58" table:style-name="ce1">
            <text:p>4140,58</text:p>
          </table:table-cell>
          <table:table-cell office:value-type="string" table:style-name="ce1">
            <text:p>2824.49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779271" table:style-name="ce1">
            <text:p>779271</text:p>
          </table:table-cell>
          <table:table-cell office:value-type="string" table:style-name="ce1">
            <text:p>Evaldo Guimaraes Murta</text:p>
          </table:table-cell>
          <table:table-cell office:value-type="float" office:value="10244310106" table:style-name="ce1">
            <text:p>10244310106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Maria Jose Guimaraes Murta</text:p>
          </table:table-cell>
          <table:table-cell office:value-type="float" office:value="21348028807" table:style-name="ce1">
            <text:p>21348028807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1995-10-15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1949.44" table:style-name="ce1">
            <text:p>1949,44</text:p>
          </table:table-cell>
          <table:table-cell office:value-type="string" table:style-name="ce1">
            <text:p>1949.44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1361301" table:style-name="ce1">
            <text:p>1361301</text:p>
          </table:table-cell>
          <table:table-cell office:value-type="string" table:style-name="ce1">
            <text:p>Sidney Ribaldo Marinheiro</text:p>
          </table:table-cell>
          <table:table-cell office:value-type="float" office:value="12848356855" table:style-name="ce1">
            <text:p>12848356855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Francislene C Gomes Marinheiro</text:p>
          </table:table-cell>
          <table:table-cell office:value-type="float" office:value="15474677898" table:style-name="ce1">
            <text:p>15474677898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6-11-07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2119.23" table:style-name="ce1">
            <text:p>2119,23</text:p>
          </table:table-cell>
          <table:table-cell office:value-type="string" table:style-name="ce1">
            <text:p>3141.51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1389811" table:style-name="ce1">
            <text:p>1389811</text:p>
          </table:table-cell>
          <table:table-cell office:value-type="string" table:style-name="ce1">
            <text:p>Elson Magalhaes Da Silva</text:p>
          </table:table-cell>
          <table:table-cell office:value-type="float" office:value="6361296830" table:style-name="ce1">
            <text:p>6361296830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Regina C C Dias Magalhaes</text:p>
          </table:table-cell>
          <table:table-cell office:value-type="float" office:value="16312726835" table:style-name="ce1">
            <text:p>16312726835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7-07-18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2438.59" table:style-name="ce1">
            <text:p>2438,59</text:p>
          </table:table-cell>
          <table:table-cell office:value-type="string" table:style-name="ce1">
            <text:p>2374.12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60017457" table:style-name="ce1">
            <text:p>60017457</text:p>
          </table:table-cell>
          <table:table-cell office:value-type="string" table:style-name="ce1">
            <text:p>Solange Duarte</text:p>
          </table:table-cell>
          <table:table-cell office:value-type="float" office:value="413255832" table:style-name="ce1">
            <text:p>413255832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Antonio Duarte</text:p>
          </table:table-cell>
          <table:table-cell office:value-type="float" office:value="20802226868" table:style-name="ce1">
            <text:p>20802226868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9-12-21 00:00:00.0</text:p>
          </table:table-cell>
          <table:table-cell office:value-type="string" table:style-name="ce1">
            <text:p>Art. 147,§3º, LC 180/78, com redação dada pela LC 1012/2007, regulamentado pelo Decreto nº 52.859/2008</text:p>
          </table:table-cell>
          <table:table-cell office:value-type="string" table:style-name="ce1">
            <text:p><text:s/></text:p>
          </table:table-cell>
          <table:table-cell office:value-type="float" office:value="3003.55" table:style-name="ce1">
            <text:p>3003,55</text:p>
          </table:table-cell>
          <table:table-cell office:value-type="string" table:style-name="ce1">
            <text:p>2958.6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1249821" table:style-name="ce1">
            <text:p>1249821</text:p>
          </table:table-cell>
          <table:table-cell office:value-type="string" table:style-name="ce1">
            <text:p>Mario Teixeira Filho</text:p>
          </table:table-cell>
          <table:table-cell office:value-type="float" office:value="61825387834" table:style-name="ce1">
            <text:p>61825387834</text:p>
          </table:table-cell>
          <table:table-cell office:value-type="float" office:value="5265" table:style-name="ce1">
            <text:p>5265</text:p>
          </table:table-cell>
          <table:table-cell office:value-type="string" table:style-name="ce1">
            <text:p>ASSIT. TECNICO PROMOT . I</text:p>
          </table:table-cell>
          <table:table-cell office:value-type="string" table:style-name="ce1">
            <text:p>Joana Silva Teixeira</text:p>
          </table:table-cell>
          <table:table-cell office:value-type="float" office:value="19632055888" table:style-name="ce1">
            <text:p>19632055888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3-12-11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9412.7099999999991" table:style-name="ce1">
            <text:p>9412,71</text:p>
          </table:table-cell>
          <table:table-cell office:value-type="string" table:style-name="ce1">
            <text:p>7682.8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804191" table:style-name="ce1">
            <text:p>804191</text:p>
          </table:table-cell>
          <table:table-cell office:value-type="string" table:style-name="ce1">
            <text:p>Hamilton Dragomiroff Franco</text:p>
          </table:table-cell>
          <table:table-cell office:value-type="float" office:value="351660887" table:style-name="ce1">
            <text:p>351660887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Jerusia Franco</text:p>
          </table:table-cell>
          <table:table-cell office:value-type="float" office:value="66246342868" table:style-name="ce1">
            <text:p>66246342868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1996-06-25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0471.11" table:style-name="ce1">
            <text:p>30471,11</text:p>
          </table:table-cell>
          <table:table-cell office:value-type="string" table:style-name="ce1">
            <text:p>20890.56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807521" table:style-name="ce1">
            <text:p>807521</text:p>
          </table:table-cell>
          <table:table-cell office:value-type="string" table:style-name="ce1">
            <text:p>Benedito Quadros</text:p>
          </table:table-cell>
          <table:table-cell office:value-type="float" office:value="7455437820" table:style-name="ce1">
            <text:p>7455437820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Annaik Fraga T A Quadros</text:p>
          </table:table-cell>
          <table:table-cell office:value-type="float" office:value="16274496807" table:style-name="ce1">
            <text:p>16274496807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1996-07-18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0471.11" table:style-name="ce1">
            <text:p>30471,11</text:p>
          </table:table-cell>
          <table:table-cell office:value-type="string" table:style-name="ce1">
            <text:p>31201.41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983931" table:style-name="ce1">
            <text:p>983931</text:p>
          </table:table-cell>
          <table:table-cell office:value-type="string" table:style-name="ce1">
            <text:p>Plisio Machado De Toledo</text:p>
          </table:table-cell>
          <table:table-cell office:value-type="float" office:value="7161891868" table:style-name="ce1">
            <text:p>7161891868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Maria De Lourdes Bueno Toledo</text:p>
          </table:table-cell>
          <table:table-cell office:value-type="float" office:value="15865575805" table:style-name="ce1">
            <text:p>15865575805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0-12-11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0471.11" table:style-name="ce1">
            <text:p>30471,11</text:p>
          </table:table-cell>
          <table:table-cell office:value-type="string" table:style-name="ce1">
            <text:p>21468.33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990691" table:style-name="ce1">
            <text:p>990691</text:p>
          </table:table-cell>
          <table:table-cell office:value-type="string" table:style-name="ce1">
            <text:p>Milton Cicero Novaes Baptista</text:p>
          </table:table-cell>
          <table:table-cell office:value-type="float" office:value="18415695853" table:style-name="ce1">
            <text:p>18415695853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Aparecida Maria N <text:s/>Baptista</text:p>
          </table:table-cell>
          <table:table-cell office:value-type="float" office:value="22670317871" table:style-name="ce1">
            <text:p>22670317871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1-03-12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15235.56" table:style-name="ce1">
            <text:p>15235,56</text:p>
          </table:table-cell>
          <table:table-cell office:value-type="string" table:style-name="ce1">
            <text:p>10427.03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1165531" table:style-name="ce1">
            <text:p>1165531</text:p>
          </table:table-cell>
          <table:table-cell office:value-type="string" table:style-name="ce1">
            <text:p>Manoel Octaviano Junqueira Filho</text:p>
          </table:table-cell>
          <table:table-cell office:value-type="float" office:value="545376220" table:style-name="ce1">
            <text:p>545376220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Maria Das Dores T Junqueira</text:p>
          </table:table-cell>
          <table:table-cell office:value-type="float" office:value="5790360815" table:style-name="ce1">
            <text:p>5790360815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3-10-02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0471.11" table:style-name="ce1">
            <text:p>30471,11</text:p>
          </table:table-cell>
          <table:table-cell office:value-type="string" table:style-name="ce1">
            <text:p>21163.62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1198991" table:style-name="ce1">
            <text:p>1198991</text:p>
          </table:table-cell>
          <table:table-cell office:value-type="string" table:style-name="ce1">
            <text:p>Tilene Almeida De Moraes</text:p>
          </table:table-cell>
          <table:table-cell office:value-type="float" office:value="1516779800" table:style-name="ce1">
            <text:p>1516779800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Edith De Almeida Rocha</text:p>
          </table:table-cell>
          <table:table-cell office:value-type="float" office:value="28591073800" table:style-name="ce1">
            <text:p>28591073800</text:p>
          </table:table-cell>
          <table:table-cell office:value-type="string" table:style-name="ce1">
            <text:p>Suspenso</text:p>
          </table:table-cell>
          <table:table-cell office:value-type="string" table:style-name="ce1">
            <text:p>2003-10-04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0848.6</text:p>
          </table:table-cell>
          <table:table-cell office:value-type="date" office:date-value="2015-12-01T00:00:00" table:style-name="ce2">
            <text:p>01/12/2015</text:p>
          </table:table-cell>
          <table:table-cell table:number-columns-repeated="16370"/>
        </table:table-row>
        <table:table-row table:style-name="ro1">
          <table:table-cell office:value-type="float" office:value="1282501" table:style-name="ce1">
            <text:p>1282501</text:p>
          </table:table-cell>
          <table:table-cell office:value-type="string" table:style-name="ce1">
            <text:p>Geraldo Mascarenhas Filho</text:p>
          </table:table-cell>
          <table:table-cell office:value-type="float" office:value="1270621653" table:style-name="ce1">
            <text:p>1270621653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Lucca Mascarenhas Piccinini</text:p>
          </table:table-cell>
          <table:table-cell office:value-type="float" office:value="36065535877" table:style-name="ce1">
            <text:p>36065535877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4-08-22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9764.5" table:style-name="ce1">
            <text:p>9764,5</text:p>
          </table:table-cell>
          <table:table-cell office:value-type="string" table:style-name="ce1">
            <text:p>7306.49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1308191" table:style-name="ce1">
            <text:p>1308191</text:p>
          </table:table-cell>
          <table:table-cell office:value-type="string" table:style-name="ce1">
            <text:p>Holbein Simoes De Oliveira</text:p>
          </table:table-cell>
          <table:table-cell office:value-type="float" office:value="5863856815" table:style-name="ce1">
            <text:p>5863856815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Hilda Malva Simoes De Oliveira</text:p>
          </table:table-cell>
          <table:table-cell office:value-type="float" office:value="30054884896" table:style-name="ce1">
            <text:p>30054884896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5-08-01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29589.4" table:style-name="ce1">
            <text:p>29589,4</text:p>
          </table:table-cell>
          <table:table-cell office:value-type="string" table:style-name="ce1">
            <text:p>20899.41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1329141" table:style-name="ce1">
            <text:p>1329141</text:p>
          </table:table-cell>
          <table:table-cell office:value-type="string" table:style-name="ce1">
            <text:p>Adelio De Souza E Castro</text:p>
          </table:table-cell>
          <table:table-cell office:value-type="float" office:value="4346262872" table:style-name="ce1">
            <text:p>4346262872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Silvia Aires B S Castro</text:p>
          </table:table-cell>
          <table:table-cell office:value-type="float" office:value="38291487391" table:style-name="ce1">
            <text:p>38291487391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4-12-11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14794.7" table:style-name="ce1">
            <text:p>14794,7</text:p>
          </table:table-cell>
          <table:table-cell office:value-type="string" table:style-name="ce1">
            <text:p>10622.58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1339321" table:style-name="ce1">
            <text:p>1339321</text:p>
          </table:table-cell>
          <table:table-cell office:value-type="string" table:style-name="ce1">
            <text:p>Jose Roberto Franco Da Fonseca</text:p>
          </table:table-cell>
          <table:table-cell office:value-type="float" office:value="3272630830" table:style-name="ce1">
            <text:p>3272630830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Carmen Silvia F Da Fonseca</text:p>
          </table:table-cell>
          <table:table-cell office:value-type="float" office:value="9384856878" table:style-name="ce1">
            <text:p>9384856878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6-06-01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14794.7" table:style-name="ce1">
            <text:p>14794,7</text:p>
          </table:table-cell>
          <table:table-cell office:value-type="string" table:style-name="ce1">
            <text:p>10128.02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1397901" table:style-name="ce1">
            <text:p>1397901</text:p>
          </table:table-cell>
          <table:table-cell office:value-type="string" table:style-name="ce1">
            <text:p>Gilberto Ramos De Oliveira</text:p>
          </table:table-cell>
          <table:table-cell office:value-type="float" office:value="13893815872" table:style-name="ce1">
            <text:p>13893815872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Olga Maria Mello De Oliveira</text:p>
          </table:table-cell>
          <table:table-cell office:value-type="float" office:value="36414743887" table:style-name="ce1">
            <text:p>36414743887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7-10-05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23549.71" table:style-name="ce1">
            <text:p>23549,71</text:p>
          </table:table-cell>
          <table:table-cell office:value-type="string" table:style-name="ce1">
            <text:p>12566.09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60012626" table:style-name="ce1">
            <text:p>60012626</text:p>
          </table:table-cell>
          <table:table-cell office:value-type="string" table:style-name="ce1">
            <text:p>Joel Oliveira Mattos</text:p>
          </table:table-cell>
          <table:table-cell office:value-type="float" office:value="26874822853" table:style-name="ce1">
            <text:p>26874822853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Vera Lucia Luvison</text:p>
          </table:table-cell>
          <table:table-cell office:value-type="float" office:value="75241536868" table:style-name="ce1">
            <text:p>75241536868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0-05-01 00:00:00.0</text:p>
          </table:table-cell>
          <table:table-cell office:value-type="string" table:style-name="ce1">
            <text:p>Art. 150, LC 180/78, com redação dada pela LC 1012/2007</text:p>
          </table:table-cell>
          <table:table-cell office:value-type="string" table:style-name="ce1">
            <text:p><text:s/></text:p>
          </table:table-cell>
          <table:table-cell office:value-type="float" office:value="2217.04" table:style-name="ce1">
            <text:p>2217,04</text:p>
          </table:table-cell>
          <table:table-cell office:value-type="string" table:style-name="ce1">
            <text:p>2020.78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60013477" table:style-name="ce1">
            <text:p>60013477</text:p>
          </table:table-cell>
          <table:table-cell office:value-type="string" table:style-name="ce1">
            <text:p>Fabio Roberto Von Sydow Pinheiro</text:p>
          </table:table-cell>
          <table:table-cell office:value-type="float" office:value="6715990891" table:style-name="ce1">
            <text:p>6715990891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Amelia Elisa De Oliveira</text:p>
          </table:table-cell>
          <table:table-cell office:value-type="float" office:value="60829443800" table:style-name="ce1">
            <text:p>6082944380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0-02-17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4665.53" table:style-name="ce1">
            <text:p>4665,53</text:p>
          </table:table-cell>
          <table:table-cell office:value-type="string" table:style-name="ce1">
            <text:p>6318.7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60089598" table:style-name="ce1">
            <text:p>60089598</text:p>
          </table:table-cell>
          <table:table-cell office:value-type="string" table:style-name="ce1">
            <text:p>Luiz Alberto De Morais</text:p>
          </table:table-cell>
          <table:table-cell office:value-type="float" office:value="1538535815" table:style-name="ce1">
            <text:p>1538535815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Maria Aparecida Cruvinel Morais</text:p>
          </table:table-cell>
          <table:table-cell office:value-type="float" office:value="62822608687" table:style-name="ce1">
            <text:p>62822608687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1-09-15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11515.34" table:style-name="ce1">
            <text:p>11515,34</text:p>
          </table:table-cell>
          <table:table-cell office:value-type="string" table:style-name="ce1">
            <text:p>8915.02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60181617" table:style-name="ce1">
            <text:p>60181617</text:p>
          </table:table-cell>
          <table:table-cell office:value-type="string" table:style-name="ce1">
            <text:p>Geraldo Macarini Bego</text:p>
          </table:table-cell>
          <table:table-cell office:value-type="float" office:value="23287373820" table:style-name="ce1">
            <text:p>23287373820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Benedita G Reis Almeida Bego</text:p>
          </table:table-cell>
          <table:table-cell office:value-type="float" office:value="5625521891" table:style-name="ce1">
            <text:p>5625521891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2-09-16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22170.46" table:style-name="ce1">
            <text:p>22170,46</text:p>
          </table:table-cell>
          <table:table-cell office:value-type="string" table:style-name="ce1">
            <text:p>15911.36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60192693" table:style-name="ce1">
            <text:p>60192693</text:p>
          </table:table-cell>
          <table:table-cell office:value-type="string" table:style-name="ce1">
            <text:p>Wilson Joia</text:p>
          </table:table-cell>
          <table:table-cell office:value-type="float" office:value="5787904834" table:style-name="ce1">
            <text:p>5787904834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Maria Luisa Apocalypse Joia</text:p>
          </table:table-cell>
          <table:table-cell office:value-type="float" office:value="19557564814" table:style-name="ce1">
            <text:p>19557564814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2-10-21 01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23649.94" table:style-name="ce1">
            <text:p>23649,94</text:p>
          </table:table-cell>
          <table:table-cell office:value-type="string" table:style-name="ce1">
            <text:p>16830.48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60239704" table:style-name="ce1">
            <text:p>60239704</text:p>
          </table:table-cell>
          <table:table-cell office:value-type="string" table:style-name="ce1">
            <text:p>Adevanir Rodrigues Da Silveira</text:p>
          </table:table-cell>
          <table:table-cell office:value-type="float" office:value="3760308872" table:style-name="ce1">
            <text:p>3760308872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Maria Teresa Beretta Da Silveira</text:p>
          </table:table-cell>
          <table:table-cell office:value-type="float" office:value="40510901832" table:style-name="ce1">
            <text:p>40510901832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3-05-11 00:00:00.0</text:p>
          </table:table-cell>
          <table:table-cell office:value-type="string" table:style-name="ce1">
            <text:p>Art. 147, inciso III, LC 180/78, com redação dada pela LC 1012/2007, regulamentado pelo Decreto nº 52.859/2008</text:p>
          </table:table-cell>
          <table:table-cell office:value-type="string" table:style-name="ce1">
            <text:p><text:s/></text:p>
          </table:table-cell>
          <table:table-cell office:value-type="float" office:value="14766.58" table:style-name="ce1">
            <text:p>14766,58</text:p>
          </table:table-cell>
          <table:table-cell office:value-type="string" table:style-name="ce1">
            <text:p>10604.44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60301672" table:style-name="ce1">
            <text:p>60301672</text:p>
          </table:table-cell>
          <table:table-cell office:value-type="string" table:style-name="ce1">
            <text:p>Wiliam Wanderlei Jorge</text:p>
          </table:table-cell>
          <table:table-cell office:value-type="float" office:value="5782171804" table:style-name="ce1">
            <text:p>5782171804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Maida Lemos Jorge</text:p>
          </table:table-cell>
          <table:table-cell office:value-type="float" office:value="15426536813" table:style-name="ce1">
            <text:p>15426536813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4-01-13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23287.15" table:style-name="ce1">
            <text:p>23287,15</text:p>
          </table:table-cell>
          <table:table-cell office:value-type="string" table:style-name="ce1">
            <text:p>16832.87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60393120" table:style-name="ce1">
            <text:p>60393120</text:p>
          </table:table-cell>
          <table:table-cell office:value-type="string" table:style-name="ce1">
            <text:p>Jose Carlos Albejante</text:p>
          </table:table-cell>
          <table:table-cell office:value-type="float" office:value="31733980849" table:style-name="ce1">
            <text:p>31733980849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Benedita Wilma Coimbra Albejante</text:p>
          </table:table-cell>
          <table:table-cell office:value-type="float" office:value="86378627800" table:style-name="ce1">
            <text:p>8637862780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5-01-10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25245" table:style-name="ce1">
            <text:p>25245</text:p>
          </table:table-cell>
          <table:table-cell office:value-type="string" table:style-name="ce1">
            <text:p>17843.73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60451323" table:style-name="ce1">
            <text:p>60451323</text:p>
          </table:table-cell>
          <table:table-cell office:value-type="string" table:style-name="ce1">
            <text:p>Jose Jesus Cazetta Junior</text:p>
          </table:table-cell>
          <table:table-cell office:value-type="float" office:value="4633966855" table:style-name="ce1">
            <text:p>4633966855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Toshie Ichiba</text:p>
          </table:table-cell>
          <table:table-cell office:value-type="float" office:value="75984431815" table:style-name="ce1">
            <text:p>75984431815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5-09-11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23515.33" table:style-name="ce1">
            <text:p>23515,33</text:p>
          </table:table-cell>
          <table:table-cell office:value-type="string" table:style-name="ce1">
            <text:p>16221.36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303671" table:style-name="ce1">
            <text:p>303671</text:p>
          </table:table-cell>
          <table:table-cell office:value-type="string" table:style-name="ce1">
            <text:p>Joao Xavier De Carvalho Filho</text:p>
          </table:table-cell>
          <table:table-cell office:value-type="float" office:value="99999999999" table:style-name="ce1">
            <text:p>99999999999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Renata Cibella De Carvalho</text:p>
          </table:table-cell>
          <table:table-cell office:value-type="float" office:value="4193176860" table:style-name="ce1">
            <text:p>419317686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1979-11-01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21710.66" table:style-name="ce1">
            <text:p>21710,66</text:p>
          </table:table-cell>
          <table:table-cell office:value-type="string" table:style-name="ce1">
            <text:p>15712.18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795991" table:style-name="ce1">
            <text:p>795991</text:p>
          </table:table-cell>
          <table:table-cell office:value-type="string" table:style-name="ce1">
            <text:p>Antonio Monaco Carvalho</text:p>
          </table:table-cell>
          <table:table-cell office:value-type="float" office:value="13138235891" table:style-name="ce1">
            <text:p>13138235891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Vilma Schmidt Carvalho</text:p>
          </table:table-cell>
          <table:table-cell office:value-type="float" office:value="19814505803" table:style-name="ce1">
            <text:p>19814505803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1996-03-20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28947.54" table:style-name="ce1">
            <text:p>28947,54</text:p>
          </table:table-cell>
          <table:table-cell office:value-type="string" table:style-name="ce1">
            <text:p>20195.77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851471" table:style-name="ce1">
            <text:p>851471</text:p>
          </table:table-cell>
          <table:table-cell office:value-type="string" table:style-name="ce1">
            <text:p>Jose Augusto Belluzzo</text:p>
          </table:table-cell>
          <table:table-cell office:value-type="float" office:value="621889849" table:style-name="ce1">
            <text:p>621889849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Miriam Neide Camara L Nakagaki</text:p>
          </table:table-cell>
          <table:table-cell office:value-type="float" office:value="78146070868" table:style-name="ce1">
            <text:p>78146070868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1997-09-18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14473.77" table:style-name="ce1">
            <text:p>14473,77</text:p>
          </table:table-cell>
          <table:table-cell office:value-type="string" table:style-name="ce1">
            <text:p>10666.04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1076831" table:style-name="ce1">
            <text:p>1076831</text:p>
          </table:table-cell>
          <table:table-cell office:value-type="string" table:style-name="ce1">
            <text:p>Chirochi Onki</text:p>
          </table:table-cell>
          <table:table-cell office:value-type="float" office:value="25599712834" table:style-name="ce1">
            <text:p>25599712834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Marcia R.G.De Oliveira Onki</text:p>
          </table:table-cell>
          <table:table-cell office:value-type="float" office:value="6679134838" table:style-name="ce1">
            <text:p>6679134838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3-05-04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14473.77" table:style-name="ce1">
            <text:p>14473,77</text:p>
          </table:table-cell>
          <table:table-cell office:value-type="string" table:style-name="ce1">
            <text:p>7007.08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1083401" table:style-name="ce1">
            <text:p>1083401</text:p>
          </table:table-cell>
          <table:table-cell office:value-type="string" table:style-name="ce1">
            <text:p>Francisco Antonio Carlos Reboucas</text:p>
          </table:table-cell>
          <table:table-cell office:value-type="float" office:value="3954455820" table:style-name="ce1">
            <text:p>3954455820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Renilda Oliveira De Souza</text:p>
          </table:table-cell>
          <table:table-cell office:value-type="float" office:value="507833864" table:style-name="ce1">
            <text:p>507833864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3-07-17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28947.54" table:style-name="ce1">
            <text:p>28947,54</text:p>
          </table:table-cell>
          <table:table-cell office:value-type="string" table:style-name="ce1">
            <text:p>17520.67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60498634" table:style-name="ce1">
            <text:p>60498634</text:p>
          </table:table-cell>
          <table:table-cell office:value-type="string" table:style-name="ce1">
            <text:p>Nilson Lopes Goncalves</text:p>
          </table:table-cell>
          <table:table-cell office:value-type="float" office:value="58725792687" table:style-name="ce1">
            <text:p>58725792687</text:p>
          </table:table-cell>
          <table:table-cell office:value-type="float" office:value="5248" table:style-name="ce1">
            <text:p>5248</text:p>
          </table:table-cell>
          <table:table-cell office:value-type="string" table:style-name="ce1">
            <text:p>AUXILIAR DE PROMOTORIA I</text:p>
          </table:table-cell>
          <table:table-cell office:value-type="string" table:style-name="ce1">
            <text:p>Otavio Dos Anjos Goncalves</text:p>
          </table:table-cell>
          <table:table-cell office:value-type="float" office:value="50325185816" table:style-name="ce1">
            <text:p>50325185816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6-02-25 00:00:00.0</text:p>
          </table:table-cell>
          <table:table-cell office:value-type="string" table:style-name="ce1">
            <text:p>Art. 147, inciso III, LC 180/78 com redação dada pelo art. 1º da LC 1012/2007, de 05 de julho de 2007</text:p>
          </table:table-cell>
          <table:table-cell office:value-type="string" table:style-name="ce1">
            <text:p><text:s/></text:p>
          </table:table-cell>
          <table:table-cell office:value-type="float" office:value="2570.7199999999998" table:style-name="ce1">
            <text:p>2570,72</text:p>
          </table:table-cell>
          <table:table-cell office:value-type="string" table:style-name="ce1">
            <text:p>2520.72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60349510" table:style-name="ce1">
            <text:p>60349510</text:p>
          </table:table-cell>
          <table:table-cell office:value-type="string" table:style-name="ce1">
            <text:p>Humberto Lambrini Jeronymo</text:p>
          </table:table-cell>
          <table:table-cell office:value-type="float" office:value="95478272868" table:style-name="ce1">
            <text:p>95478272868</text:p>
          </table:table-cell>
          <table:table-cell office:value-type="float" office:value="5250" table:style-name="ce1">
            <text:p>5250</text:p>
          </table:table-cell>
          <table:table-cell office:value-type="string" table:style-name="ce1">
            <text:p>AUXILIAR DE PROMOTORIA <text:s/>III</text:p>
          </table:table-cell>
          <table:table-cell office:value-type="string" table:style-name="ce1">
            <text:p>Dirce De Souza Jeronymo</text:p>
          </table:table-cell>
          <table:table-cell office:value-type="float" office:value="3210041830" table:style-name="ce1">
            <text:p>321004183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4-07-15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5153.7299999999996" table:style-name="ce1">
            <text:p>5153,73</text:p>
          </table:table-cell>
          <table:table-cell office:value-type="string" table:style-name="ce1">
            <text:p>4554.28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1328871" table:style-name="ce1">
            <text:p>1328871</text:p>
          </table:table-cell>
          <table:table-cell office:value-type="string" table:style-name="ce1">
            <text:p>Joaquim Veiga De Araujo Junior</text:p>
          </table:table-cell>
          <table:table-cell office:value-type="float" office:value="11767219849" table:style-name="ce1">
            <text:p>11767219849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Suely M Martinelli De Araujo</text:p>
          </table:table-cell>
          <table:table-cell office:value-type="float" office:value="32140368827" table:style-name="ce1">
            <text:p>32140368827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6-03-10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28109.93" table:style-name="ce1">
            <text:p>28109,93</text:p>
          </table:table-cell>
          <table:table-cell office:value-type="string" table:style-name="ce1">
            <text:p>14470.37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1353351" table:style-name="ce1">
            <text:p>1353351</text:p>
          </table:table-cell>
          <table:table-cell office:value-type="string" table:style-name="ce1">
            <text:p>Wilton Osorio Meira Costa</text:p>
          </table:table-cell>
          <table:table-cell office:value-type="float" office:value="11813970815" table:style-name="ce1">
            <text:p>11813970815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Dora Lucia Trindade Meira Cost</text:p>
          </table:table-cell>
          <table:table-cell office:value-type="float" office:value="15805731851" table:style-name="ce1">
            <text:p>15805731851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6-10-12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28109.93" table:style-name="ce1">
            <text:p>28109,93</text:p>
          </table:table-cell>
          <table:table-cell office:value-type="string" table:style-name="ce1">
            <text:p>15690.66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1398221" table:style-name="ce1">
            <text:p>1398221</text:p>
          </table:table-cell>
          <table:table-cell office:value-type="string" table:style-name="ce1">
            <text:p>Maria Lucia Fernandes Nery Rafael</text:p>
          </table:table-cell>
          <table:table-cell office:value-type="float" office:value="1937075869" table:style-name="ce1">
            <text:p>1937075869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Edson Jose Rafael</text:p>
          </table:table-cell>
          <table:table-cell office:value-type="float" office:value="68594178891" table:style-name="ce1">
            <text:p>68594178891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7-11-04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18087.84" table:style-name="ce1">
            <text:p>18087,84</text:p>
          </table:table-cell>
          <table:table-cell office:value-type="string" table:style-name="ce1">
            <text:p>12954.43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60066709" table:style-name="ce1">
            <text:p>60066709</text:p>
          </table:table-cell>
          <table:table-cell office:value-type="string" table:style-name="ce1">
            <text:p>Edgard Pereira Lima</text:p>
          </table:table-cell>
          <table:table-cell office:value-type="float" office:value="9574905853" table:style-name="ce1">
            <text:p>9574905853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Inez Fontalva Lima</text:p>
          </table:table-cell>
          <table:table-cell office:value-type="float" office:value="3596625874" table:style-name="ce1">
            <text:p>3596625874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1-02-24 00:00:00.0</text:p>
          </table:table-cell>
          <table:table-cell office:value-type="string" table:style-name="ce1">
            <text:p>Art. 150, LC 180/78, com redação dada pela LC 1012/2007</text:p>
          </table:table-cell>
          <table:table-cell office:value-type="string" table:style-name="ce1">
            <text:p><text:s/></text:p>
          </table:table-cell>
          <table:table-cell office:value-type="float" office:value="7044.24" table:style-name="ce1">
            <text:p>7044,24</text:p>
          </table:table-cell>
          <table:table-cell office:value-type="string" table:style-name="ce1">
            <text:p>5266.48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60306024" table:style-name="ce1">
            <text:p>60306024</text:p>
          </table:table-cell>
          <table:table-cell office:value-type="string" table:style-name="ce1">
            <text:p>Carlos Alberto De Marzola E Silva</text:p>
          </table:table-cell>
          <table:table-cell office:value-type="float" office:value="15826716800" table:style-name="ce1">
            <text:p>15826716800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Edite Melo Da Silva</text:p>
          </table:table-cell>
          <table:table-cell office:value-type="float" office:value="10247212806" table:style-name="ce1">
            <text:p>10247212806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4-01-12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23287.15" table:style-name="ce1">
            <text:p>23287,15</text:p>
          </table:table-cell>
          <table:table-cell office:value-type="string" table:style-name="ce1">
            <text:p>16405.97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60412365" table:style-name="ce1">
            <text:p>60412365</text:p>
          </table:table-cell>
          <table:table-cell office:value-type="string" table:style-name="ce1">
            <text:p>Jose Augusto Celidonio Meirelles</text:p>
          </table:table-cell>
          <table:table-cell office:value-type="float" office:value="3027406868" table:style-name="ce1">
            <text:p>3027406868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Maria Helena Bergamaschi Meirelles</text:p>
          </table:table-cell>
          <table:table-cell office:value-type="float" office:value="5418361880" table:style-name="ce1">
            <text:p>541836188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5-03-23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24502.73" table:style-name="ce1">
            <text:p>24502,73</text:p>
          </table:table-cell>
          <table:table-cell office:value-type="string" table:style-name="ce1">
            <text:p>28561.36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60483066" table:style-name="ce1">
            <text:p>60483066</text:p>
          </table:table-cell>
          <table:table-cell office:value-type="string" table:style-name="ce1">
            <text:p>Wrademir Gerin</text:p>
          </table:table-cell>
          <table:table-cell office:value-type="float" office:value="16134729868" table:style-name="ce1">
            <text:p>16134729868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Ivone Passarini Gerim</text:p>
          </table:table-cell>
          <table:table-cell office:value-type="float" office:value="15650796807" table:style-name="ce1">
            <text:p>15650796807</text:p>
          </table:table-cell>
          <table:table-cell office:value-type="string" table:style-name="ce1">
            <text:p>Suspenso</text:p>
          </table:table-cell>
          <table:table-cell office:value-type="string" table:style-name="ce1">
            <text:p>2015-12-07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5816.5</text:p>
          </table:table-cell>
          <table:table-cell office:value-type="date" office:date-value="2016-04-01T00:00:00" table:style-name="ce2">
            <text:p>01/04/2016</text:p>
          </table:table-cell>
          <table:table-cell table:number-columns-repeated="16370"/>
        </table:table-row>
        <table:table-row table:style-name="ro1">
          <table:table-cell office:value-type="float" office:value="60505722" table:style-name="ce1">
            <text:p>60505722</text:p>
          </table:table-cell>
          <table:table-cell office:value-type="string" table:style-name="ce1">
            <text:p>Andrea Regina Garibaldi</text:p>
          </table:table-cell>
          <table:table-cell office:value-type="float" office:value="10958853835" table:style-name="ce1">
            <text:p>10958853835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Isabela Garibaldi Mendonca</text:p>
          </table:table-cell>
          <table:table-cell office:value-type="float" office:value="46508412833" table:style-name="ce1">
            <text:p>46508412833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6-03-29 00:00:00.0</text:p>
          </table:table-cell>
          <table:table-cell office:value-type="string" table:style-name="ce1">
            <text:p>Art. 147, inciso III, LC 180/78 com redação dada pelo art. 1º da LC 1012/2007, de 05 de julho de 2007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0"/>
        </table:table-row>
        <table:table-row table:style-name="ro1">
          <table:table-cell office:value-type="float" office:value="612991" table:style-name="ce1">
            <text:p>612991</text:p>
          </table:table-cell>
          <table:table-cell office:value-type="string" table:style-name="ce1">
            <text:p>Waldo Dias Vieira</text:p>
          </table:table-cell>
          <table:table-cell office:value-type="float" office:value="90044007299" table:style-name="ce1">
            <text:p>90044007299</text:p>
          </table:table-cell>
          <table:table-cell office:value-type="float" office:value="3913" table:style-name="ce1">
            <text:p>3913</text:p>
          </table:table-cell>
          <table:table-cell office:value-type="string" table:style-name="ce1">
            <text:p>CHEFE I</text:p>
          </table:table-cell>
          <table:table-cell office:value-type="string" table:style-name="ce1">
            <text:p>Neuza Taschette Dias</text:p>
          </table:table-cell>
          <table:table-cell office:value-type="float" office:value="16498722835" table:style-name="ce1">
            <text:p>16498722835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1991-02-20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1126.96" table:style-name="ce1">
            <text:p>1126,96</text:p>
          </table:table-cell>
          <table:table-cell office:value-type="string" table:style-name="ce1">
            <text:p>774.25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60347391" table:style-name="ce1">
            <text:p>60347391</text:p>
          </table:table-cell>
          <table:table-cell office:value-type="string" table:style-name="ce1">
            <text:p>Odilon Lino Machado</text:p>
          </table:table-cell>
          <table:table-cell office:value-type="float" office:value="10839437820" table:style-name="ce1">
            <text:p>10839437820</text:p>
          </table:table-cell>
          <table:table-cell office:value-type="float" office:value="5249" table:style-name="ce1">
            <text:p>5249</text:p>
          </table:table-cell>
          <table:table-cell office:value-type="string" table:style-name="ce1">
            <text:p>AUXILIAR DE PROMOTORIA <text:s/>II</text:p>
          </table:table-cell>
          <table:table-cell office:value-type="string" table:style-name="ce1">
            <text:p>Selene Dantas Machado</text:p>
          </table:table-cell>
          <table:table-cell office:value-type="float" office:value="15347342870" table:style-name="ce1">
            <text:p>1534734287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4-07-17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4212.6000000000004" table:style-name="ce1">
            <text:p>4212,6</text:p>
          </table:table-cell>
          <table:table-cell office:value-type="string" table:style-name="ce1">
            <text:p>4140.13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1054971" table:style-name="ce1">
            <text:p>1054971</text:p>
          </table:table-cell>
          <table:table-cell office:value-type="string" table:style-name="ce1">
            <text:p>Jose Carlos Rodrigues</text:p>
          </table:table-cell>
          <table:table-cell office:value-type="float" office:value="52484343868" table:style-name="ce1">
            <text:p>52484343868</text:p>
          </table:table-cell>
          <table:table-cell office:value-type="float" office:value="5250" table:style-name="ce1">
            <text:p>5250</text:p>
          </table:table-cell>
          <table:table-cell office:value-type="string" table:style-name="ce1">
            <text:p>AUXILIAR DE PROMOTORIA <text:s/>III</text:p>
          </table:table-cell>
          <table:table-cell office:value-type="string" table:style-name="ce1">
            <text:p>Marlene Momesso Rodrigues</text:p>
          </table:table-cell>
          <table:table-cell office:value-type="float" office:value="52008959872" table:style-name="ce1">
            <text:p>52008959872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2-10-02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5319.13" table:style-name="ce1">
            <text:p>5319,13</text:p>
          </table:table-cell>
          <table:table-cell office:value-type="string" table:style-name="ce1">
            <text:p>5096.38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60010707" table:style-name="ce1">
            <text:p>60010707</text:p>
          </table:table-cell>
          <table:table-cell office:value-type="string" table:style-name="ce1">
            <text:p>Jose De Souza Pereira</text:p>
          </table:table-cell>
          <table:table-cell office:value-type="float" office:value="11654554804" table:style-name="ce1">
            <text:p>11654554804</text:p>
          </table:table-cell>
          <table:table-cell office:value-type="float" office:value="5250" table:style-name="ce1">
            <text:p>5250</text:p>
          </table:table-cell>
          <table:table-cell office:value-type="string" table:style-name="ce1">
            <text:p>AUXILIAR DE PROMOTORIA <text:s/>III</text:p>
          </table:table-cell>
          <table:table-cell office:value-type="string" table:style-name="ce1">
            <text:p>Lienete Pereira Dos Santos</text:p>
          </table:table-cell>
          <table:table-cell office:value-type="float" office:value="93795319820" table:style-name="ce1">
            <text:p>9379531982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0-01-08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3627.81" table:style-name="ce1">
            <text:p>3627,81</text:p>
          </table:table-cell>
          <table:table-cell office:value-type="string" table:style-name="ce1">
            <text:p>3591.54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1083511" table:style-name="ce1">
            <text:p>1083511</text:p>
          </table:table-cell>
          <table:table-cell office:value-type="string" table:style-name="ce1">
            <text:p>Benedita De Souza Nascimento</text:p>
          </table:table-cell>
          <table:table-cell office:value-type="float" office:value="7405512801" table:style-name="ce1">
            <text:p>7405512801</text:p>
          </table:table-cell>
          <table:table-cell office:value-type="float" office:value="5248" table:style-name="ce1">
            <text:p>5248</text:p>
          </table:table-cell>
          <table:table-cell office:value-type="string" table:style-name="ce1">
            <text:p>AUXILIAR DE PROMOTORIA I</text:p>
          </table:table-cell>
          <table:table-cell office:value-type="string" table:style-name="ce1">
            <text:p>Carlos Roberto C. Nascimento</text:p>
          </table:table-cell>
          <table:table-cell office:value-type="float" office:value="56570953834" table:style-name="ce1">
            <text:p>56570953834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3-07-15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2821.21" table:style-name="ce1">
            <text:p>2821,21</text:p>
          </table:table-cell>
          <table:table-cell office:value-type="string" table:style-name="ce1">
            <text:p>2752.42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1337381" table:style-name="ce1">
            <text:p>1337381</text:p>
          </table:table-cell>
          <table:table-cell office:value-type="string" table:style-name="ce1">
            <text:p>Eduardo Simoes De Oliveira</text:p>
          </table:table-cell>
          <table:table-cell office:value-type="float" office:value="21699981876" table:style-name="ce1">
            <text:p>21699981876</text:p>
          </table:table-cell>
          <table:table-cell office:value-type="float" office:value="5248" table:style-name="ce1">
            <text:p>5248</text:p>
          </table:table-cell>
          <table:table-cell office:value-type="string" table:style-name="ce1">
            <text:p>AUXILIAR DE PROMOTORIA I</text:p>
          </table:table-cell>
          <table:table-cell office:value-type="string" table:style-name="ce1">
            <text:p>Maria Do Carmo Simoes</text:p>
          </table:table-cell>
          <table:table-cell office:value-type="float" office:value="59298812868" table:style-name="ce1">
            <text:p>59298812868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6-05-14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2515.08" table:style-name="ce1">
            <text:p>2515,08</text:p>
          </table:table-cell>
          <table:table-cell office:value-type="string" table:style-name="ce1">
            <text:p>2515.08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1393211" table:style-name="ce1">
            <text:p>1393211</text:p>
          </table:table-cell>
          <table:table-cell office:value-type="string" table:style-name="ce1">
            <text:p>Sebastiao Gramarim De Moura</text:p>
          </table:table-cell>
          <table:table-cell office:value-type="float" office:value="3040872893" table:style-name="ce1">
            <text:p>3040872893</text:p>
          </table:table-cell>
          <table:table-cell office:value-type="float" office:value="5248" table:style-name="ce1">
            <text:p>5248</text:p>
          </table:table-cell>
          <table:table-cell office:value-type="string" table:style-name="ce1">
            <text:p>AUXILIAR DE PROMOTORIA I</text:p>
          </table:table-cell>
          <table:table-cell office:value-type="string" table:style-name="ce1">
            <text:p>Maria Do S Almeida Farias</text:p>
          </table:table-cell>
          <table:table-cell office:value-type="float" office:value="11100564861" table:style-name="ce1">
            <text:p>11100564861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7-09-21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2956.17" table:style-name="ce1">
            <text:p>2956,17</text:p>
          </table:table-cell>
          <table:table-cell office:value-type="string" table:style-name="ce1">
            <text:p>1894.38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1397931" table:style-name="ce1">
            <text:p>1397931</text:p>
          </table:table-cell>
          <table:table-cell office:value-type="string" table:style-name="ce1">
            <text:p>Paulo Tadeu Siqueira</text:p>
          </table:table-cell>
          <table:table-cell office:value-type="float" office:value="91496195868" table:style-name="ce1">
            <text:p>91496195868</text:p>
          </table:table-cell>
          <table:table-cell office:value-type="float" office:value="5248" table:style-name="ce1">
            <text:p>5248</text:p>
          </table:table-cell>
          <table:table-cell office:value-type="string" table:style-name="ce1">
            <text:p>AUXILIAR DE PROMOTORIA I</text:p>
          </table:table-cell>
          <table:table-cell office:value-type="string" table:style-name="ce1">
            <text:p>Maria Da Penha Da C. Siqueira</text:p>
          </table:table-cell>
          <table:table-cell office:value-type="float" office:value="11236196899" table:style-name="ce1">
            <text:p>11236196899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7-10-23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1710.24" table:style-name="ce1">
            <text:p>1710,24</text:p>
          </table:table-cell>
          <table:table-cell office:value-type="string" table:style-name="ce1">
            <text:p>1572.7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1397931" table:style-name="ce1">
            <text:p>1397931</text:p>
          </table:table-cell>
          <table:table-cell office:value-type="string" table:style-name="ce1">
            <text:p>Paulo Tadeu Siqueira</text:p>
          </table:table-cell>
          <table:table-cell office:value-type="float" office:value="91496195868" table:style-name="ce1">
            <text:p>91496195868</text:p>
          </table:table-cell>
          <table:table-cell office:value-type="float" office:value="5248" table:style-name="ce1">
            <text:p>5248</text:p>
          </table:table-cell>
          <table:table-cell office:value-type="string" table:style-name="ce1">
            <text:p>AUXILIAR DE PROMOTORIA I</text:p>
          </table:table-cell>
          <table:table-cell office:value-type="string" table:style-name="ce1">
            <text:p>Aline Siqueira</text:p>
          </table:table-cell>
          <table:table-cell office:value-type="float" office:value="40022254889" table:style-name="ce1">
            <text:p>40022254889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7-10-23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1710.24" table:style-name="ce1">
            <text:p>1710,24</text:p>
          </table:table-cell>
          <table:table-cell office:value-type="string" table:style-name="ce1">
            <text:p>1710.24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977581" table:style-name="ce1">
            <text:p>977581</text:p>
          </table:table-cell>
          <table:table-cell office:value-type="string" table:style-name="ce1">
            <text:p>Odair Antonio Hellmeister</text:p>
          </table:table-cell>
          <table:table-cell office:value-type="float" office:value="30288061853" table:style-name="ce1">
            <text:p>30288061853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Marlene Penha A.Hellmeister</text:p>
          </table:table-cell>
          <table:table-cell office:value-type="float" office:value="8749208845" table:style-name="ce1">
            <text:p>8749208845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0-10-02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4087.21" table:style-name="ce1">
            <text:p>4087,21</text:p>
          </table:table-cell>
          <table:table-cell office:value-type="string" table:style-name="ce1">
            <text:p>5609.92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1061671" table:style-name="ce1">
            <text:p>1061671</text:p>
          </table:table-cell>
          <table:table-cell office:value-type="string" table:style-name="ce1">
            <text:p>Ludwig Jose Tessin</text:p>
          </table:table-cell>
          <table:table-cell office:value-type="float" office:value="3141592829" table:style-name="ce1">
            <text:p>3141592829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Maria De Lourdes T S Tessin</text:p>
          </table:table-cell>
          <table:table-cell office:value-type="float" office:value="28880781804" table:style-name="ce1">
            <text:p>28880781804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2-10-02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4800.99" table:style-name="ce1">
            <text:p>4800,99</text:p>
          </table:table-cell>
          <table:table-cell office:value-type="string" table:style-name="ce1">
            <text:p>4142.83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1267561" table:style-name="ce1">
            <text:p>1267561</text:p>
          </table:table-cell>
          <table:table-cell office:value-type="string" table:style-name="ce1">
            <text:p>Jonatas Fernandes De Araujo</text:p>
          </table:table-cell>
          <table:table-cell office:value-type="float" office:value="9027081808" table:style-name="ce1">
            <text:p>9027081808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Lucas Gabriel Freitas Araujo</text:p>
          </table:table-cell>
          <table:table-cell office:value-type="float" office:value="2260235328" table:style-name="ce1">
            <text:p>2260235328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4-08-15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1161.3399999999999" table:style-name="ce1">
            <text:p>1161,34</text:p>
          </table:table-cell>
          <table:table-cell office:value-type="string" table:style-name="ce1">
            <text:p>1161.34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1315771" table:style-name="ce1">
            <text:p>1315771</text:p>
          </table:table-cell>
          <table:table-cell office:value-type="string" table:style-name="ce1">
            <text:p>Joao Carlos Do Nascimento</text:p>
          </table:table-cell>
          <table:table-cell office:value-type="float" office:value="63304490825" table:style-name="ce1">
            <text:p>63304490825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Benedita A V Do Nascimento</text:p>
          </table:table-cell>
          <table:table-cell office:value-type="float" office:value="85303780830" table:style-name="ce1">
            <text:p>8530378083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5-11-10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5279.76" table:style-name="ce1">
            <text:p>5279,76</text:p>
          </table:table-cell>
          <table:table-cell office:value-type="string" table:style-name="ce1">
            <text:p>4637.23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1337241" table:style-name="ce1">
            <text:p>1337241</text:p>
          </table:table-cell>
          <table:table-cell office:value-type="string" table:style-name="ce1">
            <text:p>Delma De Jesus Pereira Silva</text:p>
          </table:table-cell>
          <table:table-cell office:value-type="float" office:value="14264930880" table:style-name="ce1">
            <text:p>14264930880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Raquel Pereira Da Silva</text:p>
          </table:table-cell>
          <table:table-cell office:value-type="float" office:value="38407644838" table:style-name="ce1">
            <text:p>38407644838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6-05-12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2297.17" table:style-name="ce1">
            <text:p>2297,17</text:p>
          </table:table-cell>
          <table:table-cell office:value-type="string" table:style-name="ce1">
            <text:p>2267.68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1054201" table:style-name="ce1">
            <text:p>1054201</text:p>
          </table:table-cell>
          <table:table-cell office:value-type="string" table:style-name="ce1">
            <text:p>Laerte Da Silva</text:p>
          </table:table-cell>
          <table:table-cell office:value-type="float" office:value="2211017800" table:style-name="ce1">
            <text:p>2211017800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Neide Dos Santos E Silva</text:p>
          </table:table-cell>
          <table:table-cell office:value-type="float" office:value="10809285886" table:style-name="ce1">
            <text:p>10809285886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3-11-01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26348.37" table:style-name="ce1">
            <text:p>26348,37</text:p>
          </table:table-cell>
          <table:table-cell office:value-type="string" table:style-name="ce1">
            <text:p>18535.07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1059981" table:style-name="ce1">
            <text:p>1059981</text:p>
          </table:table-cell>
          <table:table-cell office:value-type="string" table:style-name="ce1">
            <text:p>Durval De Andrada E Silva Filho</text:p>
          </table:table-cell>
          <table:table-cell office:value-type="float" office:value="736872868" table:style-name="ce1">
            <text:p>736872868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Reine Ruth De Andrada E Silva</text:p>
          </table:table-cell>
          <table:table-cell office:value-type="float" office:value="33616599814" table:style-name="ce1">
            <text:p>33616599814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2-11-04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0471.11" table:style-name="ce1">
            <text:p>30471,11</text:p>
          </table:table-cell>
          <table:table-cell office:value-type="string" table:style-name="ce1">
            <text:p>20835.95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1299471" table:style-name="ce1">
            <text:p>1299471</text:p>
          </table:table-cell>
          <table:table-cell office:value-type="string" table:style-name="ce1">
            <text:p>Maria Yvonne Domingues Coccaro</text:p>
          </table:table-cell>
          <table:table-cell office:value-type="float" office:value="3959660863" table:style-name="ce1">
            <text:p>3959660863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Paschoal Milton Coccaro</text:p>
          </table:table-cell>
          <table:table-cell office:value-type="float" office:value="39675726849" table:style-name="ce1">
            <text:p>39675726849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5-04-23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29589.4" table:style-name="ce1">
            <text:p>29589,4</text:p>
          </table:table-cell>
          <table:table-cell office:value-type="string" table:style-name="ce1">
            <text:p>54952.66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1344751" table:style-name="ce1">
            <text:p>1344751</text:p>
          </table:table-cell>
          <table:table-cell office:value-type="string" table:style-name="ce1">
            <text:p>Herberto Marcondes Pereira</text:p>
          </table:table-cell>
          <table:table-cell office:value-type="float" office:value="7366698849" table:style-name="ce1">
            <text:p>7366698849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Lea Dias Marcondes Pereira</text:p>
          </table:table-cell>
          <table:table-cell office:value-type="float" office:value="5561258869" table:style-name="ce1">
            <text:p>5561258869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6-06-05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2644.81" table:style-name="ce1">
            <text:p>32644,81</text:p>
          </table:table-cell>
          <table:table-cell office:value-type="string" table:style-name="ce1">
            <text:p>21752.25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1378881" table:style-name="ce1">
            <text:p>1378881</text:p>
          </table:table-cell>
          <table:table-cell office:value-type="string" table:style-name="ce1">
            <text:p>Sylvio De Toledo</text:p>
          </table:table-cell>
          <table:table-cell office:value-type="float" office:value="2836599804" table:style-name="ce1">
            <text:p>2836599804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Hilda Guimaraes Buller Souto</text:p>
          </table:table-cell>
          <table:table-cell office:value-type="float" office:value="5749638804" table:style-name="ce1">
            <text:p>5749638804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7-05-10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7397.36" table:style-name="ce1">
            <text:p>7397,36</text:p>
          </table:table-cell>
          <table:table-cell office:value-type="string" table:style-name="ce1">
            <text:p>5996.51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1397531" table:style-name="ce1">
            <text:p>1397531</text:p>
          </table:table-cell>
          <table:table-cell office:value-type="string" table:style-name="ce1">
            <text:p>Adherbal Orlando Girolamo De Barros</text:p>
          </table:table-cell>
          <table:table-cell office:value-type="float" office:value="6027946849" table:style-name="ce1">
            <text:p>6027946849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Paola Gerhart Di G. De Barros</text:p>
          </table:table-cell>
          <table:table-cell office:value-type="float" office:value="39089194878" table:style-name="ce1">
            <text:p>39089194878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7-10-01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5757.67" table:style-name="ce1">
            <text:p>5757,67</text:p>
          </table:table-cell>
          <table:table-cell office:value-type="string" table:style-name="ce1">
            <text:p>4687.97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1417331" table:style-name="ce1">
            <text:p>1417331</text:p>
          </table:table-cell>
          <table:table-cell office:value-type="string" table:style-name="ce1">
            <text:p>Benedicto Lapa Trancoso</text:p>
          </table:table-cell>
          <table:table-cell office:value-type="float" office:value="351563849" table:style-name="ce1">
            <text:p>351563849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Candida De Oliveira L.Trancoso</text:p>
          </table:table-cell>
          <table:table-cell office:value-type="float" office:value="15092369884" table:style-name="ce1">
            <text:p>15092369884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8-05-24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22170.46" table:style-name="ce1">
            <text:p>22170,46</text:p>
          </table:table-cell>
          <table:table-cell office:value-type="string" table:style-name="ce1">
            <text:p>15839.27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60021743" table:style-name="ce1">
            <text:p>60021743</text:p>
          </table:table-cell>
          <table:table-cell office:value-type="string" table:style-name="ce1">
            <text:p>Durval Cintra Carneiro</text:p>
          </table:table-cell>
          <table:table-cell office:value-type="float" office:value="3389030891" table:style-name="ce1">
            <text:p>3389030891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Guiomar Calazans Carneiro</text:p>
          </table:table-cell>
          <table:table-cell office:value-type="float" office:value="14667013826" table:style-name="ce1">
            <text:p>14667013826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0-04-14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23649.94" table:style-name="ce1">
            <text:p>23649,94</text:p>
          </table:table-cell>
          <table:table-cell office:value-type="string" table:style-name="ce1">
            <text:p>21894.15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60054146" table:style-name="ce1">
            <text:p>60054146</text:p>
          </table:table-cell>
          <table:table-cell office:value-type="string" table:style-name="ce1">
            <text:p>Gomides Vaz De Lima Junior</text:p>
          </table:table-cell>
          <table:table-cell office:value-type="float" office:value="1830708872" table:style-name="ce1">
            <text:p>1830708872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Liliana Barbosa Vaz De Lima</text:p>
          </table:table-cell>
          <table:table-cell office:value-type="float" office:value="34125963886" table:style-name="ce1">
            <text:p>34125963886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0-12-23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23649.94" table:style-name="ce1">
            <text:p>23649,94</text:p>
          </table:table-cell>
          <table:table-cell office:value-type="string" table:style-name="ce1">
            <text:p>17066.97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60093561" table:style-name="ce1">
            <text:p>60093561</text:p>
          </table:table-cell>
          <table:table-cell office:value-type="string" table:style-name="ce1">
            <text:p>Vital Mendes De Oliva</text:p>
          </table:table-cell>
          <table:table-cell office:value-type="float" office:value="762440830" table:style-name="ce1">
            <text:p>762440830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Rui Inacio Mesquita De Oliva</text:p>
          </table:table-cell>
          <table:table-cell office:value-type="float" office:value="38853592869" table:style-name="ce1">
            <text:p>38853592869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1-09-01 00:00:00.0</text:p>
          </table:table-cell>
          <table:table-cell office:value-type="string" table:style-name="ce1">
            <text:p>Art. 147, inciso III, LC 180/78, com redação dada pela LC 1012/2007, regulamentado pelo Decreto nº 52.859/2008</text:p>
          </table:table-cell>
          <table:table-cell office:value-type="string" table:style-name="ce1">
            <text:p><text:s/></text:p>
          </table:table-cell>
          <table:table-cell office:value-type="float" office:value="23649.94" table:style-name="ce1">
            <text:p>23649,94</text:p>
          </table:table-cell>
          <table:table-cell office:value-type="string" table:style-name="ce1">
            <text:p>22190.21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60102237" table:style-name="ce1">
            <text:p>60102237</text:p>
          </table:table-cell>
          <table:table-cell office:value-type="string" table:style-name="ce1">
            <text:p>Eurico De Andrade Azevedo</text:p>
          </table:table-cell>
          <table:table-cell office:value-type="float" office:value="351725849" table:style-name="ce1">
            <text:p>351725849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Maria Heloisa Silveira Mazzei</text:p>
          </table:table-cell>
          <table:table-cell office:value-type="float" office:value="4720814891" table:style-name="ce1">
            <text:p>4720814891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1-08-17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6398.13" table:style-name="ce1">
            <text:p>6398,13</text:p>
          </table:table-cell>
          <table:table-cell office:value-type="string" table:style-name="ce1">
            <text:p>4205.81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60131531" table:style-name="ce1">
            <text:p>60131531</text:p>
          </table:table-cell>
          <table:table-cell office:value-type="string" table:style-name="ce1">
            <text:p>Antonio Augusto Bello Oricchio</text:p>
          </table:table-cell>
          <table:table-cell office:value-type="float" office:value="68585357800" table:style-name="ce1">
            <text:p>68585357800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Angela Maria Santos Oricchio</text:p>
          </table:table-cell>
          <table:table-cell office:value-type="float" office:value="25943232842" table:style-name="ce1">
            <text:p>25943232842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2-04-01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22639.47" table:style-name="ce1">
            <text:p>22639,47</text:p>
          </table:table-cell>
          <table:table-cell office:value-type="string" table:style-name="ce1">
            <text:p>15664.98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60284785" table:style-name="ce1">
            <text:p>60284785</text:p>
          </table:table-cell>
          <table:table-cell office:value-type="string" table:style-name="ce1">
            <text:p>Jose Caleiro Filho</text:p>
          </table:table-cell>
          <table:table-cell office:value-type="float" office:value="4262069834" table:style-name="ce1">
            <text:p>4262069834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Carmela Lombardi</text:p>
          </table:table-cell>
          <table:table-cell office:value-type="float" office:value="83674101815" table:style-name="ce1">
            <text:p>83674101815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3-10-25 00:00:00.0</text:p>
          </table:table-cell>
          <table:table-cell office:value-type="string" table:style-name="ce1">
            <text:p>art 147, inciso I, LC 180/78, com redação dada pela LC 1012/2007 regulamentado pelo Decreto nº 52.859/2008</text:p>
          </table:table-cell>
          <table:table-cell office:value-type="string" table:style-name="ce1">
            <text:p><text:s/></text:p>
          </table:table-cell>
          <table:table-cell office:value-type="float" office:value="16554.939999999999" table:style-name="ce1">
            <text:p>16554,94</text:p>
          </table:table-cell>
          <table:table-cell office:value-type="string" table:style-name="ce1">
            <text:p>11606.85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60365279" table:style-name="ce1">
            <text:p>60365279</text:p>
          </table:table-cell>
          <table:table-cell office:value-type="string" table:style-name="ce1">
            <text:p>Giovane Serra Azul Guimaraes</text:p>
          </table:table-cell>
          <table:table-cell office:value-type="float" office:value="49859994820" table:style-name="ce1">
            <text:p>49859994820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Sonia Maria Serra Azul Guimaraes</text:p>
          </table:table-cell>
          <table:table-cell office:value-type="float" office:value="26046841879" table:style-name="ce1">
            <text:p>26046841879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4-09-14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22483.61" table:style-name="ce1">
            <text:p>22483,61</text:p>
          </table:table-cell>
          <table:table-cell office:value-type="string" table:style-name="ce1">
            <text:p>15565.97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1030351" table:style-name="ce1">
            <text:p>1030351</text:p>
          </table:table-cell>
          <table:table-cell office:value-type="string" table:style-name="ce1">
            <text:p>Ricardo Guimaraes Pimont</text:p>
          </table:table-cell>
          <table:table-cell office:value-type="float" office:value="2063978875" table:style-name="ce1">
            <text:p>2063978875</text:p>
          </table:table-cell>
          <table:table-cell office:value-type="float" office:value="3624" table:style-name="ce1">
            <text:p>3624</text:p>
          </table:table-cell>
          <table:table-cell office:value-type="string" table:style-name="ce1">
            <text:p>PROMOTOR JUST.ENTRANCIA INTERM</text:p>
          </table:table-cell>
          <table:table-cell office:value-type="string" table:style-name="ce1">
            <text:p>Silvana Mapelli Pimont</text:p>
          </table:table-cell>
          <table:table-cell office:value-type="float" office:value="4733652860" table:style-name="ce1">
            <text:p>473365286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2-02-07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21631.05" table:style-name="ce1">
            <text:p>21631,05</text:p>
          </table:table-cell>
          <table:table-cell office:value-type="string" table:style-name="ce1">
            <text:p>15240.68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1291591" table:style-name="ce1">
            <text:p>1291591</text:p>
          </table:table-cell>
          <table:table-cell office:value-type="string" table:style-name="ce1">
            <text:p>Aparecido Jose Neto</text:p>
          </table:table-cell>
          <table:table-cell office:value-type="float" office:value="1525044869" table:style-name="ce1">
            <text:p>1525044869</text:p>
          </table:table-cell>
          <table:table-cell office:value-type="float" office:value="3624" table:style-name="ce1">
            <text:p>3624</text:p>
          </table:table-cell>
          <table:table-cell office:value-type="string" table:style-name="ce1">
            <text:p>PROMOTOR JUST.ENTRANCIA INTERM</text:p>
          </table:table-cell>
          <table:table-cell office:value-type="string" table:style-name="ce1">
            <text:p>Maria Cristina Oliveira Polay</text:p>
          </table:table-cell>
          <table:table-cell office:value-type="float" office:value="11476556857" table:style-name="ce1">
            <text:p>11476556857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7-06-01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5804.2" table:style-name="ce1">
            <text:p>5804,2</text:p>
          </table:table-cell>
          <table:table-cell office:value-type="string" table:style-name="ce1">
            <text:p>4717.99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1258631" table:style-name="ce1">
            <text:p>1258631</text:p>
          </table:table-cell>
          <table:table-cell office:value-type="string" table:style-name="ce1">
            <text:p>Nelson Celeste Motta Filho</text:p>
          </table:table-cell>
          <table:table-cell office:value-type="float" office:value="16504222886" table:style-name="ce1">
            <text:p>16504222886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Diva Schelini Motta</text:p>
          </table:table-cell>
          <table:table-cell office:value-type="float" office:value="3452492834" table:style-name="ce1">
            <text:p>3452492834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4-05-16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14054.98" table:style-name="ce1">
            <text:p>14054,98</text:p>
          </table:table-cell>
          <table:table-cell office:value-type="string" table:style-name="ce1">
            <text:p>16754.7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1076831" table:style-name="ce1">
            <text:p>1076831</text:p>
          </table:table-cell>
          <table:table-cell office:value-type="string" table:style-name="ce1">
            <text:p>Chirochi Onki</text:p>
          </table:table-cell>
          <table:table-cell office:value-type="float" office:value="25599712834" table:style-name="ce1">
            <text:p>25599712834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Neide Yayoi Ura</text:p>
          </table:table-cell>
          <table:table-cell office:value-type="float" office:value="2950568866" table:style-name="ce1">
            <text:p>2950568866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3-05-04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14473.77" table:style-name="ce1">
            <text:p>14473,77</text:p>
          </table:table-cell>
          <table:table-cell office:value-type="string" table:style-name="ce1">
            <text:p>6563.46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1281611" table:style-name="ce1">
            <text:p>1281611</text:p>
          </table:table-cell>
          <table:table-cell office:value-type="string" table:style-name="ce1">
            <text:p>Deiza De Paula Leite Rocha</text:p>
          </table:table-cell>
          <table:table-cell office:value-type="float" office:value="2562405820" table:style-name="ce1">
            <text:p>2562405820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Sebastiao Geraldo Rocha</text:p>
          </table:table-cell>
          <table:table-cell office:value-type="float" office:value="1451138849" table:style-name="ce1">
            <text:p>1451138849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4-12-23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28109.93" table:style-name="ce1">
            <text:p>28109,93</text:p>
          </table:table-cell>
          <table:table-cell office:value-type="string" table:style-name="ce1">
            <text:p>25886.54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1284631" table:style-name="ce1">
            <text:p>1284631</text:p>
          </table:table-cell>
          <table:table-cell office:value-type="string" table:style-name="ce1">
            <text:p>Arthur De Carvalho Filho</text:p>
          </table:table-cell>
          <table:table-cell office:value-type="float" office:value="858161834" table:style-name="ce1">
            <text:p>858161834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Eneida Perez G De Carvalho</text:p>
          </table:table-cell>
          <table:table-cell office:value-type="float" office:value="67091920830" table:style-name="ce1">
            <text:p>6709192083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5-01-04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28109.93" table:style-name="ce1">
            <text:p>28109,93</text:p>
          </table:table-cell>
          <table:table-cell office:value-type="string" table:style-name="ce1">
            <text:p>19390.63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744981" table:style-name="ce1">
            <text:p>744981</text:p>
          </table:table-cell>
          <table:table-cell office:value-type="string" table:style-name="ce1">
            <text:p>Joao Wadi Soares Daher</text:p>
          </table:table-cell>
          <table:table-cell office:value-type="float" office:value="16204779800" table:style-name="ce1">
            <text:p>16204779800</text:p>
          </table:table-cell>
          <table:table-cell office:value-type="float" office:value="3626" table:style-name="ce1">
            <text:p>3626</text:p>
          </table:table-cell>
          <table:table-cell office:value-type="string" table:style-name="ce1">
            <text:p>PROMOTOR JUST.SUBSTITUTO</text:p>
          </table:table-cell>
          <table:table-cell office:value-type="string" table:style-name="ce1">
            <text:p>Antonio Carlos Daher</text:p>
          </table:table-cell>
          <table:table-cell office:value-type="float" office:value="26642549872" table:style-name="ce1">
            <text:p>26642549872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1994-11-03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12409.36" table:style-name="ce1">
            <text:p>12409,36</text:p>
          </table:table-cell>
          <table:table-cell office:value-type="string" table:style-name="ce1">
            <text:p>9257.94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744981" table:style-name="ce1">
            <text:p>744981</text:p>
          </table:table-cell>
          <table:table-cell office:value-type="string" table:style-name="ce1">
            <text:p>Joao Wadi Soares Daher</text:p>
          </table:table-cell>
          <table:table-cell office:value-type="float" office:value="16204779800" table:style-name="ce1">
            <text:p>16204779800</text:p>
          </table:table-cell>
          <table:table-cell office:value-type="float" office:value="3626" table:style-name="ce1">
            <text:p>3626</text:p>
          </table:table-cell>
          <table:table-cell office:value-type="string" table:style-name="ce1">
            <text:p>PROMOTOR JUST.SUBSTITUTO</text:p>
          </table:table-cell>
          <table:table-cell office:value-type="string" table:style-name="ce1">
            <text:p>Maria Lucia Soares Daher</text:p>
          </table:table-cell>
          <table:table-cell office:value-type="float" office:value="189843802" table:style-name="ce1">
            <text:p>189843802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1994-11-03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12409.36" table:style-name="ce1">
            <text:p>12409,36</text:p>
          </table:table-cell>
          <table:table-cell office:value-type="string" table:style-name="ce1">
            <text:p>11615.21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60265110" table:style-name="ce1">
            <text:p>60265110</text:p>
          </table:table-cell>
          <table:table-cell office:value-type="string" table:style-name="ce1">
            <text:p>Vilma De Fatima Canal Rodrigues</text:p>
          </table:table-cell>
          <table:table-cell office:value-type="float" office:value="2548147606" table:style-name="ce1">
            <text:p>2548147606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Sebastiao Gilmar Rodrigues</text:p>
          </table:table-cell>
          <table:table-cell office:value-type="float" office:value="53093410800" table:style-name="ce1">
            <text:p>5309341080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3-08-23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9003.32" table:style-name="ce1">
            <text:p>9003,32</text:p>
          </table:table-cell>
          <table:table-cell office:value-type="string" table:style-name="ce1">
            <text:p>7092.64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60469847" table:style-name="ce1">
            <text:p>60469847</text:p>
          </table:table-cell>
          <table:table-cell office:value-type="string" table:style-name="ce1">
            <text:p>Clodoaldo Aparecido Gomes</text:p>
          </table:table-cell>
          <table:table-cell office:value-type="float" office:value="9758185896" table:style-name="ce1">
            <text:p>9758185896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Nilce Soriano</text:p>
          </table:table-cell>
          <table:table-cell office:value-type="float" office:value="16459624828" table:style-name="ce1">
            <text:p>16459624828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5-11-09 00:00:00.0</text:p>
          </table:table-cell>
          <table:table-cell office:value-type="string" table:style-name="ce1">
            <text:p>art 147, inciso I, LC 180/78, com redação dada pela LC 1012/2007 regulamentado pelo Decreto nº 52.859/2008</text:p>
          </table:table-cell>
          <table:table-cell office:value-type="string" table:style-name="ce1">
            <text:p><text:s/></text:p>
          </table:table-cell>
          <table:table-cell office:value-type="float" office:value="2827.61" table:style-name="ce1">
            <text:p>2827,61</text:p>
          </table:table-cell>
          <table:table-cell office:value-type="string" table:style-name="ce1">
            <text:p>2706.39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60185715" table:style-name="ce1">
            <text:p>60185715</text:p>
          </table:table-cell>
          <table:table-cell office:value-type="string" table:style-name="ce1">
            <text:p>Melvyn Ney Caire</text:p>
          </table:table-cell>
          <table:table-cell office:value-type="float" office:value="5165717887" table:style-name="ce1">
            <text:p>5165717887</text:p>
          </table:table-cell>
          <table:table-cell office:value-type="float" office:value="5248" table:style-name="ce1">
            <text:p>5248</text:p>
          </table:table-cell>
          <table:table-cell office:value-type="string" table:style-name="ce1">
            <text:p>AUXILIAR DE PROMOTORIA I</text:p>
          </table:table-cell>
          <table:table-cell office:value-type="string" table:style-name="ce1">
            <text:p>Waldecy Bertoli Caire</text:p>
          </table:table-cell>
          <table:table-cell office:value-type="float" office:value="56684576800" table:style-name="ce1">
            <text:p>5668457680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2-09-01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880" table:style-name="ce1">
            <text:p>880</text:p>
          </table:table-cell>
          <table:table-cell office:value-type="string" table:style-name="ce1">
            <text:p>649.48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60492090" table:style-name="ce1">
            <text:p>60492090</text:p>
          </table:table-cell>
          <table:table-cell office:value-type="string" table:style-name="ce1">
            <text:p>Renivaldo Jesus Da Silva</text:p>
          </table:table-cell>
          <table:table-cell office:value-type="float" office:value="5310236805" table:style-name="ce1">
            <text:p>5310236805</text:p>
          </table:table-cell>
          <table:table-cell office:value-type="float" office:value="5248" table:style-name="ce1">
            <text:p>5248</text:p>
          </table:table-cell>
          <table:table-cell office:value-type="string" table:style-name="ce1">
            <text:p>AUXILIAR DE PROMOTORIA I</text:p>
          </table:table-cell>
          <table:table-cell office:value-type="string" table:style-name="ce1">
            <text:p>Antonio Sergio S Gutierrez</text:p>
          </table:table-cell>
          <table:table-cell office:value-type="float" office:value="7261695874" table:style-name="ce1">
            <text:p>7261695874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6-02-01 00:00:00.0</text:p>
          </table:table-cell>
          <table:table-cell office:value-type="string" table:style-name="ce1">
            <text:p>art 147, inciso I, LC 180/78, com redação dada pela LC 1012/2007 regulamentado pelo Decreto nº 52.859/2008</text:p>
          </table:table-cell>
          <table:table-cell office:value-type="string" table:style-name="ce1">
            <text:p><text:s/></text:p>
          </table:table-cell>
          <table:table-cell office:value-type="float" office:value="2548.11" table:style-name="ce1">
            <text:p>2548,11</text:p>
          </table:table-cell>
          <table:table-cell office:value-type="string" table:style-name="ce1">
            <text:p>2793.68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1355411" table:style-name="ce1">
            <text:p>1355411</text:p>
          </table:table-cell>
          <table:table-cell office:value-type="string" table:style-name="ce1">
            <text:p>Renata Christina Ballei</text:p>
          </table:table-cell>
          <table:table-cell office:value-type="float" office:value="16491097846" table:style-name="ce1">
            <text:p>16491097846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Guilherme Ballei Pinheiro Pedro</text:p>
          </table:table-cell>
          <table:table-cell office:value-type="float" office:value="38840883860" table:style-name="ce1">
            <text:p>3884088386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6-09-15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28109.93" table:style-name="ce1">
            <text:p>28109,93</text:p>
          </table:table-cell>
          <table:table-cell office:value-type="string" table:style-name="ce1">
            <text:p>19421.18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60049459" table:style-name="ce1">
            <text:p>60049459</text:p>
          </table:table-cell>
          <table:table-cell office:value-type="string" table:style-name="ce1">
            <text:p>Valter Salvador Chiamareli</text:p>
          </table:table-cell>
          <table:table-cell office:value-type="float" office:value="22950540872" table:style-name="ce1">
            <text:p>22950540872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Nadir Da Silva Chiamareli</text:p>
          </table:table-cell>
          <table:table-cell office:value-type="float" office:value="3294944810" table:style-name="ce1">
            <text:p>329494481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0-11-30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23030.68" table:style-name="ce1">
            <text:p>23030,68</text:p>
          </table:table-cell>
          <table:table-cell office:value-type="string" table:style-name="ce1">
            <text:p>16025.85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60236851" table:style-name="ce1">
            <text:p>60236851</text:p>
          </table:table-cell>
          <table:table-cell office:value-type="string" table:style-name="ce1">
            <text:p>Moacyr Carvalho Ferrer</text:p>
          </table:table-cell>
          <table:table-cell office:value-type="float" office:value="1619365804" table:style-name="ce1">
            <text:p>1619365804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Maria Aglae Guimaraes Ferrer</text:p>
          </table:table-cell>
          <table:table-cell office:value-type="float" office:value="10715505785" table:style-name="ce1">
            <text:p>10715505785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3-04-08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22757.97" table:style-name="ce1">
            <text:p>22757,97</text:p>
          </table:table-cell>
          <table:table-cell office:value-type="string" table:style-name="ce1">
            <text:p>16491.42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60250620" table:style-name="ce1">
            <text:p>60250620</text:p>
          </table:table-cell>
          <table:table-cell office:value-type="string" table:style-name="ce1">
            <text:p>Lelio Ferraz De Siqueira Filho</text:p>
          </table:table-cell>
          <table:table-cell office:value-type="float" office:value="4474104820" table:style-name="ce1">
            <text:p>4474104820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Maria Bernadette Mello Ferraz De Siqueira</text:p>
          </table:table-cell>
          <table:table-cell office:value-type="float" office:value="48752487849" table:style-name="ce1">
            <text:p>48752487849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3-06-13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26720.47" table:style-name="ce1">
            <text:p>26720,47</text:p>
          </table:table-cell>
          <table:table-cell office:value-type="string" table:style-name="ce1">
            <text:p>24481.64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60272015" table:style-name="ce1">
            <text:p>60272015</text:p>
          </table:table-cell>
          <table:table-cell office:value-type="string" table:style-name="ce1">
            <text:p>Erlindo Justino Fortes Salzano</text:p>
          </table:table-cell>
          <table:table-cell office:value-type="float" office:value="33315892849" table:style-name="ce1">
            <text:p>33315892849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Tereza Cristina Teixeira Salzano</text:p>
          </table:table-cell>
          <table:table-cell office:value-type="float" office:value="45437360878" table:style-name="ce1">
            <text:p>45437360878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3-09-25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22580.61" table:style-name="ce1">
            <text:p>22580,61</text:p>
          </table:table-cell>
          <table:table-cell office:value-type="string" table:style-name="ce1">
            <text:p>20862.53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60325284" table:style-name="ce1">
            <text:p>60325284</text:p>
          </table:table-cell>
          <table:table-cell office:value-type="string" table:style-name="ce1">
            <text:p>Arnaldo De Carvalho Machado</text:p>
          </table:table-cell>
          <table:table-cell office:value-type="float" office:value="23446927891" table:style-name="ce1">
            <text:p>23446927891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Silvia De Campos Machado</text:p>
          </table:table-cell>
          <table:table-cell office:value-type="float" office:value="54784310878" table:style-name="ce1">
            <text:p>54784310878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4-04-17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22782.45" table:style-name="ce1">
            <text:p>22782,45</text:p>
          </table:table-cell>
          <table:table-cell office:value-type="string" table:style-name="ce1">
            <text:p>16279.4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60414908" table:style-name="ce1">
            <text:p>60414908</text:p>
          </table:table-cell>
          <table:table-cell office:value-type="string" table:style-name="ce1">
            <text:p>Orlando Ferreira De Souza</text:p>
          </table:table-cell>
          <table:table-cell office:value-type="float" office:value="37837567820" table:style-name="ce1">
            <text:p>37837567820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Maidia Lopes De Souza</text:p>
          </table:table-cell>
          <table:table-cell office:value-type="float" office:value="28428050899" table:style-name="ce1">
            <text:p>28428050899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5-03-26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24502.73" table:style-name="ce1">
            <text:p>24502,73</text:p>
          </table:table-cell>
          <table:table-cell office:value-type="string" table:style-name="ce1">
            <text:p>17372.21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975361" table:style-name="ce1">
            <text:p>975361</text:p>
          </table:table-cell>
          <table:table-cell office:value-type="string" table:style-name="ce1">
            <text:p>Celso Bueno Cardoso</text:p>
          </table:table-cell>
          <table:table-cell office:value-type="float" office:value="5111334807" table:style-name="ce1">
            <text:p>5111334807</text:p>
          </table:table-cell>
          <table:table-cell office:value-type="float" office:value="5248" table:style-name="ce1">
            <text:p>5248</text:p>
          </table:table-cell>
          <table:table-cell office:value-type="string" table:style-name="ce1">
            <text:p>AUXILIAR DE PROMOTORIA I</text:p>
          </table:table-cell>
          <table:table-cell office:value-type="string" table:style-name="ce1">
            <text:p>Dalva Augusta Alves Cardoso</text:p>
          </table:table-cell>
          <table:table-cell office:value-type="float" office:value="7933072879" table:style-name="ce1">
            <text:p>7933072879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0-09-12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2738.17" table:style-name="ce1">
            <text:p>2738,17</text:p>
          </table:table-cell>
          <table:table-cell office:value-type="string" table:style-name="ce1">
            <text:p>2648.23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752721" table:style-name="ce1">
            <text:p>752721</text:p>
          </table:table-cell>
          <table:table-cell office:value-type="string" table:style-name="ce1">
            <text:p>Roque Dos Santos</text:p>
          </table:table-cell>
          <table:table-cell office:value-type="float" office:value="32348282887" table:style-name="ce1">
            <text:p>32348282887</text:p>
          </table:table-cell>
          <table:table-cell office:value-type="float" office:value="5248" table:style-name="ce1">
            <text:p>5248</text:p>
          </table:table-cell>
          <table:table-cell office:value-type="string" table:style-name="ce1">
            <text:p>AUXILIAR DE PROMOTORIA I</text:p>
          </table:table-cell>
          <table:table-cell office:value-type="string" table:style-name="ce1">
            <text:p>Palmira Ap Faria Dos Santos</text:p>
          </table:table-cell>
          <table:table-cell office:value-type="float" office:value="99830450872" table:style-name="ce1">
            <text:p>99830450872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1994-03-31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793.98" table:style-name="ce1">
            <text:p>3793,98</text:p>
          </table:table-cell>
          <table:table-cell office:value-type="string" table:style-name="ce1">
            <text:p>2992.69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764611" table:style-name="ce1">
            <text:p>764611</text:p>
          </table:table-cell>
          <table:table-cell office:value-type="string" table:style-name="ce1">
            <text:p>Waldemar Pereira De Andrade</text:p>
          </table:table-cell>
          <table:table-cell office:value-type="float" office:value="9597905868" table:style-name="ce1">
            <text:p>9597905868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Meire Veiga Ruiz</text:p>
          </table:table-cell>
          <table:table-cell office:value-type="float" office:value="7311115833" table:style-name="ce1">
            <text:p>7311115833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1995-05-20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4140.58" table:style-name="ce1">
            <text:p>4140,58</text:p>
          </table:table-cell>
          <table:table-cell office:value-type="string" table:style-name="ce1">
            <text:p>5915.37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791551" table:style-name="ce1">
            <text:p>791551</text:p>
          </table:table-cell>
          <table:table-cell office:value-type="string" table:style-name="ce1">
            <text:p>Joao Alves Ferreira</text:p>
          </table:table-cell>
          <table:table-cell office:value-type="float" office:value="45259895800" table:style-name="ce1">
            <text:p>45259895800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Severina Regina C Ferreira</text:p>
          </table:table-cell>
          <table:table-cell office:value-type="float" office:value="13091093468" table:style-name="ce1">
            <text:p>13091093468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1996-02-15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7076.79" table:style-name="ce1">
            <text:p>7076,79</text:p>
          </table:table-cell>
          <table:table-cell office:value-type="string" table:style-name="ce1">
            <text:p>5736.57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1075641" table:style-name="ce1">
            <text:p>1075641</text:p>
          </table:table-cell>
          <table:table-cell office:value-type="string" table:style-name="ce1">
            <text:p>Francisca Silvana Paz Mendes De Sousa</text:p>
          </table:table-cell>
          <table:table-cell office:value-type="float" office:value="7480661878" table:style-name="ce1">
            <text:p>7480661878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Nadine Mendes De Sousa</text:p>
          </table:table-cell>
          <table:table-cell office:value-type="float" office:value="34276952808" table:style-name="ce1">
            <text:p>34276952808</text:p>
          </table:table-cell>
          <table:table-cell office:value-type="string" table:style-name="ce1">
            <text:p>Suspenso</text:p>
          </table:table-cell>
          <table:table-cell office:value-type="string" table:style-name="ce1">
            <text:p>2003-05-10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176.44</text:p>
          </table:table-cell>
          <table:table-cell office:value-type="date" office:date-value="2015-10-01T00:00:00" table:style-name="ce2">
            <text:p>01/10/2015</text:p>
          </table:table-cell>
          <table:table-cell table:number-columns-repeated="16370"/>
        </table:table-row>
        <table:table-row table:style-name="ro1">
          <table:table-cell office:value-type="float" office:value="1333061" table:style-name="ce1">
            <text:p>1333061</text:p>
          </table:table-cell>
          <table:table-cell office:value-type="string" table:style-name="ce1">
            <text:p>Arlindo Destro Da Fonseca</text:p>
          </table:table-cell>
          <table:table-cell office:value-type="float" office:value="11089653859" table:style-name="ce1">
            <text:p>11089653859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Maria Alice Da Fonseca</text:p>
          </table:table-cell>
          <table:table-cell office:value-type="float" office:value="613919807" table:style-name="ce1">
            <text:p>613919807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6-04-15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2419.9699999999998" table:style-name="ce1">
            <text:p>2419,97</text:p>
          </table:table-cell>
          <table:table-cell office:value-type="string" table:style-name="ce1">
            <text:p>2419.97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1337241" table:style-name="ce1">
            <text:p>1337241</text:p>
          </table:table-cell>
          <table:table-cell office:value-type="string" table:style-name="ce1">
            <text:p>Delma De Jesus Pereira Silva</text:p>
          </table:table-cell>
          <table:table-cell office:value-type="float" office:value="14264930880" table:style-name="ce1">
            <text:p>14264930880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Ademir Da Silva</text:p>
          </table:table-cell>
          <table:table-cell office:value-type="float" office:value="6633075898" table:style-name="ce1">
            <text:p>6633075898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6-05-12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2297.17" table:style-name="ce1">
            <text:p>2297,17</text:p>
          </table:table-cell>
          <table:table-cell office:value-type="string" table:style-name="ce1">
            <text:p>2267.68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1390761" table:style-name="ce1">
            <text:p>1390761</text:p>
          </table:table-cell>
          <table:table-cell office:value-type="string" table:style-name="ce1">
            <text:p>Joaquim Fernando De Almeida Moraes</text:p>
          </table:table-cell>
          <table:table-cell office:value-type="float" office:value="22213414815" table:style-name="ce1">
            <text:p>22213414815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Alice Mieco Ynoue Moraes</text:p>
          </table:table-cell>
          <table:table-cell office:value-type="float" office:value="63609240806" table:style-name="ce1">
            <text:p>63609240806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7-09-04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12145.3" table:style-name="ce1">
            <text:p>12145,3</text:p>
          </table:table-cell>
          <table:table-cell office:value-type="string" table:style-name="ce1">
            <text:p>8998.55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60050954" table:style-name="ce1">
            <text:p>60050954</text:p>
          </table:table-cell>
          <table:table-cell office:value-type="string" table:style-name="ce1">
            <text:p>Cristiane Aparecida Soares Negreiros</text:p>
          </table:table-cell>
          <table:table-cell office:value-type="float" office:value="5477605820" table:style-name="ce1">
            <text:p>5477605820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Jose Luiz Theodoro Negreiros</text:p>
          </table:table-cell>
          <table:table-cell office:value-type="float" office:value="54834201872" table:style-name="ce1">
            <text:p>54834201872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0-11-30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4870.24" table:style-name="ce1">
            <text:p>4870,24</text:p>
          </table:table-cell>
          <table:table-cell office:value-type="string" table:style-name="ce1">
            <text:p>5646.75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730361" table:style-name="ce1">
            <text:p>730361</text:p>
          </table:table-cell>
          <table:table-cell office:value-type="string" table:style-name="ce1">
            <text:p>Mauro Antonio Santos</text:p>
          </table:table-cell>
          <table:table-cell office:value-type="float" office:value="90056371292" table:style-name="ce1">
            <text:p>90056371292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Maria Graciette Santos</text:p>
          </table:table-cell>
          <table:table-cell office:value-type="float" office:value="18384211817" table:style-name="ce1">
            <text:p>18384211817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1994-06-26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0471.11" table:style-name="ce1">
            <text:p>30471,11</text:p>
          </table:table-cell>
          <table:table-cell office:value-type="string" table:style-name="ce1">
            <text:p>21195.27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875721" table:style-name="ce1">
            <text:p>875721</text:p>
          </table:table-cell>
          <table:table-cell office:value-type="string" table:style-name="ce1">
            <text:p>Antonio Pimentel Tavares</text:p>
          </table:table-cell>
          <table:table-cell office:value-type="float" office:value="1802089853" table:style-name="ce1">
            <text:p>1802089853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Meire Dos Santos A Tavares</text:p>
          </table:table-cell>
          <table:table-cell office:value-type="float" office:value="7204318838" table:style-name="ce1">
            <text:p>7204318838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1998-05-03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0471.11" table:style-name="ce1">
            <text:p>30471,11</text:p>
          </table:table-cell>
          <table:table-cell office:value-type="string" table:style-name="ce1">
            <text:p>11235.62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878241" table:style-name="ce1">
            <text:p>878241</text:p>
          </table:table-cell>
          <table:table-cell office:value-type="string" table:style-name="ce1">
            <text:p>Arthur Waldemar Assis Bastos</text:p>
          </table:table-cell>
          <table:table-cell office:value-type="float" office:value="249467887" table:style-name="ce1">
            <text:p>249467887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Edmee Magalhaes Assis Bastos</text:p>
          </table:table-cell>
          <table:table-cell office:value-type="float" office:value="5719950800" table:style-name="ce1">
            <text:p>571995080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1998-06-28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0471.11" table:style-name="ce1">
            <text:p>30471,11</text:p>
          </table:table-cell>
          <table:table-cell office:value-type="string" table:style-name="ce1">
            <text:p>20671.93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927681" table:style-name="ce1">
            <text:p>927681</text:p>
          </table:table-cell>
          <table:table-cell office:value-type="string" table:style-name="ce1">
            <text:p>Adhemar Guimaraes Spinola</text:p>
          </table:table-cell>
          <table:table-cell office:value-type="float" office:value="1526995891" table:style-name="ce1">
            <text:p>1526995891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Helia Cordeiro Spinola</text:p>
          </table:table-cell>
          <table:table-cell office:value-type="float" office:value="22048785883" table:style-name="ce1">
            <text:p>22048785883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1999-06-08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0471.11" table:style-name="ce1">
            <text:p>30471,11</text:p>
          </table:table-cell>
          <table:table-cell office:value-type="string" table:style-name="ce1">
            <text:p>21468.33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928661" table:style-name="ce1">
            <text:p>928661</text:p>
          </table:table-cell>
          <table:table-cell office:value-type="string" table:style-name="ce1">
            <text:p>Carlos Irany De Oliveira</text:p>
          </table:table-cell>
          <table:table-cell office:value-type="float" office:value="3356787853" table:style-name="ce1">
            <text:p>3356787853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Maria G Souza Da Hora Oliveira</text:p>
          </table:table-cell>
          <table:table-cell office:value-type="float" office:value="29687276568" table:style-name="ce1">
            <text:p>29687276568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1999-07-19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15235.56" table:style-name="ce1">
            <text:p>15235,56</text:p>
          </table:table-cell>
          <table:table-cell office:value-type="string" table:style-name="ce1">
            <text:p>10633.99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1047501" table:style-name="ce1">
            <text:p>1047501</text:p>
          </table:table-cell>
          <table:table-cell office:value-type="string" table:style-name="ce1">
            <text:p>Jackson Gouveia De Barros</text:p>
          </table:table-cell>
          <table:table-cell office:value-type="float" office:value="3594548872" table:style-name="ce1">
            <text:p>3594548872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Therezinha Borelli Barros</text:p>
          </table:table-cell>
          <table:table-cell office:value-type="float" office:value="24930394830" table:style-name="ce1">
            <text:p>2493039483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2-08-19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0471.11" table:style-name="ce1">
            <text:p>30471,11</text:p>
          </table:table-cell>
          <table:table-cell office:value-type="string" table:style-name="ce1">
            <text:p>21086.05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1050231" table:style-name="ce1">
            <text:p>1050231</text:p>
          </table:table-cell>
          <table:table-cell office:value-type="string" table:style-name="ce1">
            <text:p>Benedicto De Almeida Ribeiro</text:p>
          </table:table-cell>
          <table:table-cell office:value-type="float" office:value="2988038872" table:style-name="ce1">
            <text:p>2988038872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Maria Da Conceicao F.Ribeiro</text:p>
          </table:table-cell>
          <table:table-cell office:value-type="float" office:value="49522523887" table:style-name="ce1">
            <text:p>49522523887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2-08-26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0471.11" table:style-name="ce1">
            <text:p>30471,11</text:p>
          </table:table-cell>
          <table:table-cell office:value-type="string" table:style-name="ce1">
            <text:p>21195.27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1066281" table:style-name="ce1">
            <text:p>1066281</text:p>
          </table:table-cell>
          <table:table-cell office:value-type="string" table:style-name="ce1">
            <text:p>Luis Felippe Franca Ramos</text:p>
          </table:table-cell>
          <table:table-cell office:value-type="float" office:value="66787432887" table:style-name="ce1">
            <text:p>66787432887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Thereza Christina V Marcondes</text:p>
          </table:table-cell>
          <table:table-cell office:value-type="float" office:value="25761507803" table:style-name="ce1">
            <text:p>25761507803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3-03-01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0471.11" table:style-name="ce1">
            <text:p>30471,11</text:p>
          </table:table-cell>
          <table:table-cell office:value-type="string" table:style-name="ce1">
            <text:p>20366.96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1297351" table:style-name="ce1">
            <text:p>1297351</text:p>
          </table:table-cell>
          <table:table-cell office:value-type="string" table:style-name="ce1">
            <text:p>Clovis Almir Vital De Uzeda</text:p>
          </table:table-cell>
          <table:table-cell office:value-type="float" office:value="3614484815" table:style-name="ce1">
            <text:p>3614484815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Helena Vaitkevicius De Uzeda</text:p>
          </table:table-cell>
          <table:table-cell office:value-type="float" office:value="27660584863" table:style-name="ce1">
            <text:p>27660584863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5-05-17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3810.699999999997" table:style-name="ce1">
            <text:p>33810,7</text:p>
          </table:table-cell>
          <table:table-cell office:value-type="string" table:style-name="ce1">
            <text:p>23350.13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1329141" table:style-name="ce1">
            <text:p>1329141</text:p>
          </table:table-cell>
          <table:table-cell office:value-type="string" table:style-name="ce1">
            <text:p>Adelio De Souza E Castro</text:p>
          </table:table-cell>
          <table:table-cell office:value-type="float" office:value="4346262872" table:style-name="ce1">
            <text:p>4346262872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Marina Aires B S Castro</text:p>
          </table:table-cell>
          <table:table-cell office:value-type="float" office:value="38291517304" table:style-name="ce1">
            <text:p>38291517304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4-12-11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14794.7" table:style-name="ce1">
            <text:p>14794,7</text:p>
          </table:table-cell>
          <table:table-cell office:value-type="string" table:style-name="ce1">
            <text:p>10622.58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1339321" table:style-name="ce1">
            <text:p>1339321</text:p>
          </table:table-cell>
          <table:table-cell office:value-type="string" table:style-name="ce1">
            <text:p>Jose Roberto Franco Da Fonseca</text:p>
          </table:table-cell>
          <table:table-cell office:value-type="float" office:value="3272630830" table:style-name="ce1">
            <text:p>3272630830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Maria C Franco Da Fonseca</text:p>
          </table:table-cell>
          <table:table-cell office:value-type="float" office:value="24723621881" table:style-name="ce1">
            <text:p>24723621881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6-06-01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14794.7" table:style-name="ce1">
            <text:p>14794,7</text:p>
          </table:table-cell>
          <table:table-cell office:value-type="string" table:style-name="ce1">
            <text:p>10083.35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1386201" table:style-name="ce1">
            <text:p>1386201</text:p>
          </table:table-cell>
          <table:table-cell office:value-type="string" table:style-name="ce1">
            <text:p>Antonio Celso Di Munno Correa</text:p>
          </table:table-cell>
          <table:table-cell office:value-type="float" office:value="1947370804" table:style-name="ce1">
            <text:p>1947370804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Maria De Lourdes Venuso</text:p>
          </table:table-cell>
          <table:table-cell office:value-type="float" office:value="4360656815" table:style-name="ce1">
            <text:p>4360656815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7-07-10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22170.46" table:style-name="ce1">
            <text:p>22170,46</text:p>
          </table:table-cell>
          <table:table-cell office:value-type="string" table:style-name="ce1">
            <text:p>15371.57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1392471" table:style-name="ce1">
            <text:p>1392471</text:p>
          </table:table-cell>
          <table:table-cell office:value-type="string" table:style-name="ce1">
            <text:p>Elmo Eduardo Moreira De Freitas</text:p>
          </table:table-cell>
          <table:table-cell office:value-type="float" office:value="2443163849" table:style-name="ce1">
            <text:p>2443163849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Kita Da Silva M De Freitas</text:p>
          </table:table-cell>
          <table:table-cell office:value-type="float" office:value="7026264818" table:style-name="ce1">
            <text:p>7026264818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7-09-20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11085.22" table:style-name="ce1">
            <text:p>11085,22</text:p>
          </table:table-cell>
          <table:table-cell office:value-type="string" table:style-name="ce1">
            <text:p>8752.64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60014771" table:style-name="ce1">
            <text:p>60014771</text:p>
          </table:table-cell>
          <table:table-cell office:value-type="string" table:style-name="ce1">
            <text:p>Luiz Goncalez Filho</text:p>
          </table:table-cell>
          <table:table-cell office:value-type="float" office:value="53525523815" table:style-name="ce1">
            <text:p>53525523815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Licinia Chaves Quirino</text:p>
          </table:table-cell>
          <table:table-cell office:value-type="float" office:value="2608771823" table:style-name="ce1">
            <text:p>2608771823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0-01-20 00:00:00.0</text:p>
          </table:table-cell>
          <table:table-cell office:value-type="string" table:style-name="ce1">
            <text:p>art 147, inciso I, LC 180/78, com redação dada pela LC 1012/2007 regulamentado pelo Decreto nº 52.859/2008</text:p>
          </table:table-cell>
          <table:table-cell office:value-type="string" table:style-name="ce1">
            <text:p><text:s/></text:p>
          </table:table-cell>
          <table:table-cell office:value-type="float" office:value="23649.94" table:style-name="ce1">
            <text:p>23649,94</text:p>
          </table:table-cell>
          <table:table-cell office:value-type="string" table:style-name="ce1">
            <text:p>16270.31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60017729" table:style-name="ce1">
            <text:p>60017729</text:p>
          </table:table-cell>
          <table:table-cell office:value-type="string" table:style-name="ce1">
            <text:p>Jose Eduardo De Queiroz Ferreira</text:p>
          </table:table-cell>
          <table:table-cell office:value-type="float" office:value="1217615849" table:style-name="ce1">
            <text:p>1217615849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Jeanete Apparecida De Queiroz Ferreira</text:p>
          </table:table-cell>
          <table:table-cell office:value-type="float" office:value="3899526805" table:style-name="ce1">
            <text:p>3899526805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0-02-28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23649.94" table:style-name="ce1">
            <text:p>23649,94</text:p>
          </table:table-cell>
          <table:table-cell office:value-type="string" table:style-name="ce1">
            <text:p>14959.9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60089598" table:style-name="ce1">
            <text:p>60089598</text:p>
          </table:table-cell>
          <table:table-cell office:value-type="string" table:style-name="ce1">
            <text:p>Luiz Alberto De Morais</text:p>
          </table:table-cell>
          <table:table-cell office:value-type="float" office:value="1538535815" table:style-name="ce1">
            <text:p>1538535815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Patricia Regina Cruvinel De Morais</text:p>
          </table:table-cell>
          <table:table-cell office:value-type="float" office:value="1544016689" table:style-name="ce1">
            <text:p>1544016689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1-09-30 00:00:00.0</text:p>
          </table:table-cell>
          <table:table-cell office:value-type="string" table:style-name="ce1">
            <text:p>Art. 147, inciso III, LC 180/78, com redação dada pela LC 1012/2007, regulamentado pelo Decreto nº 52.859/2008</text:p>
          </table:table-cell>
          <table:table-cell office:value-type="string" table:style-name="ce1">
            <text:p><text:s/></text:p>
          </table:table-cell>
          <table:table-cell office:value-type="float" office:value="11515.34" table:style-name="ce1">
            <text:p>11515,34</text:p>
          </table:table-cell>
          <table:table-cell office:value-type="string" table:style-name="ce1">
            <text:p>8506.58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60212893" table:style-name="ce1">
            <text:p>60212893</text:p>
          </table:table-cell>
          <table:table-cell office:value-type="string" table:style-name="ce1">
            <text:p>Sergio Da Silveira</text:p>
          </table:table-cell>
          <table:table-cell office:value-type="float" office:value="3455335853" table:style-name="ce1">
            <text:p>3455335853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Francisca Medina Da Silveira</text:p>
          </table:table-cell>
          <table:table-cell office:value-type="float" office:value="15419019833" table:style-name="ce1">
            <text:p>15419019833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3-01-19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23649.94" table:style-name="ce1">
            <text:p>23649,94</text:p>
          </table:table-cell>
          <table:table-cell office:value-type="string" table:style-name="ce1">
            <text:p>16830.48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60284785" table:style-name="ce1">
            <text:p>60284785</text:p>
          </table:table-cell>
          <table:table-cell office:value-type="string" table:style-name="ce1">
            <text:p>Jose Caleiro Filho</text:p>
          </table:table-cell>
          <table:table-cell office:value-type="float" office:value="4262069834" table:style-name="ce1">
            <text:p>4262069834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Anna Maria Rodrigues Alves</text:p>
          </table:table-cell>
          <table:table-cell office:value-type="float" office:value="7281293887" table:style-name="ce1">
            <text:p>7281293887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3-10-25 00:00:00.0</text:p>
          </table:table-cell>
          <table:table-cell office:value-type="string" table:style-name="ce1">
            <text:p>Art. 150, LC 180/78, com redação dada pela LC 1012/2007</text:p>
          </table:table-cell>
          <table:table-cell office:value-type="string" table:style-name="ce1">
            <text:p><text:s/></text:p>
          </table:table-cell>
          <table:table-cell office:value-type="float" office:value="7094.98" table:style-name="ce1">
            <text:p>7094,98</text:p>
          </table:table-cell>
          <table:table-cell office:value-type="string" table:style-name="ce1">
            <text:p>5144.88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60398470" table:style-name="ce1">
            <text:p>60398470</text:p>
          </table:table-cell>
          <table:table-cell office:value-type="string" table:style-name="ce1">
            <text:p>Helio Ottoni Coelho</text:p>
          </table:table-cell>
          <table:table-cell office:value-type="float" office:value="1586599887" table:style-name="ce1">
            <text:p>1586599887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Beatriz Helena Sant Anna Ottoni</text:p>
          </table:table-cell>
          <table:table-cell office:value-type="float" office:value="16074582840" table:style-name="ce1">
            <text:p>1607458284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5-01-10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25245" table:style-name="ce1">
            <text:p>25245</text:p>
          </table:table-cell>
          <table:table-cell office:value-type="string" table:style-name="ce1">
            <text:p>17843.73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60412362" table:style-name="ce1">
            <text:p>60412362</text:p>
          </table:table-cell>
          <table:table-cell office:value-type="string" table:style-name="ce1">
            <text:p>Anizio Neder</text:p>
          </table:table-cell>
          <table:table-cell office:value-type="float" office:value="1947796887" table:style-name="ce1">
            <text:p>1947796887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Neive Paulino Neder</text:p>
          </table:table-cell>
          <table:table-cell office:value-type="float" office:value="30881941867" table:style-name="ce1">
            <text:p>30881941867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5-03-06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24542.67" table:style-name="ce1">
            <text:p>24542,67</text:p>
          </table:table-cell>
          <table:table-cell office:value-type="string" table:style-name="ce1">
            <text:p>17397.58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726071" table:style-name="ce1">
            <text:p>726071</text:p>
          </table:table-cell>
          <table:table-cell office:value-type="string" table:style-name="ce1">
            <text:p>Claudia Soares F De Andrade</text:p>
          </table:table-cell>
          <table:table-cell office:value-type="float" office:value="17782873878" table:style-name="ce1">
            <text:p>17782873878</text:p>
          </table:table-cell>
          <table:table-cell office:value-type="float" office:value="3625" table:style-name="ce1">
            <text:p>3625</text:p>
          </table:table-cell>
          <table:table-cell office:value-type="string" table:style-name="ce1">
            <text:p>PROMOTOR JUST.ENTRANCIA INIC</text:p>
          </table:table-cell>
          <table:table-cell office:value-type="string" table:style-name="ce1">
            <text:p>Denise Soares Frota De Andrade</text:p>
          </table:table-cell>
          <table:table-cell office:value-type="float" office:value="25456823810" table:style-name="ce1">
            <text:p>2545682381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1994-05-16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10815.52" table:style-name="ce1">
            <text:p>10815,52</text:p>
          </table:table-cell>
          <table:table-cell office:value-type="string" table:style-name="ce1">
            <text:p>8305.55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863581" table:style-name="ce1">
            <text:p>863581</text:p>
          </table:table-cell>
          <table:table-cell office:value-type="string" table:style-name="ce1">
            <text:p>Vanir Stocche</text:p>
          </table:table-cell>
          <table:table-cell office:value-type="float" office:value="16174020878" table:style-name="ce1">
            <text:p>16174020878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Theodolinda Mestriner Stocche</text:p>
          </table:table-cell>
          <table:table-cell office:value-type="float" office:value="59455926849" table:style-name="ce1">
            <text:p>59455926849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1998-01-18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28947.54" table:style-name="ce1">
            <text:p>28947,54</text:p>
          </table:table-cell>
          <table:table-cell office:value-type="string" table:style-name="ce1">
            <text:p>20195.77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1319711" table:style-name="ce1">
            <text:p>1319711</text:p>
          </table:table-cell>
          <table:table-cell office:value-type="string" table:style-name="ce1">
            <text:p>Antenor Moinhos Trevelin Junior</text:p>
          </table:table-cell>
          <table:table-cell office:value-type="float" office:value="7888659861" table:style-name="ce1">
            <text:p>7888659861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Hugo M H M Trevelin</text:p>
          </table:table-cell>
          <table:table-cell office:value-type="float" office:value="38489259828" table:style-name="ce1">
            <text:p>38489259828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7-08-01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4684.97" table:style-name="ce1">
            <text:p>4684,97</text:p>
          </table:table-cell>
          <table:table-cell office:value-type="string" table:style-name="ce1">
            <text:p>3941.33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1319711" table:style-name="ce1">
            <text:p>1319711</text:p>
          </table:table-cell>
          <table:table-cell office:value-type="string" table:style-name="ce1">
            <text:p>Antenor Moinhos Trevelin Junior</text:p>
          </table:table-cell>
          <table:table-cell office:value-type="float" office:value="7888659861" table:style-name="ce1">
            <text:p>7888659861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Renzo M H M Trevelin</text:p>
          </table:table-cell>
          <table:table-cell office:value-type="float" office:value="38489258856" table:style-name="ce1">
            <text:p>38489258856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7-08-01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4684.97" table:style-name="ce1">
            <text:p>4684,97</text:p>
          </table:table-cell>
          <table:table-cell office:value-type="string" table:style-name="ce1">
            <text:p>3941.33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1164701" table:style-name="ce1">
            <text:p>1164701</text:p>
          </table:table-cell>
          <table:table-cell office:value-type="string" table:style-name="ce1">
            <text:p>Jose Aleixo Irmao</text:p>
          </table:table-cell>
          <table:table-cell office:value-type="float" office:value="2915626804" table:style-name="ce1">
            <text:p>2915626804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Mercedes Rossi Aleixo</text:p>
          </table:table-cell>
          <table:table-cell office:value-type="float" office:value="30642828830" table:style-name="ce1">
            <text:p>3064282883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3-09-28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28947.54" table:style-name="ce1">
            <text:p>28947,54</text:p>
          </table:table-cell>
          <table:table-cell office:value-type="string" table:style-name="ce1">
            <text:p>33362.87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60248370" table:style-name="ce1">
            <text:p>60248370</text:p>
          </table:table-cell>
          <table:table-cell office:value-type="string" table:style-name="ce1">
            <text:p>Evania Cristina Da Silva Garcia</text:p>
          </table:table-cell>
          <table:table-cell office:value-type="float" office:value="4369195837" table:style-name="ce1">
            <text:p>4369195837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Marianna Cristina Garcia</text:p>
          </table:table-cell>
          <table:table-cell office:value-type="float" office:value="46744856812" table:style-name="ce1">
            <text:p>46744856812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3-06-05 00:00:00.0</text:p>
          </table:table-cell>
          <table:table-cell office:value-type="string" table:style-name="ce1">
            <text:p>Art. 147, inciso III, LC 180/78 com redação dada pelo art. 1º da LC 1012/2007, de 05 de julho de 2007</text:p>
          </table:table-cell>
          <table:table-cell office:value-type="string" table:style-name="ce1">
            <text:p><text:s/></text:p>
          </table:table-cell>
          <table:table-cell office:value-type="float" office:value="3744.58" table:style-name="ce1">
            <text:p>3744,58</text:p>
          </table:table-cell>
          <table:table-cell office:value-type="string" table:style-name="ce1">
            <text:p>4207.25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60465645" table:style-name="ce1">
            <text:p>60465645</text:p>
          </table:table-cell>
          <table:table-cell office:value-type="string" table:style-name="ce1">
            <text:p>Vitor Luiz Borba De Oliveira</text:p>
          </table:table-cell>
          <table:table-cell office:value-type="float" office:value="3014943800" table:style-name="ce1">
            <text:p>3014943800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Misael Willian Urzedo De Oliveira</text:p>
          </table:table-cell>
          <table:table-cell office:value-type="float" office:value="50362826803" table:style-name="ce1">
            <text:p>50362826803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5-10-16 00:00:00.0</text:p>
          </table:table-cell>
          <table:table-cell office:value-type="string" table:style-name="ce1">
            <text:p>Art. 147, inciso III, LC 180/78 com redação dada pelo art. 1º da LC 1012/2007, de 05 de julho de 2007</text:p>
          </table:table-cell>
          <table:table-cell office:value-type="string" table:style-name="ce1">
            <text:p><text:s/></text:p>
          </table:table-cell>
          <table:table-cell office:value-type="float" office:value="1537.68" table:style-name="ce1">
            <text:p>1537,68</text:p>
          </table:table-cell>
          <table:table-cell office:value-type="string" table:style-name="ce1">
            <text:p>1511.26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60394400" table:style-name="ce1">
            <text:p>60394400</text:p>
          </table:table-cell>
          <table:table-cell office:value-type="string" table:style-name="ce1">
            <text:p>Francisco Carlos Pinto</text:p>
          </table:table-cell>
          <table:table-cell office:value-type="float" office:value="53401891804" table:style-name="ce1">
            <text:p>53401891804</text:p>
          </table:table-cell>
          <table:table-cell office:value-type="float" office:value="5250" table:style-name="ce1">
            <text:p>5250</text:p>
          </table:table-cell>
          <table:table-cell office:value-type="string" table:style-name="ce1">
            <text:p>AUXILIAR DE PROMOTORIA <text:s/>III</text:p>
          </table:table-cell>
          <table:table-cell office:value-type="string" table:style-name="ce1">
            <text:p>Francisco Franchin Pinto</text:p>
          </table:table-cell>
          <table:table-cell office:value-type="float" office:value="40951010832" table:style-name="ce1">
            <text:p>40951010832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5-01-01 00:00:00.0</text:p>
          </table:table-cell>
          <table:table-cell office:value-type="string" table:style-name="ce1">
            <text:p>Art. 147, inciso III, LC 180/78 com redação dada pelo art. 1º da LC 1012/2007, de 05 de julho de 2007</text:p>
          </table:table-cell>
          <table:table-cell office:value-type="string" table:style-name="ce1">
            <text:p><text:s/></text:p>
          </table:table-cell>
          <table:table-cell office:value-type="float" office:value="1055.76" table:style-name="ce1">
            <text:p>1055,76</text:p>
          </table:table-cell>
          <table:table-cell office:value-type="string" table:style-name="ce1">
            <text:p>1055.76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1333401" table:style-name="ce1">
            <text:p>1333401</text:p>
          </table:table-cell>
          <table:table-cell office:value-type="string" table:style-name="ce1">
            <text:p>Antonio Carlos Silveira Arnobio</text:p>
          </table:table-cell>
          <table:table-cell office:value-type="float" office:value="4960415843" table:style-name="ce1">
            <text:p>4960415843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Luiza De Souza Arnobio</text:p>
          </table:table-cell>
          <table:table-cell office:value-type="float" office:value="23218159814" table:style-name="ce1">
            <text:p>23218159814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6-04-06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14054.98" table:style-name="ce1">
            <text:p>14054,98</text:p>
          </table:table-cell>
          <table:table-cell office:value-type="string" table:style-name="ce1">
            <text:p>14881.66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60045527" table:style-name="ce1">
            <text:p>60045527</text:p>
          </table:table-cell>
          <table:table-cell office:value-type="string" table:style-name="ce1">
            <text:p>Joao Costa Gomes</text:p>
          </table:table-cell>
          <table:table-cell office:value-type="float" office:value="31762328887" table:style-name="ce1">
            <text:p>31762328887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Marcia Ravanini Gomes</text:p>
          </table:table-cell>
          <table:table-cell office:value-type="float" office:value="3995764878" table:style-name="ce1">
            <text:p>3995764878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0-10-28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22529.759999999998" table:style-name="ce1">
            <text:p>22529,76</text:p>
          </table:table-cell>
          <table:table-cell office:value-type="string" table:style-name="ce1">
            <text:p>20306.84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60055703" table:style-name="ce1">
            <text:p>60055703</text:p>
          </table:table-cell>
          <table:table-cell office:value-type="string" table:style-name="ce1">
            <text:p>Airton Carlos Almeida Cassaro</text:p>
          </table:table-cell>
          <table:table-cell office:value-type="float" office:value="38471930820" table:style-name="ce1">
            <text:p>38471930820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Diogo Cassaro De Almeida</text:p>
          </table:table-cell>
          <table:table-cell office:value-type="float" office:value="39834181809" table:style-name="ce1">
            <text:p>39834181809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1-08-01 00:00:00.0</text:p>
          </table:table-cell>
          <table:table-cell office:value-type="string" table:style-name="ce1">
            <text:p>Decisão Judicial</text:p>
          </table:table-cell>
          <table:table-cell office:value-type="string" table:style-name="ce1">
            <text:p>2012-02-17 00:00:00.0</text:p>
          </table:table-cell>
          <table:table-cell office:value-type="float" office:value="10567.42" table:style-name="ce1">
            <text:p>10567,42</text:p>
          </table:table-cell>
          <table:table-cell office:value-type="string" table:style-name="ce1">
            <text:p>7894.93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60126160" table:style-name="ce1">
            <text:p>60126160</text:p>
          </table:table-cell>
          <table:table-cell office:value-type="string" table:style-name="ce1">
            <text:p>Silvio Tadeu De Araujo</text:p>
          </table:table-cell>
          <table:table-cell office:value-type="float" office:value="66514061834" table:style-name="ce1">
            <text:p>66514061834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Maria Luiza Do Prado</text:p>
          </table:table-cell>
          <table:table-cell office:value-type="float" office:value="84455837868" table:style-name="ce1">
            <text:p>84455837868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2-02-24 00:00:00.0</text:p>
          </table:table-cell>
          <table:table-cell office:value-type="string" table:style-name="ce1">
            <text:p>art 147, inciso I, LC 180/78, com redação dada pela LC 1012/2007 regulamentado pelo Decreto nº 52.859/2008</text:p>
          </table:table-cell>
          <table:table-cell office:value-type="string" table:style-name="ce1">
            <text:p>2012-05-10 00:00:00.0</text:p>
          </table:table-cell>
          <table:table-cell office:value-type="float" office:value="21134.84" table:style-name="ce1">
            <text:p>21134,84</text:p>
          </table:table-cell>
          <table:table-cell office:value-type="string" table:style-name="ce1">
            <text:p>14920.51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60447713" table:style-name="ce1">
            <text:p>60447713</text:p>
          </table:table-cell>
          <table:table-cell office:value-type="string" table:style-name="ce1">
            <text:p>Jose Maria Gomes</text:p>
          </table:table-cell>
          <table:table-cell office:value-type="float" office:value="55161383887" table:style-name="ce1">
            <text:p>55161383887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Aurea Montanha Gomes</text:p>
          </table:table-cell>
          <table:table-cell office:value-type="float" office:value="17573493835" table:style-name="ce1">
            <text:p>17573493835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5-08-15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23649.43" table:style-name="ce1">
            <text:p>23649,43</text:p>
          </table:table-cell>
          <table:table-cell office:value-type="string" table:style-name="ce1">
            <text:p>16306.55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858221" table:style-name="ce1">
            <text:p>858221</text:p>
          </table:table-cell>
          <table:table-cell office:value-type="string" table:style-name="ce1">
            <text:p>Getulio Ruiz</text:p>
          </table:table-cell>
          <table:table-cell office:value-type="float" office:value="9189041887" table:style-name="ce1">
            <text:p>9189041887</text:p>
          </table:table-cell>
          <table:table-cell office:value-type="float" office:value="5250" table:style-name="ce1">
            <text:p>5250</text:p>
          </table:table-cell>
          <table:table-cell office:value-type="string" table:style-name="ce1">
            <text:p>AUXILIAR DE PROMOTORIA <text:s/>III</text:p>
          </table:table-cell>
          <table:table-cell office:value-type="string" table:style-name="ce1">
            <text:p>Aurora Delgado Ruiz</text:p>
          </table:table-cell>
          <table:table-cell office:value-type="float" office:value="27981674859" table:style-name="ce1">
            <text:p>27981674859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1997-12-12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4731.93" table:style-name="ce1">
            <text:p>4731,93</text:p>
          </table:table-cell>
          <table:table-cell office:value-type="string" table:style-name="ce1">
            <text:p>4615.23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666481" table:style-name="ce1">
            <text:p>666481</text:p>
          </table:table-cell>
          <table:table-cell office:value-type="string" table:style-name="ce1">
            <text:p>Maria Jose Rosa Simoni</text:p>
          </table:table-cell>
          <table:table-cell office:value-type="float" office:value="90056778210" table:style-name="ce1">
            <text:p>90056778210</text:p>
          </table:table-cell>
          <table:table-cell office:value-type="float" office:value="5248" table:style-name="ce1">
            <text:p>5248</text:p>
          </table:table-cell>
          <table:table-cell office:value-type="string" table:style-name="ce1">
            <text:p>AUXILIAR DE PROMOTORIA I</text:p>
          </table:table-cell>
          <table:table-cell office:value-type="string" table:style-name="ce1">
            <text:p>Sergio Simoni</text:p>
          </table:table-cell>
          <table:table-cell office:value-type="float" office:value="99035251849" table:style-name="ce1">
            <text:p>99035251849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1992-09-18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1276.8599999999999" table:style-name="ce1">
            <text:p>1276,86</text:p>
          </table:table-cell>
          <table:table-cell office:value-type="string" table:style-name="ce1">
            <text:p>966.81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752841" table:style-name="ce1">
            <text:p>752841</text:p>
          </table:table-cell>
          <table:table-cell office:value-type="string" table:style-name="ce1">
            <text:p>Rogerio Ferreira Do Carmo</text:p>
          </table:table-cell>
          <table:table-cell office:value-type="float" office:value="12595183885" table:style-name="ce1">
            <text:p>12595183885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Lucas Gomes Do Carmo</text:p>
          </table:table-cell>
          <table:table-cell office:value-type="float" office:value="11268350648" table:style-name="ce1">
            <text:p>11268350648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4-01-01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4347.6099999999997" table:style-name="ce1">
            <text:p>4347,61</text:p>
          </table:table-cell>
          <table:table-cell office:value-type="string" table:style-name="ce1">
            <text:p>4005.53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755961" table:style-name="ce1">
            <text:p>755961</text:p>
          </table:table-cell>
          <table:table-cell office:value-type="string" table:style-name="ce1">
            <text:p>Normando Dos Santos Simoes</text:p>
          </table:table-cell>
          <table:table-cell office:value-type="float" office:value="16769970597" table:style-name="ce1">
            <text:p>16769970597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Selma Pereira Ignacio Simoes</text:p>
          </table:table-cell>
          <table:table-cell office:value-type="float" office:value="2288051809" table:style-name="ce1">
            <text:p>2288051809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1995-03-21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4347.6099999999997" table:style-name="ce1">
            <text:p>4347,61</text:p>
          </table:table-cell>
          <table:table-cell office:value-type="string" table:style-name="ce1">
            <text:p>2400.15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779791" table:style-name="ce1">
            <text:p>779791</text:p>
          </table:table-cell>
          <table:table-cell office:value-type="string" table:style-name="ce1">
            <text:p>Enrique Garcia Alvite</text:p>
          </table:table-cell>
          <table:table-cell office:value-type="float" office:value="4705699807" table:style-name="ce1">
            <text:p>4705699807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Justa Alvite Pena Garcia</text:p>
          </table:table-cell>
          <table:table-cell office:value-type="float" office:value="41392159849" table:style-name="ce1">
            <text:p>41392159849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1995-10-26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4140.58" table:style-name="ce1">
            <text:p>4140,58</text:p>
          </table:table-cell>
          <table:table-cell office:value-type="string" table:style-name="ce1">
            <text:p>6185.92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969531" table:style-name="ce1">
            <text:p>969531</text:p>
          </table:table-cell>
          <table:table-cell office:value-type="string" table:style-name="ce1">
            <text:p>Edgard De Araujo</text:p>
          </table:table-cell>
          <table:table-cell office:value-type="float" office:value="8582912820" table:style-name="ce1">
            <text:p>8582912820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Durvalina De Aguiar Araujo</text:p>
          </table:table-cell>
          <table:table-cell office:value-type="float" office:value="30718756819" table:style-name="ce1">
            <text:p>30718756819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0-07-26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2361.79" table:style-name="ce1">
            <text:p>2361,79</text:p>
          </table:table-cell>
          <table:table-cell office:value-type="string" table:style-name="ce1">
            <text:p>2338.18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1028811" table:style-name="ce1">
            <text:p>1028811</text:p>
          </table:table-cell>
          <table:table-cell office:value-type="string" table:style-name="ce1">
            <text:p>Marilene Dutra</text:p>
          </table:table-cell>
          <table:table-cell office:value-type="float" office:value="93906250849" table:style-name="ce1">
            <text:p>93906250849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Arnaldo Dutra Filho</text:p>
          </table:table-cell>
          <table:table-cell office:value-type="float" office:value="12505285853" table:style-name="ce1">
            <text:p>12505285853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2-01-04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4492.71" table:style-name="ce1">
            <text:p>4492,71</text:p>
          </table:table-cell>
          <table:table-cell office:value-type="string" table:style-name="ce1">
            <text:p>3951.92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1342681" table:style-name="ce1">
            <text:p>1342681</text:p>
          </table:table-cell>
          <table:table-cell office:value-type="string" table:style-name="ce1">
            <text:p>Pedro Paulo Costa</text:p>
          </table:table-cell>
          <table:table-cell office:value-type="float" office:value="7561204892" table:style-name="ce1">
            <text:p>7561204892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Pedro Henrique Lopes L Costa</text:p>
          </table:table-cell>
          <table:table-cell office:value-type="float" office:value="38574816841" table:style-name="ce1">
            <text:p>38574816841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6-07-10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5134.6099999999997" table:style-name="ce1">
            <text:p>5134,61</text:p>
          </table:table-cell>
          <table:table-cell office:value-type="string" table:style-name="ce1">
            <text:p>4591.95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1355481" table:style-name="ce1">
            <text:p>1355481</text:p>
          </table:table-cell>
          <table:table-cell office:value-type="string" table:style-name="ce1">
            <text:p>Teodoro Corsato Neto</text:p>
          </table:table-cell>
          <table:table-cell office:value-type="float" office:value="10770254837" table:style-name="ce1">
            <text:p>10770254837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Mauri Corsato Neto</text:p>
          </table:table-cell>
          <table:table-cell office:value-type="float" office:value="37791444844" table:style-name="ce1">
            <text:p>37791444844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6-10-19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2539.37" table:style-name="ce1">
            <text:p>2539,37</text:p>
          </table:table-cell>
          <table:table-cell office:value-type="string" table:style-name="ce1">
            <text:p>2491.72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1355481" table:style-name="ce1">
            <text:p>1355481</text:p>
          </table:table-cell>
          <table:table-cell office:value-type="string" table:style-name="ce1">
            <text:p>Teodoro Corsato Neto</text:p>
          </table:table-cell>
          <table:table-cell office:value-type="float" office:value="10770254837" table:style-name="ce1">
            <text:p>10770254837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Maria Jose Machado</text:p>
          </table:table-cell>
          <table:table-cell office:value-type="float" office:value="6933776824" table:style-name="ce1">
            <text:p>6933776824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6-10-19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2539.37" table:style-name="ce1">
            <text:p>2539,37</text:p>
          </table:table-cell>
          <table:table-cell office:value-type="string" table:style-name="ce1">
            <text:p>2917.91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60001163" table:style-name="ce1">
            <text:p>60001163</text:p>
          </table:table-cell>
          <table:table-cell office:value-type="string" table:style-name="ce1">
            <text:p>Carlos Augusto Dos Santos Ferreira</text:p>
          </table:table-cell>
          <table:table-cell office:value-type="float" office:value="6750052800" table:style-name="ce1">
            <text:p>6750052800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Therezinha Dias Ferreira</text:p>
          </table:table-cell>
          <table:table-cell office:value-type="float" office:value="10180171860" table:style-name="ce1">
            <text:p>1018017186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9-08-01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1026.94" table:style-name="ce1">
            <text:p>1026,94</text:p>
          </table:table-cell>
          <table:table-cell office:value-type="string" table:style-name="ce1">
            <text:p>1016.68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60017457" table:style-name="ce1">
            <text:p>60017457</text:p>
          </table:table-cell>
          <table:table-cell office:value-type="string" table:style-name="ce1">
            <text:p>Solange Duarte</text:p>
          </table:table-cell>
          <table:table-cell office:value-type="float" office:value="413255832" table:style-name="ce1">
            <text:p>413255832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Maria Lopes Duarte</text:p>
          </table:table-cell>
          <table:table-cell office:value-type="float" office:value="17069547862" table:style-name="ce1">
            <text:p>17069547862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9-12-21 00:00:00.0</text:p>
          </table:table-cell>
          <table:table-cell office:value-type="string" table:style-name="ce1">
            <text:p>Art. 147,§3º, LC 180/78, com redação dada pela LC 1012/2007, regulamentado pelo Decreto nº 52.859/2008</text:p>
          </table:table-cell>
          <table:table-cell office:value-type="string" table:style-name="ce1">
            <text:p><text:s/></text:p>
          </table:table-cell>
          <table:table-cell office:value-type="float" office:value="3003.55" table:style-name="ce1">
            <text:p>3003,55</text:p>
          </table:table-cell>
          <table:table-cell office:value-type="string" table:style-name="ce1">
            <text:p>2958.6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1403171" table:style-name="ce1">
            <text:p>1403171</text:p>
          </table:table-cell>
          <table:table-cell office:value-type="string" table:style-name="ce1">
            <text:p>Argemiro Rodrigues</text:p>
          </table:table-cell>
          <table:table-cell office:value-type="float" office:value="2740478887" table:style-name="ce1">
            <text:p>2740478887</text:p>
          </table:table-cell>
          <table:table-cell office:value-type="float" office:value="4757" table:style-name="ce1">
            <text:p>4757</text:p>
          </table:table-cell>
          <table:table-cell office:value-type="string" table:style-name="ce1">
            <text:p>AGENTE TECNICO LEGISLATIVO</text:p>
          </table:table-cell>
          <table:table-cell office:value-type="string" table:style-name="ce1">
            <text:p>Warde Murad</text:p>
          </table:table-cell>
          <table:table-cell office:value-type="float" office:value="51837889872" table:style-name="ce1">
            <text:p>51837889872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5-01-21 00:00:00.0</text:p>
          </table:table-cell>
          <table:table-cell office:value-type="string" table:style-name="ce1">
            <text:p>Art. 147, inciso I da LC 180/78 com redação dada pelo art. 1° da LC 1012/2007, ressaltando a dependência econômica disciplinada pela Ordem de Serviço GS N° 034/2007.</text:p>
          </table:table-cell>
          <table:table-cell office:value-type="string" table:style-name="ce1">
            <text:p><text:s/></text:p>
          </table:table-cell>
          <table:table-cell office:value-type="float" office:value="12389.52" table:style-name="ce1">
            <text:p>12389,52</text:p>
          </table:table-cell>
          <table:table-cell office:value-type="string" table:style-name="ce1">
            <text:p>9801.18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933451" table:style-name="ce1">
            <text:p>933451</text:p>
          </table:table-cell>
          <table:table-cell office:value-type="string" table:style-name="ce1">
            <text:p>Dario Bandiera</text:p>
          </table:table-cell>
          <table:table-cell office:value-type="float" office:value="736929800" table:style-name="ce1">
            <text:p>736929800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Iracema Villela Bandiera</text:p>
          </table:table-cell>
          <table:table-cell office:value-type="float" office:value="5575303853" table:style-name="ce1">
            <text:p>5575303853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1999-09-16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0471.11" table:style-name="ce1">
            <text:p>30471,11</text:p>
          </table:table-cell>
          <table:table-cell office:value-type="string" table:style-name="ce1">
            <text:p>34967.06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953241" table:style-name="ce1">
            <text:p>953241</text:p>
          </table:table-cell>
          <table:table-cell office:value-type="string" table:style-name="ce1">
            <text:p>Domingos Calderaro</text:p>
          </table:table-cell>
          <table:table-cell office:value-type="float" office:value="317675834" table:style-name="ce1">
            <text:p>317675834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Celisa Calderaro</text:p>
          </table:table-cell>
          <table:table-cell office:value-type="float" office:value="16471278829" table:style-name="ce1">
            <text:p>16471278829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0-03-20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0471.11" table:style-name="ce1">
            <text:p>30471,11</text:p>
          </table:table-cell>
          <table:table-cell office:value-type="string" table:style-name="ce1">
            <text:p>27987.99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965571" table:style-name="ce1">
            <text:p>965571</text:p>
          </table:table-cell>
          <table:table-cell office:value-type="string" table:style-name="ce1">
            <text:p>Virgilio Lopes Da Silva</text:p>
          </table:table-cell>
          <table:table-cell office:value-type="float" office:value="762458887" table:style-name="ce1">
            <text:p>762458887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Luzia Galvao Lopes Da Silva</text:p>
          </table:table-cell>
          <table:table-cell office:value-type="float" office:value="2882663820" table:style-name="ce1">
            <text:p>288266382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0-07-01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0471.11" table:style-name="ce1">
            <text:p>30471,11</text:p>
          </table:table-cell>
          <table:table-cell office:value-type="string" table:style-name="ce1">
            <text:p>21163.62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990691" table:style-name="ce1">
            <text:p>990691</text:p>
          </table:table-cell>
          <table:table-cell office:value-type="string" table:style-name="ce1">
            <text:p>Milton Cicero Novaes Baptista</text:p>
          </table:table-cell>
          <table:table-cell office:value-type="float" office:value="18415695853" table:style-name="ce1">
            <text:p>18415695853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Marcus Cicero Z Baptista</text:p>
          </table:table-cell>
          <table:table-cell office:value-type="float" office:value="10308499867" table:style-name="ce1">
            <text:p>10308499867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4-04-01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15235.55" table:style-name="ce1">
            <text:p>15235,55</text:p>
          </table:table-cell>
          <table:table-cell office:value-type="string" table:style-name="ce1">
            <text:p>9235.3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1022711" table:style-name="ce1">
            <text:p>1022711</text:p>
          </table:table-cell>
          <table:table-cell office:value-type="string" table:style-name="ce1">
            <text:p>Sabado Lourival Pecoraro</text:p>
          </table:table-cell>
          <table:table-cell office:value-type="float" office:value="5203341834" table:style-name="ce1">
            <text:p>5203341834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Maria Luiza Peduto Pecoraro</text:p>
          </table:table-cell>
          <table:table-cell office:value-type="float" office:value="16346953800" table:style-name="ce1">
            <text:p>1634695380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1-12-28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0471.11" table:style-name="ce1">
            <text:p>30471,11</text:p>
          </table:table-cell>
          <table:table-cell office:value-type="string" table:style-name="ce1">
            <text:p>21140.66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1286321" table:style-name="ce1">
            <text:p>1286321</text:p>
          </table:table-cell>
          <table:table-cell office:value-type="string" table:style-name="ce1">
            <text:p>Jose Carlos De Camargo Ferraz</text:p>
          </table:table-cell>
          <table:table-cell office:value-type="float" office:value="1464426872" table:style-name="ce1">
            <text:p>1464426872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Anna Maria S De C Ferraz</text:p>
          </table:table-cell>
          <table:table-cell office:value-type="float" office:value="1657822850" table:style-name="ce1">
            <text:p>165782285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4-12-01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29589.4" table:style-name="ce1">
            <text:p>29589,4</text:p>
          </table:table-cell>
          <table:table-cell office:value-type="string" table:style-name="ce1">
            <text:p>20603.52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1347991" table:style-name="ce1">
            <text:p>1347991</text:p>
          </table:table-cell>
          <table:table-cell office:value-type="string" table:style-name="ce1">
            <text:p>Sylvio Glauco Taddei Cembranelli</text:p>
          </table:table-cell>
          <table:table-cell office:value-type="float" office:value="6025404887" table:style-name="ce1">
            <text:p>6025404887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Anna Giacomelli Cembranelli</text:p>
          </table:table-cell>
          <table:table-cell office:value-type="float" office:value="29228560894" table:style-name="ce1">
            <text:p>29228560894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6-08-08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0471.11" table:style-name="ce1">
            <text:p>30471,11</text:p>
          </table:table-cell>
          <table:table-cell office:value-type="string" table:style-name="ce1">
            <text:p>21086.05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1378881" table:style-name="ce1">
            <text:p>1378881</text:p>
          </table:table-cell>
          <table:table-cell office:value-type="string" table:style-name="ce1">
            <text:p>Sylvio De Toledo</text:p>
          </table:table-cell>
          <table:table-cell office:value-type="float" office:value="2836599804" table:style-name="ce1">
            <text:p>2836599804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Marcelo Checchia P De Toledo</text:p>
          </table:table-cell>
          <table:table-cell office:value-type="float" office:value="39498392838" table:style-name="ce1">
            <text:p>39498392838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7-05-10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14794.71" table:style-name="ce1">
            <text:p>14794,71</text:p>
          </table:table-cell>
          <table:table-cell office:value-type="string" table:style-name="ce1">
            <text:p>10622.59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1392471" table:style-name="ce1">
            <text:p>1392471</text:p>
          </table:table-cell>
          <table:table-cell office:value-type="string" table:style-name="ce1">
            <text:p>Elmo Eduardo Moreira De Freitas</text:p>
          </table:table-cell>
          <table:table-cell office:value-type="float" office:value="2443163849" table:style-name="ce1">
            <text:p>2443163849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Maria Jose De Sales Dias</text:p>
          </table:table-cell>
          <table:table-cell office:value-type="float" office:value="69362530830" table:style-name="ce1">
            <text:p>6936253083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0-05-11 00:00:00.0</text:p>
          </table:table-cell>
          <table:table-cell office:value-type="string" table:style-name="ce1">
            <text:p>Art. 147, inciso I da LC 180/78 com redação dada pelo art. 1° da LC 1012/2007, ressaltando a dependência econômica disciplinada pela Ordem de Serviço GS N° 034/2007.</text:p>
          </table:table-cell>
          <table:table-cell office:value-type="string" table:style-name="ce1">
            <text:p><text:s/></text:p>
          </table:table-cell>
          <table:table-cell office:value-type="float" office:value="11085.22" table:style-name="ce1">
            <text:p>11085,22</text:p>
          </table:table-cell>
          <table:table-cell office:value-type="string" table:style-name="ce1">
            <text:p>7731.42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1446261" table:style-name="ce1">
            <text:p>1446261</text:p>
          </table:table-cell>
          <table:table-cell office:value-type="string" table:style-name="ce1">
            <text:p>Douglas Tadeu De Cicco</text:p>
          </table:table-cell>
          <table:table-cell office:value-type="float" office:value="7806230882" table:style-name="ce1">
            <text:p>7806230882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Maria Elizabeth De Cicco</text:p>
          </table:table-cell>
          <table:table-cell office:value-type="float" office:value="15244087860" table:style-name="ce1">
            <text:p>1524408786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9-02-28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22364.11" table:style-name="ce1">
            <text:p>22364,11</text:p>
          </table:table-cell>
          <table:table-cell office:value-type="string" table:style-name="ce1">
            <text:p>20549.12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60000613" table:style-name="ce1">
            <text:p>60000613</text:p>
          </table:table-cell>
          <table:table-cell office:value-type="string" table:style-name="ce1">
            <text:p>Jose Roberto Barauna</text:p>
          </table:table-cell>
          <table:table-cell office:value-type="float" office:value="545309891" table:style-name="ce1">
            <text:p>545309891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Wilma Nassif Barauna</text:p>
          </table:table-cell>
          <table:table-cell office:value-type="float" office:value="15256211811" table:style-name="ce1">
            <text:p>15256211811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9-06-24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23649.94" table:style-name="ce1">
            <text:p>23649,94</text:p>
          </table:table-cell>
          <table:table-cell office:value-type="string" table:style-name="ce1">
            <text:p>16793.91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60012626" table:style-name="ce1">
            <text:p>60012626</text:p>
          </table:table-cell>
          <table:table-cell office:value-type="string" table:style-name="ce1">
            <text:p>Joel Oliveira Mattos</text:p>
          </table:table-cell>
          <table:table-cell office:value-type="float" office:value="26874822853" table:style-name="ce1">
            <text:p>26874822853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Dalva Beretta De Oliveira Mattos</text:p>
          </table:table-cell>
          <table:table-cell office:value-type="float" office:value="9763752817" table:style-name="ce1">
            <text:p>9763752817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0-05-01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6651.12" table:style-name="ce1">
            <text:p>6651,12</text:p>
          </table:table-cell>
          <table:table-cell office:value-type="string" table:style-name="ce1">
            <text:p>5285.16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60030729" table:style-name="ce1">
            <text:p>60030729</text:p>
          </table:table-cell>
          <table:table-cell office:value-type="string" table:style-name="ce1">
            <text:p>Guido Henrique Meinberg</text:p>
          </table:table-cell>
          <table:table-cell office:value-type="float" office:value="5866693887" table:style-name="ce1">
            <text:p>5866693887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Cecilia Galvao Do Amaral Meinberg</text:p>
          </table:table-cell>
          <table:table-cell office:value-type="float" office:value="10239756886" table:style-name="ce1">
            <text:p>10239756886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0-06-27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30471.11" table:style-name="ce1">
            <text:p>30471,11</text:p>
          </table:table-cell>
          <table:table-cell office:value-type="string" table:style-name="ce1">
            <text:p>13548.12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60035192" table:style-name="ce1">
            <text:p>60035192</text:p>
          </table:table-cell>
          <table:table-cell office:value-type="string" table:style-name="ce1">
            <text:p>Sergio Augusto De Almeida Leite</text:p>
          </table:table-cell>
          <table:table-cell office:value-type="float" office:value="48500550872" table:style-name="ce1">
            <text:p>48500550872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Sonia Maria De Almeida Leite</text:p>
          </table:table-cell>
          <table:table-cell office:value-type="float" office:value="24929558859" table:style-name="ce1">
            <text:p>24929558859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0-08-12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24487.040000000001" table:style-name="ce1">
            <text:p>24487,04</text:p>
          </table:table-cell>
          <table:table-cell office:value-type="string" table:style-name="ce1">
            <text:p>28516.22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60137320" table:style-name="ce1">
            <text:p>60137320</text:p>
          </table:table-cell>
          <table:table-cell office:value-type="string" table:style-name="ce1">
            <text:p>Jose Henrique Pierangelli</text:p>
          </table:table-cell>
          <table:table-cell office:value-type="float" office:value="1304852849" table:style-name="ce1">
            <text:p>1304852849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Maria Perola F Pierangelli</text:p>
          </table:table-cell>
          <table:table-cell office:value-type="float" office:value="72002867887" table:style-name="ce1">
            <text:p>72002867887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2-04-10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23649.94" table:style-name="ce1">
            <text:p>23649,94</text:p>
          </table:table-cell>
          <table:table-cell office:value-type="string" table:style-name="ce1">
            <text:p>16826.84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60437063" table:style-name="ce1">
            <text:p>60437063</text:p>
          </table:table-cell>
          <table:table-cell office:value-type="string" table:style-name="ce1">
            <text:p>Silvio Barros De Almeida</text:p>
          </table:table-cell>
          <table:table-cell office:value-type="float" office:value="3614204804" table:style-name="ce1">
            <text:p>3614204804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Gilda Pasqua Barros De Almeida</text:p>
          </table:table-cell>
          <table:table-cell office:value-type="float" office:value="87632543872" table:style-name="ce1">
            <text:p>87632543872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5-06-27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23960.81" table:style-name="ce1">
            <text:p>23960,81</text:p>
          </table:table-cell>
          <table:table-cell office:value-type="string" table:style-name="ce1">
            <text:p>16696.07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60494013" table:style-name="ce1">
            <text:p>60494013</text:p>
          </table:table-cell>
          <table:table-cell office:value-type="string" table:style-name="ce1">
            <text:p>Luiz Gonzaga Silva R Almeida</text:p>
          </table:table-cell>
          <table:table-cell office:value-type="float" office:value="16815556891" table:style-name="ce1">
            <text:p>16815556891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Elide Maria Zinezi De Almeida</text:p>
          </table:table-cell>
          <table:table-cell office:value-type="float" office:value="21417090839" table:style-name="ce1">
            <text:p>21417090839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6-01-26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22886.73" table:style-name="ce1">
            <text:p>22886,73</text:p>
          </table:table-cell>
          <table:table-cell office:value-type="string" table:style-name="ce1">
            <text:p>25943.18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1120061" table:style-name="ce1">
            <text:p>1120061</text:p>
          </table:table-cell>
          <table:table-cell office:value-type="string" table:style-name="ce1">
            <text:p>Mario De Barros Gentil</text:p>
          </table:table-cell>
          <table:table-cell office:value-type="float" office:value="8398543825" table:style-name="ce1">
            <text:p>8398543825</text:p>
          </table:table-cell>
          <table:table-cell office:value-type="float" office:value="3625" table:style-name="ce1">
            <text:p>3625</text:p>
          </table:table-cell>
          <table:table-cell office:value-type="string" table:style-name="ce1">
            <text:p>PROMOTOR JUST.ENTRANCIA INIC</text:p>
          </table:table-cell>
          <table:table-cell office:value-type="string" table:style-name="ce1">
            <text:p>Mary Criseide De Barros Gentil</text:p>
          </table:table-cell>
          <table:table-cell office:value-type="float" office:value="3562166834" table:style-name="ce1">
            <text:p>3562166834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3-11-01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10815.52" table:style-name="ce1">
            <text:p>10815,52</text:p>
          </table:table-cell>
          <table:table-cell office:value-type="string" table:style-name="ce1">
            <text:p>8197.16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1054811" table:style-name="ce1">
            <text:p>1054811</text:p>
          </table:table-cell>
          <table:table-cell office:value-type="string" table:style-name="ce1">
            <text:p>Clovis Ramalho Romeiro Filho</text:p>
          </table:table-cell>
          <table:table-cell office:value-type="float" office:value="9614794852" table:style-name="ce1">
            <text:p>9614794852</text:p>
          </table:table-cell>
          <table:table-cell office:value-type="float" office:value="3624" table:style-name="ce1">
            <text:p>3624</text:p>
          </table:table-cell>
          <table:table-cell office:value-type="string" table:style-name="ce1">
            <text:p>PROMOTOR JUST.ENTRANCIA INTERM</text:p>
          </table:table-cell>
          <table:table-cell office:value-type="string" table:style-name="ce1">
            <text:p>Clovis Ramalho Romeiro</text:p>
          </table:table-cell>
          <table:table-cell office:value-type="float" office:value="18576591804" table:style-name="ce1">
            <text:p>18576591804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2-10-07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23216.81" table:style-name="ce1">
            <text:p>23216,81</text:p>
          </table:table-cell>
          <table:table-cell office:value-type="string" table:style-name="ce1">
            <text:p>15584.72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1258631" table:style-name="ce1">
            <text:p>1258631</text:p>
          </table:table-cell>
          <table:table-cell office:value-type="string" table:style-name="ce1">
            <text:p>Nelson Celeste Motta Filho</text:p>
          </table:table-cell>
          <table:table-cell office:value-type="float" office:value="16504222886" table:style-name="ce1">
            <text:p>16504222886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Nelson Celeste Motta</text:p>
          </table:table-cell>
          <table:table-cell office:value-type="float" office:value="1312588853" table:style-name="ce1">
            <text:p>1312588853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4-05-16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14054.98" table:style-name="ce1">
            <text:p>14054,98</text:p>
          </table:table-cell>
          <table:table-cell office:value-type="string" table:style-name="ce1">
            <text:p>10455.02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1319711" table:style-name="ce1">
            <text:p>1319711</text:p>
          </table:table-cell>
          <table:table-cell office:value-type="string" table:style-name="ce1">
            <text:p>Antenor Moinhos Trevelin Junior</text:p>
          </table:table-cell>
          <table:table-cell office:value-type="float" office:value="7888659861" table:style-name="ce1">
            <text:p>7888659861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Angela Martinez Heinrich</text:p>
          </table:table-cell>
          <table:table-cell office:value-type="float" office:value="6797183898" table:style-name="ce1">
            <text:p>6797183898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5-12-03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14054.98" table:style-name="ce1">
            <text:p>14054,98</text:p>
          </table:table-cell>
          <table:table-cell office:value-type="string" table:style-name="ce1">
            <text:p>6636.71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915261" table:style-name="ce1">
            <text:p>915261</text:p>
          </table:table-cell>
          <table:table-cell office:value-type="string" table:style-name="ce1">
            <text:p>Armando Sitiro Shimmi</text:p>
          </table:table-cell>
          <table:table-cell office:value-type="float" office:value="4112180853" table:style-name="ce1">
            <text:p>4112180853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Celia Midori Shimmi</text:p>
          </table:table-cell>
          <table:table-cell office:value-type="float" office:value="5757738804" table:style-name="ce1">
            <text:p>5757738804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1999-03-03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28947.54" table:style-name="ce1">
            <text:p>28947,54</text:p>
          </table:table-cell>
          <table:table-cell office:value-type="string" table:style-name="ce1">
            <text:p>20316.04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988601" table:style-name="ce1">
            <text:p>988601</text:p>
          </table:table-cell>
          <table:table-cell office:value-type="string" table:style-name="ce1">
            <text:p>Jose Narcizo Naldi</text:p>
          </table:table-cell>
          <table:table-cell office:value-type="float" office:value="70808457853" table:style-name="ce1">
            <text:p>70808457853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Karina De Souza Naldi</text:p>
          </table:table-cell>
          <table:table-cell office:value-type="float" office:value="22908975823" table:style-name="ce1">
            <text:p>22908975823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1-01-02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7236.89" table:style-name="ce1">
            <text:p>7236,89</text:p>
          </table:table-cell>
          <table:table-cell office:value-type="string" table:style-name="ce1">
            <text:p>5642.43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988601" table:style-name="ce1">
            <text:p>988601</text:p>
          </table:table-cell>
          <table:table-cell office:value-type="string" table:style-name="ce1">
            <text:p>Jose Narcizo Naldi</text:p>
          </table:table-cell>
          <table:table-cell office:value-type="float" office:value="70808457853" table:style-name="ce1">
            <text:p>70808457853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Cayck De Souza Naldi</text:p>
          </table:table-cell>
          <table:table-cell office:value-type="float" office:value="22908974851" table:style-name="ce1">
            <text:p>22908974851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1-01-02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7236.89" table:style-name="ce1">
            <text:p>7236,89</text:p>
          </table:table-cell>
          <table:table-cell office:value-type="string" table:style-name="ce1">
            <text:p>5642.43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1001671" table:style-name="ce1">
            <text:p>1001671</text:p>
          </table:table-cell>
          <table:table-cell office:value-type="string" table:style-name="ce1">
            <text:p>Antonio Saturnio Fernandes</text:p>
          </table:table-cell>
          <table:table-cell office:value-type="float" office:value="249432820" table:style-name="ce1">
            <text:p>249432820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Vivian Guimaraes Fernandes</text:p>
          </table:table-cell>
          <table:table-cell office:value-type="float" office:value="34173211821" table:style-name="ce1">
            <text:p>34173211821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1-06-17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7236.89" table:style-name="ce1">
            <text:p>7236,89</text:p>
          </table:table-cell>
          <table:table-cell office:value-type="string" table:style-name="ce1">
            <text:p>5642.43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1052821" table:style-name="ce1">
            <text:p>1052821</text:p>
          </table:table-cell>
          <table:table-cell office:value-type="string" table:style-name="ce1">
            <text:p>Marco Antonio Libano Dos Santos</text:p>
          </table:table-cell>
          <table:table-cell office:value-type="float" office:value="231236808" table:style-name="ce1">
            <text:p>231236808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Leila Aparecida Nicolai Santos</text:p>
          </table:table-cell>
          <table:table-cell office:value-type="float" office:value="71387382853" table:style-name="ce1">
            <text:p>71387382853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2-09-16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14473.77" table:style-name="ce1">
            <text:p>14473,77</text:p>
          </table:table-cell>
          <table:table-cell office:value-type="string" table:style-name="ce1">
            <text:p>10699.43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1113201" table:style-name="ce1">
            <text:p>1113201</text:p>
          </table:table-cell>
          <table:table-cell office:value-type="string" table:style-name="ce1">
            <text:p>Roberto Souza De Campos Pacheco</text:p>
          </table:table-cell>
          <table:table-cell office:value-type="float" office:value="4368940849" table:style-name="ce1">
            <text:p>4368940849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Siumara C.De C.Pacheco</text:p>
          </table:table-cell>
          <table:table-cell office:value-type="float" office:value="50701452820" table:style-name="ce1">
            <text:p>5070145282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3-08-12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28947.54" table:style-name="ce1">
            <text:p>28947,54</text:p>
          </table:table-cell>
          <table:table-cell office:value-type="string" table:style-name="ce1">
            <text:p>20485.24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1120121" table:style-name="ce1">
            <text:p>1120121</text:p>
          </table:table-cell>
          <table:table-cell office:value-type="string" table:style-name="ce1">
            <text:p>Joaquim De Lourdes Airosa Rangel</text:p>
          </table:table-cell>
          <table:table-cell office:value-type="float" office:value="51676540849" table:style-name="ce1">
            <text:p>51676540849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Conceicao Ap Reis Rangel</text:p>
          </table:table-cell>
          <table:table-cell office:value-type="float" office:value="34656513830" table:style-name="ce1">
            <text:p>3465651383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3-08-29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28947.54" table:style-name="ce1">
            <text:p>28947,54</text:p>
          </table:table-cell>
          <table:table-cell office:value-type="string" table:style-name="ce1">
            <text:p>20195.77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1315291" table:style-name="ce1">
            <text:p>1315291</text:p>
          </table:table-cell>
          <table:table-cell office:value-type="string" table:style-name="ce1">
            <text:p>Mario Cyfer</text:p>
          </table:table-cell>
          <table:table-cell office:value-type="float" office:value="56431805" table:style-name="ce1">
            <text:p>56431805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Renina Maria Da Cruz Cyfer</text:p>
          </table:table-cell>
          <table:table-cell office:value-type="float" office:value="3115546874" table:style-name="ce1">
            <text:p>3115546874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5-09-12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28109.93" table:style-name="ce1">
            <text:p>28109,93</text:p>
          </table:table-cell>
          <table:table-cell office:value-type="string" table:style-name="ce1">
            <text:p>19663.69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1323961" table:style-name="ce1">
            <text:p>1323961</text:p>
          </table:table-cell>
          <table:table-cell office:value-type="string" table:style-name="ce1">
            <text:p>Jose Ribeiro Borges</text:p>
          </table:table-cell>
          <table:table-cell office:value-type="float" office:value="4224612887" table:style-name="ce1">
            <text:p>4224612887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Sonia Aparecida Mendes Borges</text:p>
          </table:table-cell>
          <table:table-cell office:value-type="float" office:value="22279655845" table:style-name="ce1">
            <text:p>22279655845</text:p>
          </table:table-cell>
          <table:table-cell office:value-type="string" table:style-name="ce1">
            <text:p>Suspenso</text:p>
          </table:table-cell>
          <table:table-cell office:value-type="string" table:style-name="ce1">
            <text:p>2005-12-26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6990.92</text:p>
          </table:table-cell>
          <table:table-cell office:value-type="date" office:date-value="2016-04-01T00:00:00" table:style-name="ce2">
            <text:p>01/04/2016</text:p>
          </table:table-cell>
          <table:table-cell table:number-columns-repeated="16370"/>
        </table:table-row>
        <table:table-row table:style-name="ro1">
          <table:table-cell office:value-type="float" office:value="60126758" table:style-name="ce1">
            <text:p>60126758</text:p>
          </table:table-cell>
          <table:table-cell office:value-type="string" table:style-name="ce1">
            <text:p>Maiza Aparecida Rodrigues Tavares</text:p>
          </table:table-cell>
          <table:table-cell office:value-type="float" office:value="1101361875" table:style-name="ce1">
            <text:p>1101361875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Guilherme Vinicius Rodrigues Tavares</text:p>
          </table:table-cell>
          <table:table-cell office:value-type="float" office:value="45276769893" table:style-name="ce1">
            <text:p>45276769893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2-02-20 00:00:00.0</text:p>
          </table:table-cell>
          <table:table-cell office:value-type="string" table:style-name="ce1">
            <text:p>Art. 147, inciso III, LC 180/78 com redação dada pelo art. 1º da LC 1012/2007, de 05 de julho de 2007</text:p>
          </table:table-cell>
          <table:table-cell office:value-type="string" table:style-name="ce1">
            <text:p><text:s/></text:p>
          </table:table-cell>
          <table:table-cell office:value-type="float" office:value="1926.3" table:style-name="ce1">
            <text:p>1926,3</text:p>
          </table:table-cell>
          <table:table-cell office:value-type="string" table:style-name="ce1">
            <text:p>1904.63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60319525" table:style-name="ce1">
            <text:p>60319525</text:p>
          </table:table-cell>
          <table:table-cell office:value-type="string" table:style-name="ce1">
            <text:p>Claudionor De Lima</text:p>
          </table:table-cell>
          <table:table-cell office:value-type="float" office:value="99430932853" table:style-name="ce1">
            <text:p>99430932853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Celia Fogaca De Paula</text:p>
          </table:table-cell>
          <table:table-cell office:value-type="float" office:value="11034780875" table:style-name="ce1">
            <text:p>11034780875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4-04-12 00:00:00.0</text:p>
          </table:table-cell>
          <table:table-cell office:value-type="string" table:style-name="ce1">
            <text:p>art 147, inciso I, LC 180/78, com redação dada pela LC 1012/2007 regulamentado pelo Decreto nº 52.859/2008</text:p>
          </table:table-cell>
          <table:table-cell office:value-type="string" table:style-name="ce1">
            <text:p><text:s/></text:p>
          </table:table-cell>
          <table:table-cell office:value-type="float" office:value="6112.9" table:style-name="ce1">
            <text:p>6112,9</text:p>
          </table:table-cell>
          <table:table-cell office:value-type="string" table:style-name="ce1">
            <text:p>5227.6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60465645" table:style-name="ce1">
            <text:p>60465645</text:p>
          </table:table-cell>
          <table:table-cell office:value-type="string" table:style-name="ce1">
            <text:p>Vitor Luiz Borba De Oliveira</text:p>
          </table:table-cell>
          <table:table-cell office:value-type="float" office:value="3014943800" table:style-name="ce1">
            <text:p>3014943800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Ane Caroliny Urzedo De Oliveira</text:p>
          </table:table-cell>
          <table:table-cell office:value-type="float" office:value="47189677836" table:style-name="ce1">
            <text:p>47189677836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5-10-16 00:00:00.0</text:p>
          </table:table-cell>
          <table:table-cell office:value-type="string" table:style-name="ce1">
            <text:p>Art. 147, inciso III, LC 180/78 com redação dada pelo art. 1º da LC 1012/2007, de 05 de julho de 2007</text:p>
          </table:table-cell>
          <table:table-cell office:value-type="string" table:style-name="ce1">
            <text:p><text:s/></text:p>
          </table:table-cell>
          <table:table-cell office:value-type="float" office:value="1537.68" table:style-name="ce1">
            <text:p>1537,68</text:p>
          </table:table-cell>
          <table:table-cell office:value-type="string" table:style-name="ce1">
            <text:p>1511.26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60465645" table:style-name="ce1">
            <text:p>60465645</text:p>
          </table:table-cell>
          <table:table-cell office:value-type="string" table:style-name="ce1">
            <text:p>Vitor Luiz Borba De Oliveira</text:p>
          </table:table-cell>
          <table:table-cell office:value-type="float" office:value="3014943800" table:style-name="ce1">
            <text:p>3014943800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Rebecca Cristiny Urzedo De Oliveira</text:p>
          </table:table-cell>
          <table:table-cell office:value-type="float" office:value="47189704825" table:style-name="ce1">
            <text:p>47189704825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5-10-16 00:00:00.0</text:p>
          </table:table-cell>
          <table:table-cell office:value-type="string" table:style-name="ce1">
            <text:p>Art. 147, inciso III, LC 180/78 com redação dada pelo art. 1º da LC 1012/2007, de 05 de julho de 2007</text:p>
          </table:table-cell>
          <table:table-cell office:value-type="string" table:style-name="ce1">
            <text:p><text:s/></text:p>
          </table:table-cell>
          <table:table-cell office:value-type="float" office:value="1537.68" table:style-name="ce1">
            <text:p>1537,68</text:p>
          </table:table-cell>
          <table:table-cell office:value-type="string" table:style-name="ce1">
            <text:p>1511.26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1358881" table:style-name="ce1">
            <text:p>1358881</text:p>
          </table:table-cell>
          <table:table-cell office:value-type="string" table:style-name="ce1">
            <text:p>Joao Da Silva Filho</text:p>
          </table:table-cell>
          <table:table-cell office:value-type="float" office:value="15440915834" table:style-name="ce1">
            <text:p>15440915834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Terezinha Mansur Silva</text:p>
          </table:table-cell>
          <table:table-cell office:value-type="float" office:value="99116111834" table:style-name="ce1">
            <text:p>99116111834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6-11-01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28109.93" table:style-name="ce1">
            <text:p>28109,93</text:p>
          </table:table-cell>
          <table:table-cell office:value-type="string" table:style-name="ce1">
            <text:p>17858.72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60057658" table:style-name="ce1">
            <text:p>60057658</text:p>
          </table:table-cell>
          <table:table-cell office:value-type="string" table:style-name="ce1">
            <text:p>Luiz Regis Galvao</text:p>
          </table:table-cell>
          <table:table-cell office:value-type="float" office:value="3226239872" table:style-name="ce1">
            <text:p>3226239872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Eliana Dias Gomes Galvao</text:p>
          </table:table-cell>
          <table:table-cell office:value-type="float" office:value="18451234844" table:style-name="ce1">
            <text:p>18451234844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1-01-21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22529.759999999998" table:style-name="ce1">
            <text:p>22529,76</text:p>
          </table:table-cell>
          <table:table-cell office:value-type="string" table:style-name="ce1">
            <text:p>16071.11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60400602" table:style-name="ce1">
            <text:p>60400602</text:p>
          </table:table-cell>
          <table:table-cell office:value-type="string" table:style-name="ce1">
            <text:p>Gilvan Machado</text:p>
          </table:table-cell>
          <table:table-cell office:value-type="float" office:value="40410749834" table:style-name="ce1">
            <text:p>40410749834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Marisa Trombini Machado</text:p>
          </table:table-cell>
          <table:table-cell office:value-type="float" office:value="9256081814" table:style-name="ce1">
            <text:p>9256081814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5-02-01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23677.01" table:style-name="ce1">
            <text:p>23677,01</text:p>
          </table:table-cell>
          <table:table-cell office:value-type="string" table:style-name="ce1">
            <text:p>16656.48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60422082" table:style-name="ce1">
            <text:p>60422082</text:p>
          </table:table-cell>
          <table:table-cell office:value-type="string" table:style-name="ce1">
            <text:p>Marcos Rodrigues Caldas</text:p>
          </table:table-cell>
          <table:table-cell office:value-type="float" office:value="4885600804" table:style-name="ce1">
            <text:p>4885600804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Eleni Belmonte Ferreira Rodrigues Caldas</text:p>
          </table:table-cell>
          <table:table-cell office:value-type="float" office:value="66103150868" table:style-name="ce1">
            <text:p>66103150868</text:p>
          </table:table-cell>
          <table:table-cell office:value-type="string" table:style-name="ce1">
            <text:p>Suspenso</text:p>
          </table:table-cell>
          <table:table-cell office:value-type="string" table:style-name="ce1">
            <text:p>2015-04-01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7264.09</text:p>
          </table:table-cell>
          <table:table-cell office:value-type="date" office:date-value="2016-03-01T00:00:00" table:style-name="ce2">
            <text:p>01/03/2016</text:p>
          </table:table-cell>
          <table:table-cell table:number-columns-repeated="16370"/>
        </table:table-row>
        <table:table-row table:style-name="ro1">
          <table:table-cell office:value-type="float" office:value="612991" table:style-name="ce1">
            <text:p>612991</text:p>
          </table:table-cell>
          <table:table-cell office:value-type="string" table:style-name="ce1">
            <text:p>Waldo Dias Vieira</text:p>
          </table:table-cell>
          <table:table-cell office:value-type="float" office:value="90044007299" table:style-name="ce1">
            <text:p>90044007299</text:p>
          </table:table-cell>
          <table:table-cell office:value-type="float" office:value="3913" table:style-name="ce1">
            <text:p>3913</text:p>
          </table:table-cell>
          <table:table-cell office:value-type="string" table:style-name="ce1">
            <text:p>CHEFE I</text:p>
          </table:table-cell>
          <table:table-cell office:value-type="string" table:style-name="ce1">
            <text:p>Rosangela Dias</text:p>
          </table:table-cell>
          <table:table-cell office:value-type="float" office:value="7386939876" table:style-name="ce1">
            <text:p>7386939876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1991-02-20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75.66" table:style-name="ce1">
            <text:p>375,66</text:p>
          </table:table-cell>
          <table:table-cell office:value-type="string" table:style-name="ce1">
            <text:p>375.66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464581" table:style-name="ce1">
            <text:p>464581</text:p>
          </table:table-cell>
          <table:table-cell office:value-type="string" table:style-name="ce1">
            <text:p>Joao Alves</text:p>
          </table:table-cell>
          <table:table-cell office:value-type="float" office:value="90030887216" table:style-name="ce1">
            <text:p>90030887216</text:p>
          </table:table-cell>
          <table:table-cell office:value-type="float" office:value="3921" table:style-name="ce1">
            <text:p>3921</text:p>
          </table:table-cell>
          <table:table-cell office:value-type="string" table:style-name="ce1">
            <text:p>ENCARREGADO I</text:p>
          </table:table-cell>
          <table:table-cell office:value-type="string" table:style-name="ce1">
            <text:p>Maria De Lourdes R Alves</text:p>
          </table:table-cell>
          <table:table-cell office:value-type="float" office:value="10798784830" table:style-name="ce1">
            <text:p>1079878483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1986-06-05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700.98" table:style-name="ce1">
            <text:p>700,98</text:p>
          </table:table-cell>
          <table:table-cell office:value-type="string" table:style-name="ce1">
            <text:p>693.98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1375171" table:style-name="ce1">
            <text:p>1375171</text:p>
          </table:table-cell>
          <table:table-cell office:value-type="string" table:style-name="ce1">
            <text:p>Ida Garcia</text:p>
          </table:table-cell>
          <table:table-cell office:value-type="float" office:value="45303860825" table:style-name="ce1">
            <text:p>45303860825</text:p>
          </table:table-cell>
          <table:table-cell office:value-type="float" office:value="5250" table:style-name="ce1">
            <text:p>5250</text:p>
          </table:table-cell>
          <table:table-cell office:value-type="string" table:style-name="ce1">
            <text:p>AUXILIAR DE PROMOTORIA <text:s/>III</text:p>
          </table:table-cell>
          <table:table-cell office:value-type="string" table:style-name="ce1">
            <text:p>Leonor Alvares</text:p>
          </table:table-cell>
          <table:table-cell office:value-type="float" office:value="8997925881" table:style-name="ce1">
            <text:p>8997925881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7-01-29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4786.1099999999997" table:style-name="ce1">
            <text:p>4786,11</text:p>
          </table:table-cell>
          <table:table-cell office:value-type="string" table:style-name="ce1">
            <text:p>4708.59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1075641" table:style-name="ce1">
            <text:p>1075641</text:p>
          </table:table-cell>
          <table:table-cell office:value-type="string" table:style-name="ce1">
            <text:p>Francisca Silvana Paz Mendes De Sousa</text:p>
          </table:table-cell>
          <table:table-cell office:value-type="float" office:value="7480661878" table:style-name="ce1">
            <text:p>7480661878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Milton Mendes De Sousa</text:p>
          </table:table-cell>
          <table:table-cell office:value-type="float" office:value="99841860830" table:style-name="ce1">
            <text:p>9984186083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3-05-10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2361.0300000000002" table:style-name="ce1">
            <text:p>2361,03</text:p>
          </table:table-cell>
          <table:table-cell office:value-type="string" table:style-name="ce1">
            <text:p>2326.75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1313341" table:style-name="ce1">
            <text:p>1313341</text:p>
          </table:table-cell>
          <table:table-cell office:value-type="string" table:style-name="ce1">
            <text:p>Eduardo Rocha</text:p>
          </table:table-cell>
          <table:table-cell office:value-type="float" office:value="27350304820" table:style-name="ce1">
            <text:p>27350304820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Helena Maria De Souza Rocha</text:p>
          </table:table-cell>
          <table:table-cell office:value-type="float" office:value="16516871884" table:style-name="ce1">
            <text:p>16516871884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5-10-11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4632.78" table:style-name="ce1">
            <text:p>4632,78</text:p>
          </table:table-cell>
          <table:table-cell office:value-type="string" table:style-name="ce1">
            <text:p>4524.6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1361301" table:style-name="ce1">
            <text:p>1361301</text:p>
          </table:table-cell>
          <table:table-cell office:value-type="string" table:style-name="ce1">
            <text:p>Sidney Ribaldo Marinheiro</text:p>
          </table:table-cell>
          <table:table-cell office:value-type="float" office:value="12848356855" table:style-name="ce1">
            <text:p>12848356855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Vinicius Gomes Marinheiro</text:p>
          </table:table-cell>
          <table:table-cell office:value-type="float" office:value="38899564833" table:style-name="ce1">
            <text:p>38899564833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6-11-07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2119.23" table:style-name="ce1">
            <text:p>2119,23</text:p>
          </table:table-cell>
          <table:table-cell office:value-type="string" table:style-name="ce1">
            <text:p>2103.09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1389811" table:style-name="ce1">
            <text:p>1389811</text:p>
          </table:table-cell>
          <table:table-cell office:value-type="string" table:style-name="ce1">
            <text:p>Elson Magalhaes Da Silva</text:p>
          </table:table-cell>
          <table:table-cell office:value-type="float" office:value="6361296830" table:style-name="ce1">
            <text:p>6361296830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Ellis Carvalho Magalhaes</text:p>
          </table:table-cell>
          <table:table-cell office:value-type="float" office:value="39723841819" table:style-name="ce1">
            <text:p>39723841819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7-07-18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2438.59" table:style-name="ce1">
            <text:p>2438,59</text:p>
          </table:table-cell>
          <table:table-cell office:value-type="string" table:style-name="ce1">
            <text:p>2398.5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60005840" table:style-name="ce1">
            <text:p>60005840</text:p>
          </table:table-cell>
          <table:table-cell office:value-type="string" table:style-name="ce1">
            <text:p>Alessandro Cesar De Araujo</text:p>
          </table:table-cell>
          <table:table-cell office:value-type="float" office:value="25019587800" table:style-name="ce1">
            <text:p>25019587800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Wilson De Siqueira Santos</text:p>
          </table:table-cell>
          <table:table-cell office:value-type="float" office:value="8935230898" table:style-name="ce1">
            <text:p>8935230898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9-11-05 00:00:00.0</text:p>
          </table:table-cell>
          <table:table-cell office:value-type="string" table:style-name="ce1">
            <text:p>art 147, inciso I, LC 180/78, com redação dada pela LC 1012/2007 regulamentado pelo Decreto nº 52.859/2008</text:p>
          </table:table-cell>
          <table:table-cell office:value-type="string" table:style-name="ce1">
            <text:p><text:s/></text:p>
          </table:table-cell>
          <table:table-cell office:value-type="float" office:value="4353.71" table:style-name="ce1">
            <text:p>4353,71</text:p>
          </table:table-cell>
          <table:table-cell office:value-type="string" table:style-name="ce1">
            <text:p>4353.71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60032293" table:style-name="ce1">
            <text:p>60032293</text:p>
          </table:table-cell>
          <table:table-cell office:value-type="string" table:style-name="ce1">
            <text:p>Jose Bucci</text:p>
          </table:table-cell>
          <table:table-cell office:value-type="float" office:value="85414824800" table:style-name="ce1">
            <text:p>85414824800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Georgia Silva Bucci</text:p>
          </table:table-cell>
          <table:table-cell office:value-type="float" office:value="41189939886" table:style-name="ce1">
            <text:p>41189939886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0-08-25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011-04-12 00:00:00.0</text:p>
          </table:table-cell>
          <table:table-cell office:value-type="float" office:value="3128" table:style-name="ce1">
            <text:p>3128</text:p>
          </table:table-cell>
          <table:table-cell office:value-type="string" table:style-name="ce1">
            <text:p>2963.76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1249821" table:style-name="ce1">
            <text:p>1249821</text:p>
          </table:table-cell>
          <table:table-cell office:value-type="string" table:style-name="ce1">
            <text:p>Mario Teixeira Filho</text:p>
          </table:table-cell>
          <table:table-cell office:value-type="float" office:value="61825387834" table:style-name="ce1">
            <text:p>61825387834</text:p>
          </table:table-cell>
          <table:table-cell office:value-type="float" office:value="5265" table:style-name="ce1">
            <text:p>5265</text:p>
          </table:table-cell>
          <table:table-cell office:value-type="string" table:style-name="ce1">
            <text:p>ASSIT. TECNICO PROMOT . I</text:p>
          </table:table-cell>
          <table:table-cell office:value-type="string" table:style-name="ce1">
            <text:p>Ana Carina Silva Teixeira</text:p>
          </table:table-cell>
          <table:table-cell office:value-type="float" office:value="35143571880" table:style-name="ce1">
            <text:p>3514357188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3-12-11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137.58" table:style-name="ce1">
            <text:p>3137,58</text:p>
          </table:table-cell>
          <table:table-cell office:value-type="string" table:style-name="ce1">
            <text:p>3077.89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270111" table:style-name="ce1">
            <text:p>270111</text:p>
          </table:table-cell>
          <table:table-cell office:value-type="string" table:style-name="ce1">
            <text:p>Vicente Gabriel De Souza</text:p>
          </table:table-cell>
          <table:table-cell office:value-type="float" office:value="90015283259" table:style-name="ce1">
            <text:p>90015283259</text:p>
          </table:table-cell>
          <table:table-cell office:value-type="float" office:value="4706" table:style-name="ce1">
            <text:p>4706</text:p>
          </table:table-cell>
          <table:table-cell office:value-type="string" table:style-name="ce1">
            <text:p>PROCURADOR DE AUTARQUIA I</text:p>
          </table:table-cell>
          <table:table-cell office:value-type="string" table:style-name="ce1">
            <text:p>Maria Emilia Medauar De Souza</text:p>
          </table:table-cell>
          <table:table-cell office:value-type="float" office:value="19123132868" table:style-name="ce1">
            <text:p>19123132868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1978-04-01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21631.05" table:style-name="ce1">
            <text:p>21631,05</text:p>
          </table:table-cell>
          <table:table-cell office:value-type="string" table:style-name="ce1">
            <text:p>15547.96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716001" table:style-name="ce1">
            <text:p>716001</text:p>
          </table:table-cell>
          <table:table-cell office:value-type="string" table:style-name="ce1">
            <text:p>Geraldo Chad</text:p>
          </table:table-cell>
          <table:table-cell office:value-type="float" office:value="479209804" table:style-name="ce1">
            <text:p>479209804</text:p>
          </table:table-cell>
          <table:table-cell office:value-type="float" office:value="4990" table:style-name="ce1">
            <text:p>4990</text:p>
          </table:table-cell>
          <table:table-cell office:value-type="string" table:style-name="ce1">
            <text:p>DESEMBARGADOR</text:p>
          </table:table-cell>
          <table:table-cell office:value-type="string" table:style-name="ce1">
            <text:p>Maria Helena De Aquino Chad</text:p>
          </table:table-cell>
          <table:table-cell office:value-type="float" office:value="5078133836" table:style-name="ce1">
            <text:p>5078133836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1993-12-21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0471.11" table:style-name="ce1">
            <text:p>30471,11</text:p>
          </table:table-cell>
          <table:table-cell office:value-type="string" table:style-name="ce1">
            <text:p>21468.33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785631" table:style-name="ce1">
            <text:p>785631</text:p>
          </table:table-cell>
          <table:table-cell office:value-type="string" table:style-name="ce1">
            <text:p>Jose O Jardim Azevedo</text:p>
          </table:table-cell>
          <table:table-cell office:value-type="float" office:value="1841998834" table:style-name="ce1">
            <text:p>1841998834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Oswaldo Jardim Azevedo</text:p>
          </table:table-cell>
          <table:table-cell office:value-type="float" office:value="64432904887" table:style-name="ce1">
            <text:p>64432904887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1995-11-14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15235.56" table:style-name="ce1">
            <text:p>15235,56</text:p>
          </table:table-cell>
          <table:table-cell office:value-type="string" table:style-name="ce1">
            <text:p>11430.64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913601" table:style-name="ce1">
            <text:p>913601</text:p>
          </table:table-cell>
          <table:table-cell office:value-type="string" table:style-name="ce1">
            <text:p>Antonio Tomas Bentivoglio</text:p>
          </table:table-cell>
          <table:table-cell office:value-type="float" office:value="89294793834" table:style-name="ce1">
            <text:p>89294793834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Leila Tucunduva Bentivoglio</text:p>
          </table:table-cell>
          <table:table-cell office:value-type="float" office:value="90549635815" table:style-name="ce1">
            <text:p>90549635815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1999-02-28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0471.11" table:style-name="ce1">
            <text:p>30471,11</text:p>
          </table:table-cell>
          <table:table-cell office:value-type="string" table:style-name="ce1">
            <text:p>20671.67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1022721" table:style-name="ce1">
            <text:p>1022721</text:p>
          </table:table-cell>
          <table:table-cell office:value-type="string" table:style-name="ce1">
            <text:p>Bruno Irineu Vizotto</text:p>
          </table:table-cell>
          <table:table-cell office:value-type="float" office:value="2678853853" table:style-name="ce1">
            <text:p>2678853853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Adelia Bonini Vizotto</text:p>
          </table:table-cell>
          <table:table-cell office:value-type="float" office:value="32411655827" table:style-name="ce1">
            <text:p>32411655827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1-12-06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0471.11" table:style-name="ce1">
            <text:p>30471,11</text:p>
          </table:table-cell>
          <table:table-cell office:value-type="string" table:style-name="ce1">
            <text:p>20890.56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1085651" table:style-name="ce1">
            <text:p>1085651</text:p>
          </table:table-cell>
          <table:table-cell office:value-type="string" table:style-name="ce1">
            <text:p>Julio Fabbrini Mirabete</text:p>
          </table:table-cell>
          <table:table-cell office:value-type="float" office:value="1791168868" table:style-name="ce1">
            <text:p>1791168868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Neyde Nascimento Fabbrini</text:p>
          </table:table-cell>
          <table:table-cell office:value-type="float" office:value="3711212808" table:style-name="ce1">
            <text:p>3711212808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3-07-26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0471.11" table:style-name="ce1">
            <text:p>30471,11</text:p>
          </table:table-cell>
          <table:table-cell office:value-type="string" table:style-name="ce1">
            <text:p>27987.99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1252901" table:style-name="ce1">
            <text:p>1252901</text:p>
          </table:table-cell>
          <table:table-cell office:value-type="string" table:style-name="ce1">
            <text:p>Luciano Marques Leite</text:p>
          </table:table-cell>
          <table:table-cell office:value-type="float" office:value="545341868" table:style-name="ce1">
            <text:p>545341868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Valderez Mantilla Marques Leite</text:p>
          </table:table-cell>
          <table:table-cell office:value-type="float" office:value="21475649827" table:style-name="ce1">
            <text:p>21475649827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4-03-28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0471.11" table:style-name="ce1">
            <text:p>30471,11</text:p>
          </table:table-cell>
          <table:table-cell office:value-type="string" table:style-name="ce1">
            <text:p>18490.85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1373261" table:style-name="ce1">
            <text:p>1373261</text:p>
          </table:table-cell>
          <table:table-cell office:value-type="string" table:style-name="ce1">
            <text:p>Aluizio De Arruda</text:p>
          </table:table-cell>
          <table:table-cell office:value-type="float" office:value="317721887" table:style-name="ce1">
            <text:p>317721887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Ellia Paule M M Tournon</text:p>
          </table:table-cell>
          <table:table-cell office:value-type="float" office:value="5655550733" table:style-name="ce1">
            <text:p>5655550733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6-12-23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0471.11" table:style-name="ce1">
            <text:p>30471,11</text:p>
          </table:table-cell>
          <table:table-cell office:value-type="string" table:style-name="ce1">
            <text:p>21468.33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1378881" table:style-name="ce1">
            <text:p>1378881</text:p>
          </table:table-cell>
          <table:table-cell office:value-type="string" table:style-name="ce1">
            <text:p>Sylvio De Toledo</text:p>
          </table:table-cell>
          <table:table-cell office:value-type="float" office:value="2836599804" table:style-name="ce1">
            <text:p>2836599804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Maria Ignez Ladeira Checchia</text:p>
          </table:table-cell>
          <table:table-cell office:value-type="float" office:value="7753680838" table:style-name="ce1">
            <text:p>7753680838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8-03-01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7397.36" table:style-name="ce1">
            <text:p>7397,36</text:p>
          </table:table-cell>
          <table:table-cell office:value-type="string" table:style-name="ce1">
            <text:p>6869.09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1397531" table:style-name="ce1">
            <text:p>1397531</text:p>
          </table:table-cell>
          <table:table-cell office:value-type="string" table:style-name="ce1">
            <text:p>Adherbal Orlando Girolamo De Barros</text:p>
          </table:table-cell>
          <table:table-cell office:value-type="float" office:value="6027946849" table:style-name="ce1">
            <text:p>6027946849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Sueli Aparecida Gerhart</text:p>
          </table:table-cell>
          <table:table-cell office:value-type="float" office:value="7446275839" table:style-name="ce1">
            <text:p>7446275839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8-11-01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6909.2" table:style-name="ce1">
            <text:p>6909,2</text:p>
          </table:table-cell>
          <table:table-cell office:value-type="string" table:style-name="ce1">
            <text:p>5451.69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60012626" table:style-name="ce1">
            <text:p>60012626</text:p>
          </table:table-cell>
          <table:table-cell office:value-type="string" table:style-name="ce1">
            <text:p>Joel Oliveira Mattos</text:p>
          </table:table-cell>
          <table:table-cell office:value-type="float" office:value="26874822853" table:style-name="ce1">
            <text:p>26874822853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Gustavo Beretta De Oliveira Mattos</text:p>
          </table:table-cell>
          <table:table-cell office:value-type="float" office:value="42391586809" table:style-name="ce1">
            <text:p>42391586809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0-05-01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6651.12" table:style-name="ce1">
            <text:p>6651,12</text:p>
          </table:table-cell>
          <table:table-cell office:value-type="string" table:style-name="ce1">
            <text:p>5285.16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60239704" table:style-name="ce1">
            <text:p>60239704</text:p>
          </table:table-cell>
          <table:table-cell office:value-type="string" table:style-name="ce1">
            <text:p>Adevanir Rodrigues Da Silveira</text:p>
          </table:table-cell>
          <table:table-cell office:value-type="float" office:value="3760308872" table:style-name="ce1">
            <text:p>3760308872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Althair Beretta Da Silveira</text:p>
          </table:table-cell>
          <table:table-cell office:value-type="float" office:value="4779228808" table:style-name="ce1">
            <text:p>4779228808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3-05-11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14766.58" table:style-name="ce1">
            <text:p>14766,58</text:p>
          </table:table-cell>
          <table:table-cell office:value-type="string" table:style-name="ce1">
            <text:p>17841.89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60427813" table:style-name="ce1">
            <text:p>60427813</text:p>
          </table:table-cell>
          <table:table-cell office:value-type="string" table:style-name="ce1">
            <text:p>Cesar Crisciuma Figueiredo Junior</text:p>
          </table:table-cell>
          <table:table-cell office:value-type="float" office:value="8489769834" table:style-name="ce1">
            <text:p>8489769834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Ivani Crissiuma De Figueiredo</text:p>
          </table:table-cell>
          <table:table-cell office:value-type="float" office:value="33473481840" table:style-name="ce1">
            <text:p>3347348184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5-05-26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24106.28" table:style-name="ce1">
            <text:p>24106,28</text:p>
          </table:table-cell>
          <table:table-cell office:value-type="string" table:style-name="ce1">
            <text:p>16596.77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961921" table:style-name="ce1">
            <text:p>961921</text:p>
          </table:table-cell>
          <table:table-cell office:value-type="string" table:style-name="ce1">
            <text:p>Wanderley De Campos</text:p>
          </table:table-cell>
          <table:table-cell office:value-type="float" office:value="74951556804" table:style-name="ce1">
            <text:p>74951556804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Cassia Maria Grizzi De Campos</text:p>
          </table:table-cell>
          <table:table-cell office:value-type="float" office:value="8625748899" table:style-name="ce1">
            <text:p>8625748899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0-05-28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28947.54" table:style-name="ce1">
            <text:p>28947,54</text:p>
          </table:table-cell>
          <table:table-cell office:value-type="string" table:style-name="ce1">
            <text:p>14018.23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1319711" table:style-name="ce1">
            <text:p>1319711</text:p>
          </table:table-cell>
          <table:table-cell office:value-type="string" table:style-name="ce1">
            <text:p>Antenor Moinhos Trevelin Junior</text:p>
          </table:table-cell>
          <table:table-cell office:value-type="float" office:value="7888659861" table:style-name="ce1">
            <text:p>7888659861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Thomaz M H M Trevelin</text:p>
          </table:table-cell>
          <table:table-cell office:value-type="float" office:value="38489261806" table:style-name="ce1">
            <text:p>38489261806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7-08-01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4684.97" table:style-name="ce1">
            <text:p>4684,97</text:p>
          </table:table-cell>
          <table:table-cell office:value-type="string" table:style-name="ce1">
            <text:p>3941.33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303671" table:style-name="ce1">
            <text:p>303671</text:p>
          </table:table-cell>
          <table:table-cell office:value-type="string" table:style-name="ce1">
            <text:p>Joao Xavier De Carvalho Filho</text:p>
          </table:table-cell>
          <table:table-cell office:value-type="float" office:value="99999999999" table:style-name="ce1">
            <text:p>99999999999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Maria Ruth Cibella De Carvalho</text:p>
          </table:table-cell>
          <table:table-cell office:value-type="float" office:value="3197968840" table:style-name="ce1">
            <text:p>319796884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1979-11-01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7236.89" table:style-name="ce1">
            <text:p>7236,89</text:p>
          </table:table-cell>
          <table:table-cell office:value-type="string" table:style-name="ce1">
            <text:p>5642.43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984581" table:style-name="ce1">
            <text:p>984581</text:p>
          </table:table-cell>
          <table:table-cell office:value-type="string" table:style-name="ce1">
            <text:p>Delvo Pinto De Carvalho</text:p>
          </table:table-cell>
          <table:table-cell office:value-type="float" office:value="1704834872" table:style-name="ce1">
            <text:p>1704834872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Caio Portugal Ribeiro De Souza</text:p>
          </table:table-cell>
          <table:table-cell office:value-type="float" office:value="39789162820" table:style-name="ce1">
            <text:p>3978916282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1-01-03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28947.54" table:style-name="ce1">
            <text:p>28947,54</text:p>
          </table:table-cell>
          <table:table-cell office:value-type="string" table:style-name="ce1">
            <text:p>19961.65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1001671" table:style-name="ce1">
            <text:p>1001671</text:p>
          </table:table-cell>
          <table:table-cell office:value-type="string" table:style-name="ce1">
            <text:p>Antonio Saturnio Fernandes</text:p>
          </table:table-cell>
          <table:table-cell office:value-type="float" office:value="249432820" table:style-name="ce1">
            <text:p>249432820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Jussara Guimaraes Fernandes</text:p>
          </table:table-cell>
          <table:table-cell office:value-type="float" office:value="455352801" table:style-name="ce1">
            <text:p>455352801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1-06-17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21710.66" table:style-name="ce1">
            <text:p>21710,66</text:p>
          </table:table-cell>
          <table:table-cell office:value-type="string" table:style-name="ce1">
            <text:p>14915.52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1279311" table:style-name="ce1">
            <text:p>1279311</text:p>
          </table:table-cell>
          <table:table-cell office:value-type="string" table:style-name="ce1">
            <text:p>Fernando Pires Galvao</text:p>
          </table:table-cell>
          <table:table-cell office:value-type="float" office:value="626044812" table:style-name="ce1">
            <text:p>626044812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Jacqueline Savoi Diz</text:p>
          </table:table-cell>
          <table:table-cell office:value-type="float" office:value="11026112800" table:style-name="ce1">
            <text:p>1102611280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4-08-16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28109.93" table:style-name="ce1">
            <text:p>28109,93</text:p>
          </table:table-cell>
          <table:table-cell office:value-type="string" table:style-name="ce1">
            <text:p>19148.12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60194850" table:style-name="ce1">
            <text:p>60194850</text:p>
          </table:table-cell>
          <table:table-cell office:value-type="string" table:style-name="ce1">
            <text:p>Romilda Silva Fontes Dos Santos</text:p>
          </table:table-cell>
          <table:table-cell office:value-type="float" office:value="5092271809" table:style-name="ce1">
            <text:p>5092271809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Alessandro Fontes Dos Santos</text:p>
          </table:table-cell>
          <table:table-cell office:value-type="float" office:value="31951700864" table:style-name="ce1">
            <text:p>31951700864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2-10-27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4805.0600000000004" table:style-name="ce1">
            <text:p>4805,06</text:p>
          </table:table-cell>
          <table:table-cell office:value-type="string" table:style-name="ce1">
            <text:p>5221.19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60410784" table:style-name="ce1">
            <text:p>60410784</text:p>
          </table:table-cell>
          <table:table-cell office:value-type="string" table:style-name="ce1">
            <text:p>Maria Jose Da Cruz</text:p>
          </table:table-cell>
          <table:table-cell office:value-type="float" office:value="89175964872" table:style-name="ce1">
            <text:p>89175964872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Josue De Almeida</text:p>
          </table:table-cell>
          <table:table-cell office:value-type="float" office:value="2995752844" table:style-name="ce1">
            <text:p>2995752844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5-03-11 00:00:00.0</text:p>
          </table:table-cell>
          <table:table-cell office:value-type="string" table:style-name="ce1">
            <text:p>art 147, inciso I, LC 180/78, com redação dada pela LC 1012/2007 regulamentado pelo Decreto nº 52.859/2008</text:p>
          </table:table-cell>
          <table:table-cell office:value-type="string" table:style-name="ce1">
            <text:p><text:s/></text:p>
          </table:table-cell>
          <table:table-cell office:value-type="float" office:value="6307.94" table:style-name="ce1">
            <text:p>6307,94</text:p>
          </table:table-cell>
          <table:table-cell office:value-type="string" table:style-name="ce1">
            <text:p>5353.45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60331129" table:style-name="ce1">
            <text:p>60331129</text:p>
          </table:table-cell>
          <table:table-cell office:value-type="string" table:style-name="ce1">
            <text:p>Valdemar Militino Mariano</text:p>
          </table:table-cell>
          <table:table-cell office:value-type="float" office:value="14396876840" table:style-name="ce1">
            <text:p>14396876840</text:p>
          </table:table-cell>
          <table:table-cell office:value-type="float" office:value="5248" table:style-name="ce1">
            <text:p>5248</text:p>
          </table:table-cell>
          <table:table-cell office:value-type="string" table:style-name="ce1">
            <text:p>AUXILIAR DE PROMOTORIA I</text:p>
          </table:table-cell>
          <table:table-cell office:value-type="string" table:style-name="ce1">
            <text:p>Francisca Alvarenga Mariano</text:p>
          </table:table-cell>
          <table:table-cell office:value-type="float" office:value="3620078882" table:style-name="ce1">
            <text:p>3620078882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4-04-07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2606.64" table:style-name="ce1">
            <text:p>2606,64</text:p>
          </table:table-cell>
          <table:table-cell office:value-type="string" table:style-name="ce1">
            <text:p>2565.8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60336191" table:style-name="ce1">
            <text:p>60336191</text:p>
          </table:table-cell>
          <table:table-cell office:value-type="string" table:style-name="ce1">
            <text:p>Samuel Xavier De Castro</text:p>
          </table:table-cell>
          <table:table-cell office:value-type="float" office:value="3153080879" table:style-name="ce1">
            <text:p>3153080879</text:p>
          </table:table-cell>
          <table:table-cell office:value-type="float" office:value="5248" table:style-name="ce1">
            <text:p>5248</text:p>
          </table:table-cell>
          <table:table-cell office:value-type="string" table:style-name="ce1">
            <text:p>AUXILIAR DE PROMOTORIA I</text:p>
          </table:table-cell>
          <table:table-cell office:value-type="string" table:style-name="ce1">
            <text:p>Manuela Cristina Pires De Castro</text:p>
          </table:table-cell>
          <table:table-cell office:value-type="float" office:value="44691510842" table:style-name="ce1">
            <text:p>44691510842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4-05-17 00:00:00.0</text:p>
          </table:table-cell>
          <table:table-cell office:value-type="string" table:style-name="ce1">
            <text:p>Art. 147, inciso III, LC 180/78 com redação dada pelo art. 1º da LC 1012/2007, de 05 de julho de 2007</text:p>
          </table:table-cell>
          <table:table-cell office:value-type="string" table:style-name="ce1">
            <text:p><text:s/></text:p>
          </table:table-cell>
          <table:table-cell office:value-type="float" office:value="993.97" table:style-name="ce1">
            <text:p>993,97</text:p>
          </table:table-cell>
          <table:table-cell office:value-type="string" table:style-name="ce1">
            <text:p>993.97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60334148" table:style-name="ce1">
            <text:p>60334148</text:p>
          </table:table-cell>
          <table:table-cell office:value-type="string" table:style-name="ce1">
            <text:p>Valdir Reis De Jesus</text:p>
          </table:table-cell>
          <table:table-cell office:value-type="float" office:value="64797872853" table:style-name="ce1">
            <text:p>64797872853</text:p>
          </table:table-cell>
          <table:table-cell office:value-type="float" office:value="5250" table:style-name="ce1">
            <text:p>5250</text:p>
          </table:table-cell>
          <table:table-cell office:value-type="string" table:style-name="ce1">
            <text:p>AUXILIAR DE PROMOTORIA <text:s/>III</text:p>
          </table:table-cell>
          <table:table-cell office:value-type="string" table:style-name="ce1">
            <text:p>Maria Celia De Jesus</text:p>
          </table:table-cell>
          <table:table-cell office:value-type="float" office:value="10112573860" table:style-name="ce1">
            <text:p>1011257386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4-04-29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2124.23" table:style-name="ce1">
            <text:p>2124,23</text:p>
          </table:table-cell>
          <table:table-cell office:value-type="string" table:style-name="ce1">
            <text:p>2086.47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60394400" table:style-name="ce1">
            <text:p>60394400</text:p>
          </table:table-cell>
          <table:table-cell office:value-type="string" table:style-name="ce1">
            <text:p>Francisco Carlos Pinto</text:p>
          </table:table-cell>
          <table:table-cell office:value-type="float" office:value="53401891804" table:style-name="ce1">
            <text:p>53401891804</text:p>
          </table:table-cell>
          <table:table-cell office:value-type="float" office:value="5250" table:style-name="ce1">
            <text:p>5250</text:p>
          </table:table-cell>
          <table:table-cell office:value-type="string" table:style-name="ce1">
            <text:p>AUXILIAR DE PROMOTORIA <text:s/>III</text:p>
          </table:table-cell>
          <table:table-cell office:value-type="string" table:style-name="ce1">
            <text:p>Maria Glorete Franchin Pinto</text:p>
          </table:table-cell>
          <table:table-cell office:value-type="float" office:value="2703053860" table:style-name="ce1">
            <text:p>270305386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5-01-01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2111.52" table:style-name="ce1">
            <text:p>2111,52</text:p>
          </table:table-cell>
          <table:table-cell office:value-type="string" table:style-name="ce1">
            <text:p>2074.85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60000721" table:style-name="ce1">
            <text:p>60000721</text:p>
          </table:table-cell>
          <table:table-cell office:value-type="string" table:style-name="ce1">
            <text:p>Joao Bosco Romeiro Fernandes</text:p>
          </table:table-cell>
          <table:table-cell office:value-type="float" office:value="6115683815" table:style-name="ce1">
            <text:p>6115683815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Helena Maria Arantes Fernandes</text:p>
          </table:table-cell>
          <table:table-cell office:value-type="float" office:value="4671707896" table:style-name="ce1">
            <text:p>4671707896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9-07-05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22537.18" table:style-name="ce1">
            <text:p>22537,18</text:p>
          </table:table-cell>
          <table:table-cell office:value-type="string" table:style-name="ce1">
            <text:p>14912.79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60034625" table:style-name="ce1">
            <text:p>60034625</text:p>
          </table:table-cell>
          <table:table-cell office:value-type="string" table:style-name="ce1">
            <text:p>Antonio Victurino Domingues Dos Santos</text:p>
          </table:table-cell>
          <table:table-cell office:value-type="float" office:value="1086545834" table:style-name="ce1">
            <text:p>1086545834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Maryse De Almeida Prado Domingues Dos Santos</text:p>
          </table:table-cell>
          <table:table-cell office:value-type="float" office:value="16714886870" table:style-name="ce1">
            <text:p>1671488687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0-07-07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22529.759999999998" table:style-name="ce1">
            <text:p>22529,76</text:p>
          </table:table-cell>
          <table:table-cell office:value-type="string" table:style-name="ce1">
            <text:p>16071.11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60066709" table:style-name="ce1">
            <text:p>60066709</text:p>
          </table:table-cell>
          <table:table-cell office:value-type="string" table:style-name="ce1">
            <text:p>Edgard Pereira Lima</text:p>
          </table:table-cell>
          <table:table-cell office:value-type="float" office:value="9574905853" table:style-name="ce1">
            <text:p>9574905853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Aurea Patricia De Azevedo Pereira Lima</text:p>
          </table:table-cell>
          <table:table-cell office:value-type="float" office:value="21806703890" table:style-name="ce1">
            <text:p>2180670389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1-02-24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7044.24" table:style-name="ce1">
            <text:p>7044,24</text:p>
          </table:table-cell>
          <table:table-cell office:value-type="string" table:style-name="ce1">
            <text:p>7105.65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60087194" table:style-name="ce1">
            <text:p>60087194</text:p>
          </table:table-cell>
          <table:table-cell office:value-type="string" table:style-name="ce1">
            <text:p>Luiz Gustavo Raposo Ramos Mello</text:p>
          </table:table-cell>
          <table:table-cell office:value-type="float" office:value="16877527887" table:style-name="ce1">
            <text:p>16877527887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Niceia De Paula Ramos Mello</text:p>
          </table:table-cell>
          <table:table-cell office:value-type="float" office:value="12008290859" table:style-name="ce1">
            <text:p>12008290859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1-06-14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21134.84" table:style-name="ce1">
            <text:p>21134,84</text:p>
          </table:table-cell>
          <table:table-cell office:value-type="string" table:style-name="ce1">
            <text:p>14974.74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60267677" table:style-name="ce1">
            <text:p>60267677</text:p>
          </table:table-cell>
          <table:table-cell office:value-type="string" table:style-name="ce1">
            <text:p>Rachel Ottoni Diniz</text:p>
          </table:table-cell>
          <table:table-cell office:value-type="float" office:value="8606729809" table:style-name="ce1">
            <text:p>8606729809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Jose Eduardo Diniz Rosa</text:p>
          </table:table-cell>
          <table:table-cell office:value-type="float" office:value="83467939872" table:style-name="ce1">
            <text:p>83467939872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3-08-16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21134.84" table:style-name="ce1">
            <text:p>21134,84</text:p>
          </table:table-cell>
          <table:table-cell office:value-type="string" table:style-name="ce1">
            <text:p>14920.51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60268199" table:style-name="ce1">
            <text:p>60268199</text:p>
          </table:table-cell>
          <table:table-cell office:value-type="string" table:style-name="ce1">
            <text:p>Maximilianus Claudio Americo Fuhrer</text:p>
          </table:table-cell>
          <table:table-cell office:value-type="float" office:value="4077717868" table:style-name="ce1">
            <text:p>4077717868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Suzana Eliezer Fuhrer</text:p>
          </table:table-cell>
          <table:table-cell office:value-type="float" office:value="15316576802" table:style-name="ce1">
            <text:p>15316576802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3-09-10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22580.61" table:style-name="ce1">
            <text:p>22580,61</text:p>
          </table:table-cell>
          <table:table-cell office:value-type="string" table:style-name="ce1">
            <text:p>21012.7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60280330" table:style-name="ce1">
            <text:p>60280330</text:p>
          </table:table-cell>
          <table:table-cell office:value-type="string" table:style-name="ce1">
            <text:p>Demerval Ferraz De Arruda</text:p>
          </table:table-cell>
          <table:table-cell office:value-type="float" office:value="5484308887" table:style-name="ce1">
            <text:p>5484308887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Anita Vescovi Ferraz De Arruda</text:p>
          </table:table-cell>
          <table:table-cell office:value-type="float" office:value="26716784870" table:style-name="ce1">
            <text:p>2671678487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3-11-01 00:00:00.0</text:p>
          </table:table-cell>
          <table:table-cell office:value-type="string" table:style-name="ce1">
            <text:p>Art. 150, LC 180/78, com redação dada pela LC 1012/2007</text:p>
          </table:table-cell>
          <table:table-cell office:value-type="string" table:style-name="ce1">
            <text:p><text:s/></text:p>
          </table:table-cell>
          <table:table-cell office:value-type="float" office:value="7395.14" table:style-name="ce1">
            <text:p>7395,14</text:p>
          </table:table-cell>
          <table:table-cell office:value-type="string" table:style-name="ce1">
            <text:p>6227.31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60293542" table:style-name="ce1">
            <text:p>60293542</text:p>
          </table:table-cell>
          <table:table-cell office:value-type="string" table:style-name="ce1">
            <text:p>Camillo Vaz Ferreira</text:p>
          </table:table-cell>
          <table:table-cell office:value-type="float" office:value="10507060806" table:style-name="ce1">
            <text:p>10507060806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Elza Apparecida Vaz Ferreira</text:p>
          </table:table-cell>
          <table:table-cell office:value-type="float" office:value="8850142862" table:style-name="ce1">
            <text:p>8850142862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3-12-12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22409.47" table:style-name="ce1">
            <text:p>22409,47</text:p>
          </table:table-cell>
          <table:table-cell office:value-type="string" table:style-name="ce1">
            <text:p>15968.28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1233231" table:style-name="ce1">
            <text:p>1233231</text:p>
          </table:table-cell>
          <table:table-cell office:value-type="string" table:style-name="ce1">
            <text:p>Angelo Marasca</text:p>
          </table:table-cell>
          <table:table-cell office:value-type="float" office:value="60522496849" table:style-name="ce1">
            <text:p>60522496849</text:p>
          </table:table-cell>
          <table:table-cell office:value-type="float" office:value="5248" table:style-name="ce1">
            <text:p>5248</text:p>
          </table:table-cell>
          <table:table-cell office:value-type="string" table:style-name="ce1">
            <text:p>AUXILIAR DE PROMOTORIA I</text:p>
          </table:table-cell>
          <table:table-cell office:value-type="string" table:style-name="ce1">
            <text:p>Wilson Marasca</text:p>
          </table:table-cell>
          <table:table-cell office:value-type="float" office:value="27984559872" table:style-name="ce1">
            <text:p>27984559872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3-10-15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323.99" table:style-name="ce1">
            <text:p>3323,99</text:p>
          </table:table-cell>
          <table:table-cell office:value-type="string" table:style-name="ce1">
            <text:p>2848.43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844561" table:style-name="ce1">
            <text:p>844561</text:p>
          </table:table-cell>
          <table:table-cell office:value-type="string" table:style-name="ce1">
            <text:p>Osvaldo De Almeida</text:p>
          </table:table-cell>
          <table:table-cell office:value-type="float" office:value="12023558891" table:style-name="ce1">
            <text:p>12023558891</text:p>
          </table:table-cell>
          <table:table-cell office:value-type="float" office:value="5245" table:style-name="ce1">
            <text:p>5245</text:p>
          </table:table-cell>
          <table:table-cell office:value-type="string" table:style-name="ce1">
            <text:p>ANALISTA DE PROMOTORIA <text:s/>I</text:p>
          </table:table-cell>
          <table:table-cell office:value-type="string" table:style-name="ce1">
            <text:p>Amelia Caldeira Almeida</text:p>
          </table:table-cell>
          <table:table-cell office:value-type="float" office:value="21497412889" table:style-name="ce1">
            <text:p>21497412889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1997-07-12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9073.23" table:style-name="ce1">
            <text:p>9073,23</text:p>
          </table:table-cell>
          <table:table-cell office:value-type="string" table:style-name="ce1">
            <text:p>7570.61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60019998" table:style-name="ce1">
            <text:p>60019998</text:p>
          </table:table-cell>
          <table:table-cell office:value-type="string" table:style-name="ce1">
            <text:p>Gilberto Alves Ferreira</text:p>
          </table:table-cell>
          <table:table-cell office:value-type="float" office:value="84392002853" table:style-name="ce1">
            <text:p>84392002853</text:p>
          </table:table-cell>
          <table:table-cell office:value-type="float" office:value="5250" table:style-name="ce1">
            <text:p>5250</text:p>
          </table:table-cell>
          <table:table-cell office:value-type="string" table:style-name="ce1">
            <text:p>AUXILIAR DE PROMOTORIA <text:s/>III</text:p>
          </table:table-cell>
          <table:table-cell office:value-type="string" table:style-name="ce1">
            <text:p>Sonia Maria Silva Ferreira</text:p>
          </table:table-cell>
          <table:table-cell office:value-type="float" office:value="3048698809" table:style-name="ce1">
            <text:p>3048698809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0-04-06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5001.07" table:style-name="ce1">
            <text:p>5001,07</text:p>
          </table:table-cell>
          <table:table-cell office:value-type="string" table:style-name="ce1">
            <text:p>4445.13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666481" table:style-name="ce1">
            <text:p>666481</text:p>
          </table:table-cell>
          <table:table-cell office:value-type="string" table:style-name="ce1">
            <text:p>Maria Jose Rosa Simoni</text:p>
          </table:table-cell>
          <table:table-cell office:value-type="float" office:value="90056778210" table:style-name="ce1">
            <text:p>90056778210</text:p>
          </table:table-cell>
          <table:table-cell office:value-type="float" office:value="5248" table:style-name="ce1">
            <text:p>5248</text:p>
          </table:table-cell>
          <table:table-cell office:value-type="string" table:style-name="ce1">
            <text:p>AUXILIAR DE PROMOTORIA I</text:p>
          </table:table-cell>
          <table:table-cell office:value-type="string" table:style-name="ce1">
            <text:p>Paula Simoni</text:p>
          </table:table-cell>
          <table:table-cell office:value-type="float" office:value="22735660850" table:style-name="ce1">
            <text:p>2273566085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1992-09-18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638.42999999999995" table:style-name="ce1">
            <text:p>638,43</text:p>
          </table:table-cell>
          <table:table-cell office:value-type="string" table:style-name="ce1">
            <text:p>464.03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999211" table:style-name="ce1">
            <text:p>999211</text:p>
          </table:table-cell>
          <table:table-cell office:value-type="string" table:style-name="ce1">
            <text:p>Wanderlei Inocencio</text:p>
          </table:table-cell>
          <table:table-cell office:value-type="float" office:value="5079391820" table:style-name="ce1">
            <text:p>5079391820</text:p>
          </table:table-cell>
          <table:table-cell office:value-type="float" office:value="5248" table:style-name="ce1">
            <text:p>5248</text:p>
          </table:table-cell>
          <table:table-cell office:value-type="string" table:style-name="ce1">
            <text:p>AUXILIAR DE PROMOTORIA I</text:p>
          </table:table-cell>
          <table:table-cell office:value-type="string" table:style-name="ce1">
            <text:p>Danilo Stephan Ferreira Inocencio</text:p>
          </table:table-cell>
          <table:table-cell office:value-type="float" office:value="1560083603" table:style-name="ce1">
            <text:p>1560083603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1-03-06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2773.09" table:style-name="ce1">
            <text:p>2773,09</text:p>
          </table:table-cell>
          <table:table-cell office:value-type="string" table:style-name="ce1">
            <text:p>2773.09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1063051" table:style-name="ce1">
            <text:p>1063051</text:p>
          </table:table-cell>
          <table:table-cell office:value-type="string" table:style-name="ce1">
            <text:p>Milton Verre Martins</text:p>
          </table:table-cell>
          <table:table-cell office:value-type="float" office:value="52108651853" table:style-name="ce1">
            <text:p>52108651853</text:p>
          </table:table-cell>
          <table:table-cell office:value-type="float" office:value="5248" table:style-name="ce1">
            <text:p>5248</text:p>
          </table:table-cell>
          <table:table-cell office:value-type="string" table:style-name="ce1">
            <text:p>AUXILIAR DE PROMOTORIA I</text:p>
          </table:table-cell>
          <table:table-cell office:value-type="string" table:style-name="ce1">
            <text:p>Tania Regina J M Martins</text:p>
          </table:table-cell>
          <table:table-cell office:value-type="float" office:value="90662369815" table:style-name="ce1">
            <text:p>90662369815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3-01-06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2432.11" table:style-name="ce1">
            <text:p>2432,11</text:p>
          </table:table-cell>
          <table:table-cell office:value-type="string" table:style-name="ce1">
            <text:p>1883.08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773201" table:style-name="ce1">
            <text:p>773201</text:p>
          </table:table-cell>
          <table:table-cell office:value-type="string" table:style-name="ce1">
            <text:p>Rosangela B Alves Mortari</text:p>
          </table:table-cell>
          <table:table-cell office:value-type="float" office:value="2333655836" table:style-name="ce1">
            <text:p>2333655836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Luiz Antonio Mortari</text:p>
          </table:table-cell>
          <table:table-cell office:value-type="float" office:value="1239230850" table:style-name="ce1">
            <text:p>123923085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5-03-08 00:00:00.0</text:p>
          </table:table-cell>
          <table:table-cell office:value-type="string" table:style-name="ce1">
            <text:p>Art. 147, inciso I da LC 180/78.<text:s/></text:p>
          </table:table-cell>
          <table:table-cell office:value-type="string" table:style-name="ce1">
            <text:p><text:s/></text:p>
          </table:table-cell>
          <table:table-cell office:value-type="float" office:value="4565.8500000000004" table:style-name="ce1">
            <text:p>4565,85</text:p>
          </table:table-cell>
          <table:table-cell office:value-type="string" table:style-name="ce1">
            <text:p>2666.73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846361" table:style-name="ce1">
            <text:p>846361</text:p>
          </table:table-cell>
          <table:table-cell office:value-type="string" table:style-name="ce1">
            <text:p>Rosalina Alves Da Silva</text:p>
          </table:table-cell>
          <table:table-cell office:value-type="float" office:value="53277414868" table:style-name="ce1">
            <text:p>53277414868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Analia Castro Alves Da Silva</text:p>
          </table:table-cell>
          <table:table-cell office:value-type="float" office:value="60673486834" table:style-name="ce1">
            <text:p>60673486834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1997-08-09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4601.75" table:style-name="ce1">
            <text:p>4601,75</text:p>
          </table:table-cell>
          <table:table-cell office:value-type="string" table:style-name="ce1">
            <text:p>3869.53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891851" table:style-name="ce1">
            <text:p>891851</text:p>
          </table:table-cell>
          <table:table-cell office:value-type="string" table:style-name="ce1">
            <text:p>Elza Pinto Lara</text:p>
          </table:table-cell>
          <table:table-cell office:value-type="float" office:value="39652840882" table:style-name="ce1">
            <text:p>39652840882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Renata Lara Mori</text:p>
          </table:table-cell>
          <table:table-cell office:value-type="float" office:value="22494109841" table:style-name="ce1">
            <text:p>22494109841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1998-11-03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6788.1" table:style-name="ce1">
            <text:p>6788,1</text:p>
          </table:table-cell>
          <table:table-cell office:value-type="string" table:style-name="ce1">
            <text:p>8969.41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1269491" table:style-name="ce1">
            <text:p>1269491</text:p>
          </table:table-cell>
          <table:table-cell office:value-type="string" table:style-name="ce1">
            <text:p>Maria Raimunda Costa Ferreira</text:p>
          </table:table-cell>
          <table:table-cell office:value-type="float" office:value="99414651853" table:style-name="ce1">
            <text:p>99414651853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Francisco Jose Ferreira Neto</text:p>
          </table:table-cell>
          <table:table-cell office:value-type="float" office:value="99414651853" table:style-name="ce1">
            <text:p>99414651853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4-08-25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5775.05" table:style-name="ce1">
            <text:p>5775,05</text:p>
          </table:table-cell>
          <table:table-cell office:value-type="string" table:style-name="ce1">
            <text:p>4171.43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1281871" table:style-name="ce1">
            <text:p>1281871</text:p>
          </table:table-cell>
          <table:table-cell office:value-type="string" table:style-name="ce1">
            <text:p>Adriana Lucie Labre De Franca Campos Concentino</text:p>
          </table:table-cell>
          <table:table-cell office:value-type="float" office:value="8202794803" table:style-name="ce1">
            <text:p>8202794803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Rogerio Concentino</text:p>
          </table:table-cell>
          <table:table-cell office:value-type="float" office:value="5949871804" table:style-name="ce1">
            <text:p>5949871804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4-11-26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4674.21" table:style-name="ce1">
            <text:p>4674,21</text:p>
          </table:table-cell>
          <table:table-cell office:value-type="string" table:style-name="ce1">
            <text:p>3038.77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1392891" table:style-name="ce1">
            <text:p>1392891</text:p>
          </table:table-cell>
          <table:table-cell office:value-type="string" table:style-name="ce1">
            <text:p>Samara Rita De Godoy Vieira</text:p>
          </table:table-cell>
          <table:table-cell office:value-type="float" office:value="19851246883" table:style-name="ce1">
            <text:p>19851246883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Salvador Antoni Vieira Junior</text:p>
          </table:table-cell>
          <table:table-cell office:value-type="float" office:value="8188001864" table:style-name="ce1">
            <text:p>8188001864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7-09-10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4751.07" table:style-name="ce1">
            <text:p>4751,07</text:p>
          </table:table-cell>
          <table:table-cell office:value-type="string" table:style-name="ce1">
            <text:p>2778.06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1424431" table:style-name="ce1">
            <text:p>1424431</text:p>
          </table:table-cell>
          <table:table-cell office:value-type="string" table:style-name="ce1">
            <text:p>Jean Hoffmann Moreira</text:p>
          </table:table-cell>
          <table:table-cell office:value-type="float" office:value="11820771881" table:style-name="ce1">
            <text:p>11820771881</text:p>
          </table:table-cell>
          <table:table-cell office:value-type="float" office:value="4497" table:style-name="ce1">
            <text:p>4497</text:p>
          </table:table-cell>
          <table:table-cell office:value-type="string" table:style-name="ce1">
            <text:p>OFICIAL DE PROMOTORIA</text:p>
          </table:table-cell>
          <table:table-cell office:value-type="string" table:style-name="ce1">
            <text:p>Lua Gimenez Hoffmann Moreira</text:p>
          </table:table-cell>
          <table:table-cell office:value-type="float" office:value="40767246829" table:style-name="ce1">
            <text:p>40767246829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4-10-09 00:00:00.0</text:p>
          </table:table-cell>
          <table:table-cell office:value-type="string" table:style-name="ce1">
            <text:p>Art. 147, inciso III, LC 180/78 com redação dada pelo art. 1º da LC 1012/2007, de 05 de julho de 2007</text:p>
          </table:table-cell>
          <table:table-cell office:value-type="string" table:style-name="ce1">
            <text:p><text:s/></text:p>
          </table:table-cell>
          <table:table-cell office:value-type="float" office:value="1613.15" table:style-name="ce1">
            <text:p>1613,15</text:p>
          </table:table-cell>
          <table:table-cell office:value-type="string" table:style-name="ce1">
            <text:p>1613.15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60004183" table:style-name="ce1">
            <text:p>60004183</text:p>
          </table:table-cell>
          <table:table-cell office:value-type="string" table:style-name="ce1">
            <text:p>Alcebiades Pires Filho</text:p>
          </table:table-cell>
          <table:table-cell office:value-type="float" office:value="28469615815" table:style-name="ce1">
            <text:p>28469615815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Eliede Pires De Lima</text:p>
          </table:table-cell>
          <table:table-cell office:value-type="float" office:value="15447963826" table:style-name="ce1">
            <text:p>15447963826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9-09-13 00:00:00.0</text:p>
          </table:table-cell>
          <table:table-cell office:value-type="string" table:style-name="ce1">
            <text:p>art 147, inciso I, LC 180/78, com redação dada pela LC 1012/2007 regulamentado pelo Decreto nº 52.859/2008</text:p>
          </table:table-cell>
          <table:table-cell office:value-type="string" table:style-name="ce1">
            <text:p><text:s/></text:p>
          </table:table-cell>
          <table:table-cell office:value-type="float" office:value="5731.4" table:style-name="ce1">
            <text:p>5731,4</text:p>
          </table:table-cell>
          <table:table-cell office:value-type="string" table:style-name="ce1">
            <text:p>3531.64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1083391" table:style-name="ce1">
            <text:p>1083391</text:p>
          </table:table-cell>
          <table:table-cell office:value-type="string" table:style-name="ce1">
            <text:p>Luiz Wanderley Torres</text:p>
          </table:table-cell>
          <table:table-cell office:value-type="float" office:value="621943800" table:style-name="ce1">
            <text:p>621943800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Maria Lourdes G W Torres</text:p>
          </table:table-cell>
          <table:table-cell office:value-type="float" office:value="60898402891" table:style-name="ce1">
            <text:p>60898402891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3-07-18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0471.11" table:style-name="ce1">
            <text:p>30471,11</text:p>
          </table:table-cell>
          <table:table-cell office:value-type="string" table:style-name="ce1">
            <text:p>21078.05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1278301" table:style-name="ce1">
            <text:p>1278301</text:p>
          </table:table-cell>
          <table:table-cell office:value-type="string" table:style-name="ce1">
            <text:p>Joao Mendes Carneiro</text:p>
          </table:table-cell>
          <table:table-cell office:value-type="float" office:value="664928820" table:style-name="ce1">
            <text:p>664928820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Odette Raposo Mendes Carneiro</text:p>
          </table:table-cell>
          <table:table-cell office:value-type="float" office:value="64256863834" table:style-name="ce1">
            <text:p>64256863834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4-10-23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29589.4" table:style-name="ce1">
            <text:p>29589,4</text:p>
          </table:table-cell>
          <table:table-cell office:value-type="string" table:style-name="ce1">
            <text:p>20330.46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1282501" table:style-name="ce1">
            <text:p>1282501</text:p>
          </table:table-cell>
          <table:table-cell office:value-type="string" table:style-name="ce1">
            <text:p>Geraldo Mascarenhas Filho</text:p>
          </table:table-cell>
          <table:table-cell office:value-type="float" office:value="1270621653" table:style-name="ce1">
            <text:p>1270621653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Murilo Mascarenhas Moreno</text:p>
          </table:table-cell>
          <table:table-cell office:value-type="float" office:value="36065559890" table:style-name="ce1">
            <text:p>3606555989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4-08-22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9862.14" table:style-name="ce1">
            <text:p>9862,14</text:p>
          </table:table-cell>
          <table:table-cell office:value-type="string" table:style-name="ce1">
            <text:p>7370.86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1293981" table:style-name="ce1">
            <text:p>1293981</text:p>
          </table:table-cell>
          <table:table-cell office:value-type="string" table:style-name="ce1">
            <text:p>Hermenegildo De Camargo Dias</text:p>
          </table:table-cell>
          <table:table-cell office:value-type="float" office:value="5070511815" table:style-name="ce1">
            <text:p>5070511815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Vicentina Spereta Vassao Dias</text:p>
          </table:table-cell>
          <table:table-cell office:value-type="float" office:value="6914646856" table:style-name="ce1">
            <text:p>6914646856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5-04-19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3810.69" table:style-name="ce1">
            <text:p>33810,69</text:p>
          </table:table-cell>
          <table:table-cell office:value-type="string" table:style-name="ce1">
            <text:p>15068.71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1369161" table:style-name="ce1">
            <text:p>1369161</text:p>
          </table:table-cell>
          <table:table-cell office:value-type="string" table:style-name="ce1">
            <text:p>Chopin Tavares De Lima</text:p>
          </table:table-cell>
          <table:table-cell office:value-type="float" office:value="215759834" table:style-name="ce1">
            <text:p>215759834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Maria Leticia Augusta F T Lima</text:p>
          </table:table-cell>
          <table:table-cell office:value-type="float" office:value="24784313869" table:style-name="ce1">
            <text:p>24784313869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7-02-17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2219.96" table:style-name="ce1">
            <text:p>32219,96</text:p>
          </table:table-cell>
          <table:table-cell office:value-type="string" table:style-name="ce1">
            <text:p>29544.46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1445861" table:style-name="ce1">
            <text:p>1445861</text:p>
          </table:table-cell>
          <table:table-cell office:value-type="string" table:style-name="ce1">
            <text:p>Jose Verissimo De Mello</text:p>
          </table:table-cell>
          <table:table-cell office:value-type="float" office:value="621870820" table:style-name="ce1">
            <text:p>621870820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Maria Cecilia Bicudo Verissimo De Mello</text:p>
          </table:table-cell>
          <table:table-cell office:value-type="float" office:value="32319608869" table:style-name="ce1">
            <text:p>32319608869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9-02-20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22170.46" table:style-name="ce1">
            <text:p>22170,46</text:p>
          </table:table-cell>
          <table:table-cell office:value-type="string" table:style-name="ce1">
            <text:p>15839.27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60000650" table:style-name="ce1">
            <text:p>60000650</text:p>
          </table:table-cell>
          <table:table-cell office:value-type="string" table:style-name="ce1">
            <text:p>Alcyr Menna Barreto De Araujo</text:p>
          </table:table-cell>
          <table:table-cell office:value-type="float" office:value="51659832853" table:style-name="ce1">
            <text:p>51659832853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Maria Helena Lentino De Araujo</text:p>
          </table:table-cell>
          <table:table-cell office:value-type="float" office:value="13944221800" table:style-name="ce1">
            <text:p>1394422180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9-06-26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23649.94" table:style-name="ce1">
            <text:p>23649,94</text:p>
          </table:table-cell>
          <table:table-cell office:value-type="string" table:style-name="ce1">
            <text:p>16557.42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60041671" table:style-name="ce1">
            <text:p>60041671</text:p>
          </table:table-cell>
          <table:table-cell office:value-type="string" table:style-name="ce1">
            <text:p>Hanns Carlos Gustavo Seligson</text:p>
          </table:table-cell>
          <table:table-cell office:value-type="float" office:value="317578804" table:style-name="ce1">
            <text:p>317578804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Yolanda Martinelli Seligson</text:p>
          </table:table-cell>
          <table:table-cell office:value-type="float" office:value="37408991824" table:style-name="ce1">
            <text:p>37408991824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0-09-21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23649.94" table:style-name="ce1">
            <text:p>23649,94</text:p>
          </table:table-cell>
          <table:table-cell office:value-type="string" table:style-name="ce1">
            <text:p>12991.89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60063681" table:style-name="ce1">
            <text:p>60063681</text:p>
          </table:table-cell>
          <table:table-cell office:value-type="string" table:style-name="ce1">
            <text:p>Carlos De Alvarenga Bernardes</text:p>
          </table:table-cell>
          <table:table-cell office:value-type="float" office:value="1707302804" table:style-name="ce1">
            <text:p>1707302804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Maria Thereza Caiuby Crescenti Bernardes</text:p>
          </table:table-cell>
          <table:table-cell office:value-type="float" office:value="4454340820" table:style-name="ce1">
            <text:p>445434082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1-02-17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23649.94" table:style-name="ce1">
            <text:p>23649,94</text:p>
          </table:table-cell>
          <table:table-cell office:value-type="string" table:style-name="ce1">
            <text:p>17066.97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60071663" table:style-name="ce1">
            <text:p>60071663</text:p>
          </table:table-cell>
          <table:table-cell office:value-type="string" table:style-name="ce1">
            <text:p>Ruy Cardoso De Mello Tucunduva</text:p>
          </table:table-cell>
          <table:table-cell office:value-type="float" office:value="6537464820" table:style-name="ce1">
            <text:p>6537464820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Neuza Andrade Ferreira Cardoso De Mello Tucunduva</text:p>
          </table:table-cell>
          <table:table-cell office:value-type="float" office:value="3390187804" table:style-name="ce1">
            <text:p>3390187804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1-04-21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23649.94" table:style-name="ce1">
            <text:p>23649,94</text:p>
          </table:table-cell>
          <table:table-cell office:value-type="string" table:style-name="ce1">
            <text:p>16480.35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60085039" table:style-name="ce1">
            <text:p>60085039</text:p>
          </table:table-cell>
          <table:table-cell office:value-type="string" table:style-name="ce1">
            <text:p>Francisco De Assis Do Amaral</text:p>
          </table:table-cell>
          <table:table-cell office:value-type="float" office:value="5667208849" table:style-name="ce1">
            <text:p>5667208849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Maria Zelia Pacheco Do Amaral</text:p>
          </table:table-cell>
          <table:table-cell office:value-type="float" office:value="63544601834" table:style-name="ce1">
            <text:p>63544601834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1-08-08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24487.040000000001" table:style-name="ce1">
            <text:p>24487,04</text:p>
          </table:table-cell>
          <table:table-cell office:value-type="string" table:style-name="ce1">
            <text:p>17334.05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60173867" table:style-name="ce1">
            <text:p>60173867</text:p>
          </table:table-cell>
          <table:table-cell office:value-type="string" table:style-name="ce1">
            <text:p>Eduardo Amaral Machado De Araujo</text:p>
          </table:table-cell>
          <table:table-cell office:value-type="float" office:value="7298013815" table:style-name="ce1">
            <text:p>7298013815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Zalina Pacheco Machado De Araujo</text:p>
          </table:table-cell>
          <table:table-cell office:value-type="float" office:value="30804996890" table:style-name="ce1">
            <text:p>3080499689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2-08-20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23465.03" table:style-name="ce1">
            <text:p>23465,03</text:p>
          </table:table-cell>
          <table:table-cell office:value-type="string" table:style-name="ce1">
            <text:p>16713.01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60250477" table:style-name="ce1">
            <text:p>60250477</text:p>
          </table:table-cell>
          <table:table-cell office:value-type="string" table:style-name="ce1">
            <text:p>Sergio Augusto Pereira De Queiroz Rocha</text:p>
          </table:table-cell>
          <table:table-cell office:value-type="float" office:value="4048024868" table:style-name="ce1">
            <text:p>4048024868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Maria Stella Guimaraes De Queiroz Rocha</text:p>
          </table:table-cell>
          <table:table-cell office:value-type="float" office:value="17434933801" table:style-name="ce1">
            <text:p>17434933801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3-06-09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23649.94" table:style-name="ce1">
            <text:p>23649,94</text:p>
          </table:table-cell>
          <table:table-cell office:value-type="string" table:style-name="ce1">
            <text:p>22190.21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60406707" table:style-name="ce1">
            <text:p>60406707</text:p>
          </table:table-cell>
          <table:table-cell office:value-type="string" table:style-name="ce1">
            <text:p>Leao Vidal Sion</text:p>
          </table:table-cell>
          <table:table-cell office:value-type="float" office:value="16828771834" table:style-name="ce1">
            <text:p>16828771834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Hermelinda De Andrade Sion</text:p>
          </table:table-cell>
          <table:table-cell office:value-type="float" office:value="73126667872" table:style-name="ce1">
            <text:p>73126667872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5-03-03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24542.67" table:style-name="ce1">
            <text:p>24542,67</text:p>
          </table:table-cell>
          <table:table-cell office:value-type="string" table:style-name="ce1">
            <text:p>22597.7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60482602" table:style-name="ce1">
            <text:p>60482602</text:p>
          </table:table-cell>
          <table:table-cell office:value-type="string" table:style-name="ce1">
            <text:p>Ari Sergio Del Fiol Modolo</text:p>
          </table:table-cell>
          <table:table-cell office:value-type="float" office:value="36074756872" table:style-name="ce1">
            <text:p>36074756872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Mara Telles Martins Lopes</text:p>
          </table:table-cell>
          <table:table-cell office:value-type="float" office:value="955616840" table:style-name="ce1">
            <text:p>95561684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5-12-12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22915.279999999999" table:style-name="ce1">
            <text:p>22915,28</text:p>
          </table:table-cell>
          <table:table-cell office:value-type="string" table:style-name="ce1">
            <text:p>15840.18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1120061" table:style-name="ce1">
            <text:p>1120061</text:p>
          </table:table-cell>
          <table:table-cell office:value-type="string" table:style-name="ce1">
            <text:p>Mario De Barros Gentil</text:p>
          </table:table-cell>
          <table:table-cell office:value-type="float" office:value="8398543825" table:style-name="ce1">
            <text:p>8398543825</text:p>
          </table:table-cell>
          <table:table-cell office:value-type="float" office:value="3625" table:style-name="ce1">
            <text:p>3625</text:p>
          </table:table-cell>
          <table:table-cell office:value-type="string" table:style-name="ce1">
            <text:p>PROMOTOR JUST.ENTRANCIA INIC</text:p>
          </table:table-cell>
          <table:table-cell office:value-type="string" table:style-name="ce1">
            <text:p>Mario Gentil Filho</text:p>
          </table:table-cell>
          <table:table-cell office:value-type="float" office:value="5645832868" table:style-name="ce1">
            <text:p>5645832868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3-11-01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10815.52" table:style-name="ce1">
            <text:p>10815,52</text:p>
          </table:table-cell>
          <table:table-cell office:value-type="string" table:style-name="ce1">
            <text:p>9931.91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868341" table:style-name="ce1">
            <text:p>868341</text:p>
          </table:table-cell>
          <table:table-cell office:value-type="string" table:style-name="ce1">
            <text:p>Antonio Alvarenga Neto</text:p>
          </table:table-cell>
          <table:table-cell office:value-type="float" office:value="1685667880" table:style-name="ce1">
            <text:p>1685667880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Lais B Foroni Corsato Alvareng</text:p>
          </table:table-cell>
          <table:table-cell office:value-type="float" office:value="8569234864" table:style-name="ce1">
            <text:p>8569234864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1998-03-12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28947.54" table:style-name="ce1">
            <text:p>28947,54</text:p>
          </table:table-cell>
          <table:table-cell office:value-type="string" table:style-name="ce1">
            <text:p>19776.45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988601" table:style-name="ce1">
            <text:p>988601</text:p>
          </table:table-cell>
          <table:table-cell office:value-type="string" table:style-name="ce1">
            <text:p>Jose Narcizo Naldi</text:p>
          </table:table-cell>
          <table:table-cell office:value-type="float" office:value="70808457853" table:style-name="ce1">
            <text:p>70808457853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Irene Cassimira De Souza Naldi</text:p>
          </table:table-cell>
          <table:table-cell office:value-type="float" office:value="1762767856" table:style-name="ce1">
            <text:p>1762767856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1-01-02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9648.2199999999993" table:style-name="ce1">
            <text:p>9648,22</text:p>
          </table:table-cell>
          <table:table-cell office:value-type="string" table:style-name="ce1">
            <text:p>6863.28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988601" table:style-name="ce1">
            <text:p>988601</text:p>
          </table:table-cell>
          <table:table-cell office:value-type="string" table:style-name="ce1">
            <text:p>Jose Narcizo Naldi</text:p>
          </table:table-cell>
          <table:table-cell office:value-type="float" office:value="70808457853" table:style-name="ce1">
            <text:p>70808457853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Catarina De Fatima Magalhaes</text:p>
          </table:table-cell>
          <table:table-cell office:value-type="float" office:value="2220531864" table:style-name="ce1">
            <text:p>2220531864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3-01-01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4822.66" table:style-name="ce1">
            <text:p>4822,66</text:p>
          </table:table-cell>
          <table:table-cell office:value-type="string" table:style-name="ce1">
            <text:p>2796.23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1052821" table:style-name="ce1">
            <text:p>1052821</text:p>
          </table:table-cell>
          <table:table-cell office:value-type="string" table:style-name="ce1">
            <text:p>Marco Antonio Libano Dos Santos</text:p>
          </table:table-cell>
          <table:table-cell office:value-type="float" office:value="231236808" table:style-name="ce1">
            <text:p>231236808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Larissa Nicolai Dos Santos</text:p>
          </table:table-cell>
          <table:table-cell office:value-type="float" office:value="22078365840" table:style-name="ce1">
            <text:p>2207836584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2-09-16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14473.77" table:style-name="ce1">
            <text:p>14473,77</text:p>
          </table:table-cell>
          <table:table-cell office:value-type="string" table:style-name="ce1">
            <text:p>10415.51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60248370" table:style-name="ce1">
            <text:p>60248370</text:p>
          </table:table-cell>
          <table:table-cell office:value-type="string" table:style-name="ce1">
            <text:p>Evania Cristina Da Silva Garcia</text:p>
          </table:table-cell>
          <table:table-cell office:value-type="float" office:value="4369195837" table:style-name="ce1">
            <text:p>4369195837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Sergio Mendonca Garcia</text:p>
          </table:table-cell>
          <table:table-cell office:value-type="float" office:value="1355459869" table:style-name="ce1">
            <text:p>1355459869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3-06-05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3744.58" table:style-name="ce1">
            <text:p>3744,58</text:p>
          </table:table-cell>
          <table:table-cell office:value-type="string" table:style-name="ce1">
            <text:p>2335.3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60356148" table:style-name="ce1">
            <text:p>60356148</text:p>
          </table:table-cell>
          <table:table-cell office:value-type="string" table:style-name="ce1">
            <text:p>Richard Claudio Lopes Da Cunha</text:p>
          </table:table-cell>
          <table:table-cell office:value-type="float" office:value="71821015800" table:style-name="ce1">
            <text:p>71821015800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Silvia Helena Lance Lopes Da Cunha</text:p>
          </table:table-cell>
          <table:table-cell office:value-type="float" office:value="86604295834" table:style-name="ce1">
            <text:p>86604295834</text:p>
          </table:table-cell>
          <table:table-cell office:value-type="string" table:style-name="ce1">
            <text:p>Suspenso</text:p>
          </table:table-cell>
          <table:table-cell office:value-type="string" table:style-name="ce1">
            <text:p>2014-07-16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5135.95</text:p>
          </table:table-cell>
          <table:table-cell office:value-type="date" office:date-value="2016-03-01T00:00:00" table:style-name="ce2">
            <text:p>01/03/2016</text:p>
          </table:table-cell>
          <table:table-cell table:number-columns-repeated="16370"/>
        </table:table-row>
        <table:table-row table:style-name="ro1">
          <table:table-cell office:value-type="float" office:value="60465645" table:style-name="ce1">
            <text:p>60465645</text:p>
          </table:table-cell>
          <table:table-cell office:value-type="string" table:style-name="ce1">
            <text:p>Vitor Luiz Borba De Oliveira</text:p>
          </table:table-cell>
          <table:table-cell office:value-type="float" office:value="3014943800" table:style-name="ce1">
            <text:p>3014943800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Wesley Urzedo De Oliveira</text:p>
          </table:table-cell>
          <table:table-cell office:value-type="float" office:value="50362882894" table:style-name="ce1">
            <text:p>50362882894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5-10-16 00:00:00.0</text:p>
          </table:table-cell>
          <table:table-cell office:value-type="string" table:style-name="ce1">
            <text:p>Art. 147, inciso III, LC 180/78 com redação dada pelo art. 1º da LC 1012/2007, de 05 de julho de 2007</text:p>
          </table:table-cell>
          <table:table-cell office:value-type="string" table:style-name="ce1">
            <text:p><text:s/></text:p>
          </table:table-cell>
          <table:table-cell office:value-type="float" office:value="1537.68" table:style-name="ce1">
            <text:p>1537,68</text:p>
          </table:table-cell>
          <table:table-cell office:value-type="string" table:style-name="ce1">
            <text:p>2266.89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60469847" table:style-name="ce1">
            <text:p>60469847</text:p>
          </table:table-cell>
          <table:table-cell office:value-type="string" table:style-name="ce1">
            <text:p>Clodoaldo Aparecido Gomes</text:p>
          </table:table-cell>
          <table:table-cell office:value-type="float" office:value="9758185896" table:style-name="ce1">
            <text:p>9758185896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Pedro Vitor Soriano Gomes</text:p>
          </table:table-cell>
          <table:table-cell office:value-type="float" office:value="50441253857" table:style-name="ce1">
            <text:p>50441253857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5-11-09 00:00:00.0</text:p>
          </table:table-cell>
          <table:table-cell office:value-type="string" table:style-name="ce1">
            <text:p>Art. 147, inciso III, LC 180/78 com redação dada pelo art. 1º da LC 1012/2007, de 05 de julho de 2007</text:p>
          </table:table-cell>
          <table:table-cell office:value-type="string" table:style-name="ce1">
            <text:p><text:s/></text:p>
          </table:table-cell>
          <table:table-cell office:value-type="float" office:value="2827.61" table:style-name="ce1">
            <text:p>2827,61</text:p>
          </table:table-cell>
          <table:table-cell office:value-type="string" table:style-name="ce1">
            <text:p>2734.66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60116121" table:style-name="ce1">
            <text:p>60116121</text:p>
          </table:table-cell>
          <table:table-cell office:value-type="string" table:style-name="ce1">
            <text:p>Jose Moreira Neto</text:p>
          </table:table-cell>
          <table:table-cell office:value-type="float" office:value="17256070853" table:style-name="ce1">
            <text:p>17256070853</text:p>
          </table:table-cell>
          <table:table-cell office:value-type="float" office:value="5248" table:style-name="ce1">
            <text:p>5248</text:p>
          </table:table-cell>
          <table:table-cell office:value-type="string" table:style-name="ce1">
            <text:p>AUXILIAR DE PROMOTORIA I</text:p>
          </table:table-cell>
          <table:table-cell office:value-type="string" table:style-name="ce1">
            <text:p>Ione Nogueira De Queiroz Moreira</text:p>
          </table:table-cell>
          <table:table-cell office:value-type="float" office:value="19542666349" table:style-name="ce1">
            <text:p>19542666349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2-01-24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2950.8" table:style-name="ce1">
            <text:p>2950,8</text:p>
          </table:table-cell>
          <table:table-cell office:value-type="string" table:style-name="ce1">
            <text:p>2833.48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60394400" table:style-name="ce1">
            <text:p>60394400</text:p>
          </table:table-cell>
          <table:table-cell office:value-type="string" table:style-name="ce1">
            <text:p>Francisco Carlos Pinto</text:p>
          </table:table-cell>
          <table:table-cell office:value-type="float" office:value="53401891804" table:style-name="ce1">
            <text:p>53401891804</text:p>
          </table:table-cell>
          <table:table-cell office:value-type="float" office:value="5250" table:style-name="ce1">
            <text:p>5250</text:p>
          </table:table-cell>
          <table:table-cell office:value-type="string" table:style-name="ce1">
            <text:p>AUXILIAR DE PROMOTORIA <text:s/>III</text:p>
          </table:table-cell>
          <table:table-cell office:value-type="string" table:style-name="ce1">
            <text:p>Gabrielle Franchin Pinto</text:p>
          </table:table-cell>
          <table:table-cell office:value-type="float" office:value="40951011804" table:style-name="ce1">
            <text:p>40951011804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5-01-01 00:00:00.0</text:p>
          </table:table-cell>
          <table:table-cell office:value-type="string" table:style-name="ce1">
            <text:p>Art. 147, inciso III, LC 180/78 com redação dada pelo art. 1º da LC 1012/2007, de 05 de julho de 2007</text:p>
          </table:table-cell>
          <table:table-cell office:value-type="string" table:style-name="ce1">
            <text:p><text:s/></text:p>
          </table:table-cell>
          <table:table-cell office:value-type="float" office:value="1055.76" table:style-name="ce1">
            <text:p>1055,76</text:p>
          </table:table-cell>
          <table:table-cell office:value-type="string" table:style-name="ce1">
            <text:p>1055.76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60198812" table:style-name="ce1">
            <text:p>60198812</text:p>
          </table:table-cell>
          <table:table-cell office:value-type="string" table:style-name="ce1">
            <text:p>Silvia Helena Pereira Pileggi</text:p>
          </table:table-cell>
          <table:table-cell office:value-type="float" office:value="6074513864" table:style-name="ce1">
            <text:p>6074513864</text:p>
          </table:table-cell>
          <table:table-cell office:value-type="float" office:value="5265" table:style-name="ce1">
            <text:p>5265</text:p>
          </table:table-cell>
          <table:table-cell office:value-type="string" table:style-name="ce1">
            <text:p>ASSIT. TECNICO PROMOT . I</text:p>
          </table:table-cell>
          <table:table-cell office:value-type="string" table:style-name="ce1">
            <text:p>Mauro Pileggi</text:p>
          </table:table-cell>
          <table:table-cell office:value-type="float" office:value="6074515808" table:style-name="ce1">
            <text:p>6074515808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2-11-15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8159.79" table:style-name="ce1">
            <text:p>8159,79</text:p>
          </table:table-cell>
          <table:table-cell office:value-type="string" table:style-name="ce1">
            <text:p>6548.35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1333401" table:style-name="ce1">
            <text:p>1333401</text:p>
          </table:table-cell>
          <table:table-cell office:value-type="string" table:style-name="ce1">
            <text:p>Antonio Carlos Silveira Arnobio</text:p>
          </table:table-cell>
          <table:table-cell office:value-type="float" office:value="4960415843" table:style-name="ce1">
            <text:p>4960415843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Cleusa Maria Souza Arnobio</text:p>
          </table:table-cell>
          <table:table-cell office:value-type="float" office:value="6044604810" table:style-name="ce1">
            <text:p>604460481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6-04-06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14054.98" table:style-name="ce1">
            <text:p>14054,98</text:p>
          </table:table-cell>
          <table:table-cell office:value-type="string" table:style-name="ce1">
            <text:p>6408.48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1357871" table:style-name="ce1">
            <text:p>1357871</text:p>
          </table:table-cell>
          <table:table-cell office:value-type="string" table:style-name="ce1">
            <text:p>Flavio Boretti</text:p>
          </table:table-cell>
          <table:table-cell office:value-type="float" office:value="1459244834" table:style-name="ce1">
            <text:p>1459244834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Mateus Boretti Pereira</text:p>
          </table:table-cell>
          <table:table-cell office:value-type="float" office:value="38656486810" table:style-name="ce1">
            <text:p>3865648681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6-08-13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28109.93" table:style-name="ce1">
            <text:p>28109,93</text:p>
          </table:table-cell>
          <table:table-cell office:value-type="string" table:style-name="ce1">
            <text:p>19421.18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60047779" table:style-name="ce1">
            <text:p>60047779</text:p>
          </table:table-cell>
          <table:table-cell office:value-type="string" table:style-name="ce1">
            <text:p>Walter Botelho D Elboux Guimaraes</text:p>
          </table:table-cell>
          <table:table-cell office:value-type="float" office:value="3904172891" table:style-name="ce1">
            <text:p>3904172891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Neusa Conceicao Esposito</text:p>
          </table:table-cell>
          <table:table-cell office:value-type="float" office:value="5463521891" table:style-name="ce1">
            <text:p>5463521891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0-11-12 00:00:00.0</text:p>
          </table:table-cell>
          <table:table-cell office:value-type="string" table:style-name="ce1">
            <text:p>art 147, inciso I, LC 180/78, com redação dada pela LC 1012/2007 regulamentado pelo Decreto nº 52.859/2008</text:p>
          </table:table-cell>
          <table:table-cell office:value-type="string" table:style-name="ce1">
            <text:p>2012-02-17 00:00:00.0</text:p>
          </table:table-cell>
          <table:table-cell office:value-type="float" office:value="21134.84" table:style-name="ce1">
            <text:p>21134,84</text:p>
          </table:table-cell>
          <table:table-cell office:value-type="string" table:style-name="ce1">
            <text:p>15444.1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60206339" table:style-name="ce1">
            <text:p>60206339</text:p>
          </table:table-cell>
          <table:table-cell office:value-type="string" table:style-name="ce1">
            <text:p>Benedita Mendes Castanho</text:p>
          </table:table-cell>
          <table:table-cell office:value-type="float" office:value="75414465800" table:style-name="ce1">
            <text:p>75414465800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Lucas Mendes Castanho Xavier De Freitas</text:p>
          </table:table-cell>
          <table:table-cell office:value-type="float" office:value="46412162828" table:style-name="ce1">
            <text:p>46412162828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3-01-05 00:00:00.0</text:p>
          </table:table-cell>
          <table:table-cell office:value-type="string" table:style-name="ce1">
            <text:p>Art. 147, inciso III, LC 180/78 com redação dada pelo art. 1º da LC 1012/2007, de 05 de julho de 2007</text:p>
          </table:table-cell>
          <table:table-cell office:value-type="string" table:style-name="ce1">
            <text:p><text:s/></text:p>
          </table:table-cell>
          <table:table-cell office:value-type="float" office:value="22231.13" table:style-name="ce1">
            <text:p>22231,13</text:p>
          </table:table-cell>
          <table:table-cell office:value-type="string" table:style-name="ce1">
            <text:p>15627.89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60208481" table:style-name="ce1">
            <text:p>60208481</text:p>
          </table:table-cell>
          <table:table-cell office:value-type="string" table:style-name="ce1">
            <text:p>Roberto Alceu De Assis Junior</text:p>
          </table:table-cell>
          <table:table-cell office:value-type="float" office:value="7667528870" table:style-name="ce1">
            <text:p>7667528870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Pedro Della Casa Alceu De Assis</text:p>
          </table:table-cell>
          <table:table-cell office:value-type="float" office:value="46410137800" table:style-name="ce1">
            <text:p>4641013780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2-12-16 00:00:00.0</text:p>
          </table:table-cell>
          <table:table-cell office:value-type="string" table:style-name="ce1">
            <text:p>Art. 147, inciso III, LC 180/78 com redação dada pelo art. 1º da LC 1012/2007, de 05 de julho de 2007</text:p>
          </table:table-cell>
          <table:table-cell office:value-type="string" table:style-name="ce1">
            <text:p><text:s/></text:p>
          </table:table-cell>
          <table:table-cell office:value-type="float" office:value="5617.5" table:style-name="ce1">
            <text:p>5617,5</text:p>
          </table:table-cell>
          <table:table-cell office:value-type="string" table:style-name="ce1">
            <text:p>4597.53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60239654" table:style-name="ce1">
            <text:p>60239654</text:p>
          </table:table-cell>
          <table:table-cell office:value-type="string" table:style-name="ce1">
            <text:p>Francismar Lamenza</text:p>
          </table:table-cell>
          <table:table-cell office:value-type="float" office:value="10162121865" table:style-name="ce1">
            <text:p>10162121865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Fernando Castanheira Lamenza</text:p>
          </table:table-cell>
          <table:table-cell office:value-type="float" office:value="45778931859" table:style-name="ce1">
            <text:p>45778931859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3-05-12 00:00:00.0</text:p>
          </table:table-cell>
          <table:table-cell office:value-type="string" table:style-name="ce1">
            <text:p>Art. 147, inciso III, LC 180/78 com redação dada pelo art. 1º da LC 1012/2007, de 05 de julho de 2007</text:p>
          </table:table-cell>
          <table:table-cell office:value-type="string" table:style-name="ce1">
            <text:p><text:s/></text:p>
          </table:table-cell>
          <table:table-cell office:value-type="float" office:value="21134.84" table:style-name="ce1">
            <text:p>21134,84</text:p>
          </table:table-cell>
          <table:table-cell office:value-type="string" table:style-name="ce1">
            <text:p>14920.51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60444277" table:style-name="ce1">
            <text:p>60444277</text:p>
          </table:table-cell>
          <table:table-cell office:value-type="string" table:style-name="ce1">
            <text:p>Onilande Santino Basso</text:p>
          </table:table-cell>
          <table:table-cell office:value-type="float" office:value="19903782853" table:style-name="ce1">
            <text:p>19903782853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Aparecida Divina Pires Basso</text:p>
          </table:table-cell>
          <table:table-cell office:value-type="float" office:value="40783715820" table:style-name="ce1">
            <text:p>4078371582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5-08-02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23649.43" table:style-name="ce1">
            <text:p>23649,43</text:p>
          </table:table-cell>
          <table:table-cell office:value-type="string" table:style-name="ce1">
            <text:p>16830.15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60509257" table:style-name="ce1">
            <text:p>60509257</text:p>
          </table:table-cell>
          <table:table-cell office:value-type="string" table:style-name="ce1">
            <text:p>Cyrilo Luciano Gomes Junior</text:p>
          </table:table-cell>
          <table:table-cell office:value-type="float" office:value="10702013838" table:style-name="ce1">
            <text:p>10702013838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Juliana Malandrino Luciano Gomes</text:p>
          </table:table-cell>
          <table:table-cell office:value-type="float" office:value="17757811864" table:style-name="ce1">
            <text:p>17757811864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6-04-17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10910.12" table:style-name="ce1">
            <text:p>10910,12</text:p>
          </table:table-cell>
          <table:table-cell office:value-type="string" table:style-name="ce1">
            <text:p>11337.84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464581" table:style-name="ce1">
            <text:p>464581</text:p>
          </table:table-cell>
          <table:table-cell office:value-type="string" table:style-name="ce1">
            <text:p>Joao Alves</text:p>
          </table:table-cell>
          <table:table-cell office:value-type="float" office:value="90030887216" table:style-name="ce1">
            <text:p>90030887216</text:p>
          </table:table-cell>
          <table:table-cell office:value-type="float" office:value="3921" table:style-name="ce1">
            <text:p>3921</text:p>
          </table:table-cell>
          <table:table-cell office:value-type="string" table:style-name="ce1">
            <text:p>ENCARREGADO I</text:p>
          </table:table-cell>
          <table:table-cell office:value-type="string" table:style-name="ce1">
            <text:p>Sonia Regina Alves</text:p>
          </table:table-cell>
          <table:table-cell office:value-type="float" office:value="72041595868" table:style-name="ce1">
            <text:p>72041595868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1986-06-05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700.98" table:style-name="ce1">
            <text:p>700,98</text:p>
          </table:table-cell>
          <table:table-cell office:value-type="string" table:style-name="ce1">
            <text:p>689.01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60198707" table:style-name="ce1">
            <text:p>60198707</text:p>
          </table:table-cell>
          <table:table-cell office:value-type="string" table:style-name="ce1">
            <text:p>Terezinha Luiza Amaral Toledo Navarro</text:p>
          </table:table-cell>
          <table:table-cell office:value-type="float" office:value="6183913804" table:style-name="ce1">
            <text:p>6183913804</text:p>
          </table:table-cell>
          <table:table-cell office:value-type="float" office:value="5246" table:style-name="ce1">
            <text:p>5246</text:p>
          </table:table-cell>
          <table:table-cell office:value-type="string" table:style-name="ce1">
            <text:p>ANALISTA DE PROMOTORIA II</text:p>
          </table:table-cell>
          <table:table-cell office:value-type="string" table:style-name="ce1">
            <text:p>Ricardo Gabrem Navarro</text:p>
          </table:table-cell>
          <table:table-cell office:value-type="float" office:value="50321765834" table:style-name="ce1">
            <text:p>50321765834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2-11-28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10328.43" table:style-name="ce1">
            <text:p>10328,43</text:p>
          </table:table-cell>
          <table:table-cell office:value-type="string" table:style-name="ce1">
            <text:p>8471.26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663831" table:style-name="ce1">
            <text:p>663831</text:p>
          </table:table-cell>
          <table:table-cell office:value-type="string" table:style-name="ce1">
            <text:p>Walfrido Lima Neto</text:p>
          </table:table-cell>
          <table:table-cell office:value-type="float" office:value="90056432267" table:style-name="ce1">
            <text:p>90056432267</text:p>
          </table:table-cell>
          <table:table-cell office:value-type="float" office:value="5248" table:style-name="ce1">
            <text:p>5248</text:p>
          </table:table-cell>
          <table:table-cell office:value-type="string" table:style-name="ce1">
            <text:p>AUXILIAR DE PROMOTORIA I</text:p>
          </table:table-cell>
          <table:table-cell office:value-type="string" table:style-name="ce1">
            <text:p>Cleusa Maria Torres N Lima</text:p>
          </table:table-cell>
          <table:table-cell office:value-type="float" office:value="7600849801" table:style-name="ce1">
            <text:p>7600849801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1992-08-15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2432.11" table:style-name="ce1">
            <text:p>2432,11</text:p>
          </table:table-cell>
          <table:table-cell office:value-type="string" table:style-name="ce1">
            <text:p>2014.51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821111" table:style-name="ce1">
            <text:p>821111</text:p>
          </table:table-cell>
          <table:table-cell office:value-type="string" table:style-name="ce1">
            <text:p>Joao Costa Neto</text:p>
          </table:table-cell>
          <table:table-cell office:value-type="float" office:value="7778863839" table:style-name="ce1">
            <text:p>7778863839</text:p>
          </table:table-cell>
          <table:table-cell office:value-type="float" office:value="5248" table:style-name="ce1">
            <text:p>5248</text:p>
          </table:table-cell>
          <table:table-cell office:value-type="string" table:style-name="ce1">
            <text:p>AUXILIAR DE PROMOTORIA I</text:p>
          </table:table-cell>
          <table:table-cell office:value-type="string" table:style-name="ce1">
            <text:p>Florita Maria Da Conceicao</text:p>
          </table:table-cell>
          <table:table-cell office:value-type="float" office:value="12797096851" table:style-name="ce1">
            <text:p>12797096851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1996-11-27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2453.23" table:style-name="ce1">
            <text:p>2453,23</text:p>
          </table:table-cell>
          <table:table-cell office:value-type="string" table:style-name="ce1">
            <text:p>1736.22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60016748" table:style-name="ce1">
            <text:p>60016748</text:p>
          </table:table-cell>
          <table:table-cell office:value-type="string" table:style-name="ce1">
            <text:p>Gustavo De Oliveira Alves</text:p>
          </table:table-cell>
          <table:table-cell office:value-type="float" office:value="36741548890" table:style-name="ce1">
            <text:p>36741548890</text:p>
          </table:table-cell>
          <table:table-cell office:value-type="float" office:value="5248" table:style-name="ce1">
            <text:p>5248</text:p>
          </table:table-cell>
          <table:table-cell office:value-type="string" table:style-name="ce1">
            <text:p>AUXILIAR DE PROMOTORIA I</text:p>
          </table:table-cell>
          <table:table-cell office:value-type="string" table:style-name="ce1">
            <text:p>Camila Alves Lopes</text:p>
          </table:table-cell>
          <table:table-cell office:value-type="float" office:value="36945689808" table:style-name="ce1">
            <text:p>36945689808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5-02-01 00:00:00.0</text:p>
          </table:table-cell>
          <table:table-cell office:value-type="string" table:style-name="ce1">
            <text:p>art 147, inciso I, LC 180/78, com redação dada pela LC 1012/2007 regulamentado pelo Decreto nº 52.859/2008</text:p>
          </table:table-cell>
          <table:table-cell office:value-type="string" table:style-name="ce1">
            <text:p><text:s/></text:p>
          </table:table-cell>
          <table:table-cell office:value-type="float" office:value="1183.6600000000001" table:style-name="ce1">
            <text:p>1183,66</text:p>
          </table:table-cell>
          <table:table-cell office:value-type="string" table:style-name="ce1">
            <text:p>1183.66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707191" table:style-name="ce1">
            <text:p>707191</text:p>
          </table:table-cell>
          <table:table-cell office:value-type="string" table:style-name="ce1">
            <text:p>Benedito Sant Ana</text:p>
          </table:table-cell>
          <table:table-cell office:value-type="float" office:value="90052589269" table:style-name="ce1">
            <text:p>90052589269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Iracema Sant Ana</text:p>
          </table:table-cell>
          <table:table-cell office:value-type="float" office:value="5940602819" table:style-name="ce1">
            <text:p>5940602819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1993-10-28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4140.58" table:style-name="ce1">
            <text:p>4140,58</text:p>
          </table:table-cell>
          <table:table-cell office:value-type="string" table:style-name="ce1">
            <text:p>2307.81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932681" table:style-name="ce1">
            <text:p>932681</text:p>
          </table:table-cell>
          <table:table-cell office:value-type="string" table:style-name="ce1">
            <text:p>Clarice Timotheo De Oliveira Filha</text:p>
          </table:table-cell>
          <table:table-cell office:value-type="float" office:value="3370582880" table:style-name="ce1">
            <text:p>3370582880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Richard T De O Da Silva</text:p>
          </table:table-cell>
          <table:table-cell office:value-type="float" office:value="36784260856" table:style-name="ce1">
            <text:p>36784260856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1999-06-20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2257.2399999999998" table:style-name="ce1">
            <text:p>2257,24</text:p>
          </table:table-cell>
          <table:table-cell office:value-type="string" table:style-name="ce1">
            <text:p>2230.75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973251" table:style-name="ce1">
            <text:p>973251</text:p>
          </table:table-cell>
          <table:table-cell office:value-type="string" table:style-name="ce1">
            <text:p>Heloisa Garcia Palma</text:p>
          </table:table-cell>
          <table:table-cell office:value-type="float" office:value="7485150898" table:style-name="ce1">
            <text:p>7485150898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Berenice Alvim Garcia Palma</text:p>
          </table:table-cell>
          <table:table-cell office:value-type="float" office:value="2659000859" table:style-name="ce1">
            <text:p>2659000859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0-06-30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4140.58" table:style-name="ce1">
            <text:p>4140,58</text:p>
          </table:table-cell>
          <table:table-cell office:value-type="string" table:style-name="ce1">
            <text:p>3771.25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1052901" table:style-name="ce1">
            <text:p>1052901</text:p>
          </table:table-cell>
          <table:table-cell office:value-type="string" table:style-name="ce1">
            <text:p>Regina Ferreira Guimaraes</text:p>
          </table:table-cell>
          <table:table-cell office:value-type="float" office:value="51617072672" table:style-name="ce1">
            <text:p>51617072672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Celso Guimaraes Filho</text:p>
          </table:table-cell>
          <table:table-cell office:value-type="float" office:value="5333874859" table:style-name="ce1">
            <text:p>5333874859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2-09-28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4140.58" table:style-name="ce1">
            <text:p>4140,58</text:p>
          </table:table-cell>
          <table:table-cell office:value-type="string" table:style-name="ce1">
            <text:p>2626.32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1083731" table:style-name="ce1">
            <text:p>1083731</text:p>
          </table:table-cell>
          <table:table-cell office:value-type="string" table:style-name="ce1">
            <text:p>Fatima Aparecida Da Silva Leonetti</text:p>
          </table:table-cell>
          <table:table-cell office:value-type="float" office:value="3277241882" table:style-name="ce1">
            <text:p>3277241882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Ricardo Luiz Leonetti</text:p>
          </table:table-cell>
          <table:table-cell office:value-type="float" office:value="1068615818" table:style-name="ce1">
            <text:p>1068615818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3-07-17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5584.44" table:style-name="ce1">
            <text:p>5584,44</text:p>
          </table:table-cell>
          <table:table-cell office:value-type="string" table:style-name="ce1">
            <text:p>3139.84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1292451" table:style-name="ce1">
            <text:p>1292451</text:p>
          </table:table-cell>
          <table:table-cell office:value-type="string" table:style-name="ce1">
            <text:p>Ruth De Godoy Mello Ogrisio</text:p>
          </table:table-cell>
          <table:table-cell office:value-type="float" office:value="75680823853" table:style-name="ce1">
            <text:p>75680823853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Berenice Tavares De Mello</text:p>
          </table:table-cell>
          <table:table-cell office:value-type="float" office:value="99026031815" table:style-name="ce1">
            <text:p>99026031815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5-04-03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6774.22" table:style-name="ce1">
            <text:p>6774,22</text:p>
          </table:table-cell>
          <table:table-cell office:value-type="string" table:style-name="ce1">
            <text:p>6774.22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1441501" table:style-name="ce1">
            <text:p>1441501</text:p>
          </table:table-cell>
          <table:table-cell office:value-type="string" table:style-name="ce1">
            <text:p>Angela Maria Quental</text:p>
          </table:table-cell>
          <table:table-cell office:value-type="float" office:value="4511262896" table:style-name="ce1">
            <text:p>4511262896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Matheus Henrique Quental Dos Santos</text:p>
          </table:table-cell>
          <table:table-cell office:value-type="float" office:value="40840562861" table:style-name="ce1">
            <text:p>40840562861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8-12-20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5052.1099999999997" table:style-name="ce1">
            <text:p>5052,11</text:p>
          </table:table-cell>
          <table:table-cell office:value-type="string" table:style-name="ce1">
            <text:p>4532.14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782081" table:style-name="ce1">
            <text:p>782081</text:p>
          </table:table-cell>
          <table:table-cell office:value-type="string" table:style-name="ce1">
            <text:p>Marcos Roberto Pereira</text:p>
          </table:table-cell>
          <table:table-cell office:value-type="float" office:value="10064543811" table:style-name="ce1">
            <text:p>10064543811</text:p>
          </table:table-cell>
          <table:table-cell office:value-type="float" office:value="5252" table:style-name="ce1">
            <text:p>5252</text:p>
          </table:table-cell>
          <table:table-cell office:value-type="string" table:style-name="ce1">
            <text:p>OFICIAL DE PROMOTORIA CHEFE</text:p>
          </table:table-cell>
          <table:table-cell office:value-type="string" table:style-name="ce1">
            <text:p>Elisete Dias Pereira</text:p>
          </table:table-cell>
          <table:table-cell office:value-type="float" office:value="999666894" table:style-name="ce1">
            <text:p>999666894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1995-11-06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6495.69" table:style-name="ce1">
            <text:p>6495,69</text:p>
          </table:table-cell>
          <table:table-cell office:value-type="string" table:style-name="ce1">
            <text:p>3885.51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863211" table:style-name="ce1">
            <text:p>863211</text:p>
          </table:table-cell>
          <table:table-cell office:value-type="string" table:style-name="ce1">
            <text:p>Werner Rodrigues Nogueira</text:p>
          </table:table-cell>
          <table:table-cell office:value-type="float" office:value="90056915225" table:style-name="ce1">
            <text:p>90056915225</text:p>
          </table:table-cell>
          <table:table-cell office:value-type="float" office:value="4990" table:style-name="ce1">
            <text:p>4990</text:p>
          </table:table-cell>
          <table:table-cell office:value-type="string" table:style-name="ce1">
            <text:p>DESEMBARGADOR</text:p>
          </table:table-cell>
          <table:table-cell office:value-type="string" table:style-name="ce1">
            <text:p>Marisa Machado Nogueira</text:p>
          </table:table-cell>
          <table:table-cell office:value-type="float" office:value="2987134894" table:style-name="ce1">
            <text:p>2987134894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1997-11-18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15235.56" table:style-name="ce1">
            <text:p>15235,56</text:p>
          </table:table-cell>
          <table:table-cell office:value-type="string" table:style-name="ce1">
            <text:p>17364.95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1054421" table:style-name="ce1">
            <text:p>1054421</text:p>
          </table:table-cell>
          <table:table-cell office:value-type="string" table:style-name="ce1">
            <text:p>Caio De Almeida</text:p>
          </table:table-cell>
          <table:table-cell office:value-type="float" office:value="317713868" table:style-name="ce1">
            <text:p>317713868</text:p>
          </table:table-cell>
          <table:table-cell office:value-type="float" office:value="5030" table:style-name="ce1">
            <text:p>5030</text:p>
          </table:table-cell>
          <table:table-cell office:value-type="string" table:style-name="ce1">
            <text:p>PROCURADOR GERAL DE JUSTICA</text:p>
          </table:table-cell>
          <table:table-cell office:value-type="string" table:style-name="ce1">
            <text:p>Maria Baptista N. C.De Almeida</text:p>
          </table:table-cell>
          <table:table-cell office:value-type="float" office:value="7946821891" table:style-name="ce1">
            <text:p>7946821891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2-09-16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0471.11" table:style-name="ce1">
            <text:p>30471,11</text:p>
          </table:table-cell>
          <table:table-cell office:value-type="string" table:style-name="ce1">
            <text:p>17885.52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780581" table:style-name="ce1">
            <text:p>780581</text:p>
          </table:table-cell>
          <table:table-cell office:value-type="string" table:style-name="ce1">
            <text:p>Nilton Dias Froes</text:p>
          </table:table-cell>
          <table:table-cell office:value-type="float" office:value="7353090863" table:style-name="ce1">
            <text:p>7353090863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Vera Lucia De Moraes Froes</text:p>
          </table:table-cell>
          <table:table-cell office:value-type="float" office:value="6513843898" table:style-name="ce1">
            <text:p>6513843898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1995-11-13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0471.11" table:style-name="ce1">
            <text:p>30471,11</text:p>
          </table:table-cell>
          <table:table-cell office:value-type="float" office:value="12881" table:style-name="ce1">
            <text:p>12881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1050241" table:style-name="ce1">
            <text:p>1050241</text:p>
          </table:table-cell>
          <table:table-cell office:value-type="string" table:style-name="ce1">
            <text:p>Jose Luiz Shalders</text:p>
          </table:table-cell>
          <table:table-cell office:value-type="float" office:value="621838853" table:style-name="ce1">
            <text:p>621838853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Violeta Gazal Shalders</text:p>
          </table:table-cell>
          <table:table-cell office:value-type="float" office:value="15345058814" table:style-name="ce1">
            <text:p>15345058814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2-09-02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0471.11" table:style-name="ce1">
            <text:p>30471,11</text:p>
          </table:table-cell>
          <table:table-cell office:value-type="string" table:style-name="ce1">
            <text:p>20890.56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1238371" table:style-name="ce1">
            <text:p>1238371</text:p>
          </table:table-cell>
          <table:table-cell office:value-type="string" table:style-name="ce1">
            <text:p>William Beny Bloch Telles Alves</text:p>
          </table:table-cell>
          <table:table-cell office:value-type="float" office:value="3236722800" table:style-name="ce1">
            <text:p>3236722800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Wolfanga De Carvalho T. Alves</text:p>
          </table:table-cell>
          <table:table-cell office:value-type="float" office:value="78762260863" table:style-name="ce1">
            <text:p>78762260863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3-11-25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0471.11" table:style-name="ce1">
            <text:p>30471,11</text:p>
          </table:table-cell>
          <table:table-cell office:value-type="string" table:style-name="ce1">
            <text:p>24379.81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1241031" table:style-name="ce1">
            <text:p>1241031</text:p>
          </table:table-cell>
          <table:table-cell office:value-type="string" table:style-name="ce1">
            <text:p>Shiguenobu Kawano</text:p>
          </table:table-cell>
          <table:table-cell office:value-type="float" office:value="37592149834" table:style-name="ce1">
            <text:p>37592149834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Kimiko Kawano</text:p>
          </table:table-cell>
          <table:table-cell office:value-type="float" office:value="38293250887" table:style-name="ce1">
            <text:p>38293250887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3-11-28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0471.11" table:style-name="ce1">
            <text:p>30471,11</text:p>
          </table:table-cell>
          <table:table-cell office:value-type="string" table:style-name="ce1">
            <text:p>21163.62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1320061" table:style-name="ce1">
            <text:p>1320061</text:p>
          </table:table-cell>
          <table:table-cell office:value-type="string" table:style-name="ce1">
            <text:p>Raul Armando Mendes</text:p>
          </table:table-cell>
          <table:table-cell office:value-type="float" office:value="162450168" table:style-name="ce1">
            <text:p>162450168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Margarida Maria Freire Farias</text:p>
          </table:table-cell>
          <table:table-cell office:value-type="float" office:value="87738791772" table:style-name="ce1">
            <text:p>87738791772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5-10-22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29589.4" table:style-name="ce1">
            <text:p>29589,4</text:p>
          </table:table-cell>
          <table:table-cell office:value-type="string" table:style-name="ce1">
            <text:p>17775.98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1353301" table:style-name="ce1">
            <text:p>1353301</text:p>
          </table:table-cell>
          <table:table-cell office:value-type="string" table:style-name="ce1">
            <text:p>Carlos Cesar Barbosa</text:p>
          </table:table-cell>
          <table:table-cell office:value-type="float" office:value="124559891" table:style-name="ce1">
            <text:p>124559891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Celia Catharina Bianco Barbosa</text:p>
          </table:table-cell>
          <table:table-cell office:value-type="float" office:value="5294940868" table:style-name="ce1">
            <text:p>5294940868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6-09-26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1479.24" table:style-name="ce1">
            <text:p>31479,24</text:p>
          </table:table-cell>
          <table:table-cell office:value-type="string" table:style-name="ce1">
            <text:p>35824.67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1439201" table:style-name="ce1">
            <text:p>1439201</text:p>
          </table:table-cell>
          <table:table-cell office:value-type="string" table:style-name="ce1">
            <text:p>Flavio Quiroz De Moraes Junior</text:p>
          </table:table-cell>
          <table:table-cell office:value-type="float" office:value="3614492834" table:style-name="ce1">
            <text:p>3614492834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Ofelia Bissoto Queiroz De Moraes</text:p>
          </table:table-cell>
          <table:table-cell office:value-type="float" office:value="5698642834" table:style-name="ce1">
            <text:p>5698642834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8-12-02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22170.46" table:style-name="ce1">
            <text:p>22170,46</text:p>
          </table:table-cell>
          <table:table-cell office:value-type="string" table:style-name="ce1">
            <text:p>15414.06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60001050" table:style-name="ce1">
            <text:p>60001050</text:p>
          </table:table-cell>
          <table:table-cell office:value-type="string" table:style-name="ce1">
            <text:p>Herminio Alberto Marques Porto</text:p>
          </table:table-cell>
          <table:table-cell office:value-type="float" office:value="351695834" table:style-name="ce1">
            <text:p>351695834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Iracema Ferrarini Marques Porto</text:p>
          </table:table-cell>
          <table:table-cell office:value-type="float" office:value="3614476804" table:style-name="ce1">
            <text:p>3614476804</text:p>
          </table:table-cell>
          <table:table-cell office:value-type="string" table:style-name="ce1">
            <text:p>Suspenso</text:p>
          </table:table-cell>
          <table:table-cell office:value-type="string" table:style-name="ce1">
            <text:p>2009-09-16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0"/>
        </table:table-row>
        <table:table-row table:style-name="ro1">
          <table:table-cell office:value-type="float" office:value="60012626" table:style-name="ce1">
            <text:p>60012626</text:p>
          </table:table-cell>
          <table:table-cell office:value-type="string" table:style-name="ce1">
            <text:p>Joel Oliveira Mattos</text:p>
          </table:table-cell>
          <table:table-cell office:value-type="float" office:value="26874822853" table:style-name="ce1">
            <text:p>26874822853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Gabriel Beretta De Oliveira Mattos</text:p>
          </table:table-cell>
          <table:table-cell office:value-type="float" office:value="33702859837" table:style-name="ce1">
            <text:p>33702859837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0-05-01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6651.12" table:style-name="ce1">
            <text:p>6651,12</text:p>
          </table:table-cell>
          <table:table-cell office:value-type="string" table:style-name="ce1">
            <text:p>5285.16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60035184" table:style-name="ce1">
            <text:p>60035184</text:p>
          </table:table-cell>
          <table:table-cell office:value-type="string" table:style-name="ce1">
            <text:p>Sebastiao Da Silva Barreto</text:p>
          </table:table-cell>
          <table:table-cell office:value-type="float" office:value="815616872" table:style-name="ce1">
            <text:p>815616872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Creusa Ramos De Brito Barreto</text:p>
          </table:table-cell>
          <table:table-cell office:value-type="float" office:value="15272586883" table:style-name="ce1">
            <text:p>15272586883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0-07-14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24569.73" table:style-name="ce1">
            <text:p>24569,73</text:p>
          </table:table-cell>
          <table:table-cell office:value-type="string" table:style-name="ce1">
            <text:p>21881.75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60072984" table:style-name="ce1">
            <text:p>60072984</text:p>
          </table:table-cell>
          <table:table-cell office:value-type="string" table:style-name="ce1">
            <text:p>Antonio Gusman Filho</text:p>
          </table:table-cell>
          <table:table-cell office:value-type="float" office:value="8832668815" table:style-name="ce1">
            <text:p>8832668815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Vera Lucia Lopes Gusman</text:p>
          </table:table-cell>
          <table:table-cell office:value-type="float" office:value="27363616876" table:style-name="ce1">
            <text:p>27363616876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1-04-30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23649.94" table:style-name="ce1">
            <text:p>23649,94</text:p>
          </table:table-cell>
          <table:table-cell office:value-type="string" table:style-name="ce1">
            <text:p>16793.91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60321091" table:style-name="ce1">
            <text:p>60321091</text:p>
          </table:table-cell>
          <table:table-cell office:value-type="string" table:style-name="ce1">
            <text:p>Antonio Carlos De Campos Pedro</text:p>
          </table:table-cell>
          <table:table-cell office:value-type="float" office:value="3760294804" table:style-name="ce1">
            <text:p>3760294804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Therezinha Maria Caldeira Pedroso</text:p>
          </table:table-cell>
          <table:table-cell office:value-type="float" office:value="5473012868" table:style-name="ce1">
            <text:p>5473012868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4-04-04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18783.93" table:style-name="ce1">
            <text:p>18783,93</text:p>
          </table:table-cell>
          <table:table-cell office:value-type="string" table:style-name="ce1">
            <text:p>13234.16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60403500" table:style-name="ce1">
            <text:p>60403500</text:p>
          </table:table-cell>
          <table:table-cell office:value-type="string" table:style-name="ce1">
            <text:p>Lauro Indursky</text:p>
          </table:table-cell>
          <table:table-cell office:value-type="float" office:value="545317800" table:style-name="ce1">
            <text:p>545317800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Catarina Kava</text:p>
          </table:table-cell>
          <table:table-cell office:value-type="float" office:value="62609343787" table:style-name="ce1">
            <text:p>62609343787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5-02-10 00:00:00.0</text:p>
          </table:table-cell>
          <table:table-cell office:value-type="string" table:style-name="ce1">
            <text:p>art 147, inciso I, LC 180/78, com redação dada pela LC 1012/2007 regulamentado pelo Decreto nº 52.859/2008</text:p>
          </table:table-cell>
          <table:table-cell office:value-type="string" table:style-name="ce1">
            <text:p><text:s/></text:p>
          </table:table-cell>
          <table:table-cell office:value-type="float" office:value="24842.69" table:style-name="ce1">
            <text:p>24842,69</text:p>
          </table:table-cell>
          <table:table-cell office:value-type="string" table:style-name="ce1">
            <text:p>17836.59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60407711" table:style-name="ce1">
            <text:p>60407711</text:p>
          </table:table-cell>
          <table:table-cell office:value-type="string" table:style-name="ce1">
            <text:p>Guido Alvarenga</text:p>
          </table:table-cell>
          <table:table-cell office:value-type="float" office:value="1168770815" table:style-name="ce1">
            <text:p>1168770815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Josefina Maria Mendonca De Alvarenga</text:p>
          </table:table-cell>
          <table:table-cell office:value-type="float" office:value="39288644830" table:style-name="ce1">
            <text:p>3928864483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5-03-03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24542.67" table:style-name="ce1">
            <text:p>24542,67</text:p>
          </table:table-cell>
          <table:table-cell office:value-type="string" table:style-name="ce1">
            <text:p>17397.58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837061" table:style-name="ce1">
            <text:p>837061</text:p>
          </table:table-cell>
          <table:table-cell office:value-type="string" table:style-name="ce1">
            <text:p>Rubens Libertini</text:p>
          </table:table-cell>
          <table:table-cell office:value-type="float" office:value="1432567853" table:style-name="ce1">
            <text:p>1432567853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Ilze Guena Oliveira Libertini</text:p>
          </table:table-cell>
          <table:table-cell office:value-type="float" office:value="21474857809" table:style-name="ce1">
            <text:p>21474857809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1997-05-17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28947.54" table:style-name="ce1">
            <text:p>28947,54</text:p>
          </table:table-cell>
          <table:table-cell office:value-type="string" table:style-name="ce1">
            <text:p>16809.24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888551" table:style-name="ce1">
            <text:p>888551</text:p>
          </table:table-cell>
          <table:table-cell office:value-type="string" table:style-name="ce1">
            <text:p>Paulo Galvao Nunes</text:p>
          </table:table-cell>
          <table:table-cell office:value-type="float" office:value="31492894834" table:style-name="ce1">
            <text:p>31492894834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Ilce Ap De Oliveira M Nunes</text:p>
          </table:table-cell>
          <table:table-cell office:value-type="float" office:value="26139035899" table:style-name="ce1">
            <text:p>26139035899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1999-01-01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28947.54" table:style-name="ce1">
            <text:p>28947,54</text:p>
          </table:table-cell>
          <table:table-cell office:value-type="string" table:style-name="ce1">
            <text:p>20212.18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994901" table:style-name="ce1">
            <text:p>994901</text:p>
          </table:table-cell>
          <table:table-cell office:value-type="string" table:style-name="ce1">
            <text:p>Walter Arruda Junior</text:p>
          </table:table-cell>
          <table:table-cell office:value-type="float" office:value="81186703849" table:style-name="ce1">
            <text:p>81186703849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Sueli Kikue Fujimori E Arruda</text:p>
          </table:table-cell>
          <table:table-cell office:value-type="float" office:value="5037537851" table:style-name="ce1">
            <text:p>5037537851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1-02-01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24121.99" table:style-name="ce1">
            <text:p>24121,99</text:p>
          </table:table-cell>
          <table:table-cell office:value-type="string" table:style-name="ce1">
            <text:p>10112.41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998641" table:style-name="ce1">
            <text:p>998641</text:p>
          </table:table-cell>
          <table:table-cell office:value-type="string" table:style-name="ce1">
            <text:p>Haroldo Cunha</text:p>
          </table:table-cell>
          <table:table-cell office:value-type="float" office:value="16783930882" table:style-name="ce1">
            <text:p>16783930882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Alair De Moraes Cunha</text:p>
          </table:table-cell>
          <table:table-cell office:value-type="float" office:value="4893042815" table:style-name="ce1">
            <text:p>4893042815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1-05-17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28947.54" table:style-name="ce1">
            <text:p>28947,54</text:p>
          </table:table-cell>
          <table:table-cell office:value-type="string" table:style-name="ce1">
            <text:p>20327.21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1075091" table:style-name="ce1">
            <text:p>1075091</text:p>
          </table:table-cell>
          <table:table-cell office:value-type="string" table:style-name="ce1">
            <text:p>Mauro De Macedo</text:p>
          </table:table-cell>
          <table:table-cell office:value-type="float" office:value="1373560800" table:style-name="ce1">
            <text:p>1373560800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Nilza Trugillo De Macedo</text:p>
          </table:table-cell>
          <table:table-cell office:value-type="float" office:value="30067467830" table:style-name="ce1">
            <text:p>3006746783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3-04-18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28947.54" table:style-name="ce1">
            <text:p>28947,54</text:p>
          </table:table-cell>
          <table:table-cell office:value-type="string" table:style-name="ce1">
            <text:p>19922.71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1194221" table:style-name="ce1">
            <text:p>1194221</text:p>
          </table:table-cell>
          <table:table-cell office:value-type="string" table:style-name="ce1">
            <text:p>Cildo Giolo</text:p>
          </table:table-cell>
          <table:table-cell office:value-type="float" office:value="28337751800" table:style-name="ce1">
            <text:p>28337751800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Martha Helena Barbosa</text:p>
          </table:table-cell>
          <table:table-cell office:value-type="float" office:value="4397275882" table:style-name="ce1">
            <text:p>4397275882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3-10-29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14473.77" table:style-name="ce1">
            <text:p>14473,77</text:p>
          </table:table-cell>
          <table:table-cell office:value-type="string" table:style-name="ce1">
            <text:p>6907.42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1194221" table:style-name="ce1">
            <text:p>1194221</text:p>
          </table:table-cell>
          <table:table-cell office:value-type="string" table:style-name="ce1">
            <text:p>Cildo Giolo</text:p>
          </table:table-cell>
          <table:table-cell office:value-type="float" office:value="28337751800" table:style-name="ce1">
            <text:p>28337751800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Guinecir Neuza De S Giolo</text:p>
          </table:table-cell>
          <table:table-cell office:value-type="float" office:value="62143697872" table:style-name="ce1">
            <text:p>62143697872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4-08-01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7236.89" table:style-name="ce1">
            <text:p>7236,89</text:p>
          </table:table-cell>
          <table:table-cell office:value-type="string" table:style-name="ce1">
            <text:p>4167.79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1279571" table:style-name="ce1">
            <text:p>1279571</text:p>
          </table:table-cell>
          <table:table-cell office:value-type="string" table:style-name="ce1">
            <text:p>Antoneli Antonio Secanho</text:p>
          </table:table-cell>
          <table:table-cell office:value-type="float" office:value="2704692815" table:style-name="ce1">
            <text:p>2704692815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Gracia Maria Moreira Secanho</text:p>
          </table:table-cell>
          <table:table-cell office:value-type="float" office:value="80411975820" table:style-name="ce1">
            <text:p>8041197582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4-10-12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28109.93" table:style-name="ce1">
            <text:p>28109,93</text:p>
          </table:table-cell>
          <table:table-cell office:value-type="string" table:style-name="ce1">
            <text:p>19140.09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60130449" table:style-name="ce1">
            <text:p>60130449</text:p>
          </table:table-cell>
          <table:table-cell office:value-type="string" table:style-name="ce1">
            <text:p>Elisangela Aparecida Da Cruz Barbosa</text:p>
          </table:table-cell>
          <table:table-cell office:value-type="float" office:value="11135542821" table:style-name="ce1">
            <text:p>11135542821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Luiz Carlos De Freitas Barbosa</text:p>
          </table:table-cell>
          <table:table-cell office:value-type="float" office:value="7792678857" table:style-name="ce1">
            <text:p>7792678857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2-03-28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5046.33" table:style-name="ce1">
            <text:p>5046,33</text:p>
          </table:table-cell>
          <table:table-cell office:value-type="string" table:style-name="ce1">
            <text:p>2759.18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60398412" table:style-name="ce1">
            <text:p>60398412</text:p>
          </table:table-cell>
          <table:table-cell office:value-type="string" table:style-name="ce1">
            <text:p>Romeu Dino</text:p>
          </table:table-cell>
          <table:table-cell office:value-type="float" office:value="60727349872" table:style-name="ce1">
            <text:p>60727349872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Carmita De Freitas Dino</text:p>
          </table:table-cell>
          <table:table-cell office:value-type="float" office:value="84599820849" table:style-name="ce1">
            <text:p>84599820849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5-01-27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7498.3" table:style-name="ce1">
            <text:p>7498,3</text:p>
          </table:table-cell>
          <table:table-cell office:value-type="string" table:style-name="ce1">
            <text:p>6046.55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60513852" table:style-name="ce1">
            <text:p>60513852</text:p>
          </table:table-cell>
          <table:table-cell office:value-type="string" table:style-name="ce1">
            <text:p>Adilson Carlos Stefani</text:p>
          </table:table-cell>
          <table:table-cell office:value-type="float" office:value="5394019860" table:style-name="ce1">
            <text:p>5394019860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Eliete Maria De Souza</text:p>
          </table:table-cell>
          <table:table-cell office:value-type="float" office:value="12823416854" table:style-name="ce1">
            <text:p>12823416854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6-05-01 00:00:00.0</text:p>
          </table:table-cell>
          <table:table-cell office:value-type="string" table:style-name="ce1">
            <text:p>Decisão Judicial</text:p>
          </table:table-cell>
          <table:table-cell office:value-type="string" table:style-name="ce1">
            <text:p><text:s/></text:p>
          </table:table-cell>
          <table:table-cell office:value-type="float" office:value="5889.5" table:style-name="ce1">
            <text:p>5889,5</text:p>
          </table:table-cell>
          <table:table-cell office:value-type="string" table:style-name="ce1">
            <text:p>5083.45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60203952" table:style-name="ce1">
            <text:p>60203952</text:p>
          </table:table-cell>
          <table:table-cell office:value-type="string" table:style-name="ce1">
            <text:p>Alaide Aparecida Magro</text:p>
          </table:table-cell>
          <table:table-cell office:value-type="float" office:value="10887128866" table:style-name="ce1">
            <text:p>10887128866</text:p>
          </table:table-cell>
          <table:table-cell office:value-type="float" office:value="5248" table:style-name="ce1">
            <text:p>5248</text:p>
          </table:table-cell>
          <table:table-cell office:value-type="string" table:style-name="ce1">
            <text:p>AUXILIAR DE PROMOTORIA I</text:p>
          </table:table-cell>
          <table:table-cell office:value-type="string" table:style-name="ce1">
            <text:p>Joao Sant Ana</text:p>
          </table:table-cell>
          <table:table-cell office:value-type="float" office:value="8763062887" table:style-name="ce1">
            <text:p>8763062887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2-11-30 00:00:00.0</text:p>
          </table:table-cell>
          <table:table-cell office:value-type="string" table:style-name="ce1">
            <text:p>art 147, inciso I, LC 180/78, com redação dada pela LC 1012/2007 regulamentado pelo Decreto nº 52.859/2008</text:p>
          </table:table-cell>
          <table:table-cell office:value-type="string" table:style-name="ce1">
            <text:p><text:s/></text:p>
          </table:table-cell>
          <table:table-cell office:value-type="float" office:value="2988.46" table:style-name="ce1">
            <text:p>2988,46</text:p>
          </table:table-cell>
          <table:table-cell office:value-type="string" table:style-name="ce1">
            <text:p>2988.46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60353608" table:style-name="ce1">
            <text:p>60353608</text:p>
          </table:table-cell>
          <table:table-cell office:value-type="string" table:style-name="ce1">
            <text:p>Ademir De Assis Leme</text:p>
          </table:table-cell>
          <table:table-cell office:value-type="float" office:value="64123979815" table:style-name="ce1">
            <text:p>64123979815</text:p>
          </table:table-cell>
          <table:table-cell office:value-type="float" office:value="5248" table:style-name="ce1">
            <text:p>5248</text:p>
          </table:table-cell>
          <table:table-cell office:value-type="string" table:style-name="ce1">
            <text:p>AUXILIAR DE PROMOTORIA I</text:p>
          </table:table-cell>
          <table:table-cell office:value-type="string" table:style-name="ce1">
            <text:p>Zulmira Pesini Leme</text:p>
          </table:table-cell>
          <table:table-cell office:value-type="float" office:value="64428648804" table:style-name="ce1">
            <text:p>64428648804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4-07-28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3589.03" table:style-name="ce1">
            <text:p>3589,03</text:p>
          </table:table-cell>
          <table:table-cell office:value-type="string" table:style-name="ce1">
            <text:p>3553.14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number-rows-repeated="1048199" table:style-name="ro1">
          <table:table-cell table:number-columns-repeated="16384"/>
        </table:table-row>
      </table:table>
      <table:table table:name="Benef_Ministério_(Servidores)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7" table:default-cell-style-name="ce1"/>
        <table:table-column table:style-name="co18" table:default-cell-style-name="ce1"/>
        <table:table-column table:style-name="co9" table:default-cell-style-name="ce1"/>
        <table:table-column table:style-name="co19" table:default-cell-style-name="ce1"/>
        <table:table-column table:style-name="co9" table:default-cell-style-name="ce1"/>
        <table:table-column table:style-name="co20" table:default-cell-style-name="ce1"/>
        <table:table-column table:style-name="co21" table:default-cell-style-name="ce1"/>
        <table:table-column table:style-name="co13" table:default-cell-style-name="ce1"/>
        <table:table-column table:style-name="co14" table:number-columns-repeated="16370" table:default-cell-style-name="ce1"/>
        <table:table-row table:style-name="ro1">
          <table:table-cell office:value-type="string" table:style-name="ce3">
            <text:p>COD_BENEFICIO</text:p>
          </table:table-cell>
          <table:table-cell office:value-type="string" table:style-name="ce3">
            <text:p>NOM_SERVIDOR</text:p>
          </table:table-cell>
          <table:table-cell office:value-type="string" table:style-name="ce3">
            <text:p>CPF_SERVIDOR</text:p>
          </table:table-cell>
          <table:table-cell office:value-type="string" table:style-name="ce3">
            <text:p>COD_CARGO_SERVIDOR</text:p>
          </table:table-cell>
          <table:table-cell office:value-type="string" table:style-name="ce3">
            <text:p>CARGO_SERVIDOR</text:p>
          </table:table-cell>
          <table:table-cell office:value-type="string" table:style-name="ce3">
            <text:p>NOM_BENEFICIARIO</text:p>
          </table:table-cell>
          <table:table-cell office:value-type="string" table:style-name="ce3">
            <text:p>CPF_BENEFICIARIO</text:p>
          </table:table-cell>
          <table:table-cell office:value-type="string" table:style-name="ce3">
            <text:p>SITUACAO_BENEFICIO</text:p>
          </table:table-cell>
          <table:table-cell office:value-type="string" table:style-name="ce3">
            <text:p>DAT_INI_BEN</text:p>
          </table:table-cell>
          <table:table-cell office:value-type="string" table:style-name="ce3">
            <text:p>NUM_PORTARIA</text:p>
          </table:table-cell>
          <table:table-cell office:value-type="string" table:style-name="ce3">
            <text:p>DAT_PUB</text:p>
          </table:table-cell>
          <table:table-cell office:value-type="string" table:style-name="ce3">
            <text:p>VAL_BRUTO</text:p>
          </table:table-cell>
          <table:table-cell office:value-type="string" table:style-name="ce3">
            <text:p>VAL_LIQ</text:p>
          </table:table-cell>
          <table:table-cell office:value-type="string" table:style-name="ce3">
            <text:p>PERIODO_FOLHA</text:p>
          </table:table-cell>
          <table:table-cell table:number-columns-repeated="16370" table:style-name="ce3"/>
        </table:table-row>
        <table:table-row table:style-name="ro1">
          <table:table-cell office:value-type="float" office:value="60353608" table:style-name="ce1">
            <text:p>60353608</text:p>
          </table:table-cell>
          <table:table-cell office:value-type="string" table:style-name="ce1">
            <text:p>Ademir De Assis Leme</text:p>
          </table:table-cell>
          <table:table-cell office:value-type="float" office:value="64123979815" table:style-name="ce1">
            <text:p>64123979815</text:p>
          </table:table-cell>
          <table:table-cell office:value-type="float" office:value="5248" table:style-name="ce1">
            <text:p>5248</text:p>
          </table:table-cell>
          <table:table-cell office:value-type="string" table:style-name="ce1">
            <text:p>AUXILIAR DE PROMOTORIA I</text:p>
          </table:table-cell>
          <table:table-cell office:value-type="string" table:style-name="ce1">
            <text:p>Zulmira Pesini Leme</text:p>
          </table:table-cell>
          <table:table-cell office:value-type="float" office:value="64428648804" table:style-name="ce1">
            <text:p>64428648804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4-07-28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3589.03" table:style-name="ce1">
            <text:p>3589,03</text:p>
          </table:table-cell>
          <table:table-cell office:value-type="float" office:value="3553.14" table:style-name="ce1">
            <text:p>3553,14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60513852" table:style-name="ce1">
            <text:p>60513852</text:p>
          </table:table-cell>
          <table:table-cell office:value-type="string" table:style-name="ce1">
            <text:p>Adilson Carlos Stefani</text:p>
          </table:table-cell>
          <table:table-cell office:value-type="float" office:value="5394019860" table:style-name="ce1">
            <text:p>5394019860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Eliete Maria De Souza</text:p>
          </table:table-cell>
          <table:table-cell office:value-type="float" office:value="12823416854" table:style-name="ce1">
            <text:p>12823416854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6-05-01 00:00:00.0</text:p>
          </table:table-cell>
          <table:table-cell office:value-type="string" table:style-name="ce1">
            <text:p>Decisão Judicial</text:p>
          </table:table-cell>
          <table:table-cell office:value-type="string" table:style-name="ce1">
            <text:p><text:s/></text:p>
          </table:table-cell>
          <table:table-cell office:value-type="float" office:value="5889.5" table:style-name="ce1">
            <text:p>5889,5</text:p>
          </table:table-cell>
          <table:table-cell office:value-type="float" office:value="5083.45" table:style-name="ce1">
            <text:p>5083,45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1281871" table:style-name="ce1">
            <text:p>1281871</text:p>
          </table:table-cell>
          <table:table-cell office:value-type="string" table:style-name="ce1">
            <text:p>Adriana Lucie Labre De Franca Campos Concentino</text:p>
          </table:table-cell>
          <table:table-cell office:value-type="float" office:value="8202794803" table:style-name="ce1">
            <text:p>8202794803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Rogerio Concentino</text:p>
          </table:table-cell>
          <table:table-cell office:value-type="float" office:value="5949871804" table:style-name="ce1">
            <text:p>5949871804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4-11-26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4674.21" table:style-name="ce1">
            <text:p>4674,21</text:p>
          </table:table-cell>
          <table:table-cell office:value-type="float" office:value="3038.77" table:style-name="ce1">
            <text:p>3038,77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60203952" table:style-name="ce1">
            <text:p>60203952</text:p>
          </table:table-cell>
          <table:table-cell office:value-type="string" table:style-name="ce1">
            <text:p>Alaide Aparecida Magro</text:p>
          </table:table-cell>
          <table:table-cell office:value-type="float" office:value="10887128866" table:style-name="ce1">
            <text:p>10887128866</text:p>
          </table:table-cell>
          <table:table-cell office:value-type="float" office:value="5248" table:style-name="ce1">
            <text:p>5248</text:p>
          </table:table-cell>
          <table:table-cell office:value-type="string" table:style-name="ce1">
            <text:p>AUXILIAR DE PROMOTORIA I</text:p>
          </table:table-cell>
          <table:table-cell office:value-type="string" table:style-name="ce1">
            <text:p>Joao Sant Ana</text:p>
          </table:table-cell>
          <table:table-cell office:value-type="float" office:value="8763062887" table:style-name="ce1">
            <text:p>8763062887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2-11-30 00:00:00.0</text:p>
          </table:table-cell>
          <table:table-cell office:value-type="string" table:style-name="ce1">
            <text:p>art 147, inciso I, LC 180/78, com redação dada pela LC 1012/2007 regulamentado pelo Decreto nº 52.859/2008</text:p>
          </table:table-cell>
          <table:table-cell office:value-type="string" table:style-name="ce1">
            <text:p><text:s/></text:p>
          </table:table-cell>
          <table:table-cell office:value-type="float" office:value="2988.46" table:style-name="ce1">
            <text:p>2988,46</text:p>
          </table:table-cell>
          <table:table-cell office:value-type="float" office:value="2988.46" table:style-name="ce1">
            <text:p>2988,46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60004183" table:style-name="ce1">
            <text:p>60004183</text:p>
          </table:table-cell>
          <table:table-cell office:value-type="string" table:style-name="ce1">
            <text:p>Alcebiades Pires Filho</text:p>
          </table:table-cell>
          <table:table-cell office:value-type="float" office:value="28469615815" table:style-name="ce1">
            <text:p>28469615815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Eliede Pires De Lima</text:p>
          </table:table-cell>
          <table:table-cell office:value-type="float" office:value="15447963826" table:style-name="ce1">
            <text:p>15447963826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9-09-13 00:00:00.0</text:p>
          </table:table-cell>
          <table:table-cell office:value-type="string" table:style-name="ce1">
            <text:p>art 147, inciso I, LC 180/78, com redação dada pela LC 1012/2007 regulamentado pelo Decreto nº 52.859/2008</text:p>
          </table:table-cell>
          <table:table-cell office:value-type="string" table:style-name="ce1">
            <text:p><text:s/></text:p>
          </table:table-cell>
          <table:table-cell office:value-type="float" office:value="5731.4" table:style-name="ce1">
            <text:p>5731,4</text:p>
          </table:table-cell>
          <table:table-cell office:value-type="float" office:value="3531.64" table:style-name="ce1">
            <text:p>3531,64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60005840" table:style-name="ce1">
            <text:p>60005840</text:p>
          </table:table-cell>
          <table:table-cell office:value-type="string" table:style-name="ce1">
            <text:p>Alessandro Cesar De Araujo</text:p>
          </table:table-cell>
          <table:table-cell office:value-type="float" office:value="25019587800" table:style-name="ce1">
            <text:p>25019587800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Wilson De Siqueira Santos</text:p>
          </table:table-cell>
          <table:table-cell office:value-type="float" office:value="8935230898" table:style-name="ce1">
            <text:p>8935230898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9-11-05 00:00:00.0</text:p>
          </table:table-cell>
          <table:table-cell office:value-type="string" table:style-name="ce1">
            <text:p>art 147, inciso I, LC 180/78, com redação dada pela LC 1012/2007 regulamentado pelo Decreto nº 52.859/2008</text:p>
          </table:table-cell>
          <table:table-cell office:value-type="string" table:style-name="ce1">
            <text:p><text:s/></text:p>
          </table:table-cell>
          <table:table-cell office:value-type="float" office:value="4353.71" table:style-name="ce1">
            <text:p>4353,71</text:p>
          </table:table-cell>
          <table:table-cell office:value-type="float" office:value="4353.71" table:style-name="ce1">
            <text:p>4353,71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1441501" table:style-name="ce1">
            <text:p>1441501</text:p>
          </table:table-cell>
          <table:table-cell office:value-type="string" table:style-name="ce1">
            <text:p>Angela Maria Quental</text:p>
          </table:table-cell>
          <table:table-cell office:value-type="float" office:value="4511262896" table:style-name="ce1">
            <text:p>4511262896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Matheus Henrique Quental Dos Santos</text:p>
          </table:table-cell>
          <table:table-cell office:value-type="float" office:value="40840562861" table:style-name="ce1">
            <text:p>40840562861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8-12-20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5052.1099999999997" table:style-name="ce1">
            <text:p>5052,11</text:p>
          </table:table-cell>
          <table:table-cell office:value-type="float" office:value="4532.1400000000003" table:style-name="ce1">
            <text:p>4532,14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1233231" table:style-name="ce1">
            <text:p>1233231</text:p>
          </table:table-cell>
          <table:table-cell office:value-type="string" table:style-name="ce1">
            <text:p>Angelo Marasca</text:p>
          </table:table-cell>
          <table:table-cell office:value-type="float" office:value="60522496849" table:style-name="ce1">
            <text:p>60522496849</text:p>
          </table:table-cell>
          <table:table-cell office:value-type="float" office:value="5248" table:style-name="ce1">
            <text:p>5248</text:p>
          </table:table-cell>
          <table:table-cell office:value-type="string" table:style-name="ce1">
            <text:p>AUXILIAR DE PROMOTORIA I</text:p>
          </table:table-cell>
          <table:table-cell office:value-type="string" table:style-name="ce1">
            <text:p>Wilson Marasca</text:p>
          </table:table-cell>
          <table:table-cell office:value-type="float" office:value="27984559872" table:style-name="ce1">
            <text:p>27984559872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3-10-15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323.99" table:style-name="ce1">
            <text:p>3323,99</text:p>
          </table:table-cell>
          <table:table-cell office:value-type="float" office:value="2848.43" table:style-name="ce1">
            <text:p>2848,43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60433002" table:style-name="ce1">
            <text:p>60433002</text:p>
          </table:table-cell>
          <table:table-cell office:value-type="string" table:style-name="ce1">
            <text:p>Antonio Lima De Andrade</text:p>
          </table:table-cell>
          <table:table-cell office:value-type="float" office:value="69638195800" table:style-name="ce1">
            <text:p>69638195800</text:p>
          </table:table-cell>
          <table:table-cell office:value-type="float" office:value="5248" table:style-name="ce1">
            <text:p>5248</text:p>
          </table:table-cell>
          <table:table-cell office:value-type="string" table:style-name="ce1">
            <text:p>AUXILIAR DE PROMOTORIA I</text:p>
          </table:table-cell>
          <table:table-cell office:value-type="string" table:style-name="ce1">
            <text:p>Fernanda Oliveira De Andrade</text:p>
          </table:table-cell>
          <table:table-cell office:value-type="float" office:value="45839990892" table:style-name="ce1">
            <text:p>45839990892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5-06-25 00:00:00.0</text:p>
          </table:table-cell>
          <table:table-cell office:value-type="string" table:style-name="ce1">
            <text:p>Art. 147, inciso III, LC 180/78 com redação dada pelo art. 1º da LC 1012/2007, de 05 de julho de 2007</text:p>
          </table:table-cell>
          <table:table-cell office:value-type="string" table:style-name="ce1">
            <text:p><text:s/></text:p>
          </table:table-cell>
          <table:table-cell office:value-type="float" office:value="3045.58" table:style-name="ce1">
            <text:p>3045,58</text:p>
          </table:table-cell>
          <table:table-cell office:value-type="float" office:value="2943.54" table:style-name="ce1">
            <text:p>2943,54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1333061" table:style-name="ce1">
            <text:p>1333061</text:p>
          </table:table-cell>
          <table:table-cell office:value-type="string" table:style-name="ce1">
            <text:p>Arlindo Destro Da Fonseca</text:p>
          </table:table-cell>
          <table:table-cell office:value-type="float" office:value="11089653859" table:style-name="ce1">
            <text:p>11089653859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Maria Alice Da Fonseca</text:p>
          </table:table-cell>
          <table:table-cell office:value-type="float" office:value="613919807" table:style-name="ce1">
            <text:p>613919807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6-04-15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2419.9699999999998" table:style-name="ce1">
            <text:p>2419,97</text:p>
          </table:table-cell>
          <table:table-cell office:value-type="float" office:value="2419.9699999999998" table:style-name="ce1">
            <text:p>2419,97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745721" table:style-name="ce1">
            <text:p>745721</text:p>
          </table:table-cell>
          <table:table-cell office:value-type="string" table:style-name="ce1">
            <text:p>Augustinho Pedro Da Silva</text:p>
          </table:table-cell>
          <table:table-cell office:value-type="float" office:value="4939977846" table:style-name="ce1">
            <text:p>4939977846</text:p>
          </table:table-cell>
          <table:table-cell office:value-type="float" office:value="5249" table:style-name="ce1">
            <text:p>5249</text:p>
          </table:table-cell>
          <table:table-cell office:value-type="string" table:style-name="ce1">
            <text:p>AUXILIAR DE PROMOTORIA <text:s/>II</text:p>
          </table:table-cell>
          <table:table-cell office:value-type="string" table:style-name="ce1">
            <text:p>Rosangela Silva</text:p>
          </table:table-cell>
          <table:table-cell office:value-type="float" office:value="9265184884" table:style-name="ce1">
            <text:p>9265184884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1994-10-21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4453.5200000000004" table:style-name="ce1">
            <text:p>4453,52</text:p>
          </table:table-cell>
          <table:table-cell office:value-type="float" office:value="2692.77" table:style-name="ce1">
            <text:p>2692,77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1374451" table:style-name="ce1">
            <text:p>1374451</text:p>
          </table:table-cell>
          <table:table-cell office:value-type="string" table:style-name="ce1">
            <text:p>Benedita De P P Martinelli</text:p>
          </table:table-cell>
          <table:table-cell office:value-type="float" office:value="3906690830" table:style-name="ce1">
            <text:p>3906690830</text:p>
          </table:table-cell>
          <table:table-cell office:value-type="float" office:value="5245" table:style-name="ce1">
            <text:p>5245</text:p>
          </table:table-cell>
          <table:table-cell office:value-type="string" table:style-name="ce1">
            <text:p>ANALISTA DE PROMOTORIA <text:s/>I</text:p>
          </table:table-cell>
          <table:table-cell office:value-type="string" table:style-name="ce1">
            <text:p>Eduardo Martinelli Filho</text:p>
          </table:table-cell>
          <table:table-cell office:value-type="float" office:value="3994600804" table:style-name="ce1">
            <text:p>3994600804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7-04-21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9174.3700000000008" table:style-name="ce1">
            <text:p>9174,37</text:p>
          </table:table-cell>
          <table:table-cell office:value-type="float" office:value="7726.61" table:style-name="ce1">
            <text:p>7726,61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1083511" table:style-name="ce1">
            <text:p>1083511</text:p>
          </table:table-cell>
          <table:table-cell office:value-type="string" table:style-name="ce1">
            <text:p>Benedita De Souza Nascimento</text:p>
          </table:table-cell>
          <table:table-cell office:value-type="float" office:value="7405512801" table:style-name="ce1">
            <text:p>7405512801</text:p>
          </table:table-cell>
          <table:table-cell office:value-type="float" office:value="5248" table:style-name="ce1">
            <text:p>5248</text:p>
          </table:table-cell>
          <table:table-cell office:value-type="string" table:style-name="ce1">
            <text:p>AUXILIAR DE PROMOTORIA I</text:p>
          </table:table-cell>
          <table:table-cell office:value-type="string" table:style-name="ce1">
            <text:p>Carlos Roberto C. Nascimento</text:p>
          </table:table-cell>
          <table:table-cell office:value-type="float" office:value="56570953834" table:style-name="ce1">
            <text:p>56570953834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3-07-15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2821.21" table:style-name="ce1">
            <text:p>2821,21</text:p>
          </table:table-cell>
          <table:table-cell office:value-type="float" office:value="2752.42" table:style-name="ce1">
            <text:p>2752,42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707191" table:style-name="ce1">
            <text:p>707191</text:p>
          </table:table-cell>
          <table:table-cell office:value-type="string" table:style-name="ce1">
            <text:p>Benedito Sant Ana</text:p>
          </table:table-cell>
          <table:table-cell office:value-type="float" office:value="90052589269" table:style-name="ce1">
            <text:p>90052589269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Iracema Sant Ana</text:p>
          </table:table-cell>
          <table:table-cell office:value-type="float" office:value="5940602819" table:style-name="ce1">
            <text:p>5940602819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1993-10-28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4140.58" table:style-name="ce1">
            <text:p>4140,58</text:p>
          </table:table-cell>
          <table:table-cell office:value-type="float" office:value="2307.81" table:style-name="ce1">
            <text:p>2307,81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1303701" table:style-name="ce1">
            <text:p>1303701</text:p>
          </table:table-cell>
          <table:table-cell office:value-type="string" table:style-name="ce1">
            <text:p>Brigida Maria Ferraz</text:p>
          </table:table-cell>
          <table:table-cell office:value-type="float" office:value="787359807" table:style-name="ce1">
            <text:p>787359807</text:p>
          </table:table-cell>
          <table:table-cell office:value-type="float" office:value="5254" table:style-name="ce1">
            <text:p>5254</text:p>
          </table:table-cell>
          <table:table-cell office:value-type="string" table:style-name="ce1">
            <text:p>AUXILIAR PROMOTORIA CHEFE</text:p>
          </table:table-cell>
          <table:table-cell office:value-type="string" table:style-name="ce1">
            <text:p>Messias Leoncio</text:p>
          </table:table-cell>
          <table:table-cell office:value-type="float" office:value="32062370849" table:style-name="ce1">
            <text:p>32062370849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5-06-24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5445.98" table:style-name="ce1">
            <text:p>5445,98</text:p>
          </table:table-cell>
          <table:table-cell office:value-type="float" office:value="4979.28" table:style-name="ce1">
            <text:p>4979,28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1300331" table:style-name="ce1">
            <text:p>1300331</text:p>
          </table:table-cell>
          <table:table-cell office:value-type="string" table:style-name="ce1">
            <text:p>Carlos Alves De Oliveira Dias</text:p>
          </table:table-cell>
          <table:table-cell office:value-type="float" office:value="2044129868" table:style-name="ce1">
            <text:p>2044129868</text:p>
          </table:table-cell>
          <table:table-cell office:value-type="float" office:value="5246" table:style-name="ce1">
            <text:p>5246</text:p>
          </table:table-cell>
          <table:table-cell office:value-type="string" table:style-name="ce1">
            <text:p>ANALISTA DE PROMOTORIA II</text:p>
          </table:table-cell>
          <table:table-cell office:value-type="string" table:style-name="ce1">
            <text:p>Laura Olegario Alves De O Dias</text:p>
          </table:table-cell>
          <table:table-cell office:value-type="float" office:value="75576783891" table:style-name="ce1">
            <text:p>75576783891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5-06-13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14030.6" table:style-name="ce1">
            <text:p>14030,6</text:p>
          </table:table-cell>
          <table:table-cell office:value-type="float" office:value="13532.06" table:style-name="ce1">
            <text:p>13532,06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60001163" table:style-name="ce1">
            <text:p>60001163</text:p>
          </table:table-cell>
          <table:table-cell office:value-type="string" table:style-name="ce1">
            <text:p>Carlos Augusto Dos Santos Ferreira</text:p>
          </table:table-cell>
          <table:table-cell office:value-type="float" office:value="6750052800" table:style-name="ce1">
            <text:p>6750052800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Therezinha Dias Ferreira</text:p>
          </table:table-cell>
          <table:table-cell office:value-type="float" office:value="10180171860" table:style-name="ce1">
            <text:p>1018017186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9-08-01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1026.94" table:style-name="ce1">
            <text:p>1026,94</text:p>
          </table:table-cell>
          <table:table-cell office:value-type="float" office:value="1016.68" table:style-name="ce1">
            <text:p>1016,68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975361" table:style-name="ce1">
            <text:p>975361</text:p>
          </table:table-cell>
          <table:table-cell office:value-type="string" table:style-name="ce1">
            <text:p>Celso Bueno Cardoso</text:p>
          </table:table-cell>
          <table:table-cell office:value-type="float" office:value="5111334807" table:style-name="ce1">
            <text:p>5111334807</text:p>
          </table:table-cell>
          <table:table-cell office:value-type="float" office:value="5248" table:style-name="ce1">
            <text:p>5248</text:p>
          </table:table-cell>
          <table:table-cell office:value-type="string" table:style-name="ce1">
            <text:p>AUXILIAR DE PROMOTORIA I</text:p>
          </table:table-cell>
          <table:table-cell office:value-type="string" table:style-name="ce1">
            <text:p>Dalva Augusta Alves Cardoso</text:p>
          </table:table-cell>
          <table:table-cell office:value-type="float" office:value="7933072879" table:style-name="ce1">
            <text:p>7933072879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0-09-12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2738.17" table:style-name="ce1">
            <text:p>2738,17</text:p>
          </table:table-cell>
          <table:table-cell office:value-type="float" office:value="2648.23" table:style-name="ce1">
            <text:p>2648,23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932681" table:style-name="ce1">
            <text:p>932681</text:p>
          </table:table-cell>
          <table:table-cell office:value-type="string" table:style-name="ce1">
            <text:p>Clarice Timotheo De Oliveira Filha</text:p>
          </table:table-cell>
          <table:table-cell office:value-type="float" office:value="3370582880" table:style-name="ce1">
            <text:p>3370582880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Richard T De O Da Silva</text:p>
          </table:table-cell>
          <table:table-cell office:value-type="float" office:value="36784260856" table:style-name="ce1">
            <text:p>36784260856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1999-06-20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2257.2399999999998" table:style-name="ce1">
            <text:p>2257,24</text:p>
          </table:table-cell>
          <table:table-cell office:value-type="float" office:value="2230.75" table:style-name="ce1">
            <text:p>2230,75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60319525" table:style-name="ce1">
            <text:p>60319525</text:p>
          </table:table-cell>
          <table:table-cell office:value-type="string" table:style-name="ce1">
            <text:p>Claudionor De Lima</text:p>
          </table:table-cell>
          <table:table-cell office:value-type="float" office:value="99430932853" table:style-name="ce1">
            <text:p>99430932853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Celia Fogaca De Paula</text:p>
          </table:table-cell>
          <table:table-cell office:value-type="float" office:value="11034780875" table:style-name="ce1">
            <text:p>11034780875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4-04-12 00:00:00.0</text:p>
          </table:table-cell>
          <table:table-cell office:value-type="string" table:style-name="ce1">
            <text:p>art 147, inciso I, LC 180/78, com redação dada pela LC 1012/2007 regulamentado pelo Decreto nº 52.859/2008</text:p>
          </table:table-cell>
          <table:table-cell office:value-type="string" table:style-name="ce1">
            <text:p><text:s/></text:p>
          </table:table-cell>
          <table:table-cell office:value-type="float" office:value="6112.9" table:style-name="ce1">
            <text:p>6112,9</text:p>
          </table:table-cell>
          <table:table-cell office:value-type="float" office:value="5227.6000000000004" table:style-name="ce1">
            <text:p>5227,6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60469847" table:style-name="ce1">
            <text:p>60469847</text:p>
          </table:table-cell>
          <table:table-cell office:value-type="string" table:style-name="ce1">
            <text:p>Clodoaldo Aparecido Gomes</text:p>
          </table:table-cell>
          <table:table-cell office:value-type="float" office:value="9758185896" table:style-name="ce1">
            <text:p>9758185896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Nilce Soriano</text:p>
          </table:table-cell>
          <table:table-cell office:value-type="float" office:value="16459624828" table:style-name="ce1">
            <text:p>16459624828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5-11-09 00:00:00.0</text:p>
          </table:table-cell>
          <table:table-cell office:value-type="string" table:style-name="ce1">
            <text:p>art 147, inciso I, LC 180/78, com redação dada pela LC 1012/2007 regulamentado pelo Decreto nº 52.859/2008</text:p>
          </table:table-cell>
          <table:table-cell office:value-type="string" table:style-name="ce1">
            <text:p><text:s/></text:p>
          </table:table-cell>
          <table:table-cell office:value-type="float" office:value="2827.61" table:style-name="ce1">
            <text:p>2827,61</text:p>
          </table:table-cell>
          <table:table-cell office:value-type="float" office:value="2706.39" table:style-name="ce1">
            <text:p>2706,39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60469847" table:style-name="ce1">
            <text:p>60469847</text:p>
          </table:table-cell>
          <table:table-cell office:value-type="string" table:style-name="ce1">
            <text:p>Clodoaldo Aparecido Gomes</text:p>
          </table:table-cell>
          <table:table-cell office:value-type="float" office:value="9758185896" table:style-name="ce1">
            <text:p>9758185896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Pedro Vitor Soriano Gomes</text:p>
          </table:table-cell>
          <table:table-cell office:value-type="float" office:value="50441253857" table:style-name="ce1">
            <text:p>50441253857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5-11-09 00:00:00.0</text:p>
          </table:table-cell>
          <table:table-cell office:value-type="string" table:style-name="ce1">
            <text:p>Art. 147, inciso III, LC 180/78 com redação dada pelo art. 1º da LC 1012/2007, de 05 de julho de 2007</text:p>
          </table:table-cell>
          <table:table-cell office:value-type="string" table:style-name="ce1">
            <text:p><text:s/></text:p>
          </table:table-cell>
          <table:table-cell office:value-type="float" office:value="2827.61" table:style-name="ce1">
            <text:p>2827,61</text:p>
          </table:table-cell>
          <table:table-cell office:value-type="float" office:value="2734.66" table:style-name="ce1">
            <text:p>2734,66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60050954" table:style-name="ce1">
            <text:p>60050954</text:p>
          </table:table-cell>
          <table:table-cell office:value-type="string" table:style-name="ce1">
            <text:p>Cristiane Aparecida Soares Negreiros</text:p>
          </table:table-cell>
          <table:table-cell office:value-type="float" office:value="5477605820" table:style-name="ce1">
            <text:p>5477605820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Jose Luiz Theodoro Negreiros</text:p>
          </table:table-cell>
          <table:table-cell office:value-type="float" office:value="54834201872" table:style-name="ce1">
            <text:p>54834201872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0-11-30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4870.24" table:style-name="ce1">
            <text:p>4870,24</text:p>
          </table:table-cell>
          <table:table-cell office:value-type="float" office:value="5646.75" table:style-name="ce1">
            <text:p>5646,75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742051" table:style-name="ce1">
            <text:p>742051</text:p>
          </table:table-cell>
          <table:table-cell office:value-type="string" table:style-name="ce1">
            <text:p>Decio Pereira Junior</text:p>
          </table:table-cell>
          <table:table-cell office:value-type="float" office:value="4164467878" table:style-name="ce1">
            <text:p>4164467878</text:p>
          </table:table-cell>
          <table:table-cell office:value-type="float" office:value="5250" table:style-name="ce1">
            <text:p>5250</text:p>
          </table:table-cell>
          <table:table-cell office:value-type="string" table:style-name="ce1">
            <text:p>AUXILIAR DE PROMOTORIA <text:s/>III</text:p>
          </table:table-cell>
          <table:table-cell office:value-type="string" table:style-name="ce1">
            <text:p>Lourdes Pereira</text:p>
          </table:table-cell>
          <table:table-cell office:value-type="float" office:value="3326254865" table:style-name="ce1">
            <text:p>3326254865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1994-10-11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379.95" table:style-name="ce1">
            <text:p>3379,95</text:p>
          </table:table-cell>
          <table:table-cell office:value-type="float" office:value="3341.64" table:style-name="ce1">
            <text:p>3341,64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1337241" table:style-name="ce1">
            <text:p>1337241</text:p>
          </table:table-cell>
          <table:table-cell office:value-type="string" table:style-name="ce1">
            <text:p>Delma De Jesus Pereira Silva</text:p>
          </table:table-cell>
          <table:table-cell office:value-type="float" office:value="14264930880" table:style-name="ce1">
            <text:p>14264930880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Raquel Pereira Da Silva</text:p>
          </table:table-cell>
          <table:table-cell office:value-type="float" office:value="38407644838" table:style-name="ce1">
            <text:p>38407644838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6-05-12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2297.17" table:style-name="ce1">
            <text:p>2297,17</text:p>
          </table:table-cell>
          <table:table-cell office:value-type="float" office:value="2267.6799999999998" table:style-name="ce1">
            <text:p>2267,68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1337241" table:style-name="ce1">
            <text:p>1337241</text:p>
          </table:table-cell>
          <table:table-cell office:value-type="string" table:style-name="ce1">
            <text:p>Delma De Jesus Pereira Silva</text:p>
          </table:table-cell>
          <table:table-cell office:value-type="float" office:value="14264930880" table:style-name="ce1">
            <text:p>14264930880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Ademir Da Silva</text:p>
          </table:table-cell>
          <table:table-cell office:value-type="float" office:value="6633075898" table:style-name="ce1">
            <text:p>6633075898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6-05-12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2297.17" table:style-name="ce1">
            <text:p>2297,17</text:p>
          </table:table-cell>
          <table:table-cell office:value-type="float" office:value="2267.6799999999998" table:style-name="ce1">
            <text:p>2267,68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652861" table:style-name="ce1">
            <text:p>652861</text:p>
          </table:table-cell>
          <table:table-cell office:value-type="string" table:style-name="ce1">
            <text:p>Devarci Cardoso</text:p>
          </table:table-cell>
          <table:table-cell office:value-type="float" office:value="90056393261" table:style-name="ce1">
            <text:p>90056393261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Rosileide N Cavalcante Cardoso</text:p>
          </table:table-cell>
          <table:table-cell office:value-type="float" office:value="12841169804" table:style-name="ce1">
            <text:p>12841169804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1992-04-16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4140.58" table:style-name="ce1">
            <text:p>4140,58</text:p>
          </table:table-cell>
          <table:table-cell office:value-type="float" office:value="2824.49" table:style-name="ce1">
            <text:p>2824,49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663051" table:style-name="ce1">
            <text:p>663051</text:p>
          </table:table-cell>
          <table:table-cell office:value-type="string" table:style-name="ce1">
            <text:p>Edegar Calro Rodrigues</text:p>
          </table:table-cell>
          <table:table-cell office:value-type="float" office:value="90056554290" table:style-name="ce1">
            <text:p>90056554290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Marly Lucia Dos Santos</text:p>
          </table:table-cell>
          <table:table-cell office:value-type="float" office:value="75521172815" table:style-name="ce1">
            <text:p>75521172815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1992-08-02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6932.82" table:style-name="ce1">
            <text:p>6932,82</text:p>
          </table:table-cell>
          <table:table-cell office:value-type="float" office:value="4538.49" table:style-name="ce1">
            <text:p>4538,49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969531" table:style-name="ce1">
            <text:p>969531</text:p>
          </table:table-cell>
          <table:table-cell office:value-type="string" table:style-name="ce1">
            <text:p>Edgard De Araujo</text:p>
          </table:table-cell>
          <table:table-cell office:value-type="float" office:value="8582912820" table:style-name="ce1">
            <text:p>8582912820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Durvalina De Aguiar Araujo</text:p>
          </table:table-cell>
          <table:table-cell office:value-type="float" office:value="30718756819" table:style-name="ce1">
            <text:p>30718756819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0-07-26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2361.79" table:style-name="ce1">
            <text:p>2361,79</text:p>
          </table:table-cell>
          <table:table-cell office:value-type="float" office:value="2338.1799999999998" table:style-name="ce1">
            <text:p>2338,18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970911" table:style-name="ce1">
            <text:p>970911</text:p>
          </table:table-cell>
          <table:table-cell office:value-type="string" table:style-name="ce1">
            <text:p>Edson Cantafora</text:p>
          </table:table-cell>
          <table:table-cell office:value-type="float" office:value="39806936868" table:style-name="ce1">
            <text:p>39806936868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Marineuza N Do Conselho</text:p>
          </table:table-cell>
          <table:table-cell office:value-type="float" office:value="14916378890" table:style-name="ce1">
            <text:p>1491637889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0-08-23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4787.26" table:style-name="ce1">
            <text:p>4787,26</text:p>
          </table:table-cell>
          <table:table-cell office:value-type="float" office:value="3120.71" table:style-name="ce1">
            <text:p>3120,71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1313341" table:style-name="ce1">
            <text:p>1313341</text:p>
          </table:table-cell>
          <table:table-cell office:value-type="string" table:style-name="ce1">
            <text:p>Eduardo Rocha</text:p>
          </table:table-cell>
          <table:table-cell office:value-type="float" office:value="27350304820" table:style-name="ce1">
            <text:p>27350304820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Helena Maria De Souza Rocha</text:p>
          </table:table-cell>
          <table:table-cell office:value-type="float" office:value="16516871884" table:style-name="ce1">
            <text:p>16516871884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5-10-11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4632.78" table:style-name="ce1">
            <text:p>4632,78</text:p>
          </table:table-cell>
          <table:table-cell office:value-type="float" office:value="4524.6000000000004" table:style-name="ce1">
            <text:p>4524,6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1337381" table:style-name="ce1">
            <text:p>1337381</text:p>
          </table:table-cell>
          <table:table-cell office:value-type="string" table:style-name="ce1">
            <text:p>Eduardo Simoes De Oliveira</text:p>
          </table:table-cell>
          <table:table-cell office:value-type="float" office:value="21699981876" table:style-name="ce1">
            <text:p>21699981876</text:p>
          </table:table-cell>
          <table:table-cell office:value-type="float" office:value="5248" table:style-name="ce1">
            <text:p>5248</text:p>
          </table:table-cell>
          <table:table-cell office:value-type="string" table:style-name="ce1">
            <text:p>AUXILIAR DE PROMOTORIA I</text:p>
          </table:table-cell>
          <table:table-cell office:value-type="string" table:style-name="ce1">
            <text:p>Maria Do Carmo Simoes</text:p>
          </table:table-cell>
          <table:table-cell office:value-type="float" office:value="59298812868" table:style-name="ce1">
            <text:p>59298812868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6-05-14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2515.08" table:style-name="ce1">
            <text:p>2515,08</text:p>
          </table:table-cell>
          <table:table-cell office:value-type="float" office:value="2515.08" table:style-name="ce1">
            <text:p>2515,08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60130449" table:style-name="ce1">
            <text:p>60130449</text:p>
          </table:table-cell>
          <table:table-cell office:value-type="string" table:style-name="ce1">
            <text:p>Elisangela Aparecida Da Cruz Barbosa</text:p>
          </table:table-cell>
          <table:table-cell office:value-type="float" office:value="11135542821" table:style-name="ce1">
            <text:p>11135542821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Luiz Carlos De Freitas Barbosa</text:p>
          </table:table-cell>
          <table:table-cell office:value-type="float" office:value="7792678857" table:style-name="ce1">
            <text:p>7792678857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2-03-28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5046.33" table:style-name="ce1">
            <text:p>5046,33</text:p>
          </table:table-cell>
          <table:table-cell office:value-type="float" office:value="2759.18" table:style-name="ce1">
            <text:p>2759,18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1389811" table:style-name="ce1">
            <text:p>1389811</text:p>
          </table:table-cell>
          <table:table-cell office:value-type="string" table:style-name="ce1">
            <text:p>Elson Magalhaes Da Silva</text:p>
          </table:table-cell>
          <table:table-cell office:value-type="float" office:value="6361296830" table:style-name="ce1">
            <text:p>6361296830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Regina C C Dias Magalhaes</text:p>
          </table:table-cell>
          <table:table-cell office:value-type="float" office:value="16312726835" table:style-name="ce1">
            <text:p>16312726835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7-07-18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2438.59" table:style-name="ce1">
            <text:p>2438,59</text:p>
          </table:table-cell>
          <table:table-cell office:value-type="float" office:value="2374.12" table:style-name="ce1">
            <text:p>2374,12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1389811" table:style-name="ce1">
            <text:p>1389811</text:p>
          </table:table-cell>
          <table:table-cell office:value-type="string" table:style-name="ce1">
            <text:p>Elson Magalhaes Da Silva</text:p>
          </table:table-cell>
          <table:table-cell office:value-type="float" office:value="6361296830" table:style-name="ce1">
            <text:p>6361296830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Ellis Carvalho Magalhaes</text:p>
          </table:table-cell>
          <table:table-cell office:value-type="float" office:value="39723841819" table:style-name="ce1">
            <text:p>39723841819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7-07-18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2438.59" table:style-name="ce1">
            <text:p>2438,59</text:p>
          </table:table-cell>
          <table:table-cell office:value-type="float" office:value="2398.5" table:style-name="ce1">
            <text:p>2398,5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891851" table:style-name="ce1">
            <text:p>891851</text:p>
          </table:table-cell>
          <table:table-cell office:value-type="string" table:style-name="ce1">
            <text:p>Elza Pinto Lara</text:p>
          </table:table-cell>
          <table:table-cell office:value-type="float" office:value="39652840882" table:style-name="ce1">
            <text:p>39652840882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Renata Lara Mori</text:p>
          </table:table-cell>
          <table:table-cell office:value-type="float" office:value="22494109841" table:style-name="ce1">
            <text:p>22494109841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1998-11-03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6788.1" table:style-name="ce1">
            <text:p>6788,1</text:p>
          </table:table-cell>
          <table:table-cell office:value-type="float" office:value="8969.41" table:style-name="ce1">
            <text:p>8969,41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779791" table:style-name="ce1">
            <text:p>779791</text:p>
          </table:table-cell>
          <table:table-cell office:value-type="string" table:style-name="ce1">
            <text:p>Enrique Garcia Alvite</text:p>
          </table:table-cell>
          <table:table-cell office:value-type="float" office:value="4705699807" table:style-name="ce1">
            <text:p>4705699807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Justa Alvite Pena Garcia</text:p>
          </table:table-cell>
          <table:table-cell office:value-type="float" office:value="41392159849" table:style-name="ce1">
            <text:p>41392159849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1995-10-26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4140.58" table:style-name="ce1">
            <text:p>4140,58</text:p>
          </table:table-cell>
          <table:table-cell office:value-type="float" office:value="6185.92" table:style-name="ce1">
            <text:p>6185,92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779271" table:style-name="ce1">
            <text:p>779271</text:p>
          </table:table-cell>
          <table:table-cell office:value-type="string" table:style-name="ce1">
            <text:p>Evaldo Guimaraes Murta</text:p>
          </table:table-cell>
          <table:table-cell office:value-type="float" office:value="10244310106" table:style-name="ce1">
            <text:p>10244310106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Maria Jose Guimaraes Murta</text:p>
          </table:table-cell>
          <table:table-cell office:value-type="float" office:value="21348028807" table:style-name="ce1">
            <text:p>21348028807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1995-10-15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1949.44" table:style-name="ce1">
            <text:p>1949,44</text:p>
          </table:table-cell>
          <table:table-cell office:value-type="float" office:value="1949.44" table:style-name="ce1">
            <text:p>1949,44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60248370" table:style-name="ce1">
            <text:p>60248370</text:p>
          </table:table-cell>
          <table:table-cell office:value-type="string" table:style-name="ce1">
            <text:p>Evania Cristina Da Silva Garcia</text:p>
          </table:table-cell>
          <table:table-cell office:value-type="float" office:value="4369195837" table:style-name="ce1">
            <text:p>4369195837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Marianna Cristina Garcia</text:p>
          </table:table-cell>
          <table:table-cell office:value-type="float" office:value="46744856812" table:style-name="ce1">
            <text:p>46744856812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3-06-05 00:00:00.0</text:p>
          </table:table-cell>
          <table:table-cell office:value-type="string" table:style-name="ce1">
            <text:p>Art. 147, inciso III, LC 180/78 com redação dada pelo art. 1º da LC 1012/2007, de 05 de julho de 2007</text:p>
          </table:table-cell>
          <table:table-cell office:value-type="string" table:style-name="ce1">
            <text:p><text:s/></text:p>
          </table:table-cell>
          <table:table-cell office:value-type="float" office:value="3744.58" table:style-name="ce1">
            <text:p>3744,58</text:p>
          </table:table-cell>
          <table:table-cell office:value-type="float" office:value="4207.25" table:style-name="ce1">
            <text:p>4207,25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60248370" table:style-name="ce1">
            <text:p>60248370</text:p>
          </table:table-cell>
          <table:table-cell office:value-type="string" table:style-name="ce1">
            <text:p>Evania Cristina Da Silva Garcia</text:p>
          </table:table-cell>
          <table:table-cell office:value-type="float" office:value="4369195837" table:style-name="ce1">
            <text:p>4369195837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Sergio Mendonca Garcia</text:p>
          </table:table-cell>
          <table:table-cell office:value-type="float" office:value="1355459869" table:style-name="ce1">
            <text:p>1355459869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3-06-05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3744.58" table:style-name="ce1">
            <text:p>3744,58</text:p>
          </table:table-cell>
          <table:table-cell office:value-type="float" office:value="2335.3000000000002" table:style-name="ce1">
            <text:p>2335,3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1083731" table:style-name="ce1">
            <text:p>1083731</text:p>
          </table:table-cell>
          <table:table-cell office:value-type="string" table:style-name="ce1">
            <text:p>Fatima Aparecida Da Silva Leonetti</text:p>
          </table:table-cell>
          <table:table-cell office:value-type="float" office:value="3277241882" table:style-name="ce1">
            <text:p>3277241882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Ricardo Luiz Leonetti</text:p>
          </table:table-cell>
          <table:table-cell office:value-type="float" office:value="1068615818" table:style-name="ce1">
            <text:p>1068615818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3-07-17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5584.44" table:style-name="ce1">
            <text:p>5584,44</text:p>
          </table:table-cell>
          <table:table-cell office:value-type="float" office:value="3139.84" table:style-name="ce1">
            <text:p>3139,84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1371451" table:style-name="ce1">
            <text:p>1371451</text:p>
          </table:table-cell>
          <table:table-cell office:value-type="string" table:style-name="ce1">
            <text:p>Fernanda Tozzi Strano</text:p>
          </table:table-cell>
          <table:table-cell office:value-type="float" office:value="18232838884" table:style-name="ce1">
            <text:p>18232838884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Marcelo Leonardo Strano</text:p>
          </table:table-cell>
          <table:table-cell office:value-type="float" office:value="12814025830" table:style-name="ce1">
            <text:p>1281402583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7-02-06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4957.75" table:style-name="ce1">
            <text:p>4957,75</text:p>
          </table:table-cell>
          <table:table-cell office:value-type="float" office:value="3505.01" table:style-name="ce1">
            <text:p>3505,01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1075641" table:style-name="ce1">
            <text:p>1075641</text:p>
          </table:table-cell>
          <table:table-cell office:value-type="string" table:style-name="ce1">
            <text:p>Francisca Silvana Paz Mendes De Sousa</text:p>
          </table:table-cell>
          <table:table-cell office:value-type="float" office:value="7480661878" table:style-name="ce1">
            <text:p>7480661878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Nadine Mendes De Sousa</text:p>
          </table:table-cell>
          <table:table-cell office:value-type="float" office:value="34276952808" table:style-name="ce1">
            <text:p>34276952808</text:p>
          </table:table-cell>
          <table:table-cell office:value-type="string" table:style-name="ce1">
            <text:p>Suspenso</text:p>
          </table:table-cell>
          <table:table-cell office:value-type="string" table:style-name="ce1">
            <text:p>2003-05-10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2176.44" table:style-name="ce1">
            <text:p>2176,44</text:p>
          </table:table-cell>
          <table:table-cell office:value-type="date" office:date-value="2015-10-01T00:00:00" table:style-name="ce2">
            <text:p>01/10/2015</text:p>
          </table:table-cell>
          <table:table-cell table:number-columns-repeated="16370"/>
        </table:table-row>
        <table:table-row table:style-name="ro1">
          <table:table-cell office:value-type="float" office:value="1075641" table:style-name="ce1">
            <text:p>1075641</text:p>
          </table:table-cell>
          <table:table-cell office:value-type="string" table:style-name="ce1">
            <text:p>Francisca Silvana Paz Mendes De Sousa</text:p>
          </table:table-cell>
          <table:table-cell office:value-type="float" office:value="7480661878" table:style-name="ce1">
            <text:p>7480661878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Milton Mendes De Sousa</text:p>
          </table:table-cell>
          <table:table-cell office:value-type="float" office:value="99841860830" table:style-name="ce1">
            <text:p>9984186083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3-05-10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2361.0300000000002" table:style-name="ce1">
            <text:p>2361,03</text:p>
          </table:table-cell>
          <table:table-cell office:value-type="float" office:value="2326.75" table:style-name="ce1">
            <text:p>2326,75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60394400" table:style-name="ce1">
            <text:p>60394400</text:p>
          </table:table-cell>
          <table:table-cell office:value-type="string" table:style-name="ce1">
            <text:p>Francisco Carlos Pinto</text:p>
          </table:table-cell>
          <table:table-cell office:value-type="float" office:value="53401891804" table:style-name="ce1">
            <text:p>53401891804</text:p>
          </table:table-cell>
          <table:table-cell office:value-type="float" office:value="5250" table:style-name="ce1">
            <text:p>5250</text:p>
          </table:table-cell>
          <table:table-cell office:value-type="string" table:style-name="ce1">
            <text:p>AUXILIAR DE PROMOTORIA <text:s/>III</text:p>
          </table:table-cell>
          <table:table-cell office:value-type="string" table:style-name="ce1">
            <text:p>Francisco Franchin Pinto</text:p>
          </table:table-cell>
          <table:table-cell office:value-type="float" office:value="40951010832" table:style-name="ce1">
            <text:p>40951010832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5-01-01 00:00:00.0</text:p>
          </table:table-cell>
          <table:table-cell office:value-type="string" table:style-name="ce1">
            <text:p>Art. 147, inciso III, LC 180/78 com redação dada pelo art. 1º da LC 1012/2007, de 05 de julho de 2007</text:p>
          </table:table-cell>
          <table:table-cell office:value-type="string" table:style-name="ce1">
            <text:p><text:s/></text:p>
          </table:table-cell>
          <table:table-cell office:value-type="float" office:value="1055.76" table:style-name="ce1">
            <text:p>1055,76</text:p>
          </table:table-cell>
          <table:table-cell office:value-type="float" office:value="1055.76" table:style-name="ce1">
            <text:p>1055,76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60394400" table:style-name="ce1">
            <text:p>60394400</text:p>
          </table:table-cell>
          <table:table-cell office:value-type="string" table:style-name="ce1">
            <text:p>Francisco Carlos Pinto</text:p>
          </table:table-cell>
          <table:table-cell office:value-type="float" office:value="53401891804" table:style-name="ce1">
            <text:p>53401891804</text:p>
          </table:table-cell>
          <table:table-cell office:value-type="float" office:value="5250" table:style-name="ce1">
            <text:p>5250</text:p>
          </table:table-cell>
          <table:table-cell office:value-type="string" table:style-name="ce1">
            <text:p>AUXILIAR DE PROMOTORIA <text:s/>III</text:p>
          </table:table-cell>
          <table:table-cell office:value-type="string" table:style-name="ce1">
            <text:p>Maria Glorete Franchin Pinto</text:p>
          </table:table-cell>
          <table:table-cell office:value-type="float" office:value="2703053860" table:style-name="ce1">
            <text:p>270305386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5-01-01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2111.52" table:style-name="ce1">
            <text:p>2111,52</text:p>
          </table:table-cell>
          <table:table-cell office:value-type="float" office:value="2074.85" table:style-name="ce1">
            <text:p>2074,85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60394400" table:style-name="ce1">
            <text:p>60394400</text:p>
          </table:table-cell>
          <table:table-cell office:value-type="string" table:style-name="ce1">
            <text:p>Francisco Carlos Pinto</text:p>
          </table:table-cell>
          <table:table-cell office:value-type="float" office:value="53401891804" table:style-name="ce1">
            <text:p>53401891804</text:p>
          </table:table-cell>
          <table:table-cell office:value-type="float" office:value="5250" table:style-name="ce1">
            <text:p>5250</text:p>
          </table:table-cell>
          <table:table-cell office:value-type="string" table:style-name="ce1">
            <text:p>AUXILIAR DE PROMOTORIA <text:s/>III</text:p>
          </table:table-cell>
          <table:table-cell office:value-type="string" table:style-name="ce1">
            <text:p>Gabrielle Franchin Pinto</text:p>
          </table:table-cell>
          <table:table-cell office:value-type="float" office:value="40951011804" table:style-name="ce1">
            <text:p>40951011804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5-01-01 00:00:00.0</text:p>
          </table:table-cell>
          <table:table-cell office:value-type="string" table:style-name="ce1">
            <text:p>Art. 147, inciso III, LC 180/78 com redação dada pelo art. 1º da LC 1012/2007, de 05 de julho de 2007</text:p>
          </table:table-cell>
          <table:table-cell office:value-type="string" table:style-name="ce1">
            <text:p><text:s/></text:p>
          </table:table-cell>
          <table:table-cell office:value-type="float" office:value="1055.76" table:style-name="ce1">
            <text:p>1055,76</text:p>
          </table:table-cell>
          <table:table-cell office:value-type="float" office:value="1055.76" table:style-name="ce1">
            <text:p>1055,76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858221" table:style-name="ce1">
            <text:p>858221</text:p>
          </table:table-cell>
          <table:table-cell office:value-type="string" table:style-name="ce1">
            <text:p>Getulio Ruiz</text:p>
          </table:table-cell>
          <table:table-cell office:value-type="float" office:value="9189041887" table:style-name="ce1">
            <text:p>9189041887</text:p>
          </table:table-cell>
          <table:table-cell office:value-type="float" office:value="5250" table:style-name="ce1">
            <text:p>5250</text:p>
          </table:table-cell>
          <table:table-cell office:value-type="string" table:style-name="ce1">
            <text:p>AUXILIAR DE PROMOTORIA <text:s/>III</text:p>
          </table:table-cell>
          <table:table-cell office:value-type="string" table:style-name="ce1">
            <text:p>Aurora Delgado Ruiz</text:p>
          </table:table-cell>
          <table:table-cell office:value-type="float" office:value="27981674859" table:style-name="ce1">
            <text:p>27981674859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1997-12-12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4731.93" table:style-name="ce1">
            <text:p>4731,93</text:p>
          </table:table-cell>
          <table:table-cell office:value-type="float" office:value="4615.2299999999996" table:style-name="ce1">
            <text:p>4615,23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60019998" table:style-name="ce1">
            <text:p>60019998</text:p>
          </table:table-cell>
          <table:table-cell office:value-type="string" table:style-name="ce1">
            <text:p>Gilberto Alves Ferreira</text:p>
          </table:table-cell>
          <table:table-cell office:value-type="float" office:value="84392002853" table:style-name="ce1">
            <text:p>84392002853</text:p>
          </table:table-cell>
          <table:table-cell office:value-type="float" office:value="5250" table:style-name="ce1">
            <text:p>5250</text:p>
          </table:table-cell>
          <table:table-cell office:value-type="string" table:style-name="ce1">
            <text:p>AUXILIAR DE PROMOTORIA <text:s/>III</text:p>
          </table:table-cell>
          <table:table-cell office:value-type="string" table:style-name="ce1">
            <text:p>Sonia Maria Silva Ferreira</text:p>
          </table:table-cell>
          <table:table-cell office:value-type="float" office:value="3048698809" table:style-name="ce1">
            <text:p>3048698809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0-04-06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5001.07" table:style-name="ce1">
            <text:p>5001,07</text:p>
          </table:table-cell>
          <table:table-cell office:value-type="float" office:value="4445.13" table:style-name="ce1">
            <text:p>4445,13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60185812" table:style-name="ce1">
            <text:p>60185812</text:p>
          </table:table-cell>
          <table:table-cell office:value-type="string" table:style-name="ce1">
            <text:p>Gilberto Rodrigo Antonio De Carvalho</text:p>
          </table:table-cell>
          <table:table-cell office:value-type="float" office:value="2284626815" table:style-name="ce1">
            <text:p>2284626815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Gloria Augusta Da Costa Carvalho</text:p>
          </table:table-cell>
          <table:table-cell office:value-type="float" office:value="33169975803" table:style-name="ce1">
            <text:p>33169975803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2-09-29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7790.62" table:style-name="ce1">
            <text:p>7790,62</text:p>
          </table:table-cell>
          <table:table-cell office:value-type="float" office:value="8631.65" table:style-name="ce1">
            <text:p>8631,65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60016748" table:style-name="ce1">
            <text:p>60016748</text:p>
          </table:table-cell>
          <table:table-cell office:value-type="string" table:style-name="ce1">
            <text:p>Gustavo De Oliveira Alves</text:p>
          </table:table-cell>
          <table:table-cell office:value-type="float" office:value="36741548890" table:style-name="ce1">
            <text:p>36741548890</text:p>
          </table:table-cell>
          <table:table-cell office:value-type="float" office:value="5248" table:style-name="ce1">
            <text:p>5248</text:p>
          </table:table-cell>
          <table:table-cell office:value-type="string" table:style-name="ce1">
            <text:p>AUXILIAR DE PROMOTORIA I</text:p>
          </table:table-cell>
          <table:table-cell office:value-type="string" table:style-name="ce1">
            <text:p>Eduardo Lopes Alves</text:p>
          </table:table-cell>
          <table:table-cell office:value-type="float" office:value="42627935836" table:style-name="ce1">
            <text:p>42627935836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0-02-06 00:00:00.0</text:p>
          </table:table-cell>
          <table:table-cell office:value-type="string" table:style-name="ce1">
            <text:p>Art. 147, inciso III, LC 180/78 com redação dada pelo art. 1º da LC 1012/2007, de 05 de julho de 2007</text:p>
          </table:table-cell>
          <table:table-cell office:value-type="string" table:style-name="ce1">
            <text:p><text:s/></text:p>
          </table:table-cell>
          <table:table-cell office:value-type="float" office:value="1183.6600000000001" table:style-name="ce1">
            <text:p>1183,66</text:p>
          </table:table-cell>
          <table:table-cell office:value-type="float" office:value="1183.6600000000001" table:style-name="ce1">
            <text:p>1183,66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60016748" table:style-name="ce1">
            <text:p>60016748</text:p>
          </table:table-cell>
          <table:table-cell office:value-type="string" table:style-name="ce1">
            <text:p>Gustavo De Oliveira Alves</text:p>
          </table:table-cell>
          <table:table-cell office:value-type="float" office:value="36741548890" table:style-name="ce1">
            <text:p>36741548890</text:p>
          </table:table-cell>
          <table:table-cell office:value-type="float" office:value="5248" table:style-name="ce1">
            <text:p>5248</text:p>
          </table:table-cell>
          <table:table-cell office:value-type="string" table:style-name="ce1">
            <text:p>AUXILIAR DE PROMOTORIA I</text:p>
          </table:table-cell>
          <table:table-cell office:value-type="string" table:style-name="ce1">
            <text:p>Camila Alves Lopes</text:p>
          </table:table-cell>
          <table:table-cell office:value-type="float" office:value="36945689808" table:style-name="ce1">
            <text:p>36945689808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5-02-01 00:00:00.0</text:p>
          </table:table-cell>
          <table:table-cell office:value-type="string" table:style-name="ce1">
            <text:p>art 147, inciso I, LC 180/78, com redação dada pela LC 1012/2007 regulamentado pelo Decreto nº 52.859/2008</text:p>
          </table:table-cell>
          <table:table-cell office:value-type="string" table:style-name="ce1">
            <text:p><text:s/></text:p>
          </table:table-cell>
          <table:table-cell office:value-type="float" office:value="1183.6600000000001" table:style-name="ce1">
            <text:p>1183,66</text:p>
          </table:table-cell>
          <table:table-cell office:value-type="float" office:value="1183.6600000000001" table:style-name="ce1">
            <text:p>1183,66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1081401" table:style-name="ce1">
            <text:p>1081401</text:p>
          </table:table-cell>
          <table:table-cell office:value-type="string" table:style-name="ce1">
            <text:p>Helcio Madaloso Marquesini</text:p>
          </table:table-cell>
          <table:table-cell office:value-type="float" office:value="31765696887" table:style-name="ce1">
            <text:p>31765696887</text:p>
          </table:table-cell>
          <table:table-cell office:value-type="float" office:value="5248" table:style-name="ce1">
            <text:p>5248</text:p>
          </table:table-cell>
          <table:table-cell office:value-type="string" table:style-name="ce1">
            <text:p>AUXILIAR DE PROMOTORIA I</text:p>
          </table:table-cell>
          <table:table-cell office:value-type="string" table:style-name="ce1">
            <text:p>Eunice Buscarin Madaloso</text:p>
          </table:table-cell>
          <table:table-cell office:value-type="float" office:value="76149625834" table:style-name="ce1">
            <text:p>76149625834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3-07-01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2905.15" table:style-name="ce1">
            <text:p>2905,15</text:p>
          </table:table-cell>
          <table:table-cell office:value-type="float" office:value="2905.15" table:style-name="ce1">
            <text:p>2905,15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1363511" table:style-name="ce1">
            <text:p>1363511</text:p>
          </table:table-cell>
          <table:table-cell office:value-type="string" table:style-name="ce1">
            <text:p>Helena Sobral Cunha</text:p>
          </table:table-cell>
          <table:table-cell office:value-type="float" office:value="19987838804" table:style-name="ce1">
            <text:p>19987838804</text:p>
          </table:table-cell>
          <table:table-cell office:value-type="float" office:value="5253" table:style-name="ce1">
            <text:p>5253</text:p>
          </table:table-cell>
          <table:table-cell office:value-type="string" table:style-name="ce1">
            <text:p>CHEFE DE SECAO TECNICO DO MP</text:p>
          </table:table-cell>
          <table:table-cell office:value-type="string" table:style-name="ce1">
            <text:p>Jeronymo Cunha</text:p>
          </table:table-cell>
          <table:table-cell office:value-type="float" office:value="12019569868" table:style-name="ce1">
            <text:p>12019569868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7-01-19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9141.0400000000009" table:style-name="ce1">
            <text:p>9141,04</text:p>
          </table:table-cell>
          <table:table-cell office:value-type="float" office:value="7427.14" table:style-name="ce1">
            <text:p>7427,14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973251" table:style-name="ce1">
            <text:p>973251</text:p>
          </table:table-cell>
          <table:table-cell office:value-type="string" table:style-name="ce1">
            <text:p>Heloisa Garcia Palma</text:p>
          </table:table-cell>
          <table:table-cell office:value-type="float" office:value="7485150898" table:style-name="ce1">
            <text:p>7485150898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Berenice Alvim Garcia Palma</text:p>
          </table:table-cell>
          <table:table-cell office:value-type="float" office:value="2659000859" table:style-name="ce1">
            <text:p>2659000859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0-06-30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4140.58" table:style-name="ce1">
            <text:p>4140,58</text:p>
          </table:table-cell>
          <table:table-cell office:value-type="float" office:value="3771.25" table:style-name="ce1">
            <text:p>3771,25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60156402" table:style-name="ce1">
            <text:p>60156402</text:p>
          </table:table-cell>
          <table:table-cell office:value-type="string" table:style-name="ce1">
            <text:p>Hermelinda Luiz Machado</text:p>
          </table:table-cell>
          <table:table-cell office:value-type="float" office:value="6451756849" table:style-name="ce1">
            <text:p>6451756849</text:p>
          </table:table-cell>
          <table:table-cell office:value-type="float" office:value="5250" table:style-name="ce1">
            <text:p>5250</text:p>
          </table:table-cell>
          <table:table-cell office:value-type="string" table:style-name="ce1">
            <text:p>AUXILIAR DE PROMOTORIA <text:s/>III</text:p>
          </table:table-cell>
          <table:table-cell office:value-type="string" table:style-name="ce1">
            <text:p>Marylinda Machado Ales Janer</text:p>
          </table:table-cell>
          <table:table-cell office:value-type="float" office:value="17892078860" table:style-name="ce1">
            <text:p>1789207886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2-01-09 00:00:00.0</text:p>
          </table:table-cell>
          <table:table-cell office:value-type="string" table:style-name="ce1">
            <text:p>Art. 147, inciso III, LC 180/78, com redação dada pela LC 1012/2007, regulamentado pelo Decreto nº 52.859/2008</text:p>
          </table:table-cell>
          <table:table-cell office:value-type="string" table:style-name="ce1">
            <text:p><text:s/></text:p>
          </table:table-cell>
          <table:table-cell office:value-type="float" office:value="5205.6499999999996" table:style-name="ce1">
            <text:p>5205,65</text:p>
          </table:table-cell>
          <table:table-cell office:value-type="float" office:value="5205.6499999999996" table:style-name="ce1">
            <text:p>5205,65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60349510" table:style-name="ce1">
            <text:p>60349510</text:p>
          </table:table-cell>
          <table:table-cell office:value-type="string" table:style-name="ce1">
            <text:p>Humberto Lambrini Jeronymo</text:p>
          </table:table-cell>
          <table:table-cell office:value-type="float" office:value="95478272868" table:style-name="ce1">
            <text:p>95478272868</text:p>
          </table:table-cell>
          <table:table-cell office:value-type="float" office:value="5250" table:style-name="ce1">
            <text:p>5250</text:p>
          </table:table-cell>
          <table:table-cell office:value-type="string" table:style-name="ce1">
            <text:p>AUXILIAR DE PROMOTORIA <text:s/>III</text:p>
          </table:table-cell>
          <table:table-cell office:value-type="string" table:style-name="ce1">
            <text:p>Dirce De Souza Jeronymo</text:p>
          </table:table-cell>
          <table:table-cell office:value-type="float" office:value="3210041830" table:style-name="ce1">
            <text:p>321004183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4-07-15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5153.7299999999996" table:style-name="ce1">
            <text:p>5153,73</text:p>
          </table:table-cell>
          <table:table-cell office:value-type="float" office:value="4554.28" table:style-name="ce1">
            <text:p>4554,28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1375171" table:style-name="ce1">
            <text:p>1375171</text:p>
          </table:table-cell>
          <table:table-cell office:value-type="string" table:style-name="ce1">
            <text:p>Ida Garcia</text:p>
          </table:table-cell>
          <table:table-cell office:value-type="float" office:value="45303860825" table:style-name="ce1">
            <text:p>45303860825</text:p>
          </table:table-cell>
          <table:table-cell office:value-type="float" office:value="5250" table:style-name="ce1">
            <text:p>5250</text:p>
          </table:table-cell>
          <table:table-cell office:value-type="string" table:style-name="ce1">
            <text:p>AUXILIAR DE PROMOTORIA <text:s/>III</text:p>
          </table:table-cell>
          <table:table-cell office:value-type="string" table:style-name="ce1">
            <text:p>Leonor Alvares</text:p>
          </table:table-cell>
          <table:table-cell office:value-type="float" office:value="8997925881" table:style-name="ce1">
            <text:p>8997925881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7-01-29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4786.1099999999997" table:style-name="ce1">
            <text:p>4786,11</text:p>
          </table:table-cell>
          <table:table-cell office:value-type="float" office:value="4708.59" table:style-name="ce1">
            <text:p>4708,59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1424431" table:style-name="ce1">
            <text:p>1424431</text:p>
          </table:table-cell>
          <table:table-cell office:value-type="string" table:style-name="ce1">
            <text:p>Jean Hoffmann Moreira</text:p>
          </table:table-cell>
          <table:table-cell office:value-type="float" office:value="11820771881" table:style-name="ce1">
            <text:p>11820771881</text:p>
          </table:table-cell>
          <table:table-cell office:value-type="float" office:value="4497" table:style-name="ce1">
            <text:p>4497</text:p>
          </table:table-cell>
          <table:table-cell office:value-type="string" table:style-name="ce1">
            <text:p>OFICIAL DE PROMOTORIA</text:p>
          </table:table-cell>
          <table:table-cell office:value-type="string" table:style-name="ce1">
            <text:p>Lua Gimenez Hoffmann Moreira</text:p>
          </table:table-cell>
          <table:table-cell office:value-type="float" office:value="40767246829" table:style-name="ce1">
            <text:p>40767246829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4-10-09 00:00:00.0</text:p>
          </table:table-cell>
          <table:table-cell office:value-type="string" table:style-name="ce1">
            <text:p>Art. 147, inciso III, LC 180/78 com redação dada pelo art. 1º da LC 1012/2007, de 05 de julho de 2007</text:p>
          </table:table-cell>
          <table:table-cell office:value-type="string" table:style-name="ce1">
            <text:p><text:s/></text:p>
          </table:table-cell>
          <table:table-cell office:value-type="float" office:value="1613.15" table:style-name="ce1">
            <text:p>1613,15</text:p>
          </table:table-cell>
          <table:table-cell office:value-type="float" office:value="1613.15" table:style-name="ce1">
            <text:p>1613,15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464581" table:style-name="ce1">
            <text:p>464581</text:p>
          </table:table-cell>
          <table:table-cell office:value-type="string" table:style-name="ce1">
            <text:p>Joao Alves</text:p>
          </table:table-cell>
          <table:table-cell office:value-type="float" office:value="90030887216" table:style-name="ce1">
            <text:p>90030887216</text:p>
          </table:table-cell>
          <table:table-cell office:value-type="float" office:value="3921" table:style-name="ce1">
            <text:p>3921</text:p>
          </table:table-cell>
          <table:table-cell office:value-type="string" table:style-name="ce1">
            <text:p>ENCARREGADO I</text:p>
          </table:table-cell>
          <table:table-cell office:value-type="string" table:style-name="ce1">
            <text:p>Maria De Lourdes R Alves</text:p>
          </table:table-cell>
          <table:table-cell office:value-type="float" office:value="10798784830" table:style-name="ce1">
            <text:p>1079878483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1986-06-05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700.98" table:style-name="ce1">
            <text:p>700,98</text:p>
          </table:table-cell>
          <table:table-cell office:value-type="float" office:value="693.98" table:style-name="ce1">
            <text:p>693,98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464581" table:style-name="ce1">
            <text:p>464581</text:p>
          </table:table-cell>
          <table:table-cell office:value-type="string" table:style-name="ce1">
            <text:p>Joao Alves</text:p>
          </table:table-cell>
          <table:table-cell office:value-type="float" office:value="90030887216" table:style-name="ce1">
            <text:p>90030887216</text:p>
          </table:table-cell>
          <table:table-cell office:value-type="float" office:value="3921" table:style-name="ce1">
            <text:p>3921</text:p>
          </table:table-cell>
          <table:table-cell office:value-type="string" table:style-name="ce1">
            <text:p>ENCARREGADO I</text:p>
          </table:table-cell>
          <table:table-cell office:value-type="string" table:style-name="ce1">
            <text:p>Sonia Regina Alves</text:p>
          </table:table-cell>
          <table:table-cell office:value-type="float" office:value="72041595868" table:style-name="ce1">
            <text:p>72041595868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1986-06-05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700.98" table:style-name="ce1">
            <text:p>700,98</text:p>
          </table:table-cell>
          <table:table-cell office:value-type="float" office:value="689.01" table:style-name="ce1">
            <text:p>689,01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499961" table:style-name="ce1">
            <text:p>499961</text:p>
          </table:table-cell>
          <table:table-cell office:value-type="string" table:style-name="ce1">
            <text:p>Joao Alves</text:p>
          </table:table-cell>
          <table:table-cell office:value-type="float" office:value="90033970238" table:style-name="ce1">
            <text:p>90033970238</text:p>
          </table:table-cell>
          <table:table-cell office:value-type="float" office:value="3924" table:style-name="ce1">
            <text:p>3924</text:p>
          </table:table-cell>
          <table:table-cell office:value-type="string" table:style-name="ce1">
            <text:p>OFICIAL OPERACIONAL</text:p>
          </table:table-cell>
          <table:table-cell office:value-type="string" table:style-name="ce1">
            <text:p>Celia Regina Alves</text:p>
          </table:table-cell>
          <table:table-cell office:value-type="float" office:value="19264693807" table:style-name="ce1">
            <text:p>19264693807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1987-06-10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70.75" table:style-name="ce1">
            <text:p>70,75</text:p>
          </table:table-cell>
          <table:table-cell office:value-type="float" office:value="70.75" table:style-name="ce1">
            <text:p>70,75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499961" table:style-name="ce1">
            <text:p>499961</text:p>
          </table:table-cell>
          <table:table-cell office:value-type="string" table:style-name="ce1">
            <text:p>Joao Alves</text:p>
          </table:table-cell>
          <table:table-cell office:value-type="float" office:value="90033970238" table:style-name="ce1">
            <text:p>90033970238</text:p>
          </table:table-cell>
          <table:table-cell office:value-type="float" office:value="3924" table:style-name="ce1">
            <text:p>3924</text:p>
          </table:table-cell>
          <table:table-cell office:value-type="string" table:style-name="ce1">
            <text:p>OFICIAL OPERACIONAL</text:p>
          </table:table-cell>
          <table:table-cell office:value-type="string" table:style-name="ce1">
            <text:p>Teresa Maria Alves</text:p>
          </table:table-cell>
          <table:table-cell office:value-type="float" office:value="11972206826" table:style-name="ce1">
            <text:p>11972206826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1987-06-10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1188.3900000000001" table:style-name="ce1">
            <text:p>1188,39</text:p>
          </table:table-cell>
          <table:table-cell office:value-type="float" office:value="851.99" table:style-name="ce1">
            <text:p>851,99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791551" table:style-name="ce1">
            <text:p>791551</text:p>
          </table:table-cell>
          <table:table-cell office:value-type="string" table:style-name="ce1">
            <text:p>Joao Alves Ferreira</text:p>
          </table:table-cell>
          <table:table-cell office:value-type="float" office:value="45259895800" table:style-name="ce1">
            <text:p>45259895800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Severina Regina C Ferreira</text:p>
          </table:table-cell>
          <table:table-cell office:value-type="float" office:value="13091093468" table:style-name="ce1">
            <text:p>13091093468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1996-02-15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7076.79" table:style-name="ce1">
            <text:p>7076,79</text:p>
          </table:table-cell>
          <table:table-cell office:value-type="float" office:value="5736.57" table:style-name="ce1">
            <text:p>5736,57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1315771" table:style-name="ce1">
            <text:p>1315771</text:p>
          </table:table-cell>
          <table:table-cell office:value-type="string" table:style-name="ce1">
            <text:p>Joao Carlos Do Nascimento</text:p>
          </table:table-cell>
          <table:table-cell office:value-type="float" office:value="63304490825" table:style-name="ce1">
            <text:p>63304490825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Benedita A V Do Nascimento</text:p>
          </table:table-cell>
          <table:table-cell office:value-type="float" office:value="85303780830" table:style-name="ce1">
            <text:p>8530378083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5-11-10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5279.76" table:style-name="ce1">
            <text:p>5279,76</text:p>
          </table:table-cell>
          <table:table-cell office:value-type="float" office:value="4637.2299999999996" table:style-name="ce1">
            <text:p>4637,23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821111" table:style-name="ce1">
            <text:p>821111</text:p>
          </table:table-cell>
          <table:table-cell office:value-type="string" table:style-name="ce1">
            <text:p>Joao Costa Neto</text:p>
          </table:table-cell>
          <table:table-cell office:value-type="float" office:value="7778863839" table:style-name="ce1">
            <text:p>7778863839</text:p>
          </table:table-cell>
          <table:table-cell office:value-type="float" office:value="5248" table:style-name="ce1">
            <text:p>5248</text:p>
          </table:table-cell>
          <table:table-cell office:value-type="string" table:style-name="ce1">
            <text:p>AUXILIAR DE PROMOTORIA I</text:p>
          </table:table-cell>
          <table:table-cell office:value-type="string" table:style-name="ce1">
            <text:p>Florita Maria Da Conceicao</text:p>
          </table:table-cell>
          <table:table-cell office:value-type="float" office:value="12797096851" table:style-name="ce1">
            <text:p>12797096851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1996-11-27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2453.23" table:style-name="ce1">
            <text:p>2453,23</text:p>
          </table:table-cell>
          <table:table-cell office:value-type="float" office:value="1736.22" table:style-name="ce1">
            <text:p>1736,22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1390761" table:style-name="ce1">
            <text:p>1390761</text:p>
          </table:table-cell>
          <table:table-cell office:value-type="string" table:style-name="ce1">
            <text:p>Joaquim Fernando De Almeida Moraes</text:p>
          </table:table-cell>
          <table:table-cell office:value-type="float" office:value="22213414815" table:style-name="ce1">
            <text:p>22213414815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Alice Mieco Ynoue Moraes</text:p>
          </table:table-cell>
          <table:table-cell office:value-type="float" office:value="63609240806" table:style-name="ce1">
            <text:p>63609240806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7-09-04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12145.3" table:style-name="ce1">
            <text:p>12145,3</text:p>
          </table:table-cell>
          <table:table-cell office:value-type="float" office:value="8998.5499999999993" table:style-name="ce1">
            <text:p>8998,55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1267561" table:style-name="ce1">
            <text:p>1267561</text:p>
          </table:table-cell>
          <table:table-cell office:value-type="string" table:style-name="ce1">
            <text:p>Jonatas Fernandes De Araujo</text:p>
          </table:table-cell>
          <table:table-cell office:value-type="float" office:value="9027081808" table:style-name="ce1">
            <text:p>9027081808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Maria Helena De Freitas Araujo</text:p>
          </table:table-cell>
          <table:table-cell office:value-type="float" office:value="88425126304" table:style-name="ce1">
            <text:p>88425126304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4-08-15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484.01" table:style-name="ce1">
            <text:p>3484,01</text:p>
          </table:table-cell>
          <table:table-cell office:value-type="float" office:value="2883.64" table:style-name="ce1">
            <text:p>2883,64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1267561" table:style-name="ce1">
            <text:p>1267561</text:p>
          </table:table-cell>
          <table:table-cell office:value-type="string" table:style-name="ce1">
            <text:p>Jonatas Fernandes De Araujo</text:p>
          </table:table-cell>
          <table:table-cell office:value-type="float" office:value="9027081808" table:style-name="ce1">
            <text:p>9027081808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Lucas Gabriel Freitas Araujo</text:p>
          </table:table-cell>
          <table:table-cell office:value-type="float" office:value="2260235328" table:style-name="ce1">
            <text:p>2260235328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4-08-15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1161.3399999999999" table:style-name="ce1">
            <text:p>1161,34</text:p>
          </table:table-cell>
          <table:table-cell office:value-type="float" office:value="1161.3399999999999" table:style-name="ce1">
            <text:p>1161,34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60032293" table:style-name="ce1">
            <text:p>60032293</text:p>
          </table:table-cell>
          <table:table-cell office:value-type="string" table:style-name="ce1">
            <text:p>Jose Bucci</text:p>
          </table:table-cell>
          <table:table-cell office:value-type="float" office:value="85414824800" table:style-name="ce1">
            <text:p>85414824800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Georgia Silva Bucci</text:p>
          </table:table-cell>
          <table:table-cell office:value-type="float" office:value="41189939886" table:style-name="ce1">
            <text:p>41189939886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0-08-25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011-04-12 00:00:00.0</text:p>
          </table:table-cell>
          <table:table-cell office:value-type="float" office:value="3128" table:style-name="ce1">
            <text:p>3128</text:p>
          </table:table-cell>
          <table:table-cell office:value-type="float" office:value="2963.76" table:style-name="ce1">
            <text:p>2963,76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1054971" table:style-name="ce1">
            <text:p>1054971</text:p>
          </table:table-cell>
          <table:table-cell office:value-type="string" table:style-name="ce1">
            <text:p>Jose Carlos Rodrigues</text:p>
          </table:table-cell>
          <table:table-cell office:value-type="float" office:value="52484343868" table:style-name="ce1">
            <text:p>52484343868</text:p>
          </table:table-cell>
          <table:table-cell office:value-type="float" office:value="5250" table:style-name="ce1">
            <text:p>5250</text:p>
          </table:table-cell>
          <table:table-cell office:value-type="string" table:style-name="ce1">
            <text:p>AUXILIAR DE PROMOTORIA <text:s/>III</text:p>
          </table:table-cell>
          <table:table-cell office:value-type="string" table:style-name="ce1">
            <text:p>Marlene Momesso Rodrigues</text:p>
          </table:table-cell>
          <table:table-cell office:value-type="float" office:value="52008959872" table:style-name="ce1">
            <text:p>52008959872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2-10-02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5319.13" table:style-name="ce1">
            <text:p>5319,13</text:p>
          </table:table-cell>
          <table:table-cell office:value-type="float" office:value="5096.38" table:style-name="ce1">
            <text:p>5096,38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60010707" table:style-name="ce1">
            <text:p>60010707</text:p>
          </table:table-cell>
          <table:table-cell office:value-type="string" table:style-name="ce1">
            <text:p>Jose De Souza Pereira</text:p>
          </table:table-cell>
          <table:table-cell office:value-type="float" office:value="11654554804" table:style-name="ce1">
            <text:p>11654554804</text:p>
          </table:table-cell>
          <table:table-cell office:value-type="float" office:value="5250" table:style-name="ce1">
            <text:p>5250</text:p>
          </table:table-cell>
          <table:table-cell office:value-type="string" table:style-name="ce1">
            <text:p>AUXILIAR DE PROMOTORIA <text:s/>III</text:p>
          </table:table-cell>
          <table:table-cell office:value-type="string" table:style-name="ce1">
            <text:p>Lienete Pereira Dos Santos</text:p>
          </table:table-cell>
          <table:table-cell office:value-type="float" office:value="93795319820" table:style-name="ce1">
            <text:p>9379531982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0-01-08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3627.81" table:style-name="ce1">
            <text:p>3627,81</text:p>
          </table:table-cell>
          <table:table-cell office:value-type="float" office:value="3591.54" table:style-name="ce1">
            <text:p>3591,54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60116121" table:style-name="ce1">
            <text:p>60116121</text:p>
          </table:table-cell>
          <table:table-cell office:value-type="string" table:style-name="ce1">
            <text:p>Jose Moreira Neto</text:p>
          </table:table-cell>
          <table:table-cell office:value-type="float" office:value="17256070853" table:style-name="ce1">
            <text:p>17256070853</text:p>
          </table:table-cell>
          <table:table-cell office:value-type="float" office:value="5248" table:style-name="ce1">
            <text:p>5248</text:p>
          </table:table-cell>
          <table:table-cell office:value-type="string" table:style-name="ce1">
            <text:p>AUXILIAR DE PROMOTORIA I</text:p>
          </table:table-cell>
          <table:table-cell office:value-type="string" table:style-name="ce1">
            <text:p>Ione Nogueira De Queiroz Moreira</text:p>
          </table:table-cell>
          <table:table-cell office:value-type="float" office:value="19542666349" table:style-name="ce1">
            <text:p>19542666349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2-01-24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2950.8" table:style-name="ce1">
            <text:p>2950,8</text:p>
          </table:table-cell>
          <table:table-cell office:value-type="float" office:value="2833.48" table:style-name="ce1">
            <text:p>2833,48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1243551" table:style-name="ce1">
            <text:p>1243551</text:p>
          </table:table-cell>
          <table:table-cell office:value-type="string" table:style-name="ce1">
            <text:p>Juliana Granero</text:p>
          </table:table-cell>
          <table:table-cell office:value-type="float" office:value="27601626806" table:style-name="ce1">
            <text:p>27601626806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Lindolfo Granero</text:p>
          </table:table-cell>
          <table:table-cell office:value-type="float" office:value="43743102749" table:style-name="ce1">
            <text:p>43743102749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4-03-01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4238.46" table:style-name="ce1">
            <text:p>4238,46</text:p>
          </table:table-cell>
          <table:table-cell office:value-type="float" office:value="2549.27" table:style-name="ce1">
            <text:p>2549,27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1061671" table:style-name="ce1">
            <text:p>1061671</text:p>
          </table:table-cell>
          <table:table-cell office:value-type="string" table:style-name="ce1">
            <text:p>Ludwig Jose Tessin</text:p>
          </table:table-cell>
          <table:table-cell office:value-type="float" office:value="3141592829" table:style-name="ce1">
            <text:p>3141592829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Maria De Lourdes T S Tessin</text:p>
          </table:table-cell>
          <table:table-cell office:value-type="float" office:value="28880781804" table:style-name="ce1">
            <text:p>28880781804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2-10-02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4800.99" table:style-name="ce1">
            <text:p>4800,99</text:p>
          </table:table-cell>
          <table:table-cell office:value-type="float" office:value="4142.83" table:style-name="ce1">
            <text:p>4142,83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410021" table:style-name="ce1">
            <text:p>410021</text:p>
          </table:table-cell>
          <table:table-cell office:value-type="string" table:style-name="ce1">
            <text:p>Luiz Gonzaga De Carvalho</text:p>
          </table:table-cell>
          <table:table-cell office:value-type="float" office:value="90026264285" table:style-name="ce1">
            <text:p>90026264285</text:p>
          </table:table-cell>
          <table:table-cell office:value-type="float" office:value="3913" table:style-name="ce1">
            <text:p>3913</text:p>
          </table:table-cell>
          <table:table-cell office:value-type="string" table:style-name="ce1">
            <text:p>CHEFE I</text:p>
          </table:table-cell>
          <table:table-cell office:value-type="string" table:style-name="ce1">
            <text:p>Dagmar Gonzaga De Carvalho</text:p>
          </table:table-cell>
          <table:table-cell office:value-type="float" office:value="396203876" table:style-name="ce1">
            <text:p>396203876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1984-05-17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6040.98" table:style-name="ce1">
            <text:p>6040,98</text:p>
          </table:table-cell>
          <table:table-cell office:value-type="float" office:value="5673.72" table:style-name="ce1">
            <text:p>5673,72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60126758" table:style-name="ce1">
            <text:p>60126758</text:p>
          </table:table-cell>
          <table:table-cell office:value-type="string" table:style-name="ce1">
            <text:p>Maiza Aparecida Rodrigues Tavares</text:p>
          </table:table-cell>
          <table:table-cell office:value-type="float" office:value="1101361875" table:style-name="ce1">
            <text:p>1101361875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Marco Antonio Tavares</text:p>
          </table:table-cell>
          <table:table-cell office:value-type="float" office:value="52480399834" table:style-name="ce1">
            <text:p>52480399834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2-02-20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1926.3" table:style-name="ce1">
            <text:p>1926,3</text:p>
          </table:table-cell>
          <table:table-cell office:value-type="float" office:value="1904.68" table:style-name="ce1">
            <text:p>1904,68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60126758" table:style-name="ce1">
            <text:p>60126758</text:p>
          </table:table-cell>
          <table:table-cell office:value-type="string" table:style-name="ce1">
            <text:p>Maiza Aparecida Rodrigues Tavares</text:p>
          </table:table-cell>
          <table:table-cell office:value-type="float" office:value="1101361875" table:style-name="ce1">
            <text:p>1101361875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Guilherme Vinicius Rodrigues Tavares</text:p>
          </table:table-cell>
          <table:table-cell office:value-type="float" office:value="45276769893" table:style-name="ce1">
            <text:p>45276769893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2-02-20 00:00:00.0</text:p>
          </table:table-cell>
          <table:table-cell office:value-type="string" table:style-name="ce1">
            <text:p>Art. 147, inciso III, LC 180/78 com redação dada pelo art. 1º da LC 1012/2007, de 05 de julho de 2007</text:p>
          </table:table-cell>
          <table:table-cell office:value-type="string" table:style-name="ce1">
            <text:p><text:s/></text:p>
          </table:table-cell>
          <table:table-cell office:value-type="float" office:value="1926.3" table:style-name="ce1">
            <text:p>1926,3</text:p>
          </table:table-cell>
          <table:table-cell office:value-type="float" office:value="1904.63" table:style-name="ce1">
            <text:p>1904,63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782081" table:style-name="ce1">
            <text:p>782081</text:p>
          </table:table-cell>
          <table:table-cell office:value-type="string" table:style-name="ce1">
            <text:p>Marcos Roberto Pereira</text:p>
          </table:table-cell>
          <table:table-cell office:value-type="float" office:value="10064543811" table:style-name="ce1">
            <text:p>10064543811</text:p>
          </table:table-cell>
          <table:table-cell office:value-type="float" office:value="5252" table:style-name="ce1">
            <text:p>5252</text:p>
          </table:table-cell>
          <table:table-cell office:value-type="string" table:style-name="ce1">
            <text:p>OFICIAL DE PROMOTORIA CHEFE</text:p>
          </table:table-cell>
          <table:table-cell office:value-type="string" table:style-name="ce1">
            <text:p>Elisete Dias Pereira</text:p>
          </table:table-cell>
          <table:table-cell office:value-type="float" office:value="999666894" table:style-name="ce1">
            <text:p>999666894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1995-11-06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6495.69" table:style-name="ce1">
            <text:p>6495,69</text:p>
          </table:table-cell>
          <table:table-cell office:value-type="float" office:value="3885.51" table:style-name="ce1">
            <text:p>3885,51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60410784" table:style-name="ce1">
            <text:p>60410784</text:p>
          </table:table-cell>
          <table:table-cell office:value-type="string" table:style-name="ce1">
            <text:p>Maria Jose Da Cruz</text:p>
          </table:table-cell>
          <table:table-cell office:value-type="float" office:value="89175964872" table:style-name="ce1">
            <text:p>89175964872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Josue De Almeida</text:p>
          </table:table-cell>
          <table:table-cell office:value-type="float" office:value="2995752844" table:style-name="ce1">
            <text:p>2995752844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5-03-11 00:00:00.0</text:p>
          </table:table-cell>
          <table:table-cell office:value-type="string" table:style-name="ce1">
            <text:p>art 147, inciso I, LC 180/78, com redação dada pela LC 1012/2007 regulamentado pelo Decreto nº 52.859/2008</text:p>
          </table:table-cell>
          <table:table-cell office:value-type="string" table:style-name="ce1">
            <text:p><text:s/></text:p>
          </table:table-cell>
          <table:table-cell office:value-type="float" office:value="6307.94" table:style-name="ce1">
            <text:p>6307,94</text:p>
          </table:table-cell>
          <table:table-cell office:value-type="float" office:value="5353.45" table:style-name="ce1">
            <text:p>5353,45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666481" table:style-name="ce1">
            <text:p>666481</text:p>
          </table:table-cell>
          <table:table-cell office:value-type="string" table:style-name="ce1">
            <text:p>Maria Jose Rosa Simoni</text:p>
          </table:table-cell>
          <table:table-cell office:value-type="float" office:value="90056778210" table:style-name="ce1">
            <text:p>90056778210</text:p>
          </table:table-cell>
          <table:table-cell office:value-type="float" office:value="5248" table:style-name="ce1">
            <text:p>5248</text:p>
          </table:table-cell>
          <table:table-cell office:value-type="string" table:style-name="ce1">
            <text:p>AUXILIAR DE PROMOTORIA I</text:p>
          </table:table-cell>
          <table:table-cell office:value-type="string" table:style-name="ce1">
            <text:p>Cintia Simoni</text:p>
          </table:table-cell>
          <table:table-cell office:value-type="float" office:value="29421433807" table:style-name="ce1">
            <text:p>29421433807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1992-09-18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638.42999999999995" table:style-name="ce1">
            <text:p>638,43</text:p>
          </table:table-cell>
          <table:table-cell office:value-type="float" office:value="638.42999999999995" table:style-name="ce1">
            <text:p>638,43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666481" table:style-name="ce1">
            <text:p>666481</text:p>
          </table:table-cell>
          <table:table-cell office:value-type="string" table:style-name="ce1">
            <text:p>Maria Jose Rosa Simoni</text:p>
          </table:table-cell>
          <table:table-cell office:value-type="float" office:value="90056778210" table:style-name="ce1">
            <text:p>90056778210</text:p>
          </table:table-cell>
          <table:table-cell office:value-type="float" office:value="5248" table:style-name="ce1">
            <text:p>5248</text:p>
          </table:table-cell>
          <table:table-cell office:value-type="string" table:style-name="ce1">
            <text:p>AUXILIAR DE PROMOTORIA I</text:p>
          </table:table-cell>
          <table:table-cell office:value-type="string" table:style-name="ce1">
            <text:p>Sergio Simoni</text:p>
          </table:table-cell>
          <table:table-cell office:value-type="float" office:value="99035251849" table:style-name="ce1">
            <text:p>99035251849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1992-09-18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1276.8599999999999" table:style-name="ce1">
            <text:p>1276,86</text:p>
          </table:table-cell>
          <table:table-cell office:value-type="float" office:value="966.81" table:style-name="ce1">
            <text:p>966,81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666481" table:style-name="ce1">
            <text:p>666481</text:p>
          </table:table-cell>
          <table:table-cell office:value-type="string" table:style-name="ce1">
            <text:p>Maria Jose Rosa Simoni</text:p>
          </table:table-cell>
          <table:table-cell office:value-type="float" office:value="90056778210" table:style-name="ce1">
            <text:p>90056778210</text:p>
          </table:table-cell>
          <table:table-cell office:value-type="float" office:value="5248" table:style-name="ce1">
            <text:p>5248</text:p>
          </table:table-cell>
          <table:table-cell office:value-type="string" table:style-name="ce1">
            <text:p>AUXILIAR DE PROMOTORIA I</text:p>
          </table:table-cell>
          <table:table-cell office:value-type="string" table:style-name="ce1">
            <text:p>Paula Simoni</text:p>
          </table:table-cell>
          <table:table-cell office:value-type="float" office:value="22735660850" table:style-name="ce1">
            <text:p>2273566085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1992-09-18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638.42999999999995" table:style-name="ce1">
            <text:p>638,43</text:p>
          </table:table-cell>
          <table:table-cell office:value-type="float" office:value="464.03" table:style-name="ce1">
            <text:p>464,03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1269491" table:style-name="ce1">
            <text:p>1269491</text:p>
          </table:table-cell>
          <table:table-cell office:value-type="string" table:style-name="ce1">
            <text:p>Maria Raimunda Costa Ferreira</text:p>
          </table:table-cell>
          <table:table-cell office:value-type="float" office:value="99414651853" table:style-name="ce1">
            <text:p>99414651853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Francisco Jose Ferreira Neto</text:p>
          </table:table-cell>
          <table:table-cell office:value-type="float" office:value="99414651853" table:style-name="ce1">
            <text:p>99414651853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4-08-25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5775.05" table:style-name="ce1">
            <text:p>5775,05</text:p>
          </table:table-cell>
          <table:table-cell office:value-type="float" office:value="4171.43" table:style-name="ce1">
            <text:p>4171,43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1028811" table:style-name="ce1">
            <text:p>1028811</text:p>
          </table:table-cell>
          <table:table-cell office:value-type="string" table:style-name="ce1">
            <text:p>Marilene Dutra</text:p>
          </table:table-cell>
          <table:table-cell office:value-type="float" office:value="93906250849" table:style-name="ce1">
            <text:p>93906250849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Arnaldo Dutra Filho</text:p>
          </table:table-cell>
          <table:table-cell office:value-type="float" office:value="12505285853" table:style-name="ce1">
            <text:p>12505285853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2-01-04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4492.71" table:style-name="ce1">
            <text:p>4492,71</text:p>
          </table:table-cell>
          <table:table-cell office:value-type="float" office:value="3951.92" table:style-name="ce1">
            <text:p>3951,92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1249821" table:style-name="ce1">
            <text:p>1249821</text:p>
          </table:table-cell>
          <table:table-cell office:value-type="string" table:style-name="ce1">
            <text:p>Mario Teixeira Filho</text:p>
          </table:table-cell>
          <table:table-cell office:value-type="float" office:value="61825387834" table:style-name="ce1">
            <text:p>61825387834</text:p>
          </table:table-cell>
          <table:table-cell office:value-type="float" office:value="5265" table:style-name="ce1">
            <text:p>5265</text:p>
          </table:table-cell>
          <table:table-cell office:value-type="string" table:style-name="ce1">
            <text:p>ASSIT. TECNICO PROMOT . I</text:p>
          </table:table-cell>
          <table:table-cell office:value-type="string" table:style-name="ce1">
            <text:p>Joana Silva Teixeira</text:p>
          </table:table-cell>
          <table:table-cell office:value-type="float" office:value="19632055888" table:style-name="ce1">
            <text:p>19632055888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3-12-11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9412.7099999999991" table:style-name="ce1">
            <text:p>9412,71</text:p>
          </table:table-cell>
          <table:table-cell office:value-type="float" office:value="7682.8" table:style-name="ce1">
            <text:p>7682,8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1249821" table:style-name="ce1">
            <text:p>1249821</text:p>
          </table:table-cell>
          <table:table-cell office:value-type="string" table:style-name="ce1">
            <text:p>Mario Teixeira Filho</text:p>
          </table:table-cell>
          <table:table-cell office:value-type="float" office:value="61825387834" table:style-name="ce1">
            <text:p>61825387834</text:p>
          </table:table-cell>
          <table:table-cell office:value-type="float" office:value="5265" table:style-name="ce1">
            <text:p>5265</text:p>
          </table:table-cell>
          <table:table-cell office:value-type="string" table:style-name="ce1">
            <text:p>ASSIT. TECNICO PROMOT . I</text:p>
          </table:table-cell>
          <table:table-cell office:value-type="string" table:style-name="ce1">
            <text:p>Ana Carina Silva Teixeira</text:p>
          </table:table-cell>
          <table:table-cell office:value-type="float" office:value="35143571880" table:style-name="ce1">
            <text:p>3514357188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3-12-11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137.58" table:style-name="ce1">
            <text:p>3137,58</text:p>
          </table:table-cell>
          <table:table-cell office:value-type="float" office:value="3077.89" table:style-name="ce1">
            <text:p>3077,89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60185715" table:style-name="ce1">
            <text:p>60185715</text:p>
          </table:table-cell>
          <table:table-cell office:value-type="string" table:style-name="ce1">
            <text:p>Melvyn Ney Caire</text:p>
          </table:table-cell>
          <table:table-cell office:value-type="float" office:value="5165717887" table:style-name="ce1">
            <text:p>5165717887</text:p>
          </table:table-cell>
          <table:table-cell office:value-type="float" office:value="5248" table:style-name="ce1">
            <text:p>5248</text:p>
          </table:table-cell>
          <table:table-cell office:value-type="string" table:style-name="ce1">
            <text:p>AUXILIAR DE PROMOTORIA I</text:p>
          </table:table-cell>
          <table:table-cell office:value-type="string" table:style-name="ce1">
            <text:p>Waldecy Bertoli Caire</text:p>
          </table:table-cell>
          <table:table-cell office:value-type="float" office:value="56684576800" table:style-name="ce1">
            <text:p>5668457680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2-09-01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880" table:style-name="ce1">
            <text:p>880</text:p>
          </table:table-cell>
          <table:table-cell office:value-type="float" office:value="649.48" table:style-name="ce1">
            <text:p>649,48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1063051" table:style-name="ce1">
            <text:p>1063051</text:p>
          </table:table-cell>
          <table:table-cell office:value-type="string" table:style-name="ce1">
            <text:p>Milton Verre Martins</text:p>
          </table:table-cell>
          <table:table-cell office:value-type="float" office:value="52108651853" table:style-name="ce1">
            <text:p>52108651853</text:p>
          </table:table-cell>
          <table:table-cell office:value-type="float" office:value="5248" table:style-name="ce1">
            <text:p>5248</text:p>
          </table:table-cell>
          <table:table-cell office:value-type="string" table:style-name="ce1">
            <text:p>AUXILIAR DE PROMOTORIA I</text:p>
          </table:table-cell>
          <table:table-cell office:value-type="string" table:style-name="ce1">
            <text:p>Tania Regina J M Martins</text:p>
          </table:table-cell>
          <table:table-cell office:value-type="float" office:value="90662369815" table:style-name="ce1">
            <text:p>90662369815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3-01-06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2432.11" table:style-name="ce1">
            <text:p>2432,11</text:p>
          </table:table-cell>
          <table:table-cell office:value-type="float" office:value="1883.08" table:style-name="ce1">
            <text:p>1883,08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1022261" table:style-name="ce1">
            <text:p>1022261</text:p>
          </table:table-cell>
          <table:table-cell office:value-type="string" table:style-name="ce1">
            <text:p>Nelson Mauricio Raposo</text:p>
          </table:table-cell>
          <table:table-cell office:value-type="float" office:value="9952790805" table:style-name="ce1">
            <text:p>9952790805</text:p>
          </table:table-cell>
          <table:table-cell office:value-type="float" office:value="5248" table:style-name="ce1">
            <text:p>5248</text:p>
          </table:table-cell>
          <table:table-cell office:value-type="string" table:style-name="ce1">
            <text:p>AUXILIAR DE PROMOTORIA I</text:p>
          </table:table-cell>
          <table:table-cell office:value-type="string" table:style-name="ce1">
            <text:p>Vera Nubia Lima De Carvalho</text:p>
          </table:table-cell>
          <table:table-cell office:value-type="float" office:value="2241899801" table:style-name="ce1">
            <text:p>2241899801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1-12-08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2575.89" table:style-name="ce1">
            <text:p>2575,89</text:p>
          </table:table-cell>
          <table:table-cell office:value-type="float" office:value="2202.4" table:style-name="ce1">
            <text:p>2202,4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60498634" table:style-name="ce1">
            <text:p>60498634</text:p>
          </table:table-cell>
          <table:table-cell office:value-type="string" table:style-name="ce1">
            <text:p>Nilson Lopes Goncalves</text:p>
          </table:table-cell>
          <table:table-cell office:value-type="float" office:value="58725792687" table:style-name="ce1">
            <text:p>58725792687</text:p>
          </table:table-cell>
          <table:table-cell office:value-type="float" office:value="5248" table:style-name="ce1">
            <text:p>5248</text:p>
          </table:table-cell>
          <table:table-cell office:value-type="string" table:style-name="ce1">
            <text:p>AUXILIAR DE PROMOTORIA I</text:p>
          </table:table-cell>
          <table:table-cell office:value-type="string" table:style-name="ce1">
            <text:p>Otavio Dos Anjos Goncalves</text:p>
          </table:table-cell>
          <table:table-cell office:value-type="float" office:value="50325185816" table:style-name="ce1">
            <text:p>50325185816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6-02-25 00:00:00.0</text:p>
          </table:table-cell>
          <table:table-cell office:value-type="string" table:style-name="ce1">
            <text:p>Art. 147, inciso III, LC 180/78 com redação dada pelo art. 1º da LC 1012/2007, de 05 de julho de 2007</text:p>
          </table:table-cell>
          <table:table-cell office:value-type="string" table:style-name="ce1">
            <text:p><text:s/></text:p>
          </table:table-cell>
          <table:table-cell office:value-type="float" office:value="2570.7199999999998" table:style-name="ce1">
            <text:p>2570,72</text:p>
          </table:table-cell>
          <table:table-cell office:value-type="float" office:value="2520.7199999999998" table:style-name="ce1">
            <text:p>2520,72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755961" table:style-name="ce1">
            <text:p>755961</text:p>
          </table:table-cell>
          <table:table-cell office:value-type="string" table:style-name="ce1">
            <text:p>Normando Dos Santos Simoes</text:p>
          </table:table-cell>
          <table:table-cell office:value-type="float" office:value="16769970597" table:style-name="ce1">
            <text:p>16769970597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Selma Pereira Ignacio Simoes</text:p>
          </table:table-cell>
          <table:table-cell office:value-type="float" office:value="2288051809" table:style-name="ce1">
            <text:p>2288051809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1995-03-21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4347.6099999999997" table:style-name="ce1">
            <text:p>4347,61</text:p>
          </table:table-cell>
          <table:table-cell office:value-type="float" office:value="2400.15" table:style-name="ce1">
            <text:p>2400,15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977581" table:style-name="ce1">
            <text:p>977581</text:p>
          </table:table-cell>
          <table:table-cell office:value-type="string" table:style-name="ce1">
            <text:p>Odair Antonio Hellmeister</text:p>
          </table:table-cell>
          <table:table-cell office:value-type="float" office:value="30288061853" table:style-name="ce1">
            <text:p>30288061853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Marlene Penha A.Hellmeister</text:p>
          </table:table-cell>
          <table:table-cell office:value-type="float" office:value="8749208845" table:style-name="ce1">
            <text:p>8749208845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0-10-02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4087.21" table:style-name="ce1">
            <text:p>4087,21</text:p>
          </table:table-cell>
          <table:table-cell office:value-type="float" office:value="5609.92" table:style-name="ce1">
            <text:p>5609,92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60347391" table:style-name="ce1">
            <text:p>60347391</text:p>
          </table:table-cell>
          <table:table-cell office:value-type="string" table:style-name="ce1">
            <text:p>Odilon Lino Machado</text:p>
          </table:table-cell>
          <table:table-cell office:value-type="float" office:value="10839437820" table:style-name="ce1">
            <text:p>10839437820</text:p>
          </table:table-cell>
          <table:table-cell office:value-type="float" office:value="5249" table:style-name="ce1">
            <text:p>5249</text:p>
          </table:table-cell>
          <table:table-cell office:value-type="string" table:style-name="ce1">
            <text:p>AUXILIAR DE PROMOTORIA <text:s/>II</text:p>
          </table:table-cell>
          <table:table-cell office:value-type="string" table:style-name="ce1">
            <text:p>Selene Dantas Machado</text:p>
          </table:table-cell>
          <table:table-cell office:value-type="float" office:value="15347342870" table:style-name="ce1">
            <text:p>1534734287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4-07-17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4212.6000000000004" table:style-name="ce1">
            <text:p>4212,6</text:p>
          </table:table-cell>
          <table:table-cell office:value-type="float" office:value="4140.13" table:style-name="ce1">
            <text:p>4140,13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844561" table:style-name="ce1">
            <text:p>844561</text:p>
          </table:table-cell>
          <table:table-cell office:value-type="string" table:style-name="ce1">
            <text:p>Osvaldo De Almeida</text:p>
          </table:table-cell>
          <table:table-cell office:value-type="float" office:value="12023558891" table:style-name="ce1">
            <text:p>12023558891</text:p>
          </table:table-cell>
          <table:table-cell office:value-type="float" office:value="5245" table:style-name="ce1">
            <text:p>5245</text:p>
          </table:table-cell>
          <table:table-cell office:value-type="string" table:style-name="ce1">
            <text:p>ANALISTA DE PROMOTORIA <text:s/>I</text:p>
          </table:table-cell>
          <table:table-cell office:value-type="string" table:style-name="ce1">
            <text:p>Amelia Caldeira Almeida</text:p>
          </table:table-cell>
          <table:table-cell office:value-type="float" office:value="21497412889" table:style-name="ce1">
            <text:p>21497412889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1997-07-12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9073.23" table:style-name="ce1">
            <text:p>9073,23</text:p>
          </table:table-cell>
          <table:table-cell office:value-type="float" office:value="7570.61" table:style-name="ce1">
            <text:p>7570,61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1397931" table:style-name="ce1">
            <text:p>1397931</text:p>
          </table:table-cell>
          <table:table-cell office:value-type="string" table:style-name="ce1">
            <text:p>Paulo Tadeu Siqueira</text:p>
          </table:table-cell>
          <table:table-cell office:value-type="float" office:value="91496195868" table:style-name="ce1">
            <text:p>91496195868</text:p>
          </table:table-cell>
          <table:table-cell office:value-type="float" office:value="5248" table:style-name="ce1">
            <text:p>5248</text:p>
          </table:table-cell>
          <table:table-cell office:value-type="string" table:style-name="ce1">
            <text:p>AUXILIAR DE PROMOTORIA I</text:p>
          </table:table-cell>
          <table:table-cell office:value-type="string" table:style-name="ce1">
            <text:p>Maria Da Penha Da C. Siqueira</text:p>
          </table:table-cell>
          <table:table-cell office:value-type="float" office:value="11236196899" table:style-name="ce1">
            <text:p>11236196899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7-10-23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1710.24" table:style-name="ce1">
            <text:p>1710,24</text:p>
          </table:table-cell>
          <table:table-cell office:value-type="float" office:value="1572.7" table:style-name="ce1">
            <text:p>1572,7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1397931" table:style-name="ce1">
            <text:p>1397931</text:p>
          </table:table-cell>
          <table:table-cell office:value-type="string" table:style-name="ce1">
            <text:p>Paulo Tadeu Siqueira</text:p>
          </table:table-cell>
          <table:table-cell office:value-type="float" office:value="91496195868" table:style-name="ce1">
            <text:p>91496195868</text:p>
          </table:table-cell>
          <table:table-cell office:value-type="float" office:value="5248" table:style-name="ce1">
            <text:p>5248</text:p>
          </table:table-cell>
          <table:table-cell office:value-type="string" table:style-name="ce1">
            <text:p>AUXILIAR DE PROMOTORIA I</text:p>
          </table:table-cell>
          <table:table-cell office:value-type="string" table:style-name="ce1">
            <text:p>Aline Siqueira</text:p>
          </table:table-cell>
          <table:table-cell office:value-type="float" office:value="40022254889" table:style-name="ce1">
            <text:p>40022254889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7-10-23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1710.24" table:style-name="ce1">
            <text:p>1710,24</text:p>
          </table:table-cell>
          <table:table-cell office:value-type="float" office:value="1710.24" table:style-name="ce1">
            <text:p>1710,24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1342681" table:style-name="ce1">
            <text:p>1342681</text:p>
          </table:table-cell>
          <table:table-cell office:value-type="string" table:style-name="ce1">
            <text:p>Pedro Paulo Costa</text:p>
          </table:table-cell>
          <table:table-cell office:value-type="float" office:value="7561204892" table:style-name="ce1">
            <text:p>7561204892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Pedro Henrique Lopes L Costa</text:p>
          </table:table-cell>
          <table:table-cell office:value-type="float" office:value="38574816841" table:style-name="ce1">
            <text:p>38574816841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6-07-10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5134.6099999999997" table:style-name="ce1">
            <text:p>5134,61</text:p>
          </table:table-cell>
          <table:table-cell office:value-type="float" office:value="4591.95" table:style-name="ce1">
            <text:p>4591,95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1052901" table:style-name="ce1">
            <text:p>1052901</text:p>
          </table:table-cell>
          <table:table-cell office:value-type="string" table:style-name="ce1">
            <text:p>Regina Ferreira Guimaraes</text:p>
          </table:table-cell>
          <table:table-cell office:value-type="float" office:value="51617072672" table:style-name="ce1">
            <text:p>51617072672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Celso Guimaraes Filho</text:p>
          </table:table-cell>
          <table:table-cell office:value-type="float" office:value="5333874859" table:style-name="ce1">
            <text:p>5333874859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2-09-28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4140.58" table:style-name="ce1">
            <text:p>4140,58</text:p>
          </table:table-cell>
          <table:table-cell office:value-type="float" office:value="2626.32" table:style-name="ce1">
            <text:p>2626,32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60492090" table:style-name="ce1">
            <text:p>60492090</text:p>
          </table:table-cell>
          <table:table-cell office:value-type="string" table:style-name="ce1">
            <text:p>Renivaldo Jesus Da Silva</text:p>
          </table:table-cell>
          <table:table-cell office:value-type="float" office:value="5310236805" table:style-name="ce1">
            <text:p>5310236805</text:p>
          </table:table-cell>
          <table:table-cell office:value-type="float" office:value="5248" table:style-name="ce1">
            <text:p>5248</text:p>
          </table:table-cell>
          <table:table-cell office:value-type="string" table:style-name="ce1">
            <text:p>AUXILIAR DE PROMOTORIA I</text:p>
          </table:table-cell>
          <table:table-cell office:value-type="string" table:style-name="ce1">
            <text:p>Antonio Sergio S Gutierrez</text:p>
          </table:table-cell>
          <table:table-cell office:value-type="float" office:value="7261695874" table:style-name="ce1">
            <text:p>7261695874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6-02-01 00:00:00.0</text:p>
          </table:table-cell>
          <table:table-cell office:value-type="string" table:style-name="ce1">
            <text:p>art 147, inciso I, LC 180/78, com redação dada pela LC 1012/2007 regulamentado pelo Decreto nº 52.859/2008</text:p>
          </table:table-cell>
          <table:table-cell office:value-type="string" table:style-name="ce1">
            <text:p><text:s/></text:p>
          </table:table-cell>
          <table:table-cell office:value-type="float" office:value="2548.11" table:style-name="ce1">
            <text:p>2548,11</text:p>
          </table:table-cell>
          <table:table-cell office:value-type="float" office:value="2793.68" table:style-name="ce1">
            <text:p>2793,68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917951" table:style-name="ce1">
            <text:p>917951</text:p>
          </table:table-cell>
          <table:table-cell office:value-type="string" table:style-name="ce1">
            <text:p>Ricardo Eduardo De Aguiar</text:p>
          </table:table-cell>
          <table:table-cell office:value-type="float" office:value="2324277808" table:style-name="ce1">
            <text:p>2324277808</text:p>
          </table:table-cell>
          <table:table-cell office:value-type="float" office:value="5250" table:style-name="ce1">
            <text:p>5250</text:p>
          </table:table-cell>
          <table:table-cell office:value-type="string" table:style-name="ce1">
            <text:p>AUXILIAR DE PROMOTORIA <text:s/>III</text:p>
          </table:table-cell>
          <table:table-cell office:value-type="string" table:style-name="ce1">
            <text:p>Rosana Aparecida C De Aguiar</text:p>
          </table:table-cell>
          <table:table-cell office:value-type="float" office:value="8350367822" table:style-name="ce1">
            <text:p>8350367822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1999-04-12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4072.31" table:style-name="ce1">
            <text:p>4072,31</text:p>
          </table:table-cell>
          <table:table-cell office:value-type="float" office:value="2813.54" table:style-name="ce1">
            <text:p>2813,54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60356148" table:style-name="ce1">
            <text:p>60356148</text:p>
          </table:table-cell>
          <table:table-cell office:value-type="string" table:style-name="ce1">
            <text:p>Richard Claudio Lopes Da Cunha</text:p>
          </table:table-cell>
          <table:table-cell office:value-type="float" office:value="71821015800" table:style-name="ce1">
            <text:p>71821015800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Silvia Helena Lance Lopes Da Cunha</text:p>
          </table:table-cell>
          <table:table-cell office:value-type="float" office:value="86604295834" table:style-name="ce1">
            <text:p>86604295834</text:p>
          </table:table-cell>
          <table:table-cell office:value-type="string" table:style-name="ce1">
            <text:p>Suspenso</text:p>
          </table:table-cell>
          <table:table-cell office:value-type="string" table:style-name="ce1">
            <text:p>2014-07-16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5135.95" table:style-name="ce1">
            <text:p>5135,95</text:p>
          </table:table-cell>
          <table:table-cell office:value-type="date" office:date-value="2016-03-01T00:00:00" table:style-name="ce2">
            <text:p>01/03/2016</text:p>
          </table:table-cell>
          <table:table-cell table:number-columns-repeated="16370"/>
        </table:table-row>
        <table:table-row table:style-name="ro1">
          <table:table-cell office:value-type="float" office:value="752841" table:style-name="ce1">
            <text:p>752841</text:p>
          </table:table-cell>
          <table:table-cell office:value-type="string" table:style-name="ce1">
            <text:p>Rogerio Ferreira Do Carmo</text:p>
          </table:table-cell>
          <table:table-cell office:value-type="float" office:value="12595183885" table:style-name="ce1">
            <text:p>12595183885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Lucas Gomes Do Carmo</text:p>
          </table:table-cell>
          <table:table-cell office:value-type="float" office:value="11268350648" table:style-name="ce1">
            <text:p>11268350648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4-01-01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4347.6099999999997" table:style-name="ce1">
            <text:p>4347,61</text:p>
          </table:table-cell>
          <table:table-cell office:value-type="float" office:value="4005.53" table:style-name="ce1">
            <text:p>4005,53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60398412" table:style-name="ce1">
            <text:p>60398412</text:p>
          </table:table-cell>
          <table:table-cell office:value-type="string" table:style-name="ce1">
            <text:p>Romeu Dino</text:p>
          </table:table-cell>
          <table:table-cell office:value-type="float" office:value="60727349872" table:style-name="ce1">
            <text:p>60727349872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Carmita De Freitas Dino</text:p>
          </table:table-cell>
          <table:table-cell office:value-type="float" office:value="84599820849" table:style-name="ce1">
            <text:p>84599820849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5-01-27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7498.3" table:style-name="ce1">
            <text:p>7498,3</text:p>
          </table:table-cell>
          <table:table-cell office:value-type="float" office:value="6046.55" table:style-name="ce1">
            <text:p>6046,55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60194850" table:style-name="ce1">
            <text:p>60194850</text:p>
          </table:table-cell>
          <table:table-cell office:value-type="string" table:style-name="ce1">
            <text:p>Romilda Silva Fontes Dos Santos</text:p>
          </table:table-cell>
          <table:table-cell office:value-type="float" office:value="5092271809" table:style-name="ce1">
            <text:p>5092271809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Alessandro Fontes Dos Santos</text:p>
          </table:table-cell>
          <table:table-cell office:value-type="float" office:value="31951700864" table:style-name="ce1">
            <text:p>31951700864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2-10-27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4805.0600000000004" table:style-name="ce1">
            <text:p>4805,06</text:p>
          </table:table-cell>
          <table:table-cell office:value-type="float" office:value="5221.1899999999996" table:style-name="ce1">
            <text:p>5221,19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752721" table:style-name="ce1">
            <text:p>752721</text:p>
          </table:table-cell>
          <table:table-cell office:value-type="string" table:style-name="ce1">
            <text:p>Roque Dos Santos</text:p>
          </table:table-cell>
          <table:table-cell office:value-type="float" office:value="32348282887" table:style-name="ce1">
            <text:p>32348282887</text:p>
          </table:table-cell>
          <table:table-cell office:value-type="float" office:value="5248" table:style-name="ce1">
            <text:p>5248</text:p>
          </table:table-cell>
          <table:table-cell office:value-type="string" table:style-name="ce1">
            <text:p>AUXILIAR DE PROMOTORIA I</text:p>
          </table:table-cell>
          <table:table-cell office:value-type="string" table:style-name="ce1">
            <text:p>Palmira Ap Faria Dos Santos</text:p>
          </table:table-cell>
          <table:table-cell office:value-type="float" office:value="99830450872" table:style-name="ce1">
            <text:p>99830450872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1994-03-31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793.98" table:style-name="ce1">
            <text:p>3793,98</text:p>
          </table:table-cell>
          <table:table-cell office:value-type="float" office:value="2992.69" table:style-name="ce1">
            <text:p>2992,69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846361" table:style-name="ce1">
            <text:p>846361</text:p>
          </table:table-cell>
          <table:table-cell office:value-type="string" table:style-name="ce1">
            <text:p>Rosalina Alves Da Silva</text:p>
          </table:table-cell>
          <table:table-cell office:value-type="float" office:value="53277414868" table:style-name="ce1">
            <text:p>53277414868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Analia Castro Alves Da Silva</text:p>
          </table:table-cell>
          <table:table-cell office:value-type="float" office:value="60673486834" table:style-name="ce1">
            <text:p>60673486834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1997-08-09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4601.75" table:style-name="ce1">
            <text:p>4601,75</text:p>
          </table:table-cell>
          <table:table-cell office:value-type="float" office:value="3869.53" table:style-name="ce1">
            <text:p>3869,53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773201" table:style-name="ce1">
            <text:p>773201</text:p>
          </table:table-cell>
          <table:table-cell office:value-type="string" table:style-name="ce1">
            <text:p>Rosangela B Alves Mortari</text:p>
          </table:table-cell>
          <table:table-cell office:value-type="float" office:value="2333655836" table:style-name="ce1">
            <text:p>2333655836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Luiz Antonio Mortari</text:p>
          </table:table-cell>
          <table:table-cell office:value-type="float" office:value="1239230850" table:style-name="ce1">
            <text:p>123923085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5-03-08 00:00:00.0</text:p>
          </table:table-cell>
          <table:table-cell office:value-type="string" table:style-name="ce1">
            <text:p>Art. 147, inciso I da LC 180/78.<text:s/></text:p>
          </table:table-cell>
          <table:table-cell office:value-type="string" table:style-name="ce1">
            <text:p><text:s/></text:p>
          </table:table-cell>
          <table:table-cell office:value-type="float" office:value="4565.8500000000004" table:style-name="ce1">
            <text:p>4565,85</text:p>
          </table:table-cell>
          <table:table-cell office:value-type="float" office:value="2666.73" table:style-name="ce1">
            <text:p>2666,73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1292451" table:style-name="ce1">
            <text:p>1292451</text:p>
          </table:table-cell>
          <table:table-cell office:value-type="string" table:style-name="ce1">
            <text:p>Ruth De Godoy Mello Ogrisio</text:p>
          </table:table-cell>
          <table:table-cell office:value-type="float" office:value="75680823853" table:style-name="ce1">
            <text:p>75680823853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Berenice Tavares De Mello</text:p>
          </table:table-cell>
          <table:table-cell office:value-type="float" office:value="99026031815" table:style-name="ce1">
            <text:p>99026031815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5-04-03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6774.22" table:style-name="ce1">
            <text:p>6774,22</text:p>
          </table:table-cell>
          <table:table-cell office:value-type="float" office:value="6774.22" table:style-name="ce1">
            <text:p>6774,22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1392891" table:style-name="ce1">
            <text:p>1392891</text:p>
          </table:table-cell>
          <table:table-cell office:value-type="string" table:style-name="ce1">
            <text:p>Samara Rita De Godoy Vieira</text:p>
          </table:table-cell>
          <table:table-cell office:value-type="float" office:value="19851246883" table:style-name="ce1">
            <text:p>19851246883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Salvador Antoni Vieira Junior</text:p>
          </table:table-cell>
          <table:table-cell office:value-type="float" office:value="8188001864" table:style-name="ce1">
            <text:p>8188001864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7-09-10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4751.07" table:style-name="ce1">
            <text:p>4751,07</text:p>
          </table:table-cell>
          <table:table-cell office:value-type="float" office:value="2778.06" table:style-name="ce1">
            <text:p>2778,06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60336191" table:style-name="ce1">
            <text:p>60336191</text:p>
          </table:table-cell>
          <table:table-cell office:value-type="string" table:style-name="ce1">
            <text:p>Samuel Xavier De Castro</text:p>
          </table:table-cell>
          <table:table-cell office:value-type="float" office:value="3153080879" table:style-name="ce1">
            <text:p>3153080879</text:p>
          </table:table-cell>
          <table:table-cell office:value-type="float" office:value="5248" table:style-name="ce1">
            <text:p>5248</text:p>
          </table:table-cell>
          <table:table-cell office:value-type="string" table:style-name="ce1">
            <text:p>AUXILIAR DE PROMOTORIA I</text:p>
          </table:table-cell>
          <table:table-cell office:value-type="string" table:style-name="ce1">
            <text:p>Denize Araujo Pires De Castro</text:p>
          </table:table-cell>
          <table:table-cell office:value-type="float" office:value="6696909885" table:style-name="ce1">
            <text:p>6696909885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4-05-17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993.97" table:style-name="ce1">
            <text:p>993,97</text:p>
          </table:table-cell>
          <table:table-cell office:value-type="float" office:value="984.04" table:style-name="ce1">
            <text:p>984,04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60336191" table:style-name="ce1">
            <text:p>60336191</text:p>
          </table:table-cell>
          <table:table-cell office:value-type="string" table:style-name="ce1">
            <text:p>Samuel Xavier De Castro</text:p>
          </table:table-cell>
          <table:table-cell office:value-type="float" office:value="3153080879" table:style-name="ce1">
            <text:p>3153080879</text:p>
          </table:table-cell>
          <table:table-cell office:value-type="float" office:value="5248" table:style-name="ce1">
            <text:p>5248</text:p>
          </table:table-cell>
          <table:table-cell office:value-type="string" table:style-name="ce1">
            <text:p>AUXILIAR DE PROMOTORIA I</text:p>
          </table:table-cell>
          <table:table-cell office:value-type="string" table:style-name="ce1">
            <text:p>Ana Beatriz Pires De Castro</text:p>
          </table:table-cell>
          <table:table-cell office:value-type="float" office:value="44691498885" table:style-name="ce1">
            <text:p>44691498885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4-05-17 00:00:00.0</text:p>
          </table:table-cell>
          <table:table-cell office:value-type="string" table:style-name="ce1">
            <text:p>Art. 147, inciso III, LC 180/78 com redação dada pelo art. 1º da LC 1012/2007, de 05 de julho de 2007</text:p>
          </table:table-cell>
          <table:table-cell office:value-type="string" table:style-name="ce1">
            <text:p><text:s/></text:p>
          </table:table-cell>
          <table:table-cell office:value-type="float" office:value="993.97" table:style-name="ce1">
            <text:p>993,97</text:p>
          </table:table-cell>
          <table:table-cell office:value-type="float" office:value="993.97" table:style-name="ce1">
            <text:p>993,97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60336191" table:style-name="ce1">
            <text:p>60336191</text:p>
          </table:table-cell>
          <table:table-cell office:value-type="string" table:style-name="ce1">
            <text:p>Samuel Xavier De Castro</text:p>
          </table:table-cell>
          <table:table-cell office:value-type="float" office:value="3153080879" table:style-name="ce1">
            <text:p>3153080879</text:p>
          </table:table-cell>
          <table:table-cell office:value-type="float" office:value="5248" table:style-name="ce1">
            <text:p>5248</text:p>
          </table:table-cell>
          <table:table-cell office:value-type="string" table:style-name="ce1">
            <text:p>AUXILIAR DE PROMOTORIA I</text:p>
          </table:table-cell>
          <table:table-cell office:value-type="string" table:style-name="ce1">
            <text:p>Manuela Cristina Pires De Castro</text:p>
          </table:table-cell>
          <table:table-cell office:value-type="float" office:value="44691510842" table:style-name="ce1">
            <text:p>44691510842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4-05-17 00:00:00.0</text:p>
          </table:table-cell>
          <table:table-cell office:value-type="string" table:style-name="ce1">
            <text:p>Art. 147, inciso III, LC 180/78 com redação dada pelo art. 1º da LC 1012/2007, de 05 de julho de 2007</text:p>
          </table:table-cell>
          <table:table-cell office:value-type="string" table:style-name="ce1">
            <text:p><text:s/></text:p>
          </table:table-cell>
          <table:table-cell office:value-type="float" office:value="993.97" table:style-name="ce1">
            <text:p>993,97</text:p>
          </table:table-cell>
          <table:table-cell office:value-type="float" office:value="993.97" table:style-name="ce1">
            <text:p>993,97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1393211" table:style-name="ce1">
            <text:p>1393211</text:p>
          </table:table-cell>
          <table:table-cell office:value-type="string" table:style-name="ce1">
            <text:p>Sebastiao Gramarim De Moura</text:p>
          </table:table-cell>
          <table:table-cell office:value-type="float" office:value="3040872893" table:style-name="ce1">
            <text:p>3040872893</text:p>
          </table:table-cell>
          <table:table-cell office:value-type="float" office:value="5248" table:style-name="ce1">
            <text:p>5248</text:p>
          </table:table-cell>
          <table:table-cell office:value-type="string" table:style-name="ce1">
            <text:p>AUXILIAR DE PROMOTORIA I</text:p>
          </table:table-cell>
          <table:table-cell office:value-type="string" table:style-name="ce1">
            <text:p>Maria Do S Almeida Farias</text:p>
          </table:table-cell>
          <table:table-cell office:value-type="float" office:value="11100564861" table:style-name="ce1">
            <text:p>11100564861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7-09-21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2956.17" table:style-name="ce1">
            <text:p>2956,17</text:p>
          </table:table-cell>
          <table:table-cell office:value-type="float" office:value="1894.38" table:style-name="ce1">
            <text:p>1894,38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1361301" table:style-name="ce1">
            <text:p>1361301</text:p>
          </table:table-cell>
          <table:table-cell office:value-type="string" table:style-name="ce1">
            <text:p>Sidney Ribaldo Marinheiro</text:p>
          </table:table-cell>
          <table:table-cell office:value-type="float" office:value="12848356855" table:style-name="ce1">
            <text:p>12848356855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Francislene C Gomes Marinheiro</text:p>
          </table:table-cell>
          <table:table-cell office:value-type="float" office:value="15474677898" table:style-name="ce1">
            <text:p>15474677898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6-11-07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2119.23" table:style-name="ce1">
            <text:p>2119,23</text:p>
          </table:table-cell>
          <table:table-cell office:value-type="float" office:value="3141.51" table:style-name="ce1">
            <text:p>3141,51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1361301" table:style-name="ce1">
            <text:p>1361301</text:p>
          </table:table-cell>
          <table:table-cell office:value-type="string" table:style-name="ce1">
            <text:p>Sidney Ribaldo Marinheiro</text:p>
          </table:table-cell>
          <table:table-cell office:value-type="float" office:value="12848356855" table:style-name="ce1">
            <text:p>12848356855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Vinicius Gomes Marinheiro</text:p>
          </table:table-cell>
          <table:table-cell office:value-type="float" office:value="38899564833" table:style-name="ce1">
            <text:p>38899564833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6-11-07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2119.23" table:style-name="ce1">
            <text:p>2119,23</text:p>
          </table:table-cell>
          <table:table-cell office:value-type="float" office:value="2103.09" table:style-name="ce1">
            <text:p>2103,09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60198812" table:style-name="ce1">
            <text:p>60198812</text:p>
          </table:table-cell>
          <table:table-cell office:value-type="string" table:style-name="ce1">
            <text:p>Silvia Helena Pereira Pileggi</text:p>
          </table:table-cell>
          <table:table-cell office:value-type="float" office:value="6074513864" table:style-name="ce1">
            <text:p>6074513864</text:p>
          </table:table-cell>
          <table:table-cell office:value-type="float" office:value="5265" table:style-name="ce1">
            <text:p>5265</text:p>
          </table:table-cell>
          <table:table-cell office:value-type="string" table:style-name="ce1">
            <text:p>ASSIT. TECNICO PROMOT . I</text:p>
          </table:table-cell>
          <table:table-cell office:value-type="string" table:style-name="ce1">
            <text:p>Mauro Pileggi</text:p>
          </table:table-cell>
          <table:table-cell office:value-type="float" office:value="6074515808" table:style-name="ce1">
            <text:p>6074515808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2-11-15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8159.79" table:style-name="ce1">
            <text:p>8159,79</text:p>
          </table:table-cell>
          <table:table-cell office:value-type="float" office:value="6548.35" table:style-name="ce1">
            <text:p>6548,35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60017457" table:style-name="ce1">
            <text:p>60017457</text:p>
          </table:table-cell>
          <table:table-cell office:value-type="string" table:style-name="ce1">
            <text:p>Solange Duarte</text:p>
          </table:table-cell>
          <table:table-cell office:value-type="float" office:value="413255832" table:style-name="ce1">
            <text:p>413255832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Antonio Duarte</text:p>
          </table:table-cell>
          <table:table-cell office:value-type="float" office:value="20802226868" table:style-name="ce1">
            <text:p>20802226868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9-12-21 00:00:00.0</text:p>
          </table:table-cell>
          <table:table-cell office:value-type="string" table:style-name="ce1">
            <text:p>Art. 147,§3º, LC 180/78, com redação dada pela LC 1012/2007, regulamentado pelo Decreto nº 52.859/2008</text:p>
          </table:table-cell>
          <table:table-cell office:value-type="string" table:style-name="ce1">
            <text:p><text:s/></text:p>
          </table:table-cell>
          <table:table-cell office:value-type="float" office:value="3003.55" table:style-name="ce1">
            <text:p>3003,55</text:p>
          </table:table-cell>
          <table:table-cell office:value-type="float" office:value="2958.6" table:style-name="ce1">
            <text:p>2958,6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60017457" table:style-name="ce1">
            <text:p>60017457</text:p>
          </table:table-cell>
          <table:table-cell office:value-type="string" table:style-name="ce1">
            <text:p>Solange Duarte</text:p>
          </table:table-cell>
          <table:table-cell office:value-type="float" office:value="413255832" table:style-name="ce1">
            <text:p>413255832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Maria Lopes Duarte</text:p>
          </table:table-cell>
          <table:table-cell office:value-type="float" office:value="17069547862" table:style-name="ce1">
            <text:p>17069547862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9-12-21 00:00:00.0</text:p>
          </table:table-cell>
          <table:table-cell office:value-type="string" table:style-name="ce1">
            <text:p>Art. 147,§3º, LC 180/78, com redação dada pela LC 1012/2007, regulamentado pelo Decreto nº 52.859/2008</text:p>
          </table:table-cell>
          <table:table-cell office:value-type="string" table:style-name="ce1">
            <text:p><text:s/></text:p>
          </table:table-cell>
          <table:table-cell office:value-type="float" office:value="3003.55" table:style-name="ce1">
            <text:p>3003,55</text:p>
          </table:table-cell>
          <table:table-cell office:value-type="float" office:value="2958.6" table:style-name="ce1">
            <text:p>2958,6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1355481" table:style-name="ce1">
            <text:p>1355481</text:p>
          </table:table-cell>
          <table:table-cell office:value-type="string" table:style-name="ce1">
            <text:p>Teodoro Corsato Neto</text:p>
          </table:table-cell>
          <table:table-cell office:value-type="float" office:value="10770254837" table:style-name="ce1">
            <text:p>10770254837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Mauri Corsato Neto</text:p>
          </table:table-cell>
          <table:table-cell office:value-type="float" office:value="37791444844" table:style-name="ce1">
            <text:p>37791444844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6-10-19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2539.37" table:style-name="ce1">
            <text:p>2539,37</text:p>
          </table:table-cell>
          <table:table-cell office:value-type="float" office:value="2491.7199999999998" table:style-name="ce1">
            <text:p>2491,72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1355481" table:style-name="ce1">
            <text:p>1355481</text:p>
          </table:table-cell>
          <table:table-cell office:value-type="string" table:style-name="ce1">
            <text:p>Teodoro Corsato Neto</text:p>
          </table:table-cell>
          <table:table-cell office:value-type="float" office:value="10770254837" table:style-name="ce1">
            <text:p>10770254837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Maria Jose Machado</text:p>
          </table:table-cell>
          <table:table-cell office:value-type="float" office:value="6933776824" table:style-name="ce1">
            <text:p>6933776824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6-10-19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2539.37" table:style-name="ce1">
            <text:p>2539,37</text:p>
          </table:table-cell>
          <table:table-cell office:value-type="float" office:value="2917.91" table:style-name="ce1">
            <text:p>2917,91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60198707" table:style-name="ce1">
            <text:p>60198707</text:p>
          </table:table-cell>
          <table:table-cell office:value-type="string" table:style-name="ce1">
            <text:p>Terezinha Luiza Amaral Toledo Navarro</text:p>
          </table:table-cell>
          <table:table-cell office:value-type="float" office:value="6183913804" table:style-name="ce1">
            <text:p>6183913804</text:p>
          </table:table-cell>
          <table:table-cell office:value-type="float" office:value="5246" table:style-name="ce1">
            <text:p>5246</text:p>
          </table:table-cell>
          <table:table-cell office:value-type="string" table:style-name="ce1">
            <text:p>ANALISTA DE PROMOTORIA II</text:p>
          </table:table-cell>
          <table:table-cell office:value-type="string" table:style-name="ce1">
            <text:p>Ricardo Gabrem Navarro</text:p>
          </table:table-cell>
          <table:table-cell office:value-type="float" office:value="50321765834" table:style-name="ce1">
            <text:p>50321765834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2-11-28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10328.43" table:style-name="ce1">
            <text:p>10328,43</text:p>
          </table:table-cell>
          <table:table-cell office:value-type="float" office:value="8471.26" table:style-name="ce1">
            <text:p>8471,26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60331129" table:style-name="ce1">
            <text:p>60331129</text:p>
          </table:table-cell>
          <table:table-cell office:value-type="string" table:style-name="ce1">
            <text:p>Valdemar Militino Mariano</text:p>
          </table:table-cell>
          <table:table-cell office:value-type="float" office:value="14396876840" table:style-name="ce1">
            <text:p>14396876840</text:p>
          </table:table-cell>
          <table:table-cell office:value-type="float" office:value="5248" table:style-name="ce1">
            <text:p>5248</text:p>
          </table:table-cell>
          <table:table-cell office:value-type="string" table:style-name="ce1">
            <text:p>AUXILIAR DE PROMOTORIA I</text:p>
          </table:table-cell>
          <table:table-cell office:value-type="string" table:style-name="ce1">
            <text:p>Francisca Alvarenga Mariano</text:p>
          </table:table-cell>
          <table:table-cell office:value-type="float" office:value="3620078882" table:style-name="ce1">
            <text:p>3620078882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4-04-07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2606.64" table:style-name="ce1">
            <text:p>2606,64</text:p>
          </table:table-cell>
          <table:table-cell office:value-type="float" office:value="2565.8000000000002" table:style-name="ce1">
            <text:p>2565,8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60334148" table:style-name="ce1">
            <text:p>60334148</text:p>
          </table:table-cell>
          <table:table-cell office:value-type="string" table:style-name="ce1">
            <text:p>Valdir Reis De Jesus</text:p>
          </table:table-cell>
          <table:table-cell office:value-type="float" office:value="64797872853" table:style-name="ce1">
            <text:p>64797872853</text:p>
          </table:table-cell>
          <table:table-cell office:value-type="float" office:value="5250" table:style-name="ce1">
            <text:p>5250</text:p>
          </table:table-cell>
          <table:table-cell office:value-type="string" table:style-name="ce1">
            <text:p>AUXILIAR DE PROMOTORIA <text:s/>III</text:p>
          </table:table-cell>
          <table:table-cell office:value-type="string" table:style-name="ce1">
            <text:p>Maria Celia De Jesus</text:p>
          </table:table-cell>
          <table:table-cell office:value-type="float" office:value="10112573860" table:style-name="ce1">
            <text:p>1011257386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4-04-29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2124.23" table:style-name="ce1">
            <text:p>2124,23</text:p>
          </table:table-cell>
          <table:table-cell office:value-type="float" office:value="2086.4699999999998" table:style-name="ce1">
            <text:p>2086,47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60265110" table:style-name="ce1">
            <text:p>60265110</text:p>
          </table:table-cell>
          <table:table-cell office:value-type="string" table:style-name="ce1">
            <text:p>Vilma De Fatima Canal Rodrigues</text:p>
          </table:table-cell>
          <table:table-cell office:value-type="float" office:value="2548147606" table:style-name="ce1">
            <text:p>2548147606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Sebastiao Gilmar Rodrigues</text:p>
          </table:table-cell>
          <table:table-cell office:value-type="float" office:value="53093410800" table:style-name="ce1">
            <text:p>5309341080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3-08-23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9003.32" table:style-name="ce1">
            <text:p>9003,32</text:p>
          </table:table-cell>
          <table:table-cell office:value-type="float" office:value="7092.64" table:style-name="ce1">
            <text:p>7092,64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60465645" table:style-name="ce1">
            <text:p>60465645</text:p>
          </table:table-cell>
          <table:table-cell office:value-type="string" table:style-name="ce1">
            <text:p>Vitor Luiz Borba De Oliveira</text:p>
          </table:table-cell>
          <table:table-cell office:value-type="float" office:value="3014943800" table:style-name="ce1">
            <text:p>3014943800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Misael Willian Urzedo De Oliveira</text:p>
          </table:table-cell>
          <table:table-cell office:value-type="float" office:value="50362826803" table:style-name="ce1">
            <text:p>50362826803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5-10-16 00:00:00.0</text:p>
          </table:table-cell>
          <table:table-cell office:value-type="string" table:style-name="ce1">
            <text:p>Art. 147, inciso III, LC 180/78 com redação dada pelo art. 1º da LC 1012/2007, de 05 de julho de 2007</text:p>
          </table:table-cell>
          <table:table-cell office:value-type="string" table:style-name="ce1">
            <text:p><text:s/></text:p>
          </table:table-cell>
          <table:table-cell office:value-type="float" office:value="1537.68" table:style-name="ce1">
            <text:p>1537,68</text:p>
          </table:table-cell>
          <table:table-cell office:value-type="float" office:value="1511.26" table:style-name="ce1">
            <text:p>1511,26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60465645" table:style-name="ce1">
            <text:p>60465645</text:p>
          </table:table-cell>
          <table:table-cell office:value-type="string" table:style-name="ce1">
            <text:p>Vitor Luiz Borba De Oliveira</text:p>
          </table:table-cell>
          <table:table-cell office:value-type="float" office:value="3014943800" table:style-name="ce1">
            <text:p>3014943800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Ane Caroliny Urzedo De Oliveira</text:p>
          </table:table-cell>
          <table:table-cell office:value-type="float" office:value="47189677836" table:style-name="ce1">
            <text:p>47189677836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5-10-16 00:00:00.0</text:p>
          </table:table-cell>
          <table:table-cell office:value-type="string" table:style-name="ce1">
            <text:p>Art. 147, inciso III, LC 180/78 com redação dada pelo art. 1º da LC 1012/2007, de 05 de julho de 2007</text:p>
          </table:table-cell>
          <table:table-cell office:value-type="string" table:style-name="ce1">
            <text:p><text:s/></text:p>
          </table:table-cell>
          <table:table-cell office:value-type="float" office:value="1537.68" table:style-name="ce1">
            <text:p>1537,68</text:p>
          </table:table-cell>
          <table:table-cell office:value-type="float" office:value="1511.26" table:style-name="ce1">
            <text:p>1511,26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60465645" table:style-name="ce1">
            <text:p>60465645</text:p>
          </table:table-cell>
          <table:table-cell office:value-type="string" table:style-name="ce1">
            <text:p>Vitor Luiz Borba De Oliveira</text:p>
          </table:table-cell>
          <table:table-cell office:value-type="float" office:value="3014943800" table:style-name="ce1">
            <text:p>3014943800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Rebecca Cristiny Urzedo De Oliveira</text:p>
          </table:table-cell>
          <table:table-cell office:value-type="float" office:value="47189704825" table:style-name="ce1">
            <text:p>47189704825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5-10-16 00:00:00.0</text:p>
          </table:table-cell>
          <table:table-cell office:value-type="string" table:style-name="ce1">
            <text:p>Art. 147, inciso III, LC 180/78 com redação dada pelo art. 1º da LC 1012/2007, de 05 de julho de 2007</text:p>
          </table:table-cell>
          <table:table-cell office:value-type="string" table:style-name="ce1">
            <text:p><text:s/></text:p>
          </table:table-cell>
          <table:table-cell office:value-type="float" office:value="1537.68" table:style-name="ce1">
            <text:p>1537,68</text:p>
          </table:table-cell>
          <table:table-cell office:value-type="float" office:value="1511.26" table:style-name="ce1">
            <text:p>1511,26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60465645" table:style-name="ce1">
            <text:p>60465645</text:p>
          </table:table-cell>
          <table:table-cell office:value-type="string" table:style-name="ce1">
            <text:p>Vitor Luiz Borba De Oliveira</text:p>
          </table:table-cell>
          <table:table-cell office:value-type="float" office:value="3014943800" table:style-name="ce1">
            <text:p>3014943800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Wesley Urzedo De Oliveira</text:p>
          </table:table-cell>
          <table:table-cell office:value-type="float" office:value="50362882894" table:style-name="ce1">
            <text:p>50362882894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5-10-16 00:00:00.0</text:p>
          </table:table-cell>
          <table:table-cell office:value-type="string" table:style-name="ce1">
            <text:p>Art. 147, inciso III, LC 180/78 com redação dada pelo art. 1º da LC 1012/2007, de 05 de julho de 2007</text:p>
          </table:table-cell>
          <table:table-cell office:value-type="string" table:style-name="ce1">
            <text:p><text:s/></text:p>
          </table:table-cell>
          <table:table-cell office:value-type="float" office:value="1537.68" table:style-name="ce1">
            <text:p>1537,68</text:p>
          </table:table-cell>
          <table:table-cell office:value-type="float" office:value="2266.89" table:style-name="ce1">
            <text:p>2266,89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764611" table:style-name="ce1">
            <text:p>764611</text:p>
          </table:table-cell>
          <table:table-cell office:value-type="string" table:style-name="ce1">
            <text:p>Waldemar Pereira De Andrade</text:p>
          </table:table-cell>
          <table:table-cell office:value-type="float" office:value="9597905868" table:style-name="ce1">
            <text:p>9597905868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Meire Veiga Ruiz</text:p>
          </table:table-cell>
          <table:table-cell office:value-type="float" office:value="7311115833" table:style-name="ce1">
            <text:p>7311115833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1995-05-20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4140.58" table:style-name="ce1">
            <text:p>4140,58</text:p>
          </table:table-cell>
          <table:table-cell office:value-type="float" office:value="5915.37" table:style-name="ce1">
            <text:p>5915,37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612991" table:style-name="ce1">
            <text:p>612991</text:p>
          </table:table-cell>
          <table:table-cell office:value-type="string" table:style-name="ce1">
            <text:p>Waldo Dias Vieira</text:p>
          </table:table-cell>
          <table:table-cell office:value-type="float" office:value="90044007299" table:style-name="ce1">
            <text:p>90044007299</text:p>
          </table:table-cell>
          <table:table-cell office:value-type="float" office:value="3913" table:style-name="ce1">
            <text:p>3913</text:p>
          </table:table-cell>
          <table:table-cell office:value-type="string" table:style-name="ce1">
            <text:p>CHEFE I</text:p>
          </table:table-cell>
          <table:table-cell office:value-type="string" table:style-name="ce1">
            <text:p>Neuza Taschette Dias</text:p>
          </table:table-cell>
          <table:table-cell office:value-type="float" office:value="16498722835" table:style-name="ce1">
            <text:p>16498722835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1991-02-20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1126.96" table:style-name="ce1">
            <text:p>1126,96</text:p>
          </table:table-cell>
          <table:table-cell office:value-type="float" office:value="774.25" table:style-name="ce1">
            <text:p>774,25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612991" table:style-name="ce1">
            <text:p>612991</text:p>
          </table:table-cell>
          <table:table-cell office:value-type="string" table:style-name="ce1">
            <text:p>Waldo Dias Vieira</text:p>
          </table:table-cell>
          <table:table-cell office:value-type="float" office:value="90044007299" table:style-name="ce1">
            <text:p>90044007299</text:p>
          </table:table-cell>
          <table:table-cell office:value-type="float" office:value="3913" table:style-name="ce1">
            <text:p>3913</text:p>
          </table:table-cell>
          <table:table-cell office:value-type="string" table:style-name="ce1">
            <text:p>CHEFE I</text:p>
          </table:table-cell>
          <table:table-cell office:value-type="string" table:style-name="ce1">
            <text:p>Rosangela Dias</text:p>
          </table:table-cell>
          <table:table-cell office:value-type="float" office:value="7386939876" table:style-name="ce1">
            <text:p>7386939876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1991-02-20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75.66" table:style-name="ce1">
            <text:p>375,66</text:p>
          </table:table-cell>
          <table:table-cell office:value-type="float" office:value="375.66" table:style-name="ce1">
            <text:p>375,66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663831" table:style-name="ce1">
            <text:p>663831</text:p>
          </table:table-cell>
          <table:table-cell office:value-type="string" table:style-name="ce1">
            <text:p>Walfrido Lima Neto</text:p>
          </table:table-cell>
          <table:table-cell office:value-type="float" office:value="90056432267" table:style-name="ce1">
            <text:p>90056432267</text:p>
          </table:table-cell>
          <table:table-cell office:value-type="float" office:value="5248" table:style-name="ce1">
            <text:p>5248</text:p>
          </table:table-cell>
          <table:table-cell office:value-type="string" table:style-name="ce1">
            <text:p>AUXILIAR DE PROMOTORIA I</text:p>
          </table:table-cell>
          <table:table-cell office:value-type="string" table:style-name="ce1">
            <text:p>Cleusa Maria Torres N Lima</text:p>
          </table:table-cell>
          <table:table-cell office:value-type="float" office:value="7600849801" table:style-name="ce1">
            <text:p>7600849801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1992-08-15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2432.11" table:style-name="ce1">
            <text:p>2432,11</text:p>
          </table:table-cell>
          <table:table-cell office:value-type="float" office:value="2014.51" table:style-name="ce1">
            <text:p>2014,51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999211" table:style-name="ce1">
            <text:p>999211</text:p>
          </table:table-cell>
          <table:table-cell office:value-type="string" table:style-name="ce1">
            <text:p>Wanderlei Inocencio</text:p>
          </table:table-cell>
          <table:table-cell office:value-type="float" office:value="5079391820" table:style-name="ce1">
            <text:p>5079391820</text:p>
          </table:table-cell>
          <table:table-cell office:value-type="float" office:value="5248" table:style-name="ce1">
            <text:p>5248</text:p>
          </table:table-cell>
          <table:table-cell office:value-type="string" table:style-name="ce1">
            <text:p>AUXILIAR DE PROMOTORIA I</text:p>
          </table:table-cell>
          <table:table-cell office:value-type="string" table:style-name="ce1">
            <text:p>Danilo Stephan Ferreira Inocencio</text:p>
          </table:table-cell>
          <table:table-cell office:value-type="float" office:value="1560083603" table:style-name="ce1">
            <text:p>1560083603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1-03-06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2773.09" table:style-name="ce1">
            <text:p>2773,09</text:p>
          </table:table-cell>
          <table:table-cell office:value-type="float" office:value="2773.09" table:style-name="ce1">
            <text:p>2773,09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1347211" table:style-name="ce1">
            <text:p>1347211</text:p>
          </table:table-cell>
          <table:table-cell office:value-type="string" table:style-name="ce1">
            <text:p>Wilson Edson Da Silva Crescencio</text:p>
          </table:table-cell>
          <table:table-cell office:value-type="float" office:value="11774424851" table:style-name="ce1">
            <text:p>11774424851</text:p>
          </table:table-cell>
          <table:table-cell office:value-type="float" office:value="5248" table:style-name="ce1">
            <text:p>5248</text:p>
          </table:table-cell>
          <table:table-cell office:value-type="string" table:style-name="ce1">
            <text:p>AUXILIAR DE PROMOTORIA I</text:p>
          </table:table-cell>
          <table:table-cell office:value-type="string" table:style-name="ce1">
            <text:p>Katia C De Oliveira Crescencio</text:p>
          </table:table-cell>
          <table:table-cell office:value-type="float" office:value="34245868899" table:style-name="ce1">
            <text:p>34245868899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3-12-28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2831.98" table:style-name="ce1">
            <text:p>2831,98</text:p>
          </table:table-cell>
          <table:table-cell office:value-type="float" office:value="1823.96" table:style-name="ce1">
            <text:p>1823,96</text:p>
          </table:table-cell>
          <table:table-cell office:value-type="date" office:date-value="2016-05-01T00:00:00" table:style-name="ce2">
            <text:p>01/05/2016</text:p>
          </table:table-cell>
          <table:table-cell table:number-columns-repeated="16370"/>
        </table:table-row>
        <table:table-row table:number-rows-repeated="1048440" table:style-name="ro1">
          <table:table-cell table:number-columns-repeated="16384"/>
        </table:table-row>
      </table:table>
      <table:database-ranges>
        <table:database-range table:target-range-address="Benef_Ministério_(Servidores).A2:Benef_Ministério_(Servidores).N136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_202_nfase1" style:display-name="20% - Ênfase1" style:family="table-cell" style:data-style-name="N0">
      <style:table-cell-properties fo:background-color="#DBE5F1"/>
    </style:style>
    <style:style style:name="_50_0_37__32_-_32__202_nfase2" style:display-name="20% - Ênfase2" style:family="table-cell" style:data-style-name="N0">
      <style:table-cell-properties fo:background-color="#F2DDDC"/>
    </style:style>
    <style:style style:name="_50_0_37__32_-_32__202_nfase3" style:display-name="20% - Ênfase3" style:family="table-cell" style:data-style-name="N0">
      <style:table-cell-properties fo:background-color="#EAF1DD"/>
    </style:style>
    <style:style style:name="_50_0_37__32_-_32__202_nfase4" style:display-name="20% - Ênfase4" style:family="table-cell" style:data-style-name="N0">
      <style:table-cell-properties fo:background-color="#E5E0EC"/>
    </style:style>
    <style:style style:name="_50_0_37__32_-_32__202_nfase5" style:display-name="20% - Ênfase5" style:family="table-cell" style:data-style-name="N0">
      <style:table-cell-properties fo:background-color="#DBEEF3"/>
    </style:style>
    <style:style style:name="_50_0_37__32_-_32__202_nfase6" style:display-name="20% - Ênfase6" style:family="table-cell" style:data-style-name="N0">
      <style:table-cell-properties fo:background-color="#FDE9D9"/>
    </style:style>
    <style:style style:name="_52_0_37__32_-_32__202_nfase1" style:display-name="40% - Ênfase1" style:family="table-cell" style:data-style-name="N0">
      <style:table-cell-properties fo:background-color="#B8CCE4"/>
    </style:style>
    <style:style style:name="_52_0_37__32_-_32__202_nfase2" style:display-name="40% - Ênfase2" style:family="table-cell" style:data-style-name="N0">
      <style:table-cell-properties fo:background-color="#E6B9B8"/>
    </style:style>
    <style:style style:name="_52_0_37__32_-_32__202_nfase3" style:display-name="40% - Ênfase3" style:family="table-cell" style:data-style-name="N0">
      <style:table-cell-properties fo:background-color="#D7E4BC"/>
    </style:style>
    <style:style style:name="_52_0_37__32_-_32__202_nfase4" style:display-name="40% - Ênfase4" style:family="table-cell" style:data-style-name="N0">
      <style:table-cell-properties fo:background-color="#CCC0DA"/>
    </style:style>
    <style:style style:name="_52_0_37__32_-_32__202_nfase5" style:display-name="40% - Ênfase5" style:family="table-cell" style:data-style-name="N0">
      <style:table-cell-properties fo:background-color="#B6DDE8"/>
    </style:style>
    <style:style style:name="_52_0_37__32_-_32__202_nfase6" style:display-name="40% - Ênfase6" style:family="table-cell" style:data-style-name="N0">
      <style:table-cell-properties fo:background-color="#FCD5B4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/>
    </style:style>
    <style:style style:name="_54_0_37__32_-_32__202_nfase2" style:display-name="60% - Ênfase2" style:family="table-cell" style:data-style-name="N0">
      <style:table-cell-properties fo:background-color="#D99795"/>
      <style:text-properties fo:color="#FFFFFF"/>
    </style:style>
    <style:style style:name="_54_0_37__32_-_32__202_nfase3" style:display-name="60% - Ênfase3" style:family="table-cell" style:data-style-name="N0">
      <style:table-cell-properties fo:background-color="#C2D69A"/>
      <style:text-properties fo:color="#FFFFFF"/>
    </style:style>
    <style:style style:name="_54_0_37__32_-_32__202_nfase4" style:display-name="60% - Ênfase4" style:family="table-cell" style:data-style-name="N0">
      <style:table-cell-properties fo:background-color="#B2A1C7"/>
      <style:text-properties fo:color="#FFFFFF"/>
    </style:style>
    <style:style style:name="_54_0_37__32_-_32__202_nfase5" style:display-name="60% - Ênfase5" style:family="table-cell" style:data-style-name="N0">
      <style:table-cell-properties fo:background-color="#93CDDD"/>
      <style:text-properties fo:color="#FFFFFF"/>
    </style:style>
    <style:style style:name="_54_0_37__32_-_32__202_nfase6" style:display-name="60% - Ênfase6" style:family="table-cell" style:data-style-name="N0">
      <style:table-cell-properties fo:background-color="#FAC090"/>
      <style:text-properties fo:color="#FFFFFF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4F81BD"/>
      <style:text-properties fo:color="#FFFFFF"/>
    </style:style>
    <style:style style:name="_202_nfase2" style:display-name="Ênfase2" style:family="table-cell" style:data-style-name="N0">
      <style:table-cell-properties fo:background-color="#C0504D"/>
      <style:text-properties fo:color="#FFFFFF"/>
    </style:style>
    <style:style style:name="_202_nfase3" style:display-name="Ênfase3" style:family="table-cell" style:data-style-name="N0">
      <style:table-cell-properties fo:background-color="#9BBB59"/>
      <style:text-properties fo:color="#FFFFFF"/>
    </style:style>
    <style:style style:name="_202_nfase4" style:display-name="Ênfase4" style:family="table-cell" style:data-style-name="N0">
      <style:table-cell-properties fo:background-color="#8064A2"/>
      <style:text-properties fo:color="#FFFFFF"/>
    </style:style>
    <style:style style:name="_202_nfase5" style:display-name="Ênfase5" style:family="table-cell" style:data-style-name="N0">
      <style:table-cell-properties fo:background-color="#4BACC6"/>
      <style:text-properties fo:color="#FFFFFF"/>
    </style:style>
    <style:style style:name="_202_nfase6" style:display-name="Ênfase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to" style:family="table-cell" style:data-style-name="N0">
      <style:table-cell-properties fo:background-color="#FFC7CE"/>
      <style:text-properties fo:color="#9C0006"/>
    </style:style>
    <style:style style:name="Neutr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arcos Hayazaki</meta:initial-creator>
    <dc:creator>admin</dc:creator>
    <meta:creation-date>2016-06-03T16:43:45Z</meta:creation-date>
    <dc:date>2016-07-19T16:59:58Z</dc:date>
  </office:meta>
</office:document-meta>
</file>